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437637" calcext:value-type="float">
            <text:p>437,6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437637" calcext:value-type="float">
            <text:p>437,6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37637" calcext:value-type="float">
            <text:p>437,6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志願服務與社團輔導*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10153" calcext:value-type="float">
            <text:p>810,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7205" calcext:value-type="float">
            <text:p>777,205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7994" calcext:value-type="float">
            <text:p>5,247,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47994" calcext:value-type="float">
            <text:p>5,247,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000" calcext:value-type="float">
            <text:p>236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43693" calcext:value-type="float">
            <text:p>6,043,6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539" calcext:value-type="float">
            <text:p>1,566,539</text:p>
          </table:table-cell>
          <table:table-cell office:value-type="string" calcext:value-type="string">
            <text:p>-</text:p>
          </table:table-cell>
          <table:table-cell office:value-type="float" office:value="4477154" calcext:value-type="float">
            <text:p>4,477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間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6539" calcext:value-type="float">
            <text:p>1,216,539</text:p>
          </table:table-cell>
          <table:table-cell office:value-type="string" calcext:value-type="string">
            <text:p>-</text:p>
          </table:table-cell>
          <table:table-cell office:value-type="float" office:value="3587154" calcext:value-type="float">
            <text:p>3,587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6539" calcext:value-type="float">
            <text:p>1,216,539</text:p>
          </table:table-cell>
          <table:table-cell office:value-type="string" calcext:value-type="string">
            <text:p>-</text:p>
          </table:table-cell>
          <table:table-cell office:value-type="float" office:value="3587154" calcext:value-type="float">
            <text:p>3,587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2024" calcext:value-type="float">
            <text:p>10,922,0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539" calcext:value-type="float">
            <text:p>1,566,539</text:p>
          </table:table-cell>
          <table:table-cell office:value-type="string" calcext:value-type="string">
            <text:p>-</text:p>
          </table:table-cell>
          <table:table-cell office:value-type="float" office:value="9355485" calcext:value-type="float">
            <text:p>9,355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漁港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7933" calcext:value-type="float">
            <text:p>3,027,933</text:p>
          </table:table-cell>
          <table:table-cell office:value-type="string" calcext:value-type="string">
            <text:p>-</text:p>
          </table:table-cell>
          <table:table-cell office:value-type="float" office:value="2279542" calcext:value-type="float">
            <text:p>2,279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港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7933" calcext:value-type="float">
            <text:p>3,027,933</text:p>
          </table:table-cell>
          <table:table-cell office:value-type="string" calcext:value-type="string">
            <text:p>-</text:p>
          </table:table-cell>
          <table:table-cell office:value-type="float" office:value="2279542" calcext:value-type="float">
            <text:p>2,279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7933" calcext:value-type="float">
            <text:p>3,027,933</text:p>
          </table:table-cell>
          <table:table-cell office:value-type="string" calcext:value-type="string">
            <text:p>-</text:p>
          </table:table-cell>
          <table:table-cell office:value-type="float" office:value="2279542" calcext:value-type="float">
            <text:p>2,279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程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19417" calcext:value-type="float">
            <text:p>14,719,417</text:p>
          </table:table-cell>
          <table:table-cell office:value-type="string" calcext:value-type="string">
            <text:p>-</text:p>
          </table:table-cell>
          <table:table-cell office:value-type="float" office:value="18813" calcext:value-type="float">
            <text:p>18,813</text:p>
          </table:table-cell>
          <table:table-cell office:value-type="float" office:value="2012872" calcext:value-type="float">
            <text:p>2,012,872</text:p>
          </table:table-cell>
          <table:table-cell office:value-type="string" calcext:value-type="string">
            <text:p>-</text:p>
          </table:table-cell>
          <table:table-cell office:value-type="float" office:value="12706545" calcext:value-type="float">
            <text:p>12,706,5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停車場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office:value-type="string" calcext:value-type="string">
            <text:p>-</text:p>
          </table:table-cell>
          <table:table-cell office:value-type="float" office:value="18813" calcext:value-type="float">
            <text:p>18,813</text:p>
          </table:table-cell>
          <table:table-cell office:value-type="float" office:value="592604" calcext:value-type="float">
            <text:p>592,604</text:p>
          </table:table-cell>
          <table:table-cell office:value-type="string" calcext:value-type="string">
            <text:p>-</text:p>
          </table:table-cell>
          <table:table-cell office:value-type="float" office:value="11663881" calcext:value-type="float">
            <text:p>11,6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office:value-type="string" calcext:value-type="string">
            <text:p>-</text:p>
          </table:table-cell>
          <table:table-cell office:value-type="float" office:value="18813" calcext:value-type="float">
            <text:p>18,813</text:p>
          </table:table-cell>
          <table:table-cell office:value-type="float" office:value="592604" calcext:value-type="float">
            <text:p>592,604</text:p>
          </table:table-cell>
          <table:table-cell office:value-type="string" calcext:value-type="string">
            <text:p>-</text:p>
          </table:table-cell>
          <table:table-cell office:value-type="float" office:value="11663881" calcext:value-type="float">
            <text:p>11,6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1883" calcext:value-type="float">
            <text:p>971,8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office:value-type="float" office:value="582904" calcext:value-type="float">
            <text:p>582,904</text:p>
          </table:table-cell>
          <table:table-cell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3828474" calcext:value-type="float">
            <text:p>253,828,474</text:p>
          </table:table-cell>
          <table:table-cell office:value-type="string" calcext:value-type="string">
            <text:p>-</text:p>
          </table:table-cell>
          <table:table-cell office:value-type="float" office:value="18813" calcext:value-type="float">
            <text:p>18,813</text:p>
          </table:table-cell>
          <table:table-cell office:value-type="float" office:value="14237288" calcext:value-type="float">
            <text:p>14,237,288</text:p>
          </table:table-cell>
          <table:table-cell office:value-type="string" calcext:value-type="string">
            <text:p>-</text:p>
          </table:table-cell>
          <table:table-cell office:value-type="float" office:value="239591186" calcext:value-type="float">
            <text:p>239,591,186</text:p>
          </table:table-cell>
          <table:table-cell office:value-type="float" office:value="196203976" calcext:value-type="float">
            <text:p>196,203,97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產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62835" calcext:value-type="float">
            <text:p>862,8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1288" calcext:value-type="float">
            <text:p>581,288</text:p>
          </table:table-cell>
          <table:table-cell office:value-type="string" calcext:value-type="string">
            <text:p>-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892" calcext:value-type="float">
            <text:p>892</text:p>
          </table:table-cell>
          <table:table-cell office:value-type="float" office:value="8812353" calcext:value-type="float">
            <text:p>8,812,353</text:p>
          </table:table-cell>
          <table:table-cell office:value-type="string" calcext:value-type="string">
            <text:p>-</text:p>
          </table:table-cell>
          <table:table-cell office:value-type="float" office:value="5756149" calcext:value-type="float">
            <text:p>5,756,1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office:value-type="float" office:value="862835" calcext:value-type="float">
            <text:p>862,8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1288" calcext:value-type="float">
            <text:p>581,288</text:p>
          </table:table-cell>
          <table:table-cell office:value-type="string" calcext:value-type="string">
            <text:p>-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892" calcext:value-type="float">
            <text:p>892</text:p>
          </table:table-cell>
          <table:table-cell office:value-type="float" office:value="8812353" calcext:value-type="float">
            <text:p>8,812,353</text:p>
          </table:table-cell>
          <table:table-cell office:value-type="string" calcext:value-type="string">
            <text:p>-</text:p>
          </table:table-cell>
          <table:table-cell office:value-type="float" office:value="5756149" calcext:value-type="float">
            <text:p>5,756,1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office:value-type="float" office:value="862835" calcext:value-type="float">
            <text:p>862,8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1288" calcext:value-type="float">
            <text:p>581,288</text:p>
          </table:table-cell>
          <table:table-cell office:value-type="string" calcext:value-type="string">
            <text:p>-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892" calcext:value-type="float">
            <text:p>892</text:p>
          </table:table-cell>
          <table:table-cell office:value-type="float" office:value="8812353" calcext:value-type="float">
            <text:p>8,812,353</text:p>
          </table:table-cell>
          <table:table-cell office:value-type="string" calcext:value-type="string">
            <text:p>-</text:p>
          </table:table-cell>
          <table:table-cell office:value-type="float" office:value="5756149" calcext:value-type="float">
            <text:p>5,756,1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62835" calcext:value-type="float">
            <text:p>862,8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1288" calcext:value-type="float">
            <text:p>581,288</text:p>
          </table:table-cell>
          <table:table-cell office:value-type="string" calcext:value-type="string">
            <text:p>-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892" calcext:value-type="float">
            <text:p>892</text:p>
          </table:table-cell>
          <table:table-cell office:value-type="float" office:value="8812353" calcext:value-type="float">
            <text:p>8,812,353</text:p>
          </table:table-cell>
          <table:table-cell office:value-type="string" calcext:value-type="string">
            <text:p>-</text:p>
          </table:table-cell>
          <table:table-cell office:value-type="float" office:value="5756149" calcext:value-type="float">
            <text:p>5,756,1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024228" calcext:value-type="float">
            <text:p>5,024,2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24228" calcext:value-type="float">
            <text:p>5,024,2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94020" calcext:value-type="float">
            <text:p>-2,794,0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823" calcext:value-type="float">
            <text:p>40,000,823</text:p>
          </table:table-cell>
          <table:table-cell office:value-type="string" calcext:value-type="string">
            <text:p>-</text:p>
          </table:table-cell>
          <table:table-cell office:value-type="float" office:value="18900" calcext:value-type="float">
            <text:p>18,900</text:p>
          </table:table-cell>
          <table:table-cell office:value-type="float" office:value="24118838" calcext:value-type="float">
            <text:p>24,118,838</text:p>
          </table:table-cell>
          <table:table-cell office:value-type="string" calcext:value-type="string">
            <text:p>-</text:p>
          </table:table-cell>
          <table:table-cell office:value-type="float" office:value="15881985" calcext:value-type="float">
            <text:p>15,881,985</text:p>
          </table:table-cell>
          <table:table-cell office:value-type="float" office:value="8796097" calcext:value-type="float">
            <text:p>8,796,0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office:value-type="float" office:value="4827937" calcext:value-type="float">
            <text:p>4,827,937</text:p>
          </table:table-cell>
          <table:table-cell office:value-type="float" office:value="4826077" calcext:value-type="float">
            <text:p>4,826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office:value-type="float" office:value="4827937" calcext:value-type="float">
            <text:p>4,827,937</text:p>
          </table:table-cell>
          <table:table-cell office:value-type="float" office:value="4826077" calcext:value-type="float">
            <text:p>4,826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office:value-type="float" office:value="4827937" calcext:value-type="float">
            <text:p>4,827,937</text:p>
          </table:table-cell>
          <table:table-cell office:value-type="float" office:value="4826077" calcext:value-type="float">
            <text:p>4,826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94020" calcext:value-type="float">
            <text:p>-2,794,0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06159" calcext:value-type="float">
            <text:p>28,806,159</text:p>
          </table:table-cell>
          <table:table-cell office:value-type="string" calcext:value-type="string">
            <text:p>-</text:p>
          </table:table-cell>
          <table:table-cell office:value-type="float" office:value="18900" calcext:value-type="float">
            <text:p>18,900</text:p>
          </table:table-cell>
          <table:table-cell office:value-type="float" office:value="19596256" calcext:value-type="float">
            <text:p>19,596,256</text:p>
          </table:table-cell>
          <table:table-cell office:value-type="string" calcext:value-type="string">
            <text:p>-</text:p>
          </table:table-cell>
          <table:table-cell office:value-type="float" office:value="9209903" calcext:value-type="float">
            <text:p>9,209,903</text:p>
          </table:table-cell>
          <table:table-cell office:value-type="float" office:value="2794020" calcext:value-type="float">
            <text:p>2,794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94020" calcext:value-type="float">
            <text:p>-2,794,0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office:value-type="float" office:value="18900" calcext:value-type="float">
            <text:p>18,900</text:p>
          </table:table-cell>
          <table:table-cell office:value-type="float" office:value="19019356" calcext:value-type="float">
            <text:p>19,019,356</text:p>
          </table:table-cell>
          <table:table-cell office:value-type="string" calcext:value-type="string">
            <text:p>-</text:p>
          </table:table-cell>
          <table:table-cell office:value-type="float" office:value="9017603" calcext:value-type="float">
            <text:p>9,017,603</text:p>
          </table:table-cell>
          <table:table-cell office:value-type="float" office:value="2794020" calcext:value-type="float">
            <text:p>2,794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94020" calcext:value-type="float">
            <text:p>-2,794,0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office:value-type="float" office:value="18900" calcext:value-type="float">
            <text:p>18,900</text:p>
          </table:table-cell>
          <table:table-cell office:value-type="float" office:value="19019356" calcext:value-type="float">
            <text:p>19,019,356</text:p>
          </table:table-cell>
          <table:table-cell office:value-type="string" calcext:value-type="string">
            <text:p>-</text:p>
          </table:table-cell>
          <table:table-cell office:value-type="float" office:value="9017603" calcext:value-type="float">
            <text:p>9,017,603</text:p>
          </table:table-cell>
          <table:table-cell office:value-type="float" office:value="2794020" calcext:value-type="float">
            <text:p>2,794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6900" calcext:value-type="float">
            <text:p>576,900</text:p>
          </table:table-cell>
          <table:table-cell office:value-type="string" calcext:value-type="string">
            <text:p>-</text:p>
          </table:table-cell>
          <table:table-cell office:value-type="float" office:value="192300" calcext:value-type="float">
            <text:p>192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6900" calcext:value-type="float">
            <text:p>576,900</text:p>
          </table:table-cell>
          <table:table-cell office:value-type="string" calcext:value-type="string">
            <text:p>-</text:p>
          </table:table-cell>
          <table:table-cell office:value-type="float" office:value="192300" calcext:value-type="float">
            <text:p>192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office:value-type="string" calcext:value-type="string">
            <text:p>-</text:p>
          </table:table-cell>
          <table:table-cell office:value-type="float" office:value="1251835" calcext:value-type="float">
            <text:p>1,251,835</text:p>
          </table:table-cell>
          <table:table-cell office:value-type="float" office:value="6290287" calcext:value-type="float">
            <text:p>6,290,287</text:p>
          </table:table-cell>
          <table:table-cell office:value-type="string" calcext:value-type="string">
            <text:p>-</text:p>
          </table:table-cell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office:value-type="string" calcext:value-type="string">
            <text:p>-</text:p>
          </table:table-cell>
          <table:table-cell office:value-type="float" office:value="1251835" calcext:value-type="float">
            <text:p>1,251,835</text:p>
          </table:table-cell>
          <table:table-cell office:value-type="float" office:value="6290287" calcext:value-type="float">
            <text:p>6,290,287</text:p>
          </table:table-cell>
          <table:table-cell office:value-type="string" calcext:value-type="string">
            <text:p>-</text:p>
          </table:table-cell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office:value-type="string" calcext:value-type="string">
            <text:p>-</text:p>
          </table:table-cell>
          <table:table-cell office:value-type="float" office:value="1251835" calcext:value-type="float">
            <text:p>1,251,835</text:p>
          </table:table-cell>
          <table:table-cell office:value-type="float" office:value="6290287" calcext:value-type="float">
            <text:p>6,290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office:value-type="string" calcext:value-type="string">
            <text:p>-</text:p>
          </table:table-cell>
          <table:table-cell office:value-type="float" office:value="1251835" calcext:value-type="float">
            <text:p>1,251,835</text:p>
          </table:table-cell>
          <table:table-cell office:value-type="float" office:value="6290287" calcext:value-type="float">
            <text:p>6,290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office:value-type="float" office:value="1214807" calcext:value-type="float">
            <text:p>1,214,807</text:p>
          </table:table-cell>
          <table:table-cell office:value-type="float" office:value="2170722" calcext:value-type="float">
            <text:p>2,170,722</text:p>
          </table:table-cell>
          <table:table-cell office:value-type="string" calcext:value-type="string">
            <text:p>-</text:p>
          </table:table-cell>
          <table:table-cell office:value-type="float" office:value="867244" calcext:value-type="float">
            <text:p>867,244</text:p>
          </table:table-cell>
          <table:table-cell office:value-type="float" office:value="-1214807" calcext:value-type="float">
            <text:p>-1,214,80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830369" calcext:value-type="float">
            <text:p>66,830,369</text:p>
          </table:table-cell>
          <table:table-cell office:value-type="string" calcext:value-type="string">
            <text:p>-</text:p>
          </table:table-cell>
          <table:table-cell office:value-type="float" office:value="3480521" calcext:value-type="float">
            <text:p>3,480,521</text:p>
          </table:table-cell>
          <table:table-cell office:value-type="float" office:value="43226365" calcext:value-type="float">
            <text:p>43,226,365</text:p>
          </table:table-cell>
          <table:table-cell office:value-type="string" calcext:value-type="string">
            <text:p>-</text:p>
          </table:table-cell>
          <table:table-cell office:value-type="float" office:value="23604004" calcext:value-type="float">
            <text:p>23,604,004</text:p>
          </table:table-cell>
          <table:table-cell office:value-type="float" office:value="10347314" calcext:value-type="float">
            <text:p>10,347,3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office:value-type="float" office:value="1214807" calcext:value-type="float">
            <text:p>1,214,807</text:p>
          </table:table-cell>
          <table:table-cell office:value-type="float" office:value="2170722" calcext:value-type="float">
            <text:p>2,170,722</text:p>
          </table:table-cell>
          <table:table-cell office:value-type="string" calcext:value-type="string">
            <text:p>-</text:p>
          </table:table-cell>
          <table:table-cell office:value-type="float" office:value="867244" calcext:value-type="float">
            <text:p>867,244</text:p>
          </table:table-cell>
          <table:table-cell office:value-type="float" office:value="-1214807" calcext:value-type="float">
            <text:p>-1,214,80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3480521" calcext:value-type="float">
            <text:p>3,480,521</text:p>
          </table:table-cell>
          <table:table-cell office:value-type="float" office:value="42788365" calcext:value-type="float">
            <text:p>42,788,365</text:p>
          </table:table-cell>
          <table:table-cell office:value-type="string" calcext:value-type="string">
            <text:p>-</text:p>
          </table:table-cell>
          <table:table-cell office:value-type="float" office:value="23604004" calcext:value-type="float">
            <text:p>23,604,004</text:p>
          </table:table-cell>
          <table:table-cell office:value-type="float" office:value="10347314" calcext:value-type="float">
            <text:p>10,347,3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office:value-type="float" office:value="1214807" calcext:value-type="float">
            <text:p>1,214,807</text:p>
          </table:table-cell>
          <table:table-cell office:value-type="float" office:value="2170722" calcext:value-type="float">
            <text:p>2,170,722</text:p>
          </table:table-cell>
          <table:table-cell office:value-type="string" calcext:value-type="string">
            <text:p>-</text:p>
          </table:table-cell>
          <table:table-cell office:value-type="float" office:value="867244" calcext:value-type="float">
            <text:p>867,244</text:p>
          </table:table-cell>
          <table:table-cell office:value-type="float" office:value="-1214807" calcext:value-type="float">
            <text:p>-1,214,80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3480521" calcext:value-type="float">
            <text:p>3,480,521</text:p>
          </table:table-cell>
          <table:table-cell office:value-type="float" office:value="42788365" calcext:value-type="float">
            <text:p>42,788,365</text:p>
          </table:table-cell>
          <table:table-cell office:value-type="string" calcext:value-type="string">
            <text:p>-</text:p>
          </table:table-cell>
          <table:table-cell office:value-type="float" office:value="23604004" calcext:value-type="float">
            <text:p>23,604,004</text:p>
          </table:table-cell>
          <table:table-cell office:value-type="float" office:value="10347314" calcext:value-type="float">
            <text:p>10,347,3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37966" calcext:value-type="float">
            <text:p>3,037,966</text:p>
          </table:table-cell>
          <table:table-cell office:value-type="string" calcext:value-type="string">
            <text:p>-</text:p>
          </table:table-cell>
          <table:table-cell office:value-type="float" office:value="1214807" calcext:value-type="float">
            <text:p>1,214,807</text:p>
          </table:table-cell>
          <table:table-cell office:value-type="float" office:value="2170722" calcext:value-type="float">
            <text:p>2,170,722</text:p>
          </table:table-cell>
          <table:table-cell office:value-type="string" calcext:value-type="string">
            <text:p>-</text:p>
          </table:table-cell>
          <table:table-cell office:value-type="float" office:value="867244" calcext:value-type="float">
            <text:p>867,244</text:p>
          </table:table-cell>
          <table:table-cell office:value-type="float" office:value="-1214807" calcext:value-type="float">
            <text:p>-1,214,80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3480521" calcext:value-type="float">
            <text:p>3,480,521</text:p>
          </table:table-cell>
          <table:table-cell office:value-type="float" office:value="42788365" calcext:value-type="float">
            <text:p>42,788,365</text:p>
          </table:table-cell>
          <table:table-cell office:value-type="string" calcext:value-type="string">
            <text:p>-</text:p>
          </table:table-cell>
          <table:table-cell office:value-type="float" office:value="23604004" calcext:value-type="float">
            <text:p>23,604,004</text:p>
          </table:table-cell>
          <table:table-cell office:value-type="float" office:value="10347314" calcext:value-type="float">
            <text:p>10,347,31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3101136" calcext:value-type="float">
            <text:p>3,101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1136" calcext:value-type="float">
            <text:p>3,101,1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8438" calcext:value-type="float">
            <text:p>28,878,4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12638" calcext:value-type="float">
            <text:p>9,812,638</text:p>
          </table:table-cell>
          <table:table-cell office:value-type="string" calcext:value-type="string">
            <text:p>-</text:p>
          </table:table-cell>
          <table:table-cell office:value-type="float" office:value="19065800" calcext:value-type="float">
            <text:p>19,065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764736" calcext:value-type="float">
            <text:p>764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44638" calcext:value-type="float">
            <text:p>17,444,6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4488" calcext:value-type="float">
            <text:p>6,044,488</text:p>
          </table:table-cell>
          <table:table-cell office:value-type="string" calcext:value-type="string">
            <text:p>-</text:p>
          </table:table-cell>
          <table:table-cell office:value-type="float" office:value="11400150" calcext:value-type="float">
            <text:p>11,400,1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764736" calcext:value-type="float">
            <text:p>764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4488" calcext:value-type="float">
            <text:p>6,044,488</text:p>
          </table:table-cell>
          <table:table-cell office:value-type="string" calcext:value-type="string">
            <text:p>-</text:p>
          </table:table-cell>
          <table:table-cell office:value-type="float" office:value="68294" calcext:value-type="float">
            <text:p>68,2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736" calcext:value-type="float">
            <text:p>764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4488" calcext:value-type="float">
            <text:p>6,044,488</text:p>
          </table:table-cell>
          <table:table-cell office:value-type="string" calcext:value-type="string">
            <text:p>-</text:p>
          </table:table-cell>
          <table:table-cell office:value-type="float" office:value="68294" calcext:value-type="float">
            <text:p>68,2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883500" calcext:value-type="float">
            <text:p>7,883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3280" calcext:value-type="float">
            <text:p>3,383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220" calcext:value-type="float">
            <text:p>4,500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3280" calcext:value-type="float">
            <text:p>3,383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220" calcext:value-type="float">
            <text:p>4,500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3280" calcext:value-type="float">
            <text:p>3,383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220" calcext:value-type="float">
            <text:p>4,500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883500" calcext:value-type="float">
            <text:p>7,883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3280" calcext:value-type="float">
            <text:p>3,383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220" calcext:value-type="float">
            <text:p>4,500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5721345" calcext:value-type="float">
            <text:p>5,721,345</text:p>
          </table:table-cell>
          <table:table-cell office:value-type="string" calcext:value-type="string">
            <text:p>-</text:p>
          </table:table-cell>
          <table:table-cell office:value-type="float" office:value="14710345" calcext:value-type="float">
            <text:p>14,710,345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5721345" calcext:value-type="float">
            <text:p>5,721,345</text:p>
          </table:table-cell>
          <table:table-cell office:value-type="string" calcext:value-type="string">
            <text:p>-</text:p>
          </table:table-cell>
          <table:table-cell office:value-type="float" office:value="14710345" calcext:value-type="float">
            <text:p>14,710,345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5721345" calcext:value-type="float">
            <text:p>5,721,345</text:p>
          </table:table-cell>
          <table:table-cell office:value-type="string" calcext:value-type="string">
            <text:p>-</text:p>
          </table:table-cell>
          <table:table-cell office:value-type="float" office:value="14710345" calcext:value-type="float">
            <text:p>14,710,345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5721345" calcext:value-type="float">
            <text:p>5,721,345</text:p>
          </table:table-cell>
          <table:table-cell office:value-type="string" calcext:value-type="string">
            <text:p>-</text:p>
          </table:table-cell>
          <table:table-cell office:value-type="float" office:value="14710345" calcext:value-type="float">
            <text:p>14,710,345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194202" calcext:value-type="float">
            <text:p>1,194,2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4202" calcext:value-type="float">
            <text:p>1,194,2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75461" calcext:value-type="float">
            <text:p>30,075,461</text:p>
          </table:table-cell>
          <table:table-cell office:value-type="string" calcext:value-type="string">
            <text:p>-</text:p>
          </table:table-cell>
          <table:table-cell office:value-type="float" office:value="1192821" calcext:value-type="float">
            <text:p>1,192,821</text:p>
          </table:table-cell>
          <table:table-cell office:value-type="float" office:value="5808385" calcext:value-type="float">
            <text:p>5,808,385</text:p>
          </table:table-cell>
          <table:table-cell office:value-type="string" calcext:value-type="string">
            <text:p>-</text:p>
          </table:table-cell>
          <table:table-cell office:value-type="float" office:value="24267076" calcext:value-type="float">
            <text:p>24,267,076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1192821" calcext:value-type="float">
            <text:p>1,192,821</text:p>
          </table:table-cell>
          <table:table-cell office:value-type="float" office:value="3953824" calcext:value-type="float">
            <text:p>3,953,824</text:p>
          </table:table-cell>
          <table:table-cell office:value-type="string" calcext:value-type="string">
            <text:p>-</text:p>
          </table:table-cell>
          <table:table-cell office:value-type="float" office:value="5987833" calcext:value-type="float">
            <text:p>5,987,8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1192821" calcext:value-type="float">
            <text:p>1,192,821</text:p>
          </table:table-cell>
          <table:table-cell office:value-type="float" office:value="3953824" calcext:value-type="float">
            <text:p>3,953,824</text:p>
          </table:table-cell>
          <table:table-cell office:value-type="string" calcext:value-type="string">
            <text:p>-</text:p>
          </table:table-cell>
          <table:table-cell office:value-type="float" office:value="5987833" calcext:value-type="float">
            <text:p>5,987,8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1192821" calcext:value-type="float">
            <text:p>1,192,821</text:p>
          </table:table-cell>
          <table:table-cell office:value-type="float" office:value="3953824" calcext:value-type="float">
            <text:p>3,953,824</text:p>
          </table:table-cell>
          <table:table-cell office:value-type="string" calcext:value-type="string">
            <text:p>-</text:p>
          </table:table-cell>
          <table:table-cell office:value-type="float" office:value="5987833" calcext:value-type="float">
            <text:p>5,987,8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70963" calcext:value-type="float">
            <text:p>670,9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406965" calcext:value-type="float">
            <text:p>35,406,965</text:p>
          </table:table-cell>
          <table:table-cell office:value-type="string" calcext:value-type="string">
            <text:p>-</text:p>
          </table:table-cell>
          <table:table-cell office:value-type="float" office:value="3735401" calcext:value-type="float">
            <text:p>3,735,401</text:p>
          </table:table-cell>
          <table:table-cell office:value-type="float" office:value="22959207" calcext:value-type="float">
            <text:p>22,959,207</text:p>
          </table:table-cell>
          <table:table-cell office:value-type="string" calcext:value-type="string">
            <text:p>-</text:p>
          </table:table-cell>
          <table:table-cell office:value-type="float" office:value="12447758" calcext:value-type="float">
            <text:p>12,447,758</text:p>
          </table:table-cell>
          <table:table-cell office:value-type="float" office:value="8246383" calcext:value-type="float">
            <text:p>8,246,3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office:value-type="string" calcext:value-type="string">
            <text:p>-</text:p>
          </table:table-cell>
          <table:table-cell office:value-type="float" office:value="3735401" calcext:value-type="float">
            <text:p>3,735,401</text:p>
          </table:table-cell>
          <table:table-cell office:value-type="float" office:value="14974670" calcext:value-type="float">
            <text:p>14,974,670</text:p>
          </table:table-cell>
          <table:table-cell office:value-type="string" calcext:value-type="string">
            <text:p>-</text:p>
          </table:table-cell>
          <table:table-cell office:value-type="float" office:value="12447758" calcext:value-type="float">
            <text:p>12,447,758</text:p>
          </table:table-cell>
          <table:table-cell office:value-type="float" office:value="8246383" calcext:value-type="float">
            <text:p>8,246,3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office:value-type="string" calcext:value-type="string">
            <text:p>-</text:p>
          </table:table-cell>
          <table:table-cell office:value-type="float" office:value="3735401" calcext:value-type="float">
            <text:p>3,735,401</text:p>
          </table:table-cell>
          <table:table-cell office:value-type="float" office:value="14974670" calcext:value-type="float">
            <text:p>14,974,670</text:p>
          </table:table-cell>
          <table:table-cell office:value-type="string" calcext:value-type="string">
            <text:p>-</text:p>
          </table:table-cell>
          <table:table-cell office:value-type="float" office:value="12447758" calcext:value-type="float">
            <text:p>12,447,758</text:p>
          </table:table-cell>
          <table:table-cell office:value-type="float" office:value="8246383" calcext:value-type="float">
            <text:p>8,246,3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44558" calcext:value-type="float">
            <text:p>4,644,5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4558" calcext:value-type="float">
            <text:p>4,644,5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77870" calcext:value-type="float">
            <text:p>22,777,870</text:p>
          </table:table-cell>
          <table:table-cell office:value-type="string" calcext:value-type="string">
            <text:p>-</text:p>
          </table:table-cell>
          <table:table-cell office:value-type="float" office:value="3735401" calcext:value-type="float">
            <text:p>3,735,401</text:p>
          </table:table-cell>
          <table:table-cell office:value-type="float" office:value="10330112" calcext:value-type="float">
            <text:p>10,330,112</text:p>
          </table:table-cell>
          <table:table-cell office:value-type="string" calcext:value-type="string">
            <text:p>-</text:p>
          </table:table-cell>
          <table:table-cell office:value-type="float" office:value="12447758" calcext:value-type="float">
            <text:p>12,447,758</text:p>
          </table:table-cell>
          <table:table-cell office:value-type="float" office:value="8246383" calcext:value-type="float">
            <text:p>8,246,38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19307" calcext:value-type="float">
            <text:p>24,919,307</text:p>
          </table:table-cell>
          <table:table-cell office:value-type="string" calcext:value-type="string">
            <text:p>-</text:p>
          </table:table-cell>
          <table:table-cell office:value-type="float" office:value="1214807" calcext:value-type="float">
            <text:p>1,214,807</text:p>
          </table:table-cell>
          <table:table-cell office:value-type="float" office:value="17621482" calcext:value-type="float">
            <text:p>17,621,482</text:p>
          </table:table-cell>
          <table:table-cell office:value-type="string" calcext:value-type="string">
            <text:p>-</text:p>
          </table:table-cell>
          <table:table-cell office:value-type="float" office:value="7297825" calcext:value-type="float">
            <text:p>7,297,825</text:p>
          </table:table-cell>
          <table:table-cell office:value-type="float" office:value="491393" calcext:value-type="float">
            <text:p>491,39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7045785" calcext:value-type="float">
            <text:p>287,045,785</text:p>
          </table:table-cell>
          <table:table-cell office:value-type="string" calcext:value-type="string">
            <text:p>-</text:p>
          </table:table-cell>
          <table:table-cell office:value-type="float" office:value="10226385" calcext:value-type="float">
            <text:p>10,226,385</text:p>
          </table:table-cell>
          <table:table-cell office:value-type="float" office:value="131475195" calcext:value-type="float">
            <text:p>131,475,195</text:p>
          </table:table-cell>
          <table:table-cell office:value-type="string" calcext:value-type="string">
            <text:p>-</text:p>
          </table:table-cell>
          <table:table-cell office:value-type="float" office:value="155570590" calcext:value-type="float">
            <text:p>155,570,590</text:p>
          </table:table-cell>
          <table:table-cell office:value-type="float" office:value="40267561" calcext:value-type="float">
            <text:p>40,267,56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office:value-type="string" calcext:value-type="string">
            <text:p>-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office:value-type="string" calcext:value-type="string">
            <text:p>-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office:value-type="string" calcext:value-type="string">
            <text:p>-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office:value-type="string" calcext:value-type="string">
            <text:p>-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775320" calcext:value-type="float">
            <text:p>159,775,32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22235320" calcext:value-type="float">
            <text:p>122,235,320</text:p>
          </table:table-cell>
          <table:table-cell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235320" calcext:value-type="float">
            <text:p>122,235,32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22235320" calcext:value-type="float">
            <text:p>122,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320" calcext:value-type="float">
            <text:p>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320" calcext:value-type="float">
            <text:p>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000000" calcext:value-type="float">
            <text:p>122,0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22000000" calcext:value-type="float">
            <text:p>122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00" calcext:value-type="float">
            <text:p>1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121648" calcext:value-type="float">
            <text:p>44,121,648</text:p>
          </table:table-cell>
          <table:table-cell office:value-type="string" calcext:value-type="string">
            <text:p>-</text:p>
          </table:table-cell>
          <table:table-cell office:value-type="float" office:value="19305888" calcext:value-type="float">
            <text:p>19,305,8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121648" calcext:value-type="float">
            <text:p>44,121,648</text:p>
          </table:table-cell>
          <table:table-cell office:value-type="string" calcext:value-type="string">
            <text:p>-</text:p>
          </table:table-cell>
          <table:table-cell office:value-type="float" office:value="19305888" calcext:value-type="float">
            <text:p>19,305,8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121648" calcext:value-type="float">
            <text:p>44,121,648</text:p>
          </table:table-cell>
          <table:table-cell office:value-type="string" calcext:value-type="string">
            <text:p>-</text:p>
          </table:table-cell>
          <table:table-cell office:value-type="float" office:value="19305888" calcext:value-type="float">
            <text:p>19,305,8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1234" calcext:value-type="float">
            <text:p>39,361,2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55346" calcext:value-type="float">
            <text:p>20,055,346</text:p>
          </table:table-cell>
          <table:table-cell office:value-type="string" calcext:value-type="string">
            <text:p>-</text:p>
          </table:table-cell>
          <table:table-cell office:value-type="float" office:value="19305888" calcext:value-type="float">
            <text:p>19,305,8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66302" calcext:value-type="float">
            <text:p>24,066,3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6302" calcext:value-type="float">
            <text:p>24,066,3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491173" calcext:value-type="float">
            <text:p>5,491,1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0593" calcext:value-type="float">
            <text:p>2,530,593</text:p>
          </table:table-cell>
          <table:table-cell office:value-type="string" calcext:value-type="string">
            <text:p>-</text:p>
          </table:table-cell>
          <table:table-cell office:value-type="float" office:value="2960580" calcext:value-type="float">
            <text:p>2,960,580</text:p>
          </table:table-cell>
          <table:table-cell office:value-type="float" office:value="610639" calcext:value-type="float">
            <text:p>610,6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060462" calcext:value-type="float">
            <text:p>316,060,462</text:p>
          </table:table-cell>
          <table:table-cell office:value-type="string" calcext:value-type="string">
            <text:p>-</text:p>
          </table:table-cell>
          <table:table-cell office:value-type="float" office:value="717525" calcext:value-type="float">
            <text:p>717,525</text:p>
          </table:table-cell>
          <table:table-cell office:value-type="float" office:value="221067081" calcext:value-type="float">
            <text:p>221,067,081</text:p>
          </table:table-cell>
          <table:table-cell office:value-type="string" calcext:value-type="string">
            <text:p>-</text:p>
          </table:table-cell>
          <table:table-cell office:value-type="float" office:value="94993381" calcext:value-type="float">
            <text:p>94,993,381</text:p>
          </table:table-cell>
          <table:table-cell office:value-type="float" office:value="22838271" calcext:value-type="float">
            <text:p>22,838,2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1215415" calcext:value-type="float">
            <text:p>1,215,4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776" calcext:value-type="float">
            <text:p>604,7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639" calcext:value-type="float">
            <text:p>610,6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45919" calcext:value-type="float">
            <text:p>33,445,9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49178" calcext:value-type="float">
            <text:p>13,449,178</text:p>
          </table:table-cell>
          <table:table-cell office:value-type="string" calcext:value-type="string">
            <text:p>-</text:p>
          </table:table-cell>
          <table:table-cell office:value-type="float" office:value="19996741" calcext:value-type="float">
            <text:p>19,996,741</text:p>
          </table:table-cell>
          <table:table-cell office:value-type="float" office:value="18654015" calcext:value-type="float">
            <text:p>18,654,0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1215415" calcext:value-type="float">
            <text:p>1,215,4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776" calcext:value-type="float">
            <text:p>604,7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639" calcext:value-type="float">
            <text:p>610,6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63678" calcext:value-type="float">
            <text:p>11,063,678</text:p>
          </table:table-cell>
          <table:table-cell office:value-type="string" calcext:value-type="string">
            <text:p>-</text:p>
          </table:table-cell>
          <table:table-cell office:value-type="float" office:value="18502241" calcext:value-type="float">
            <text:p>18,502,241</text:p>
          </table:table-cell>
          <table:table-cell office:value-type="float" office:value="17159515" calcext:value-type="float">
            <text:p>17,159,5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215415" calcext:value-type="float">
            <text:p>1,215,4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776" calcext:value-type="float">
            <text:p>604,7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639" calcext:value-type="float">
            <text:p>610,6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63678" calcext:value-type="float">
            <text:p>11,063,678</text:p>
          </table:table-cell>
          <table:table-cell office:value-type="string" calcext:value-type="string">
            <text:p>-</text:p>
          </table:table-cell>
          <table:table-cell office:value-type="float" office:value="18502241" calcext:value-type="float">
            <text:p>18,502,241</text:p>
          </table:table-cell>
          <table:table-cell office:value-type="float" office:value="17159515" calcext:value-type="float">
            <text:p>17,159,5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5500" calcext:value-type="float">
            <text:p>2,385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5500" calcext:value-type="float">
            <text:p>2,385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717525" calcext:value-type="float">
            <text:p>717,525</text:p>
          </table:table-cell>
          <table:table-cell office:value-type="float" office:value="156958426" calcext:value-type="float">
            <text:p>156,958,426</text:p>
          </table:table-cell>
          <table:table-cell office:value-type="string" calcext:value-type="string">
            <text:p>-</text:p>
          </table:table-cell>
          <table:table-cell office:value-type="float" office:value="67773585" calcext:value-type="float">
            <text:p>67,773,585</text:p>
          </table:table-cell>
          <table:table-cell office:value-type="float" office:value="33496" calcext:value-type="float">
            <text:p>33,4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717525" calcext:value-type="float">
            <text:p>717,525</text:p>
          </table:table-cell>
          <table:table-cell office:value-type="float" office:value="156958426" calcext:value-type="float">
            <text:p>156,958,426</text:p>
          </table:table-cell>
          <table:table-cell office:value-type="string" calcext:value-type="string">
            <text:p>-</text:p>
          </table:table-cell>
          <table:table-cell office:value-type="float" office:value="67773585" calcext:value-type="float">
            <text:p>67,773,585</text:p>
          </table:table-cell>
          <table:table-cell office:value-type="float" office:value="33496" calcext:value-type="float">
            <text:p>33,4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717525" calcext:value-type="float">
            <text:p>717,525</text:p>
          </table:table-cell>
          <table:table-cell office:value-type="float" office:value="156958426" calcext:value-type="float">
            <text:p>156,958,426</text:p>
          </table:table-cell>
          <table:table-cell office:value-type="string" calcext:value-type="string">
            <text:p>-</text:p>
          </table:table-cell>
          <table:table-cell office:value-type="float" office:value="67773585" calcext:value-type="float">
            <text:p>67,773,585</text:p>
          </table:table-cell>
          <table:table-cell office:value-type="float" office:value="33496" calcext:value-type="float">
            <text:p>33,4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275758" calcext:value-type="float">
            <text:p>4,275,7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682532" calcext:value-type="float">
            <text:p>56,682,5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659477" calcext:value-type="float">
            <text:p>50,659,477</text:p>
          </table:table-cell>
          <table:table-cell office:value-type="string" calcext:value-type="string">
            <text:p>-</text:p>
          </table:table-cell>
          <table:table-cell office:value-type="float" office:value="6023055" calcext:value-type="float">
            <text:p>6,023,055</text:p>
          </table:table-cell>
          <table:table-cell office:value-type="float" office:value="2950760" calcext:value-type="float">
            <text:p>2,950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275758" calcext:value-type="float">
            <text:p>4,275,7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650237" calcext:value-type="float">
            <text:p>50,650,237</text:p>
          </table:table-cell>
          <table:table-cell office:value-type="string" calcext:value-type="string">
            <text:p>-</text:p>
          </table:table-cell>
          <table:table-cell office:value-type="float" office:value="5032295" calcext:value-type="float">
            <text:p>5,032,295</text:p>
          </table:table-cell>
          <table:table-cell office:value-type="float" office:value="1960000" calcext:value-type="float">
            <text:p>1,9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275758" calcext:value-type="float">
            <text:p>4,275,7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650237" calcext:value-type="float">
            <text:p>50,650,237</text:p>
          </table:table-cell>
          <table:table-cell office:value-type="string" calcext:value-type="string">
            <text:p>-</text:p>
          </table:table-cell>
          <table:table-cell office:value-type="float" office:value="5032295" calcext:value-type="float">
            <text:p>5,032,295</text:p>
          </table:table-cell>
          <table:table-cell office:value-type="float" office:value="1960000" calcext:value-type="float">
            <text:p>1,9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0" calcext:value-type="float">
            <text:p>9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60" calcext:value-type="float">
            <text:p>990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0" calcext:value-type="float">
            <text:p>9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60" calcext:value-type="float">
            <text:p>990,76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63750" calcext:value-type="float">
            <text:p>41,863,750</text:p>
          </table:table-cell>
          <table:table-cell office:value-type="string" calcext:value-type="string">
            <text:p>-</text:p>
          </table:table-cell>
          <table:table-cell office:value-type="float" office:value="2320000" calcext:value-type="float">
            <text:p>2,320,000</text:p>
          </table:table-cell>
          <table:table-cell office:value-type="float" office:value="18048788" calcext:value-type="float">
            <text:p>18,048,788</text:p>
          </table:table-cell>
          <table:table-cell office:value-type="string" calcext:value-type="string">
            <text:p>-</text:p>
          </table:table-cell>
          <table:table-cell office:value-type="float" office:value="23814962" calcext:value-type="float">
            <text:p>23,814,962</text:p>
          </table:table-cell>
          <table:table-cell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499132" calcext:value-type="float">
            <text:p>30,499,132</text:p>
          </table:table-cell>
          <table:table-cell office:value-type="string" calcext:value-type="string">
            <text:p>-</text:p>
          </table:table-cell>
          <table:table-cell office:value-type="float" office:value="2320000" calcext:value-type="float">
            <text:p>2,320,000</text:p>
          </table:table-cell>
          <table:table-cell office:value-type="float" office:value="8741150" calcext:value-type="float">
            <text:p>8,741,150</text:p>
          </table:table-cell>
          <table:table-cell office:value-type="string" calcext:value-type="string">
            <text:p>-</text:p>
          </table:table-cell>
          <table:table-cell office:value-type="float" office:value="21757982" calcext:value-type="float">
            <text:p>21,757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1150" calcext:value-type="float">
            <text:p>3,481,150</text:p>
          </table:table-cell>
          <table:table-cell office:value-type="string" calcext:value-type="string">
            <text:p>-</text:p>
          </table:table-cell>
          <table:table-cell office:value-type="float" office:value="2255582" calcext:value-type="float">
            <text:p>2,255,5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1150" calcext:value-type="float">
            <text:p>3,481,150</text:p>
          </table:table-cell>
          <table:table-cell office:value-type="string" calcext:value-type="string">
            <text:p>-</text:p>
          </table:table-cell>
          <table:table-cell office:value-type="float" office:value="2255582" calcext:value-type="float">
            <text:p>2,255,5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0662400" calcext:value-type="float">
            <text:p>10,66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0662400" calcext:value-type="float">
            <text:p>10,66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0" calcext:value-type="float">
            <text:p>12,900,000</text:p>
          </table:table-cell>
          <table:table-cell office:value-type="string" calcext:value-type="string">
            <text:p>-</text:p>
          </table:table-cell>
          <table:table-cell office:value-type="float" office:value="2320000" calcext:value-type="float">
            <text:p>2,320,000</text:p>
          </table:table-cell>
          <table:table-cell office:value-type="float" office:value="4060000" calcext:value-type="float">
            <text:p>4,060,000</text:p>
          </table:table-cell>
          <table:table-cell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00000" calcext:value-type="float">
            <text:p>5,900,000</text:p>
          </table:table-cell>
          <table:table-cell office:value-type="string" calcext:value-type="string">
            <text:p>-</text:p>
          </table:table-cell>
          <table:table-cell office:value-type="float" office:value="2320000" calcext:value-type="float">
            <text:p>2,320,000</text:p>
          </table:table-cell>
          <table:table-cell office:value-type="float" office:value="4060000" calcext:value-type="float">
            <text:p>4,060,000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630279" calcext:value-type="float">
            <text:p>3,630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6942" calcext:value-type="float">
            <text:p>1,056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14336" calcext:value-type="float">
            <text:p>347,614,336</text:p>
          </table:table-cell>
          <table:table-cell office:value-type="string" calcext:value-type="string">
            <text:p>-</text:p>
          </table:table-cell>
          <table:table-cell office:value-type="float" office:value="33093363" calcext:value-type="float">
            <text:p>33,093,363</text:p>
          </table:table-cell>
          <table:table-cell office:value-type="float" office:value="69276123" calcext:value-type="float">
            <text:p>69,276,123</text:p>
          </table:table-cell>
          <table:table-cell office:value-type="string" calcext:value-type="string">
            <text:p>-</text:p>
          </table:table-cell>
          <table:table-cell office:value-type="float" office:value="278338213" calcext:value-type="float">
            <text:p>278,338,213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33093363" calcext:value-type="float">
            <text:p>33,093,363</text:p>
          </table:table-cell>
          <table:table-cell office:value-type="float" office:value="67204275" calcext:value-type="float">
            <text:p>67,204,275</text:p>
          </table:table-cell>
          <table:table-cell office:value-type="string" calcext:value-type="string">
            <text:p>-</text:p>
          </table:table-cell>
          <table:table-cell office:value-type="float" office:value="278338213" calcext:value-type="float">
            <text:p>278,338,213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33093363" calcext:value-type="float">
            <text:p>33,093,363</text:p>
          </table:table-cell>
          <table:table-cell office:value-type="float" office:value="67204275" calcext:value-type="float">
            <text:p>67,204,275</text:p>
          </table:table-cell>
          <table:table-cell office:value-type="string" calcext:value-type="string">
            <text:p>-</text:p>
          </table:table-cell>
          <table:table-cell office:value-type="float" office:value="278338213" calcext:value-type="float">
            <text:p>278,338,213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33093363" calcext:value-type="float">
            <text:p>33,093,363</text:p>
          </table:table-cell>
          <table:table-cell office:value-type="float" office:value="67204275" calcext:value-type="float">
            <text:p>67,204,275</text:p>
          </table:table-cell>
          <table:table-cell office:value-type="string" calcext:value-type="string">
            <text:p>-</text:p>
          </table:table-cell>
          <table:table-cell office:value-type="float" office:value="278338213" calcext:value-type="float">
            <text:p>278,338,213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799525" calcext:value-type="float">
            <text:p>47,799,525</text:p>
          </table:table-cell>
          <table:table-cell office:value-type="string" calcext:value-type="string">
            <text:p>-</text:p>
          </table:table-cell>
          <table:table-cell office:value-type="float" office:value="4515541" calcext:value-type="float">
            <text:p>4,515,541</text:p>
          </table:table-cell>
          <table:table-cell office:value-type="float" office:value="16906333" calcext:value-type="float">
            <text:p>16,906,333</text:p>
          </table:table-cell>
          <table:table-cell office:value-type="string" calcext:value-type="string">
            <text:p>-</text:p>
          </table:table-cell>
          <table:table-cell office:value-type="float" office:value="30893192" calcext:value-type="float">
            <text:p>30,893,1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32041" calcext:value-type="float">
            <text:p>7,432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83761" calcext:value-type="float">
            <text:p>6,583,761</text:p>
          </table:table-cell>
          <table:table-cell office:value-type="string" calcext:value-type="string">
            <text:p>-</text:p>
          </table:table-cell>
          <table:table-cell office:value-type="float" office:value="848280" calcext:value-type="float">
            <text:p>84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7350" calcext:value-type="float">
            <text:p>2,917,350</text:p>
          </table:table-cell>
          <table:table-cell office:value-type="string" calcext:value-type="string">
            <text:p>-</text:p>
          </table:table-cell>
          <table:table-cell office:value-type="float" office:value="26269052" calcext:value-type="float">
            <text:p>26,269,0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8761" calcext:value-type="float">
            <text:p>6,108,761</text:p>
          </table:table-cell>
          <table:table-cell office:value-type="string" calcext:value-type="string">
            <text:p>-</text:p>
          </table:table-cell>
          <table:table-cell office:value-type="float" office:value="848280" calcext:value-type="float">
            <text:p>84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7350" calcext:value-type="float">
            <text:p>2,917,350</text:p>
          </table:table-cell>
          <table:table-cell office:value-type="string" calcext:value-type="string">
            <text:p>-</text:p>
          </table:table-cell>
          <table:table-cell office:value-type="float" office:value="26269052" calcext:value-type="float">
            <text:p>26,269,0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8761" calcext:value-type="float">
            <text:p>6,108,761</text:p>
          </table:table-cell>
          <table:table-cell office:value-type="string" calcext:value-type="string">
            <text:p>-</text:p>
          </table:table-cell>
          <table:table-cell office:value-type="float" office:value="848280" calcext:value-type="float">
            <text:p>84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7350" calcext:value-type="float">
            <text:p>2,917,350</text:p>
          </table:table-cell>
          <table:table-cell office:value-type="string" calcext:value-type="string">
            <text:p>-</text:p>
          </table:table-cell>
          <table:table-cell office:value-type="float" office:value="26269052" calcext:value-type="float">
            <text:p>26,269,0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string" calcext:value-type="string">
            <text:p>-</text:p>
          </table:table-cell>
          <table:table-cell office:value-type="float" office:value="4515541" calcext:value-type="float">
            <text:p>4,515,541</text:p>
          </table:table-cell>
          <table:table-cell office:value-type="float" office:value="7405222" calcext:value-type="float">
            <text:p>7,405,222</text:p>
          </table:table-cell>
          <table:table-cell office:value-type="string" calcext:value-type="string">
            <text:p>-</text:p>
          </table:table-cell>
          <table:table-cell office:value-type="float" office:value="3775860" calcext:value-type="float">
            <text:p>3,775,8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string" calcext:value-type="string">
            <text:p>-</text:p>
          </table:table-cell>
          <table:table-cell office:value-type="float" office:value="4515541" calcext:value-type="float">
            <text:p>4,515,541</text:p>
          </table:table-cell>
          <table:table-cell office:value-type="float" office:value="7405222" calcext:value-type="float">
            <text:p>7,405,222</text:p>
          </table:table-cell>
          <table:table-cell office:value-type="string" calcext:value-type="string">
            <text:p>-</text:p>
          </table:table-cell>
          <table:table-cell office:value-type="float" office:value="3775860" calcext:value-type="float">
            <text:p>3,775,8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60000" calcext:value-type="float">
            <text:p>7,66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office:value-type="float" office:value="4125000" calcext:value-type="float">
            <text:p>4,125,000</text:p>
          </table:table-cell>
          <table:table-cell office:value-type="string" calcext:value-type="string">
            <text:p>-</text:p>
          </table:table-cell>
          <table:table-cell office:value-type="float" office:value="3535000" calcext:value-type="float">
            <text:p>3,53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21082" calcext:value-type="float">
            <text:p>3,521,082</text:p>
          </table:table-cell>
          <table:table-cell office:value-type="string" calcext:value-type="string">
            <text:p>-</text:p>
          </table:table-cell>
          <table:table-cell office:value-type="float" office:value="1365541" calcext:value-type="float">
            <text:p>1,365,541</text:p>
          </table:table-cell>
          <table:table-cell office:value-type="float" office:value="3280222" calcext:value-type="float">
            <text:p>3,280,222</text:p>
          </table:table-cell>
          <table:table-cell office:value-type="string" calcext:value-type="string">
            <text:p>-</text:p>
          </table:table-cell>
          <table:table-cell office:value-type="float" office:value="240860" calcext:value-type="float">
            <text:p>240,8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office:value-type="float" office:value="555159" calcext:value-type="float">
            <text:p>555,159</text:p>
          </table:table-cell>
          <table:table-cell office:value-type="float" office:value="1205052" calcext:value-type="float">
            <text:p>1,205,052</text:p>
          </table:table-cell>
          <table:table-cell office:value-type="string" calcext:value-type="string">
            <text:p>-</text:p>
          </table:table-cell>
          <table:table-cell office:value-type="float" office:value="1144195" calcext:value-type="float">
            <text:p>1,144,1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946" calcext:value-type="float">
            <text:p>121,340,946</text:p>
          </table:table-cell>
          <table:table-cell office:value-type="string" calcext:value-type="string">
            <text:p>-</text:p>
          </table:table-cell>
          <table:table-cell office:value-type="float" office:value="20847776" calcext:value-type="float">
            <text:p>20,847,776</text:p>
          </table:table-cell>
          <table:table-cell office:value-type="float" office:value="53482990" calcext:value-type="float">
            <text:p>53,482,990</text:p>
          </table:table-cell>
          <table:table-cell office:value-type="string" calcext:value-type="string">
            <text:p>-</text:p>
          </table:table-cell>
          <table:table-cell office:value-type="float" office:value="67857956" calcext:value-type="float">
            <text:p>67,857,956</text:p>
          </table:table-cell>
          <table:table-cell office:value-type="float" office:value="4854320" calcext:value-type="float">
            <text:p>4,85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54320" calcext:value-type="float">
            <text:p>4,85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office:value-type="float" office:value="555159" calcext:value-type="float">
            <text:p>555,159</text:p>
          </table:table-cell>
          <table:table-cell office:value-type="float" office:value="1205052" calcext:value-type="float">
            <text:p>1,205,052</text:p>
          </table:table-cell>
          <table:table-cell office:value-type="string" calcext:value-type="string">
            <text:p>-</text:p>
          </table:table-cell>
          <table:table-cell office:value-type="float" office:value="1144195" calcext:value-type="float">
            <text:p>1,144,1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20847776" calcext:value-type="float">
            <text:p>20,847,776</text:p>
          </table:table-cell>
          <table:table-cell office:value-type="float" office:value="53482990" calcext:value-type="float">
            <text:p>53,482,990</text:p>
          </table:table-cell>
          <table:table-cell office:value-type="string" calcext:value-type="string">
            <text:p>-</text:p>
          </table:table-cell>
          <table:table-cell office:value-type="float" office:value="63003636" calcext:value-type="float">
            <text:p>63,003,6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54320" calcext:value-type="float">
            <text:p>4,85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office:value-type="float" office:value="555159" calcext:value-type="float">
            <text:p>555,159</text:p>
          </table:table-cell>
          <table:table-cell office:value-type="float" office:value="1205052" calcext:value-type="float">
            <text:p>1,205,052</text:p>
          </table:table-cell>
          <table:table-cell office:value-type="string" calcext:value-type="string">
            <text:p>-</text:p>
          </table:table-cell>
          <table:table-cell office:value-type="float" office:value="1144195" calcext:value-type="float">
            <text:p>1,144,1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20847776" calcext:value-type="float">
            <text:p>20,847,776</text:p>
          </table:table-cell>
          <table:table-cell office:value-type="float" office:value="53482990" calcext:value-type="float">
            <text:p>53,482,990</text:p>
          </table:table-cell>
          <table:table-cell office:value-type="string" calcext:value-type="string">
            <text:p>-</text:p>
          </table:table-cell>
          <table:table-cell office:value-type="float" office:value="63003636" calcext:value-type="float">
            <text:p>63,003,6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54320" calcext:value-type="float">
            <text:p>4,85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office:value-type="float" office:value="555159" calcext:value-type="float">
            <text:p>555,159</text:p>
          </table:table-cell>
          <table:table-cell office:value-type="float" office:value="1205052" calcext:value-type="float">
            <text:p>1,205,052</text:p>
          </table:table-cell>
          <table:table-cell office:value-type="string" calcext:value-type="string">
            <text:p>-</text:p>
          </table:table-cell>
          <table:table-cell office:value-type="float" office:value="1144195" calcext:value-type="float">
            <text:p>1,144,1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20847776" calcext:value-type="float">
            <text:p>20,847,776</text:p>
          </table:table-cell>
          <table:table-cell office:value-type="float" office:value="53482990" calcext:value-type="float">
            <text:p>53,482,990</text:p>
          </table:table-cell>
          <table:table-cell office:value-type="string" calcext:value-type="string">
            <text:p>-</text:p>
          </table:table-cell>
          <table:table-cell office:value-type="float" office:value="63003636" calcext:value-type="float">
            <text:p>63,003,6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1308025" calcext:value-type="float">
            <text:p>1,308,025</text:p>
          </table:table-cell>
          <table:table-cell office:value-type="float" office:value="18843547" calcext:value-type="float">
            <text:p>18,843,547</text:p>
          </table:table-cell>
          <table:table-cell office:value-type="string" calcext:value-type="string">
            <text:p>-</text:p>
          </table:table-cell>
          <table:table-cell office:value-type="float" office:value="10619060" calcext:value-type="float">
            <text:p>10,619,060</text:p>
          </table:table-cell>
          <table:table-cell office:value-type="float" office:value="9626039" calcext:value-type="float">
            <text:p>9,626,0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1308025" calcext:value-type="float">
            <text:p>1,308,025</text:p>
          </table:table-cell>
          <table:table-cell office:value-type="float" office:value="18843547" calcext:value-type="float">
            <text:p>18,843,547</text:p>
          </table:table-cell>
          <table:table-cell office:value-type="string" calcext:value-type="string">
            <text:p>-</text:p>
          </table:table-cell>
          <table:table-cell office:value-type="float" office:value="10619060" calcext:value-type="float">
            <text:p>10,619,060</text:p>
          </table:table-cell>
          <table:table-cell office:value-type="float" office:value="9626039" calcext:value-type="float">
            <text:p>9,626,0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1308025" calcext:value-type="float">
            <text:p>1,308,025</text:p>
          </table:table-cell>
          <table:table-cell office:value-type="float" office:value="18843547" calcext:value-type="float">
            <text:p>18,843,547</text:p>
          </table:table-cell>
          <table:table-cell office:value-type="string" calcext:value-type="string">
            <text:p>-</text:p>
          </table:table-cell>
          <table:table-cell office:value-type="float" office:value="10619060" calcext:value-type="float">
            <text:p>10,619,060</text:p>
          </table:table-cell>
          <table:table-cell office:value-type="float" office:value="9626039" calcext:value-type="float">
            <text:p>9,626,0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1308025" calcext:value-type="float">
            <text:p>1,308,025</text:p>
          </table:table-cell>
          <table:table-cell office:value-type="float" office:value="18843547" calcext:value-type="float">
            <text:p>18,843,547</text:p>
          </table:table-cell>
          <table:table-cell office:value-type="string" calcext:value-type="string">
            <text:p>-</text:p>
          </table:table-cell>
          <table:table-cell office:value-type="float" office:value="10619060" calcext:value-type="float">
            <text:p>10,619,060</text:p>
          </table:table-cell>
          <table:table-cell office:value-type="float" office:value="9626039" calcext:value-type="float">
            <text:p>9,626,0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2888245" calcext:value-type="float">
            <text:p>2,888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9750" calcext:value-type="float">
            <text:p>2,879,750</text:p>
          </table:table-cell>
          <table:table-cell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419993" calcext:value-type="float">
            <text:p>58,419,9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51247" calcext:value-type="float">
            <text:p>27,451,247</text:p>
          </table:table-cell>
          <table:table-cell office:value-type="string" calcext:value-type="string">
            <text:p>-</text:p>
          </table:table-cell>
          <table:table-cell office:value-type="float" office:value="30968746" calcext:value-type="float">
            <text:p>30,968,746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office:value-type="float" office:value="14421326" calcext:value-type="float">
            <text:p>14,421,326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office:value-type="float" office:value="14421326" calcext:value-type="float">
            <text:p>14,421,326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104" calcext:value-type="float">
            <text:p>293,1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3104" calcext:value-type="float">
            <text:p>293,1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52383" calcext:value-type="float">
            <text:p>30,952,3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2294061" calcext:value-type="float">
            <text:p>2,294,0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7086" calcext:value-type="float">
            <text:p>9,907,086</text:p>
          </table:table-cell>
          <table:table-cell office:value-type="string" calcext:value-type="string">
            <text:p>-</text:p>
          </table:table-cell>
          <table:table-cell office:value-type="float" office:value="16547420" calcext:value-type="float">
            <text:p>16,54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2294061" calcext:value-type="float">
            <text:p>2,294,0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7086" calcext:value-type="float">
            <text:p>9,907,086</text:p>
          </table:table-cell>
          <table:table-cell office:value-type="string" calcext:value-type="string">
            <text:p>-</text:p>
          </table:table-cell>
          <table:table-cell office:value-type="float" office:value="16547420" calcext:value-type="float">
            <text:p>16,54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294061" calcext:value-type="float">
            <text:p>2,294,0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7086" calcext:value-type="float">
            <text:p>9,907,086</text:p>
          </table:table-cell>
          <table:table-cell office:value-type="string" calcext:value-type="string">
            <text:p>-</text:p>
          </table:table-cell>
          <table:table-cell office:value-type="float" office:value="16547420" calcext:value-type="float">
            <text:p>16,54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149584" calcext:value-type="float">
            <text:p>1,149,584</text:p>
          </table:table-cell>
          <table:table-cell office:value-type="string" calcext:value-type="string">
            <text:p>-</text:p>
          </table:table-cell>
          <table:table-cell office:value-type="float" office:value="114681" calcext:value-type="float">
            <text:p>114,681</text:p>
          </table:table-cell>
          <table:table-cell office:value-type="float" office:value="455902" calcext:value-type="float">
            <text:p>455,902</text:p>
          </table:table-cell>
          <table:table-cell office:value-type="string" calcext:value-type="string">
            <text:p>-</text:p>
          </table:table-cell>
          <table:table-cell office:value-type="float" office:value="693682" calcext:value-type="float">
            <text:p>693,682</text:p>
          </table:table-cell>
          <table:table-cell office:value-type="float" office:value="510837" calcext:value-type="float">
            <text:p>510,8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542387" calcext:value-type="float">
            <text:p>114,542,387</text:p>
          </table:table-cell>
          <table:table-cell office:value-type="string" calcext:value-type="string">
            <text:p>-</text:p>
          </table:table-cell>
          <table:table-cell office:value-type="float" office:value="7798306" calcext:value-type="float">
            <text:p>7,798,306</text:p>
          </table:table-cell>
          <table:table-cell office:value-type="float" office:value="45874321" calcext:value-type="float">
            <text:p>45,874,321</text:p>
          </table:table-cell>
          <table:table-cell office:value-type="string" calcext:value-type="string">
            <text:p>-</text:p>
          </table:table-cell>
          <table:table-cell office:value-type="float" office:value="68668066" calcext:value-type="float">
            <text:p>68,668,066</text:p>
          </table:table-cell>
          <table:table-cell office:value-type="float" office:value="37470234" calcext:value-type="float">
            <text:p>37,470,23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05458" calcext:value-type="float">
            <text:p>1,105,458</text:p>
          </table:table-cell>
          <table:table-cell office:value-type="string" calcext:value-type="string">
            <text:p>-</text:p>
          </table:table-cell>
          <table:table-cell office:value-type="float" office:value="114681" calcext:value-type="float">
            <text:p>114,681</text:p>
          </table:table-cell>
          <table:table-cell office:value-type="float" office:value="455902" calcext:value-type="float">
            <text:p>455,902</text:p>
          </table:table-cell>
          <table:table-cell office:value-type="string" calcext:value-type="string">
            <text:p>-</text:p>
          </table:table-cell>
          <table:table-cell office:value-type="float" office:value="649556" calcext:value-type="float">
            <text:p>649,556</text:p>
          </table:table-cell>
          <table:table-cell office:value-type="float" office:value="466711" calcext:value-type="float">
            <text:p>466,71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string" calcext:value-type="string">
            <text:p>-</text:p>
          </table:table-cell>
          <table:table-cell office:value-type="float" office:value="7798306" calcext:value-type="float">
            <text:p>7,798,306</text:p>
          </table:table-cell>
          <table:table-cell office:value-type="float" office:value="37783709" calcext:value-type="float">
            <text:p>37,783,709</text:p>
          </table:table-cell>
          <table:table-cell office:value-type="string" calcext:value-type="string">
            <text:p>-</text:p>
          </table:table-cell>
          <table:table-cell office:value-type="float" office:value="48417734" calcext:value-type="float">
            <text:p>48,417,734</text:p>
          </table:table-cell>
          <table:table-cell office:value-type="float" office:value="36056626" calcext:value-type="float">
            <text:p>36,056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05458" calcext:value-type="float">
            <text:p>1,105,458</text:p>
          </table:table-cell>
          <table:table-cell office:value-type="string" calcext:value-type="string">
            <text:p>-</text:p>
          </table:table-cell>
          <table:table-cell office:value-type="float" office:value="114681" calcext:value-type="float">
            <text:p>114,681</text:p>
          </table:table-cell>
          <table:table-cell office:value-type="float" office:value="455902" calcext:value-type="float">
            <text:p>455,902</text:p>
          </table:table-cell>
          <table:table-cell office:value-type="string" calcext:value-type="string">
            <text:p>-</text:p>
          </table:table-cell>
          <table:table-cell office:value-type="float" office:value="649556" calcext:value-type="float">
            <text:p>649,556</text:p>
          </table:table-cell>
          <table:table-cell office:value-type="float" office:value="466711" calcext:value-type="float">
            <text:p>466,71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string" calcext:value-type="string">
            <text:p>-</text:p>
          </table:table-cell>
          <table:table-cell office:value-type="float" office:value="7798306" calcext:value-type="float">
            <text:p>7,798,306</text:p>
          </table:table-cell>
          <table:table-cell office:value-type="float" office:value="37783709" calcext:value-type="float">
            <text:p>37,783,709</text:p>
          </table:table-cell>
          <table:table-cell office:value-type="string" calcext:value-type="string">
            <text:p>-</text:p>
          </table:table-cell>
          <table:table-cell office:value-type="float" office:value="48417734" calcext:value-type="float">
            <text:p>48,417,734</text:p>
          </table:table-cell>
          <table:table-cell office:value-type="float" office:value="36056626" calcext:value-type="float">
            <text:p>36,056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237" calcext:value-type="float">
            <text:p>764,2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681" calcext:value-type="float">
            <text:p>114,681</text:p>
          </table:table-cell>
          <table:table-cell office:value-type="string" calcext:value-type="string">
            <text:p>-</text:p>
          </table:table-cell>
          <table:table-cell office:value-type="float" office:value="649556" calcext:value-type="float">
            <text:p>649,556</text:p>
          </table:table-cell>
          <table:table-cell office:value-type="float" office:value="466711" calcext:value-type="float">
            <text:p>466,71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692098" calcext:value-type="float">
            <text:p>64,692,098</text:p>
          </table:table-cell>
          <table:table-cell office:value-type="string" calcext:value-type="string">
            <text:p>-</text:p>
          </table:table-cell>
          <table:table-cell office:value-type="float" office:value="7798306" calcext:value-type="float">
            <text:p>7,798,306</text:p>
          </table:table-cell>
          <table:table-cell office:value-type="float" office:value="30977811" calcext:value-type="float">
            <text:p>30,977,811</text:p>
          </table:table-cell>
          <table:table-cell office:value-type="string" calcext:value-type="string">
            <text:p>-</text:p>
          </table:table-cell>
          <table:table-cell office:value-type="float" office:value="33714287" calcext:value-type="float">
            <text:p>33,714,287</text:p>
          </table:table-cell>
          <table:table-cell office:value-type="float" office:value="21714021" calcext:value-type="float">
            <text:p>21,714,0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41221" calcext:value-type="float">
            <text:p>341,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509345" calcext:value-type="float">
            <text:p>21,509,3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5898" calcext:value-type="float">
            <text:p>6,805,898</text:p>
          </table:table-cell>
          <table:table-cell office:value-type="string" calcext:value-type="string">
            <text:p>-</text:p>
          </table:table-cell>
          <table:table-cell office:value-type="float" office:value="14703447" calcext:value-type="float">
            <text:p>14,703,447</text:p>
          </table:table-cell>
          <table:table-cell office:value-type="float" office:value="14342605" calcext:value-type="float">
            <text:p>14,342,6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08528" calcext:value-type="float">
            <text:p>15,508,528</text:p>
          </table:table-cell>
          <table:table-cell office:value-type="string" calcext:value-type="string">
            <text:p>-</text:p>
          </table:table-cell>
          <table:table-cell office:value-type="float" office:value="669840" calcext:value-type="float">
            <text:p>669,840</text:p>
          </table:table-cell>
          <table:table-cell office:value-type="float" office:value="8128239" calcext:value-type="float">
            <text:p>8,128,239</text:p>
          </table:table-cell>
          <table:table-cell office:value-type="string" calcext:value-type="string">
            <text:p>-</text:p>
          </table:table-cell>
          <table:table-cell office:value-type="float" office:value="7380289" calcext:value-type="float">
            <text:p>7,380,289</text:p>
          </table:table-cell>
          <table:table-cell office:value-type="float" office:value="2264820" calcext:value-type="float">
            <text:p>2,264,8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2465545" calcext:value-type="float">
            <text:p>1,522,465,545</text:p>
          </table:table-cell>
          <table:table-cell office:value-type="string" calcext:value-type="string">
            <text:p>-</text:p>
          </table:table-cell>
          <table:table-cell office:value-type="float" office:value="71700536" calcext:value-type="float">
            <text:p>71,700,536</text:p>
          </table:table-cell>
          <table:table-cell office:value-type="float" office:value="686963636" calcext:value-type="float">
            <text:p>686,963,636</text:p>
          </table:table-cell>
          <table:table-cell office:value-type="string" calcext:value-type="string">
            <text:p>-</text:p>
          </table:table-cell>
          <table:table-cell office:value-type="float" office:value="835501909" calcext:value-type="float">
            <text:p>835,501,909</text:p>
          </table:table-cell>
          <table:table-cell office:value-type="float" office:value="167448284" calcext:value-type="float">
            <text:p>167,448,2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02895" calcext:value-type="float">
            <text:p>2,902,8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400" calcext:value-type="float">
            <text:p>2,894,400</text:p>
          </table:table-cell>
          <table:table-cell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390624" calcext:value-type="float">
            <text:p>252,390,624</text:p>
          </table:table-cell>
          <table:table-cell office:value-type="string" calcext:value-type="string">
            <text:p>-</text:p>
          </table:table-cell>
          <table:table-cell office:value-type="float" office:value="9187376" calcext:value-type="float">
            <text:p>9,187,376</text:p>
          </table:table-cell>
          <table:table-cell office:value-type="float" office:value="191908052" calcext:value-type="float">
            <text:p>191,908,052</text:p>
          </table:table-cell>
          <table:table-cell office:value-type="string" calcext:value-type="string">
            <text:p>-</text:p>
          </table:table-cell>
          <table:table-cell office:value-type="float" office:value="60482572" calcext:value-type="float">
            <text:p>60,482,572</text:p>
          </table:table-cell>
          <table:table-cell office:value-type="float" office:value="7500320" calcext:value-type="float">
            <text:p>7,500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9306976" calcext:value-type="float">
            <text:p>39,306,976</text:p>
          </table:table-cell>
          <table:table-cell office:value-type="string" calcext:value-type="string">
            <text:p>-</text:p>
          </table:table-cell>
          <table:table-cell office:value-type="float" office:value="1884647" calcext:value-type="float">
            <text:p>1,884,647</text:p>
          </table:table-cell>
          <table:table-cell office:value-type="float" office:value="24021505" calcext:value-type="float">
            <text:p>24,021,505</text:p>
          </table:table-cell>
          <table:table-cell office:value-type="string" calcext:value-type="string">
            <text:p>-</text:p>
          </table:table-cell>
          <table:table-cell office:value-type="float" office:value="15285471" calcext:value-type="float">
            <text:p>15,285,471</text:p>
          </table:table-cell>
          <table:table-cell office:value-type="float" office:value="3087563" calcext:value-type="float">
            <text:p>3,087,56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7119198" calcext:value-type="float">
            <text:p>1,827,119,198</text:p>
          </table:table-cell>
          <table:table-cell office:value-type="string" calcext:value-type="string">
            <text:p>-</text:p>
          </table:table-cell>
          <table:table-cell office:value-type="float" office:value="72758358" calcext:value-type="float">
            <text:p>72,758,358</text:p>
          </table:table-cell>
          <table:table-cell office:value-type="float" office:value="647582600" calcext:value-type="float">
            <text:p>647,582,600</text:p>
          </table:table-cell>
          <table:table-cell office:value-type="string" calcext:value-type="string">
            <text:p>-</text:p>
          </table:table-cell>
          <table:table-cell office:value-type="float" office:value="1179536598" calcext:value-type="float">
            <text:p>1,179,536,598</text:p>
          </table:table-cell>
          <table:table-cell office:value-type="float" office:value="396689501" calcext:value-type="float">
            <text:p>396,689,5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2209871" calcext:value-type="float">
            <text:p>42,209,871</text:p>
          </table:table-cell>
          <table:table-cell office:value-type="string" calcext:value-type="string">
            <text:p>-</text:p>
          </table:table-cell>
          <table:table-cell office:value-type="float" office:value="1884647" calcext:value-type="float">
            <text:p>1,884,647</text:p>
          </table:table-cell>
          <table:table-cell office:value-type="float" office:value="26915905" calcext:value-type="float">
            <text:p>26,915,905</text:p>
          </table:table-cell>
          <table:table-cell office:value-type="string" calcext:value-type="string">
            <text:p>-</text:p>
          </table:table-cell>
          <table:table-cell office:value-type="float" office:value="15293966" calcext:value-type="float">
            <text:p>15,293,966</text:p>
          </table:table-cell>
          <table:table-cell office:value-type="float" office:value="3087563" calcext:value-type="float">
            <text:p>3,087,56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9509822" calcext:value-type="float">
            <text:p>2,079,509,822</text:p>
          </table:table-cell>
          <table:table-cell office:value-type="string" calcext:value-type="string">
            <text:p>-</text:p>
          </table:table-cell>
          <table:table-cell office:value-type="float" office:value="81945734" calcext:value-type="float">
            <text:p>81,945,734</text:p>
          </table:table-cell>
          <table:table-cell office:value-type="float" office:value="839490652" calcext:value-type="float">
            <text:p>839,490,652</text:p>
          </table:table-cell>
          <table:table-cell office:value-type="string" calcext:value-type="string">
            <text:p>-</text:p>
          </table:table-cell>
          <table:table-cell office:value-type="float" office:value="1240019170" calcext:value-type="float">
            <text:p>1,240,019,170</text:p>
          </table:table-cell>
          <table:table-cell office:value-type="float" office:value="404189821" calcext:value-type="float">
            <text:p>404,189,821</text:p>
          </table:table-cell>
          <table:table-cell table:number-columns-repeated="1011"/>
        </table:table-row>
        <table:table-row table:style-name="ro3" table:number-rows-repeated="10480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1-16T09:56:14</dc:date>
    <meta:print-date>2020-11-16T09:55:51</meta:print-date>
    <meta:document-statistic meta:table-count="1" meta:cell-count="457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