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5045000" calcext:value-type="float">
            <text:p>435,045,000</text:p>
          </table:table-cell>
          <table:table-cell office:value-type="string" calcext:value-type="string">
            <text:p>-</text:p>
          </table:table-cell>
          <table:table-cell office:value-type="float" office:value="435045000" calcext:value-type="float" table:number-columns-spanned="1" table:number-rows-spanned="4">
            <text:p>435,045,000</text:p>
          </table:table-cell>
          <table:table-cell office:value-type="float" office:value="419046000" calcext:value-type="float" table:number-columns-spanned="1" table:number-rows-spanned="4">
            <text:p>419,046,000</text:p>
          </table:table-cell>
          <table:table-cell office:value-type="float" office:value="27667036" calcext:value-type="float">
            <text:p>27,667,036</text:p>
          </table:table-cell>
          <table:table-cell office:value-type="float" office:value="95463404" calcext:value-type="float" table:number-columns-spanned="1" table:number-rows-spanned="2">
            <text:p>95,463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582596" calcext:value-type="float">
            <text:p>323,582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27817" calcext:value-type="float" table:number-columns-spanned="1" table:number-rows-spanned="2">
            <text:p>16,727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06471000" calcext:value-type="float">
            <text:p>406,471,000</text:p>
          </table:table-cell>
          <table:table-cell office:value-type="string" calcext:value-type="string">
            <text:p>-</text:p>
          </table:table-cell>
          <table:table-cell office:value-type="float" office:value="406471000" calcext:value-type="float" table:number-columns-spanned="1" table:number-rows-spanned="4">
            <text:p>406,471,000</text:p>
          </table:table-cell>
          <table:table-cell office:value-type="float" office:value="394518000" calcext:value-type="float" table:number-columns-spanned="1" table:number-rows-spanned="4">
            <text:p>394,518,000</text:p>
          </table:table-cell>
          <table:table-cell office:value-type="float" office:value="26059592" calcext:value-type="float">
            <text:p>26,059,592</text:p>
          </table:table-cell>
          <table:table-cell office:value-type="float" office:value="85568513" calcext:value-type="float" table:number-columns-spanned="1" table:number-rows-spanned="2">
            <text:p>85,568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949487" calcext:value-type="float">
            <text:p>308,949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93902" calcext:value-type="float" table:number-columns-spanned="1" table:number-rows-spanned="2">
            <text:p>16,693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總務業務</text:p>
          </table:table-cell>
          <table:table-cell office:value-type="float" office:value="359891000" calcext:value-type="float">
            <text:p>359,891,000</text:p>
          </table:table-cell>
          <table:table-cell office:value-type="string" calcext:value-type="string">
            <text:p>-</text:p>
          </table:table-cell>
          <table:table-cell office:value-type="float" office:value="359891000" calcext:value-type="float" table:number-columns-spanned="1" table:number-rows-spanned="4">
            <text:p>359,891,000</text:p>
          </table:table-cell>
          <table:table-cell office:value-type="float" office:value="352238000" calcext:value-type="float" table:number-columns-spanned="1" table:number-rows-spanned="4">
            <text:p>352,238,000</text:p>
          </table:table-cell>
          <table:table-cell office:value-type="float" office:value="23771778" calcext:value-type="float">
            <text:p>23,771,778</text:p>
          </table:table-cell>
          <table:table-cell office:value-type="float" office:value="69005697" calcext:value-type="float" table:number-columns-spanned="1" table:number-rows-spanned="2">
            <text:p>69,005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32303" calcext:value-type="float">
            <text:p>283,232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79902" calcext:value-type="float" table:number-columns-spanned="1" table:number-rows-spanned="2">
            <text:p>16,37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9801000" calcext:value-type="float">
            <text:p>309,801,000</text:p>
          </table:table-cell>
          <table:table-cell office:value-type="string" calcext:value-type="string">
            <text:p>-</text:p>
          </table:table-cell>
          <table:table-cell office:value-type="float" office:value="309801000" calcext:value-type="float" table:number-columns-spanned="1" table:number-rows-spanned="4">
            <text:p>309,801,000</text:p>
          </table:table-cell>
          <table:table-cell office:value-type="float" office:value="309568000" calcext:value-type="float" table:number-columns-spanned="1" table:number-rows-spanned="4">
            <text:p>309,568,000</text:p>
          </table:table-cell>
          <table:table-cell office:value-type="float" office:value="21105971" calcext:value-type="float">
            <text:p>21,105,971</text:p>
          </table:table-cell>
          <table:table-cell office:value-type="float" office:value="59620530" calcext:value-type="float" table:number-columns-spanned="1" table:number-rows-spanned="2">
            <text:p>59,620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947470" calcext:value-type="float">
            <text:p>249,947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9902" calcext:value-type="float" table:number-columns-spanned="1" table:number-rows-spanned="2">
            <text:p>15,23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0090000" calcext:value-type="float">
            <text:p>50,090,000</text:p>
          </table:table-cell>
          <table:table-cell office:value-type="string" calcext:value-type="string">
            <text:p>-</text:p>
          </table:table-cell>
          <table:table-cell office:value-type="float" office:value="50090000" calcext:value-type="float" table:number-columns-spanned="1" table:number-rows-spanned="4">
            <text:p>50,090,000</text:p>
          </table:table-cell>
          <table:table-cell office:value-type="float" office:value="42670000" calcext:value-type="float" table:number-columns-spanned="1" table:number-rows-spanned="4">
            <text:p>42,670,000</text:p>
          </table:table-cell>
          <table:table-cell office:value-type="float" office:value="2665807" calcext:value-type="float">
            <text:p>2,665,807</text:p>
          </table:table-cell>
          <table:table-cell office:value-type="float" office:value="9385167" calcext:value-type="float" table:number-columns-spanned="1" table:number-rows-spanned="2">
            <text:p>9,385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84833" calcext:value-type="float">
            <text:p>33,284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卷業務</text:p>
          </table:table-cell>
          <table:table-cell office:value-type="float" office:value="11505000" calcext:value-type="float">
            <text:p>11,505,000</text:p>
          </table:table-cell>
          <table:table-cell office:value-type="string" calcext:value-type="string">
            <text:p>-</text:p>
          </table:table-cell>
          <table:table-cell office:value-type="float" office:value="11505000" calcext:value-type="float" table:number-columns-spanned="1" table:number-rows-spanned="4">
            <text:p>11,505,000</text:p>
          </table:table-cell>
          <table:table-cell office:value-type="float" office:value="8523000" calcext:value-type="float" table:number-columns-spanned="1" table:number-rows-spanned="4">
            <text:p>8,523,000</text:p>
          </table:table-cell>
          <table:table-cell office:value-type="float" office:value="401512" calcext:value-type="float">
            <text:p>401,512</text:p>
          </table:table-cell>
          <table:table-cell office:value-type="float" office:value="2900999" calcext:value-type="float" table:number-columns-spanned="1" table:number-rows-spanned="2">
            <text:p>2,900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2001" calcext:value-type="float">
            <text:p>5,622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452000" calcext:value-type="float">
            <text:p>11,452,000</text:p>
          </table:table-cell>
          <table:table-cell office:value-type="string" calcext:value-type="string">
            <text:p>-</text:p>
          </table:table-cell>
          <table:table-cell office:value-type="float" office:value="11452000" calcext:value-type="float" table:number-columns-spanned="1" table:number-rows-spanned="4">
            <text:p>11,452,000</text:p>
          </table:table-cell>
          <table:table-cell office:value-type="float" office:value="8470000" calcext:value-type="float" table:number-columns-spanned="1" table:number-rows-spanned="4">
            <text:p>8,470,000</text:p>
          </table:table-cell>
          <table:table-cell office:value-type="float" office:value="401512" calcext:value-type="float">
            <text:p>401,512</text:p>
          </table:table-cell>
          <table:table-cell office:value-type="float" office:value="2847999" calcext:value-type="float" table:number-columns-spanned="1" table:number-rows-spanned="2">
            <text:p>2,847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2001" calcext:value-type="float">
            <text:p>5,622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法制業務</text:p>
          </table:table-cell>
          <table:table-cell office:value-type="float" office:value="1392000" calcext:value-type="float">
            <text:p>1,392,000</text:p>
          </table:table-cell>
          <table:table-cell office:value-type="string" calcext:value-type="string">
            <text:p>-</text:p>
          </table:table-cell>
          <table:table-cell office:value-type="float" office:value="1392000" calcext:value-type="float" table:number-columns-spanned="1" table:number-rows-spanned="4">
            <text:p>1,392,000</text:p>
          </table:table-cell>
          <table:table-cell office:value-type="float" office:value="1355000" calcext:value-type="float" table:number-columns-spanned="1" table:number-rows-spanned="4">
            <text:p>1,355,000</text:p>
          </table:table-cell>
          <table:table-cell office:value-type="float" office:value="57059" calcext:value-type="float">
            <text:p>57,059</text:p>
          </table:table-cell>
          <table:table-cell office:value-type="float" office:value="275988" calcext:value-type="float" table:number-columns-spanned="1" table:number-rows-spanned="2">
            <text:p>275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9012" calcext:value-type="float">
            <text:p>1,079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705000" calcext:value-type="float" table:number-columns-spanned="1" table:number-rows-spanned="4">
            <text:p>705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83960" calcext:value-type="float" table:number-columns-spanned="1" table:number-rows-spanned="2">
            <text:p>83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040" calcext:value-type="float">
            <text:p>621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58000" calcext:value-type="float">
            <text:p>658,000</text:p>
          </table:table-cell>
          <table:table-cell office:value-type="string" calcext:value-type="string">
            <text:p>-</text:p>
          </table:table-cell>
          <table:table-cell office:value-type="float" office:value="658000" calcext:value-type="float" table:number-columns-spanned="1" table:number-rows-spanned="4">
            <text:p>658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4566" calcext:value-type="float">
            <text:p>4,566</text:p>
          </table:table-cell>
          <table:table-cell office:value-type="float" office:value="192028" calcext:value-type="float" table:number-columns-spanned="1" table:number-rows-spanned="2">
            <text:p>192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972" calcext:value-type="float">
            <text:p>457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業務</text:p>
          </table:table-cell>
          <table:table-cell office:value-type="float" office:value="2018000" calcext:value-type="float">
            <text:p>2,018,000</text:p>
          </table:table-cell>
          <table:table-cell office:value-type="string" calcext:value-type="string">
            <text:p>-</text:p>
          </table:table-cell>
          <table:table-cell office:value-type="float" office:value="2018000" calcext:value-type="float" table:number-columns-spanned="1" table:number-rows-spanned="4">
            <text:p>2,018,000</text:p>
          </table:table-cell>
          <table:table-cell office:value-type="float" office:value="1718000" calcext:value-type="float" table:number-columns-spanned="1" table:number-rows-spanned="4">
            <text:p>1,718,000</text:p>
          </table:table-cell>
          <table:table-cell office:value-type="float" office:value="180854" calcext:value-type="float">
            <text:p>180,854</text:p>
          </table:table-cell>
          <table:table-cell office:value-type="float" office:value="284296" calcext:value-type="float" table:number-columns-spanned="1" table:number-rows-spanned="2">
            <text:p>284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3704" calcext:value-type="float">
            <text:p>1,433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92000" calcext:value-type="float">
            <text:p>1,992,000</text:p>
          </table:table-cell>
          <table:table-cell office:value-type="string" calcext:value-type="string">
            <text:p>-</text:p>
          </table:table-cell>
          <table:table-cell office:value-type="float" office:value="1992000" calcext:value-type="float" table:number-columns-spanned="1" table:number-rows-spanned="4">
            <text:p>1,992,000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180854" calcext:value-type="float">
            <text:p>180,854</text:p>
          </table:table-cell>
          <table:table-cell office:value-type="float" office:value="258296" calcext:value-type="float" table:number-columns-spanned="1" table:number-rows-spanned="2">
            <text:p>258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3704" calcext:value-type="float">
            <text:p>1,433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業務</text:p>
          </table:table-cell>
          <table:table-cell office:value-type="float" office:value="22393000" calcext:value-type="float">
            <text:p>22,393,000</text:p>
          </table:table-cell>
          <table:table-cell office:value-type="string" calcext:value-type="string">
            <text:p>-</text:p>
          </table:table-cell>
          <table:table-cell office:value-type="float" office:value="22393000" calcext:value-type="float" table:number-columns-spanned="1" table:number-rows-spanned="4">
            <text:p>22,393,000</text:p>
          </table:table-cell>
          <table:table-cell office:value-type="float" office:value="21997000" calcext:value-type="float" table:number-columns-spanned="1" table:number-rows-spanned="4">
            <text:p>21,997,000</text:p>
          </table:table-cell>
          <table:table-cell office:value-type="float" office:value="1398230" calcext:value-type="float">
            <text:p>1,398,230</text:p>
          </table:table-cell>
          <table:table-cell office:value-type="float" office:value="8118596" calcext:value-type="float" table:number-columns-spanned="1" table:number-rows-spanned="2">
            <text:p>8,118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78404" calcext:value-type="float">
            <text:p>13,878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878000" calcext:value-type="float">
            <text:p>3,878,000</text:p>
          </table:table-cell>
          <table:table-cell office:value-type="string" calcext:value-type="string">
            <text:p>-</text:p>
          </table:table-cell>
          <table:table-cell office:value-type="float" office:value="3878000" calcext:value-type="float" table:number-columns-spanned="1" table:number-rows-spanned="4">
            <text:p>3,878,000</text:p>
          </table:table-cell>
          <table:table-cell office:value-type="float" office:value="3597000" calcext:value-type="float" table:number-columns-spanned="1" table:number-rows-spanned="4">
            <text:p>3,597,000</text:p>
          </table:table-cell>
          <table:table-cell office:value-type="float" office:value="289838" calcext:value-type="float">
            <text:p>289,838</text:p>
          </table:table-cell>
          <table:table-cell office:value-type="float" office:value="166930" calcext:value-type="float" table:number-columns-spanned="1" table:number-rows-spanned="2">
            <text:p>166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0070" calcext:value-type="float">
            <text:p>3,430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515000" calcext:value-type="float">
            <text:p>18,515,000</text:p>
          </table:table-cell>
          <table:table-cell office:value-type="string" calcext:value-type="string">
            <text:p>-</text:p>
          </table:table-cell>
          <table:table-cell office:value-type="float" office:value="18515000" calcext:value-type="float" table:number-columns-spanned="1" table:number-rows-spanned="4">
            <text:p>18,515,000</text:p>
          </table:table-cell>
          <table:table-cell office:value-type="float" office:value="18400000" calcext:value-type="float" table:number-columns-spanned="1" table:number-rows-spanned="4">
            <text:p>18,400,000</text:p>
          </table:table-cell>
          <table:table-cell office:value-type="float" office:value="1108392" calcext:value-type="float">
            <text:p>1,108,392</text:p>
          </table:table-cell>
          <table:table-cell office:value-type="float" office:value="7951666" calcext:value-type="float" table:number-columns-spanned="1" table:number-rows-spanned="2">
            <text:p>7,951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48334" calcext:value-type="float">
            <text:p>10,448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計業務</text:p>
          </table:table-cell>
          <table:table-cell office:value-type="float" office:value="9272000" calcext:value-type="float">
            <text:p>9,272,000</text:p>
          </table:table-cell>
          <table:table-cell office:value-type="string" calcext:value-type="string">
            <text:p>-</text:p>
          </table:table-cell>
          <table:table-cell office:value-type="float" office:value="9272000" calcext:value-type="float" table:number-columns-spanned="1" table:number-rows-spanned="4">
            <text:p>9,272,000</text:p>
          </table:table-cell>
          <table:table-cell office:value-type="float" office:value="8687000" calcext:value-type="float" table:number-columns-spanned="1" table:number-rows-spanned="4">
            <text:p>8,687,000</text:p>
          </table:table-cell>
          <table:table-cell office:value-type="float" office:value="250159" calcext:value-type="float">
            <text:p>250,159</text:p>
          </table:table-cell>
          <table:table-cell office:value-type="float" office:value="4982937" calcext:value-type="float" table:number-columns-spanned="1" table:number-rows-spanned="2">
            <text:p>4,982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4063" calcext:value-type="float">
            <text:p>3,704,0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55000" calcext:value-type="float">
            <text:p>9,155,000</text:p>
          </table:table-cell>
          <table:table-cell office:value-type="string" calcext:value-type="string">
            <text:p>-</text:p>
          </table:table-cell>
          <table:table-cell office:value-type="float" office:value="9155000" calcext:value-type="float" table:number-columns-spanned="1" table:number-rows-spanned="4">
            <text:p>9,155,000</text:p>
          </table:table-cell>
          <table:table-cell office:value-type="float" office:value="8570000" calcext:value-type="float" table:number-columns-spanned="1" table:number-rows-spanned="4">
            <text:p>8,570,000</text:p>
          </table:table-cell>
          <table:table-cell office:value-type="float" office:value="250159" calcext:value-type="float">
            <text:p>250,159</text:p>
          </table:table-cell>
          <table:table-cell office:value-type="float" office:value="4865937" calcext:value-type="float" table:number-columns-spanned="1" table:number-rows-spanned="2">
            <text:p>4,865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4063" calcext:value-type="float">
            <text:p>3,704,0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管理</text:p>
          </table:table-cell>
          <table:table-cell office:value-type="float" office:value="8498000" calcext:value-type="float">
            <text:p>8,498,000</text:p>
          </table:table-cell>
          <table:table-cell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7547000" calcext:value-type="float" table:number-columns-spanned="1" table:number-rows-spanned="4">
            <text:p>7,547,000</text:p>
          </table:table-cell>
          <table:table-cell office:value-type="float" office:value="508737" calcext:value-type="float">
            <text:p>508,737</text:p>
          </table:table-cell>
          <table:table-cell office:value-type="float" office:value="2170276" calcext:value-type="float" table:number-columns-spanned="1" table:number-rows-spanned="2">
            <text:p>2,170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6724" calcext:value-type="float">
            <text:p>5,376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8498000" calcext:value-type="float">
            <text:p>8,498,000</text:p>
          </table:table-cell>
          <table:table-cell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7547000" calcext:value-type="float" table:number-columns-spanned="1" table:number-rows-spanned="4">
            <text:p>7,547,000</text:p>
          </table:table-cell>
          <table:table-cell office:value-type="float" office:value="508737" calcext:value-type="float">
            <text:p>508,737</text:p>
          </table:table-cell>
          <table:table-cell office:value-type="float" office:value="2170276" calcext:value-type="float" table:number-columns-spanned="1" table:number-rows-spanned="2">
            <text:p>2,170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6724" calcext:value-type="float">
            <text:p>5,376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07000" calcext:value-type="float">
            <text:p>2,407,000</text:p>
          </table:table-cell>
          <table:table-cell office:value-type="string" calcext:value-type="string">
            <text:p>-</text:p>
          </table:table-cell>
          <table:table-cell office:value-type="float" office:value="2407000" calcext:value-type="float" table:number-columns-spanned="1" table:number-rows-spanned="4">
            <text:p>2,407,000</text:p>
          </table:table-cell>
          <table:table-cell office:value-type="float" office:value="2407000" calcext:value-type="float" table:number-columns-spanned="1" table:number-rows-spanned="4">
            <text:p>2,407,000</text:p>
          </table:table-cell>
          <table:table-cell office:value-type="float" office:value="148558" calcext:value-type="float">
            <text:p>148,558</text:p>
          </table:table-cell>
          <table:table-cell office:value-type="float" office:value="524872" calcext:value-type="float" table:number-columns-spanned="1" table:number-rows-spanned="2">
            <text:p>524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2128" calcext:value-type="float">
            <text:p>1,882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091000" calcext:value-type="float">
            <text:p>6,091,000</text:p>
          </table:table-cell>
          <table:table-cell office:value-type="string" calcext:value-type="string">
            <text:p>-</text:p>
          </table:table-cell>
          <table:table-cell office:value-type="float" office:value="6091000" calcext:value-type="float" table:number-columns-spanned="1" table:number-rows-spanned="4">
            <text:p>6,091,000</text:p>
          </table:table-cell>
          <table:table-cell office:value-type="float" office:value="5140000" calcext:value-type="float" table:number-columns-spanned="1" table:number-rows-spanned="4">
            <text:p>5,140,000</text:p>
          </table:table-cell>
          <table:table-cell office:value-type="float" office:value="360179" calcext:value-type="float">
            <text:p>360,179</text:p>
          </table:table-cell>
          <table:table-cell office:value-type="float" office:value="1645404" calcext:value-type="float" table:number-columns-spanned="1" table:number-rows-spanned="2">
            <text:p>1,645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4596" calcext:value-type="float">
            <text:p>3,494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管理</text:p>
          </table:table-cell>
          <table:table-cell office:value-type="float" office:value="18425000" calcext:value-type="float">
            <text:p>18,425,000</text:p>
          </table:table-cell>
          <table:table-cell office:value-type="string" calcext:value-type="string">
            <text:p>-</text:p>
          </table:table-cell>
          <table:table-cell office:value-type="float" office:value="18425000" calcext:value-type="float" table:number-columns-spanned="1" table:number-rows-spanned="4">
            <text:p>18,425,000</text:p>
          </table:table-cell>
          <table:table-cell office:value-type="float" office:value="15541000" calcext:value-type="float" table:number-columns-spanned="1" table:number-rows-spanned="4">
            <text:p>15,541,000</text:p>
          </table:table-cell>
          <table:table-cell office:value-type="float" office:value="861235" calcext:value-type="float">
            <text:p>861,235</text:p>
          </table:table-cell>
          <table:table-cell office:value-type="float" office:value="7167054" calcext:value-type="float" table:number-columns-spanned="1" table:number-rows-spanned="2">
            <text:p>7,167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3946" calcext:value-type="float">
            <text:p>8,373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企劃人力</text:p>
          </table:table-cell>
          <table:table-cell office:value-type="float" office:value="6358000" calcext:value-type="float">
            <text:p>6,358,000</text:p>
          </table:table-cell>
          <table:table-cell office:value-type="string" calcext:value-type="string">
            <text:p>-</text:p>
          </table:table-cell>
          <table:table-cell office:value-type="float" office:value="6358000" calcext:value-type="float" table:number-columns-spanned="1" table:number-rows-spanned="4">
            <text:p>6,358,000</text:p>
          </table:table-cell>
          <table:table-cell office:value-type="float" office:value="4791000" calcext:value-type="float" table:number-columns-spanned="1" table:number-rows-spanned="4">
            <text:p>4,791,000</text:p>
          </table:table-cell>
          <table:table-cell office:value-type="float" office:value="339244" calcext:value-type="float">
            <text:p>339,244</text:p>
          </table:table-cell>
          <table:table-cell office:value-type="float" office:value="2052688" calcext:value-type="float" table:number-columns-spanned="1" table:number-rows-spanned="2">
            <text:p>2,052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8312" calcext:value-type="float">
            <text:p>2,738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7040" calcext:value-type="float">
            <text:p>7,040</text:p>
          </table:table-cell>
          <table:table-cell office:value-type="float" office:value="9860" calcext:value-type="float" table:number-columns-spanned="1" table:number-rows-spanned="2">
            <text:p>9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40" calcext:value-type="float">
            <text:p>26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972000" calcext:value-type="float">
            <text:p>5,972,000</text:p>
          </table:table-cell>
          <table:table-cell office:value-type="string" calcext:value-type="string">
            <text:p>-</text:p>
          </table:table-cell>
          <table:table-cell office:value-type="float" office:value="5972000" calcext:value-type="float" table:number-columns-spanned="1" table:number-rows-spanned="4">
            <text:p>5,972,000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218804" calcext:value-type="float">
            <text:p>218,804</text:p>
          </table:table-cell>
          <table:table-cell office:value-type="float" office:value="2011736" calcext:value-type="float" table:number-columns-spanned="1" table:number-rows-spanned="2">
            <text:p>2,011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3264" calcext:value-type="float">
            <text:p>2,463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13400" calcext:value-type="float">
            <text:p>113,400</text:p>
          </table:table-cell>
          <table:table-cell office:value-type="float" office:value="31092" calcext:value-type="float" table:number-columns-spanned="1" table:number-rows-spanned="2">
            <text:p>31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908" calcext:value-type="float">
            <text:p>248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獎懲考核訓練進修</text:p>
          </table:table-cell>
          <table:table-cell office:value-type="float" office:value="12067000" calcext:value-type="float">
            <text:p>12,067,000</text:p>
          </table:table-cell>
          <table:table-cell office:value-type="string" calcext:value-type="string">
            <text:p>-</text:p>
          </table:table-cell>
          <table:table-cell office:value-type="float" office:value="12067000" calcext:value-type="float" table:number-columns-spanned="1" table:number-rows-spanned="4">
            <text:p>12,067,000</text:p>
          </table:table-cell>
          <table:table-cell office:value-type="float" office:value="10750000" calcext:value-type="float" table:number-columns-spanned="1" table:number-rows-spanned="4">
            <text:p>10,750,000</text:p>
          </table:table-cell>
          <table:table-cell office:value-type="float" office:value="521991" calcext:value-type="float">
            <text:p>521,991</text:p>
          </table:table-cell>
          <table:table-cell office:value-type="float" office:value="5114366" calcext:value-type="float" table:number-columns-spanned="1" table:number-rows-spanned="2">
            <text:p>5,114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634" calcext:value-type="float">
            <text:p>5,635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97000" calcext:value-type="float">
            <text:p>1,497,000</text:p>
          </table:table-cell>
          <table:table-cell office:value-type="string" calcext:value-type="string">
            <text:p>-</text:p>
          </table:table-cell>
          <table:table-cell office:value-type="float" office:value="1497000" calcext:value-type="float" table:number-columns-spanned="1" table:number-rows-spanned="4">
            <text:p>1,497,000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104986" calcext:value-type="float">
            <text:p>104,986</text:p>
          </table:table-cell>
          <table:table-cell office:value-type="float" office:value="105100" calcext:value-type="float" table:number-columns-spanned="1" table:number-rows-spanned="2">
            <text:p>105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9900" calcext:value-type="float">
            <text:p>1,26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990000" calcext:value-type="float">
            <text:p>9,990,000</text:p>
          </table:table-cell>
          <table:table-cell office:value-type="string" calcext:value-type="string">
            <text:p>-</text:p>
          </table:table-cell>
          <table:table-cell office:value-type="float" office:value="9990000" calcext:value-type="float" table:number-columns-spanned="1" table:number-rows-spanned="4">
            <text:p>9,990,000</text:p>
          </table:table-cell>
          <table:table-cell office:value-type="float" office:value="8815000" calcext:value-type="float" table:number-columns-spanned="1" table:number-rows-spanned="4">
            <text:p>8,815,000</text:p>
          </table:table-cell>
          <table:table-cell office:value-type="float" office:value="267005" calcext:value-type="float">
            <text:p>267,005</text:p>
          </table:table-cell>
          <table:table-cell office:value-type="float" office:value="4801266" calcext:value-type="float" table:number-columns-spanned="1" table:number-rows-spanned="2">
            <text:p>4,801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3734" calcext:value-type="float">
            <text:p>4,013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208000" calcext:value-type="float" table:number-columns-spanned="1" table:number-rows-spanned="2">
            <text:p>20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000" calcext:value-type="float">
            <text:p>3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管理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237472" calcext:value-type="float">
            <text:p>237,472</text:p>
          </table:table-cell>
          <table:table-cell office:value-type="float" office:value="557561" calcext:value-type="float" table:number-columns-spanned="1" table:number-rows-spanned="2">
            <text:p>557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439" calcext:value-type="float">
            <text:p>882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15" calcext:value-type="float" table:number-columns-spanned="1" table:number-rows-spanned="2">
            <text:p>33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237472" calcext:value-type="float">
            <text:p>237,472</text:p>
          </table:table-cell>
          <table:table-cell office:value-type="float" office:value="557561" calcext:value-type="float" table:number-columns-spanned="1" table:number-rows-spanned="2">
            <text:p>557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439" calcext:value-type="float">
            <text:p>882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15" calcext:value-type="float" table:number-columns-spanned="1" table:number-rows-spanned="2">
            <text:p>33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48292" calcext:value-type="float" table:number-columns-spanned="1" table:number-rows-spanned="2">
            <text:p>48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8" calcext:value-type="float">
            <text:p>11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1380000" calcext:value-type="float" table:number-columns-spanned="1" table:number-rows-spanned="4">
            <text:p>1,380,000</text:p>
          </table:table-cell>
          <table:table-cell office:value-type="float" office:value="237472" calcext:value-type="float">
            <text:p>237,472</text:p>
          </table:table-cell>
          <table:table-cell office:value-type="float" office:value="509269" calcext:value-type="float" table:number-columns-spanned="1" table:number-rows-spanned="2">
            <text:p>509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731" calcext:value-type="float">
            <text:p>870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15" calcext:value-type="float" table:number-columns-spanned="1" table:number-rows-spanned="2">
            <text:p>33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35968000" calcext:value-type="float" table:number-columns-spanned="1" table:number-rows-spanned="4">
            <text:p>35,968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032000" calcext:value-type="float">
            <text:p>-14,0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35968000" calcext:value-type="float" table:number-columns-spanned="1" table:number-rows-spanned="4">
            <text:p>35,968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032000" calcext:value-type="float">
            <text:p>-14,0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35968000" calcext:value-type="float" table:number-columns-spanned="1" table:number-rows-spanned="4">
            <text:p>35,968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032000" calcext:value-type="float">
            <text:p>-14,0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47145000" calcext:value-type="float" table:number-columns-spanned="1" table:number-rows-spanned="4">
            <text:p>47,145,000</text:p>
          </table:table-cell>
          <table:table-cell office:value-type="float" office:value="37692000" calcext:value-type="float" table:number-columns-spanned="1" table:number-rows-spanned="4">
            <text:p>37,692,000</text:p>
          </table:table-cell>
          <table:table-cell office:value-type="float" office:value="3113639" calcext:value-type="float">
            <text:p>3,113,639</text:p>
          </table:table-cell>
          <table:table-cell office:value-type="float" office:value="8057650" calcext:value-type="float" table:number-columns-spanned="1" table:number-rows-spanned="2">
            <text:p>8,057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29634350" calcext:value-type="float">
            <text:p>29,634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9733" calcext:value-type="float" table:number-columns-spanned="1" table:number-rows-spanned="2">
            <text:p>1,279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47145000" calcext:value-type="float" table:number-columns-spanned="1" table:number-rows-spanned="4">
            <text:p>47,145,000</text:p>
          </table:table-cell>
          <table:table-cell office:value-type="float" office:value="37692000" calcext:value-type="float" table:number-columns-spanned="1" table:number-rows-spanned="4">
            <text:p>37,692,000</text:p>
          </table:table-cell>
          <table:table-cell office:value-type="float" office:value="3113639" calcext:value-type="float">
            <text:p>3,113,639</text:p>
          </table:table-cell>
          <table:table-cell office:value-type="float" office:value="8057650" calcext:value-type="float" table:number-columns-spanned="1" table:number-rows-spanned="2">
            <text:p>8,057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29634350" calcext:value-type="float">
            <text:p>29,634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9733" calcext:value-type="float" table:number-columns-spanned="1" table:number-rows-spanned="2">
            <text:p>1,279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02000" calcext:value-type="float" table:number-columns-spanned="1" table:number-rows-spanned="4">
            <text:p>30,002,000</text:p>
          </table:table-cell>
          <table:table-cell office:value-type="float" office:value="22565000" calcext:value-type="float" table:number-columns-spanned="1" table:number-rows-spanned="4">
            <text:p>22,565,000</text:p>
          </table:table-cell>
          <table:table-cell office:value-type="float" office:value="1131535" calcext:value-type="float">
            <text:p>1,131,535</text:p>
          </table:table-cell>
          <table:table-cell office:value-type="float" office:value="3568470" calcext:value-type="float" table:number-columns-spanned="1" table:number-rows-spanned="2">
            <text:p>3,568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18996530" calcext:value-type="float">
            <text:p>18,996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400" calcext:value-type="float" table:number-columns-spanned="1" table:number-rows-spanned="2">
            <text:p>48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65000" calcext:value-type="float">
            <text:p>1,665,000</text:p>
          </table:table-cell>
          <table:table-cell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1489000" calcext:value-type="float" table:number-columns-spanned="1" table:number-rows-spanned="4">
            <text:p>1,489,000</text:p>
          </table:table-cell>
          <table:table-cell office:value-type="float" office:value="126636" calcext:value-type="float">
            <text:p>126,636</text:p>
          </table:table-cell>
          <table:table-cell office:value-type="float" office:value="51484" calcext:value-type="float" table:number-columns-spanned="1" table:number-rows-spanned="2">
            <text:p>51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7516" calcext:value-type="float">
            <text:p>1,437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1150000" calcext:value-type="float">
            <text:p>21,150,000</text:p>
          </table:table-cell>
          <table:table-cell office:value-type="string" calcext:value-type="string">
            <text:p>-</text:p>
          </table:table-cell>
          <table:table-cell office:value-type="float" office:value="21130000" calcext:value-type="float" table:number-columns-spanned="1" table:number-rows-spanned="4">
            <text:p>21,130,000</text:p>
          </table:table-cell>
          <table:table-cell office:value-type="float" office:value="15382000" calcext:value-type="float" table:number-columns-spanned="1" table:number-rows-spanned="4">
            <text:p>15,382,000</text:p>
          </table:table-cell>
          <table:table-cell office:value-type="float" office:value="460179" calcext:value-type="float">
            <text:p>460,179</text:p>
          </table:table-cell>
          <table:table-cell office:value-type="float" office:value="2499194" calcext:value-type="float" table:number-columns-spanned="1" table:number-rows-spanned="2">
            <text:p>2,499,1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12882806" calcext:value-type="float">
            <text:p>12,882,8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400" calcext:value-type="float" table:number-columns-spanned="1" table:number-rows-spanned="2">
            <text:p>48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207000" calcext:value-type="float">
            <text:p>7,207,000</text:p>
          </table:table-cell>
          <table:table-cell office:value-type="string" calcext:value-type="string">
            <text:p>-</text:p>
          </table:table-cell>
          <table:table-cell office:value-type="float" office:value="7207000" calcext:value-type="float" table:number-columns-spanned="1" table:number-rows-spanned="4">
            <text:p>7,207,000</text:p>
          </table:table-cell>
          <table:table-cell office:value-type="float" office:value="5694000" calcext:value-type="float" table:number-columns-spanned="1" table:number-rows-spanned="4">
            <text:p>5,694,000</text:p>
          </table:table-cell>
          <table:table-cell office:value-type="float" office:value="544720" calcext:value-type="float">
            <text:p>544,720</text:p>
          </table:table-cell>
          <table:table-cell office:value-type="float" office:value="1017792" calcext:value-type="float" table:number-columns-spanned="1" table:number-rows-spanned="2">
            <text:p>1,017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6208" calcext:value-type="float">
            <text:p>4,676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038000" calcext:value-type="float">
            <text:p>11,038,000</text:p>
          </table:table-cell>
          <table:table-cell office:value-type="string" calcext:value-type="string">
            <text:p>-</text:p>
          </table:table-cell>
          <table:table-cell office:value-type="float" office:value="11038000" calcext:value-type="float" table:number-columns-spanned="1" table:number-rows-spanned="4">
            <text:p>11,038,000</text:p>
          </table:table-cell>
          <table:table-cell office:value-type="float" office:value="10019000" calcext:value-type="float" table:number-columns-spanned="1" table:number-rows-spanned="4">
            <text:p>10,019,000</text:p>
          </table:table-cell>
          <table:table-cell office:value-type="float" office:value="1462297" calcext:value-type="float">
            <text:p>1,462,297</text:p>
          </table:table-cell>
          <table:table-cell office:value-type="float" office:value="3152595" calcext:value-type="float" table:number-columns-spanned="1" table:number-rows-spanned="2">
            <text:p>3,152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6405" calcext:value-type="float">
            <text:p>6,866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6983" calcext:value-type="float" table:number-columns-spanned="1" table:number-rows-spanned="2">
            <text:p>586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7078" calcext:value-type="float" table:number-columns-spanned="1" table:number-rows-spanned="2">
            <text:p>7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22" calcext:value-type="float">
            <text:p>38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298000" calcext:value-type="float">
            <text:p>7,298,000</text:p>
          </table:table-cell>
          <table:table-cell office:value-type="string" calcext:value-type="string">
            <text:p>-</text:p>
          </table:table-cell>
          <table:table-cell office:value-type="float" office:value="7298000" calcext:value-type="float" table:number-columns-spanned="1" table:number-rows-spanned="4">
            <text:p>7,298,000</text:p>
          </table:table-cell>
          <table:table-cell office:value-type="float" office:value="6898000" calcext:value-type="float" table:number-columns-spanned="1" table:number-rows-spanned="4">
            <text:p>6,898,000</text:p>
          </table:table-cell>
          <table:table-cell office:value-type="float" office:value="709297" calcext:value-type="float">
            <text:p>709,297</text:p>
          </table:table-cell>
          <table:table-cell office:value-type="float" office:value="1973838" calcext:value-type="float" table:number-columns-spanned="1" table:number-rows-spanned="2">
            <text:p>1,973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4162" calcext:value-type="float">
            <text:p>4,924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983" calcext:value-type="float" table:number-columns-spanned="1" table:number-rows-spanned="2">
            <text:p>328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690000" calcext:value-type="float">
            <text:p>3,690,000</text:p>
          </table:table-cell>
          <table:table-cell office:value-type="string" calcext:value-type="string">
            <text:p>-</text:p>
          </table:table-cell>
          <table:table-cell office:value-type="float" office:value="3690000" calcext:value-type="float" table:number-columns-spanned="1" table:number-rows-spanned="4">
            <text:p>3,690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753000" calcext:value-type="float">
            <text:p>753,000</text:p>
          </table:table-cell>
          <table:table-cell office:value-type="float" office:value="1171679" calcext:value-type="float" table:number-columns-spanned="1" table:number-rows-spanned="2">
            <text:p>1,171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321" calcext:value-type="float">
            <text:p>1,903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000" calcext:value-type="float" table:number-columns-spanned="1" table:number-rows-spanned="2">
            <text:p>2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</text:p>
          </table:table-cell>
          <table:table-cell office:value-type="float" office:value="6105000" calcext:value-type="float">
            <text:p>6,105,000</text:p>
          </table:table-cell>
          <table:table-cell office:value-type="string" calcext:value-type="string">
            <text:p>-</text:p>
          </table:table-cell>
          <table:table-cell office:value-type="float" office:value="6105000" calcext:value-type="float" table:number-columns-spanned="1" table:number-rows-spanned="4">
            <text:p>6,105,000</text:p>
          </table:table-cell>
          <table:table-cell office:value-type="float" office:value="5108000" calcext:value-type="float" table:number-columns-spanned="1" table:number-rows-spanned="4">
            <text:p>5,108,000</text:p>
          </table:table-cell>
          <table:table-cell office:value-type="float" office:value="519807" calcext:value-type="float">
            <text:p>519,807</text:p>
          </table:table-cell>
          <table:table-cell office:value-type="float" office:value="1336585" calcext:value-type="float" table:number-columns-spanned="1" table:number-rows-spanned="2">
            <text:p>1,336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1415" calcext:value-type="float">
            <text:p>3,771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350" calcext:value-type="float" table:number-columns-spanned="1" table:number-rows-spanned="2">
            <text:p>20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16387" calcext:value-type="float" table:number-columns-spanned="1" table:number-rows-spanned="2">
            <text:p>16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13" calcext:value-type="float">
            <text:p>37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044000" calcext:value-type="float">
            <text:p>6,044,000</text:p>
          </table:table-cell>
          <table:table-cell office:value-type="string" calcext:value-type="string">
            <text:p>-</text:p>
          </table:table-cell>
          <table:table-cell office:value-type="float" office:value="6044000" calcext:value-type="float" table:number-columns-spanned="1" table:number-rows-spanned="4">
            <text:p>6,044,000</text:p>
          </table:table-cell>
          <table:table-cell office:value-type="float" office:value="5054000" calcext:value-type="float" table:number-columns-spanned="1" table:number-rows-spanned="4">
            <text:p>5,054,000</text:p>
          </table:table-cell>
          <table:table-cell office:value-type="float" office:value="519807" calcext:value-type="float">
            <text:p>519,807</text:p>
          </table:table-cell>
          <table:table-cell office:value-type="float" office:value="1320198" calcext:value-type="float" table:number-columns-spanned="1" table:number-rows-spanned="2">
            <text:p>1,320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3802" calcext:value-type="float">
            <text:p>3,733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350" calcext:value-type="float" table:number-columns-spanned="1" table:number-rows-spanned="2">
            <text:p>20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行政</text:p>
          </table:table-cell>
          <table:table-cell office:value-type="float" office:value="11699000" calcext:value-type="float">
            <text:p>11,699,000</text:p>
          </table:table-cell>
          <table:table-cell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4">
            <text:p>11,699,000</text:p>
          </table:table-cell>
          <table:table-cell office:value-type="float" office:value="9832000" calcext:value-type="float" table:number-columns-spanned="1" table:number-rows-spanned="4">
            <text:p>9,832,000</text:p>
          </table:table-cell>
          <table:table-cell office:value-type="float" office:value="688500" calcext:value-type="float">
            <text:p>688,500</text:p>
          </table:table-cell>
          <table:table-cell office:value-type="float" office:value="1621277" calcext:value-type="float" table:number-columns-spanned="1" table:number-rows-spanned="2">
            <text:p>1,621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0723" calcext:value-type="float">
            <text:p>8,210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60" calcext:value-type="float" table:number-columns-spanned="1" table:number-rows-spanned="2">
            <text:p>58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管理</text:p>
          </table:table-cell>
          <table:table-cell office:value-type="float" office:value="11699000" calcext:value-type="float">
            <text:p>11,699,000</text:p>
          </table:table-cell>
          <table:table-cell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4">
            <text:p>11,699,000</text:p>
          </table:table-cell>
          <table:table-cell office:value-type="float" office:value="9832000" calcext:value-type="float" table:number-columns-spanned="1" table:number-rows-spanned="4">
            <text:p>9,832,000</text:p>
          </table:table-cell>
          <table:table-cell office:value-type="float" office:value="688500" calcext:value-type="float">
            <text:p>688,500</text:p>
          </table:table-cell>
          <table:table-cell office:value-type="float" office:value="1621277" calcext:value-type="float" table:number-columns-spanned="1" table:number-rows-spanned="2">
            <text:p>1,621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0723" calcext:value-type="float">
            <text:p>8,210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60" calcext:value-type="float" table:number-columns-spanned="1" table:number-rows-spanned="2">
            <text:p>58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業務</text:p>
          </table:table-cell>
          <table:table-cell office:value-type="float" office:value="1851000" calcext:value-type="float">
            <text:p>1,851,000</text:p>
          </table:table-cell>
          <table:table-cell office:value-type="string" calcext:value-type="string">
            <text:p>-</text:p>
          </table:table-cell>
          <table:table-cell office:value-type="float" office:value="1851000" calcext:value-type="float" table:number-columns-spanned="1" table:number-rows-spanned="4">
            <text:p>1,851,000</text:p>
          </table:table-cell>
          <table:table-cell office:value-type="float" office:value="1574000" calcext:value-type="float" table:number-columns-spanned="1" table:number-rows-spanned="4">
            <text:p>1,574,000</text:p>
          </table:table-cell>
          <table:table-cell office:value-type="float" office:value="120554" calcext:value-type="float">
            <text:p>120,554</text:p>
          </table:table-cell>
          <table:table-cell office:value-type="float" office:value="264544" calcext:value-type="float" table:number-columns-spanned="1" table:number-rows-spanned="2">
            <text:p>264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9456" calcext:value-type="float">
            <text:p>1,309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4000" calcext:value-type="float">
            <text:p>754,000</text:p>
          </table:table-cell>
          <table:table-cell office:value-type="string" calcext:value-type="string">
            <text:p>-</text:p>
          </table:table-cell>
          <table:table-cell office:value-type="float" office:value="754000" calcext:value-type="float" table:number-columns-spanned="1" table:number-rows-spanned="4">
            <text:p>754,000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58832" calcext:value-type="float" table:number-columns-spanned="1" table:number-rows-spanned="2">
            <text:p>58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168" calcext:value-type="float">
            <text:p>645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68061" calcext:value-type="float">
            <text:p>68,061</text:p>
          </table:table-cell>
          <table:table-cell office:value-type="float" office:value="205712" calcext:value-type="float" table:number-columns-spanned="1" table:number-rows-spanned="2">
            <text:p>205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288" calcext:value-type="float">
            <text:p>664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庫款支付</text:p>
          </table:table-cell>
          <table:table-cell office:value-type="float" office:value="1590000" calcext:value-type="float">
            <text:p>1,590,000</text:p>
          </table:table-cell>
          <table:table-cell office:value-type="string" calcext:value-type="string">
            <text:p>-</text:p>
          </table:table-cell>
          <table:table-cell office:value-type="float" office:value="1590000" calcext:value-type="float" table:number-columns-spanned="1" table:number-rows-spanned="4">
            <text:p>1,590,000</text:p>
          </table:table-cell>
          <table:table-cell office:value-type="float" office:value="1471000" calcext:value-type="float" table:number-columns-spanned="1" table:number-rows-spanned="4">
            <text:p>1,471,000</text:p>
          </table:table-cell>
          <table:table-cell office:value-type="float" office:value="104898" calcext:value-type="float">
            <text:p>104,898</text:p>
          </table:table-cell>
          <table:table-cell office:value-type="float" office:value="226748" calcext:value-type="float" table:number-columns-spanned="1" table:number-rows-spanned="2">
            <text:p>226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252" calcext:value-type="float">
            <text:p>1,244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686000" calcext:value-type="float" table:number-columns-spanned="1" table:number-rows-spanned="4">
            <text:p>686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48960" calcext:value-type="float" table:number-columns-spanned="1" table:number-rows-spanned="2">
            <text:p>48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040" calcext:value-type="float">
            <text:p>637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785000" calcext:value-type="float" table:number-columns-spanned="1" table:number-rows-spanned="4">
            <text:p>785,000</text:p>
          </table:table-cell>
          <table:table-cell office:value-type="float" office:value="52405" calcext:value-type="float">
            <text:p>52,405</text:p>
          </table:table-cell>
          <table:table-cell office:value-type="float" office:value="177788" calcext:value-type="float" table:number-columns-spanned="1" table:number-rows-spanned="2">
            <text:p>177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212" calcext:value-type="float">
            <text:p>607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酒業務</text:p>
          </table:table-cell>
          <table:table-cell office:value-type="float" office:value="3527000" calcext:value-type="float">
            <text:p>3,527,000</text:p>
          </table:table-cell>
          <table:table-cell office:value-type="string" calcext:value-type="string">
            <text:p>-</text:p>
          </table:table-cell>
          <table:table-cell office:value-type="float" office:value="3527000" calcext:value-type="float" table:number-columns-spanned="1" table:number-rows-spanned="4">
            <text:p>3,527,000</text:p>
          </table:table-cell>
          <table:table-cell office:value-type="float" office:value="3047000" calcext:value-type="float" table:number-columns-spanned="1" table:number-rows-spanned="4">
            <text:p>3,047,000</text:p>
          </table:table-cell>
          <table:table-cell office:value-type="float" office:value="271861" calcext:value-type="float">
            <text:p>271,861</text:p>
          </table:table-cell>
          <table:table-cell office:value-type="float" office:value="484744" calcext:value-type="float" table:number-columns-spanned="1" table:number-rows-spanned="2">
            <text:p>484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2256" calcext:value-type="float">
            <text:p>2,562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60" calcext:value-type="float" table:number-columns-spanned="1" table:number-rows-spanned="2">
            <text:p>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910000" calcext:value-type="float">
            <text:p>2,910,000</text:p>
          </table:table-cell>
          <table:table-cell office:value-type="string" calcext:value-type="string">
            <text:p>-</text:p>
          </table:table-cell>
          <table:table-cell office:value-type="float" office:value="2910000" calcext:value-type="float" table:number-columns-spanned="1" table:number-rows-spanned="4">
            <text:p>2,910,000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233051" calcext:value-type="float">
            <text:p>233,051</text:p>
          </table:table-cell>
          <table:table-cell office:value-type="float" office:value="390925" calcext:value-type="float" table:number-columns-spanned="1" table:number-rows-spanned="2">
            <text:p>390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9075" calcext:value-type="float">
            <text:p>2,139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7000" calcext:value-type="float">
            <text:p>617,000</text:p>
          </table:table-cell>
          <table:table-cell office:value-type="string" calcext:value-type="string">
            <text:p>-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38810" calcext:value-type="float">
            <text:p>38,810</text:p>
          </table:table-cell>
          <table:table-cell office:value-type="float" office:value="93819" calcext:value-type="float" table:number-columns-spanned="1" table:number-rows-spanned="2">
            <text:p>93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181" calcext:value-type="float">
            <text:p>423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60" calcext:value-type="float" table:number-columns-spanned="1" table:number-rows-spanned="2">
            <text:p>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業務</text:p>
          </table:table-cell>
          <table:table-cell office:value-type="float" office:value="4287000" calcext:value-type="float">
            <text:p>4,287,000</text:p>
          </table:table-cell>
          <table:table-cell office:value-type="string" calcext:value-type="string">
            <text:p>-</text:p>
          </table:table-cell>
          <table:table-cell office:value-type="float" office:value="4287000" calcext:value-type="float" table:number-columns-spanned="1" table:number-rows-spanned="4">
            <text:p>4,287,000</text:p>
          </table:table-cell>
          <table:table-cell office:value-type="float" office:value="3375000" calcext:value-type="float" table:number-columns-spanned="1" table:number-rows-spanned="4">
            <text:p>3,375,000</text:p>
          </table:table-cell>
          <table:table-cell office:value-type="float" office:value="191187" calcext:value-type="float">
            <text:p>191,187</text:p>
          </table:table-cell>
          <table:table-cell office:value-type="float" office:value="443413" calcext:value-type="float" table:number-columns-spanned="1" table:number-rows-spanned="2">
            <text:p>443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587" calcext:value-type="float">
            <text:p>2,931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2000" calcext:value-type="float">
            <text:p>732,000</text:p>
          </table:table-cell>
          <table:table-cell office:value-type="string" calcext:value-type="string">
            <text:p>-</text:p>
          </table:table-cell>
          <table:table-cell office:value-type="float" office:value="732000" calcext:value-type="float" table:number-columns-spanned="1" table:number-rows-spanned="4">
            <text:p>732,000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53609" calcext:value-type="float">
            <text:p>53,609</text:p>
          </table:table-cell>
          <table:table-cell office:value-type="float" office:value="29285" calcext:value-type="float" table:number-columns-spanned="1" table:number-rows-spanned="2">
            <text:p>29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715" calcext:value-type="float">
            <text:p>646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555000" calcext:value-type="float">
            <text:p>3,555,000</text:p>
          </table:table-cell>
          <table:table-cell office:value-type="string" calcext:value-type="string">
            <text:p>-</text:p>
          </table:table-cell>
          <table:table-cell office:value-type="float" office:value="3555000" calcext:value-type="float" table:number-columns-spanned="1" table:number-rows-spanned="4">
            <text:p>3,555,000</text:p>
          </table:table-cell>
          <table:table-cell office:value-type="float" office:value="2699000" calcext:value-type="float" table:number-columns-spanned="1" table:number-rows-spanned="4">
            <text:p>2,699,000</text:p>
          </table:table-cell>
          <table:table-cell office:value-type="float" office:value="137578" calcext:value-type="float">
            <text:p>137,578</text:p>
          </table:table-cell>
          <table:table-cell office:value-type="float" office:value="414128" calcext:value-type="float" table:number-columns-spanned="1" table:number-rows-spanned="2">
            <text:p>414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4872" calcext:value-type="float">
            <text:p>2,284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投資發展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365000" calcext:value-type="float" table:number-columns-spanned="1" table:number-rows-spanned="4">
            <text:p>365,000</text:p>
          </table:table-cell>
          <table:table-cell office:value-type="string" calcext:value-type="string">
            <text:p>-</text:p>
          </table:table-cell>
          <table:table-cell office:value-type="float" office:value="201828" calcext:value-type="float" table:number-columns-spanned="1" table:number-rows-spanned="2">
            <text:p>201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72" calcext:value-type="float">
            <text:p>163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365000" calcext:value-type="float" table:number-columns-spanned="1" table:number-rows-spanned="4">
            <text:p>365,000</text:p>
          </table:table-cell>
          <table:table-cell office:value-type="string" calcext:value-type="string">
            <text:p>-</text:p>
          </table:table-cell>
          <table:table-cell office:value-type="float" office:value="201828" calcext:value-type="float" table:number-columns-spanned="1" table:number-rows-spanned="2">
            <text:p>201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72" calcext:value-type="float">
            <text:p>163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602000" calcext:value-type="float">
            <text:p>602,000</text:p>
          </table:table-cell>
          <table:table-cell office:value-type="float" office:value="2532748000" calcext:value-type="float" table:number-columns-spanned="1" table:number-rows-spanned="4">
            <text:p>2,532,748,000</text:p>
          </table:table-cell>
          <table:table-cell office:value-type="float" office:value="2273971000" calcext:value-type="float" table:number-columns-spanned="1" table:number-rows-spanned="4">
            <text:p>2,273,971,000</text:p>
          </table:table-cell>
          <table:table-cell office:value-type="float" office:value="14497000" calcext:value-type="float">
            <text:p>14,497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1615440" calcext:value-type="float">
            <text:p>2,271,615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602000" calcext:value-type="float">
            <text:p>602,000</text:p>
          </table:table-cell>
          <table:table-cell office:value-type="float" office:value="2532748000" calcext:value-type="float" table:number-columns-spanned="1" table:number-rows-spanned="4">
            <text:p>2,532,748,000</text:p>
          </table:table-cell>
          <table:table-cell office:value-type="float" office:value="2273971000" calcext:value-type="float" table:number-columns-spanned="1" table:number-rows-spanned="4">
            <text:p>2,273,971,000</text:p>
          </table:table-cell>
          <table:table-cell office:value-type="float" office:value="14497000" calcext:value-type="float">
            <text:p>14,497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1615440" calcext:value-type="float">
            <text:p>2,271,615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602000" calcext:value-type="float">
            <text:p>602,000</text:p>
          </table:table-cell>
          <table:table-cell office:value-type="float" office:value="2532748000" calcext:value-type="float" table:number-columns-spanned="1" table:number-rows-spanned="4">
            <text:p>2,532,748,000</text:p>
          </table:table-cell>
          <table:table-cell office:value-type="float" office:value="2273971000" calcext:value-type="float" table:number-columns-spanned="1" table:number-rows-spanned="4">
            <text:p>2,273,971,000</text:p>
          </table:table-cell>
          <table:table-cell office:value-type="float" office:value="14497000" calcext:value-type="float">
            <text:p>14,497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1615440" calcext:value-type="float">
            <text:p>2,271,615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602000" calcext:value-type="float">
            <text:p>602,000</text:p>
          </table:table-cell>
          <table:table-cell office:value-type="float" office:value="2532748000" calcext:value-type="float" table:number-columns-spanned="1" table:number-rows-spanned="4">
            <text:p>2,532,748,000</text:p>
          </table:table-cell>
          <table:table-cell office:value-type="float" office:value="2273971000" calcext:value-type="float" table:number-columns-spanned="1" table:number-rows-spanned="4">
            <text:p>2,273,971,000</text:p>
          </table:table-cell>
          <table:table-cell office:value-type="float" office:value="14497000" calcext:value-type="float">
            <text:p>14,497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1615440" calcext:value-type="float">
            <text:p>2,271,615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8508000" calcext:value-type="float" table:number-columns-spanned="1" table:number-rows-spanned="4">
            <text:p>18,508,000</text:p>
          </table:table-cell>
          <table:table-cell office:value-type="float" office:value="1388374" calcext:value-type="float">
            <text:p>1,388,374</text:p>
          </table:table-cell>
          <table:table-cell office:value-type="float" office:value="12004969" calcext:value-type="float" table:number-columns-spanned="1" table:number-rows-spanned="2">
            <text:p>12,004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3031" calcext:value-type="float">
            <text:p>6,503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8508000" calcext:value-type="float" table:number-columns-spanned="1" table:number-rows-spanned="4">
            <text:p>18,508,000</text:p>
          </table:table-cell>
          <table:table-cell office:value-type="float" office:value="1388374" calcext:value-type="float">
            <text:p>1,388,374</text:p>
          </table:table-cell>
          <table:table-cell office:value-type="float" office:value="12004969" calcext:value-type="float" table:number-columns-spanned="1" table:number-rows-spanned="2">
            <text:p>12,004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3031" calcext:value-type="float">
            <text:p>6,503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8508000" calcext:value-type="float" table:number-columns-spanned="1" table:number-rows-spanned="4">
            <text:p>18,508,000</text:p>
          </table:table-cell>
          <table:table-cell office:value-type="float" office:value="1388374" calcext:value-type="float">
            <text:p>1,388,374</text:p>
          </table:table-cell>
          <table:table-cell office:value-type="float" office:value="12004969" calcext:value-type="float" table:number-columns-spanned="1" table:number-rows-spanned="2">
            <text:p>12,004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3031" calcext:value-type="float">
            <text:p>6,503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2000" calcext:value-type="float">
            <text:p>772,000</text:p>
          </table:table-cell>
          <table:table-cell office:value-type="string" calcext:value-type="string">
            <text:p>-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697000" calcext:value-type="float" table:number-columns-spanned="1" table:number-rows-spanned="4">
            <text:p>697,000</text:p>
          </table:table-cell>
          <table:table-cell office:value-type="float" office:value="52410" calcext:value-type="float">
            <text:p>52,410</text:p>
          </table:table-cell>
          <table:table-cell office:value-type="float" office:value="63739" calcext:value-type="float" table:number-columns-spanned="1" table:number-rows-spanned="2">
            <text:p>63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261" calcext:value-type="float">
            <text:p>633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636000" calcext:value-type="float">
            <text:p>15,636,000</text:p>
          </table:table-cell>
          <table:table-cell office:value-type="string" calcext:value-type="string">
            <text:p>-</text:p>
          </table:table-cell>
          <table:table-cell office:value-type="float" office:value="15636000" calcext:value-type="float" table:number-columns-spanned="1" table:number-rows-spanned="4">
            <text:p>15,636,000</text:p>
          </table:table-cell>
          <table:table-cell office:value-type="float" office:value="15330000" calcext:value-type="float" table:number-columns-spanned="1" table:number-rows-spanned="4">
            <text:p>15,330,000</text:p>
          </table:table-cell>
          <table:table-cell office:value-type="float" office:value="1335964" calcext:value-type="float">
            <text:p>1,335,964</text:p>
          </table:table-cell>
          <table:table-cell office:value-type="float" office:value="9460230" calcext:value-type="float" table:number-columns-spanned="1" table:number-rows-spanned="2">
            <text:p>9,460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9770" calcext:value-type="float">
            <text:p>5,869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81000" calcext:value-type="float">
            <text:p>2,481,000</text:p>
          </table:table-cell>
          <table:table-cell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4">
            <text:p>2,481,000</text:p>
          </table:table-cell>
          <table:table-cell office:value-type="float" office:value="2481000" calcext:value-type="float" table:number-columns-spanned="1" table:number-rows-spanned="4">
            <text:p>2,481,000</text:p>
          </table:table-cell>
          <table:table-cell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日報社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日報社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306669000" calcext:value-type="float">
            <text:p>306,669,000</text:p>
          </table:table-cell>
          <table:table-cell office:value-type="float" office:value="68000" calcext:value-type="float">
            <text:p>68,000</text:p>
          </table:table-cell>
          <table:table-cell office:value-type="float" office:value="306737000" calcext:value-type="float" table:number-columns-spanned="1" table:number-rows-spanned="4">
            <text:p>306,737,000</text:p>
          </table:table-cell>
          <table:table-cell office:value-type="float" office:value="300043000" calcext:value-type="float" table:number-columns-spanned="1" table:number-rows-spanned="4">
            <text:p>300,043,000</text:p>
          </table:table-cell>
          <table:table-cell office:value-type="float" office:value="6225804" calcext:value-type="float">
            <text:p>6,225,804</text:p>
          </table:table-cell>
          <table:table-cell office:value-type="float" office:value="78963968" calcext:value-type="float" table:number-columns-spanned="1" table:number-rows-spanned="2">
            <text:p>78,963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079032" calcext:value-type="float">
            <text:p>221,079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53850" calcext:value-type="float" table:number-columns-spanned="1" table:number-rows-spanned="2">
            <text:p>30,453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</text:p>
          </table:table-cell>
          <table:table-cell office:value-type="float" office:value="243055000" calcext:value-type="float">
            <text:p>243,055,000</text:p>
          </table:table-cell>
          <table:table-cell office:value-type="float" office:value="68000" calcext:value-type="float">
            <text:p>68,000</text:p>
          </table:table-cell>
          <table:table-cell office:value-type="float" office:value="243123000" calcext:value-type="float" table:number-columns-spanned="1" table:number-rows-spanned="4">
            <text:p>243,123,000</text:p>
          </table:table-cell>
          <table:table-cell office:value-type="float" office:value="236966000" calcext:value-type="float" table:number-columns-spanned="1" table:number-rows-spanned="4">
            <text:p>236,966,000</text:p>
          </table:table-cell>
          <table:table-cell office:value-type="float" office:value="3270577" calcext:value-type="float">
            <text:p>3,270,577</text:p>
          </table:table-cell>
          <table:table-cell office:value-type="float" office:value="49037158" calcext:value-type="float" table:number-columns-spanned="1" table:number-rows-spanned="2">
            <text:p>49,037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928842" calcext:value-type="float">
            <text:p>187,928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6464" calcext:value-type="float" table:number-columns-spanned="1" table:number-rows-spanned="2">
            <text:p>8,156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</text:p>
          </table:table-cell>
          <table:table-cell office:value-type="float" office:value="221686000" calcext:value-type="float">
            <text:p>221,686,000</text:p>
          </table:table-cell>
          <table:table-cell office:value-type="string" calcext:value-type="string">
            <text:p>-</text:p>
          </table:table-cell>
          <table:table-cell office:value-type="float" office:value="221686000" calcext:value-type="float" table:number-columns-spanned="1" table:number-rows-spanned="4">
            <text:p>221,686,000</text:p>
          </table:table-cell>
          <table:table-cell office:value-type="float" office:value="220837000" calcext:value-type="float" table:number-columns-spanned="1" table:number-rows-spanned="4">
            <text:p>220,837,000</text:p>
          </table:table-cell>
          <table:table-cell office:value-type="float" office:value="2566260" calcext:value-type="float">
            <text:p>2,566,260</text:p>
          </table:table-cell>
          <table:table-cell office:value-type="float" office:value="35825634" calcext:value-type="float" table:number-columns-spanned="1" table:number-rows-spanned="2">
            <text:p>35,825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11366" calcext:value-type="float">
            <text:p>185,011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0000" calcext:value-type="float" table:number-columns-spanned="1" table:number-rows-spanned="2">
            <text:p>4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2000" calcext:value-type="float">
            <text:p>752,000</text:p>
          </table:table-cell>
          <table:table-cell office:value-type="string" calcext:value-type="string">
            <text:p>-</text:p>
          </table:table-cell>
          <table:table-cell office:value-type="float" office:value="752000" calcext:value-type="float" table:number-columns-spanned="1" table:number-rows-spanned="4">
            <text:p>752,000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float" office:value="7805" calcext:value-type="float">
            <text:p>7,805</text:p>
          </table:table-cell>
          <table:table-cell office:value-type="float" office:value="130648" calcext:value-type="float" table:number-columns-spanned="1" table:number-rows-spanned="2">
            <text:p>130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352" calcext:value-type="float">
            <text:p>592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88000" calcext:value-type="float">
            <text:p>9,688,000</text:p>
          </table:table-cell>
          <table:table-cell office:value-type="string" calcext:value-type="string">
            <text:p>-</text:p>
          </table:table-cell>
          <table:table-cell office:value-type="float" office:value="9688000" calcext:value-type="float" table:number-columns-spanned="1" table:number-rows-spanned="4">
            <text:p>9,688,000</text:p>
          </table:table-cell>
          <table:table-cell office:value-type="float" office:value="8868000" calcext:value-type="float" table:number-columns-spanned="1" table:number-rows-spanned="4">
            <text:p>8,868,000</text:p>
          </table:table-cell>
          <table:table-cell office:value-type="float" office:value="618458" calcext:value-type="float">
            <text:p>618,458</text:p>
          </table:table-cell>
          <table:table-cell office:value-type="float" office:value="5256912" calcext:value-type="float" table:number-columns-spanned="1" table:number-rows-spanned="2">
            <text:p>5,256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1088" calcext:value-type="float">
            <text:p>3,611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0000" calcext:value-type="float" table:number-columns-spanned="1" table:number-rows-spanned="2">
            <text:p>2,6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1246000" calcext:value-type="float">
            <text:p>211,246,000</text:p>
          </table:table-cell>
          <table:table-cell office:value-type="string" calcext:value-type="string">
            <text:p>-</text:p>
          </table:table-cell>
          <table:table-cell office:value-type="float" office:value="211246000" calcext:value-type="float" table:number-columns-spanned="1" table:number-rows-spanned="4">
            <text:p>211,246,000</text:p>
          </table:table-cell>
          <table:table-cell office:value-type="float" office:value="211246000" calcext:value-type="float" table:number-columns-spanned="1" table:number-rows-spanned="4">
            <text:p>211,246,000</text:p>
          </table:table-cell>
          <table:table-cell office:value-type="float" office:value="1939997" calcext:value-type="float">
            <text:p>1,939,997</text:p>
          </table:table-cell>
          <table:table-cell office:value-type="float" office:value="30438074" calcext:value-type="float" table:number-columns-spanned="1" table:number-rows-spanned="2">
            <text:p>30,438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807926" calcext:value-type="float">
            <text:p>180,807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21369000" calcext:value-type="float">
            <text:p>21,369,000</text:p>
          </table:table-cell>
          <table:table-cell office:value-type="float" office:value="68000" calcext:value-type="float">
            <text:p>68,000</text:p>
          </table:table-cell>
          <table:table-cell office:value-type="float" office:value="21437000" calcext:value-type="float" table:number-columns-spanned="1" table:number-rows-spanned="4">
            <text:p>21,437,000</text:p>
          </table:table-cell>
          <table:table-cell office:value-type="float" office:value="16129000" calcext:value-type="float" table:number-columns-spanned="1" table:number-rows-spanned="4">
            <text:p>16,129,000</text:p>
          </table:table-cell>
          <table:table-cell office:value-type="float" office:value="704317" calcext:value-type="float">
            <text:p>704,317</text:p>
          </table:table-cell>
          <table:table-cell office:value-type="float" office:value="13211524" calcext:value-type="float" table:number-columns-spanned="1" table:number-rows-spanned="2">
            <text:p>13,211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7476" calcext:value-type="float">
            <text:p>2,917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16464" calcext:value-type="float" table:number-columns-spanned="1" table:number-rows-spanned="2">
            <text:p>3,916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67000" calcext:value-type="float">
            <text:p>2,067,000</text:p>
          </table:table-cell>
          <table:table-cell office:value-type="float" office:value="47000" calcext:value-type="float">
            <text:p>47,000</text:p>
          </table:table-cell>
          <table:table-cell office:value-type="float" office:value="2114000" calcext:value-type="float" table:number-columns-spanned="1" table:number-rows-spanned="4">
            <text:p>2,114,000</text:p>
          </table:table-cell>
          <table:table-cell office:value-type="float" office:value="1937000" calcext:value-type="float" table:number-columns-spanned="1" table:number-rows-spanned="4">
            <text:p>1,937,000</text:p>
          </table:table-cell>
          <table:table-cell office:value-type="float" office:value="161552" calcext:value-type="float">
            <text:p>161,552</text:p>
          </table:table-cell>
          <table:table-cell office:value-type="float" office:value="966113" calcext:value-type="float" table:number-columns-spanned="1" table:number-rows-spanned="2">
            <text:p>966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887" calcext:value-type="float">
            <text:p>970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823" calcext:value-type="float" table:number-columns-spanned="1" table:number-rows-spanned="2">
            <text:p>362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301000" calcext:value-type="float">
            <text:p>19,301,000</text:p>
          </table:table-cell>
          <table:table-cell office:value-type="float" office:value="21000" calcext:value-type="float">
            <text:p>21,000</text:p>
          </table:table-cell>
          <table:table-cell office:value-type="float" office:value="19322000" calcext:value-type="float" table:number-columns-spanned="1" table:number-rows-spanned="4">
            <text:p>19,322,000</text:p>
          </table:table-cell>
          <table:table-cell office:value-type="float" office:value="14191000" calcext:value-type="float" table:number-columns-spanned="1" table:number-rows-spanned="4">
            <text:p>14,191,000</text:p>
          </table:table-cell>
          <table:table-cell office:value-type="float" office:value="542765" calcext:value-type="float">
            <text:p>542,765</text:p>
          </table:table-cell>
          <table:table-cell office:value-type="float" office:value="12244411" calcext:value-type="float" table:number-columns-spanned="1" table:number-rows-spanned="2">
            <text:p>12,244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6589" calcext:value-type="float">
            <text:p>1,946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3641" calcext:value-type="float" table:number-columns-spanned="1" table:number-rows-spanned="2">
            <text:p>3,553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</text:p>
          </table:table-cell>
          <table:table-cell office:value-type="float" office:value="33826000" calcext:value-type="float">
            <text:p>33,826,000</text:p>
          </table:table-cell>
          <table:table-cell office:value-type="string" calcext:value-type="string">
            <text:p>-</text:p>
          </table:table-cell>
          <table:table-cell office:value-type="float" office:value="33826000" calcext:value-type="float" table:number-columns-spanned="1" table:number-rows-spanned="4">
            <text:p>33,826,000</text:p>
          </table:table-cell>
          <table:table-cell office:value-type="float" office:value="33826000" calcext:value-type="float" table:number-columns-spanned="1" table:number-rows-spanned="4">
            <text:p>33,826,000</text:p>
          </table:table-cell>
          <table:table-cell office:value-type="float" office:value="2522277" calcext:value-type="float">
            <text:p>2,522,277</text:p>
          </table:table-cell>
          <table:table-cell office:value-type="float" office:value="13597689" calcext:value-type="float" table:number-columns-spanned="1" table:number-rows-spanned="2">
            <text:p>13,597,6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28311" calcext:value-type="float">
            <text:p>20,228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6312" calcext:value-type="float" table:number-columns-spanned="1" table:number-rows-spanned="2">
            <text:p>6,666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</text:p>
          </table:table-cell>
          <table:table-cell office:value-type="float" office:value="33637000" calcext:value-type="float">
            <text:p>33,637,000</text:p>
          </table:table-cell>
          <table:table-cell office:value-type="string" calcext:value-type="string">
            <text:p>-</text:p>
          </table:table-cell>
          <table:table-cell office:value-type="float" office:value="33637000" calcext:value-type="float" table:number-columns-spanned="1" table:number-rows-spanned="4">
            <text:p>33,637,000</text:p>
          </table:table-cell>
          <table:table-cell office:value-type="float" office:value="33637000" calcext:value-type="float" table:number-columns-spanned="1" table:number-rows-spanned="4">
            <text:p>33,637,000</text:p>
          </table:table-cell>
          <table:table-cell office:value-type="float" office:value="2520045" calcext:value-type="float">
            <text:p>2,520,045</text:p>
          </table:table-cell>
          <table:table-cell office:value-type="float" office:value="13475544" calcext:value-type="float" table:number-columns-spanned="1" table:number-rows-spanned="2">
            <text:p>13,475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61456" calcext:value-type="float">
            <text:p>20,161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9167" calcext:value-type="float" table:number-columns-spanned="1" table:number-rows-spanned="2">
            <text:p>6,559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42000" calcext:value-type="float">
            <text:p>3,042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31220" calcext:value-type="float">
            <text:p>31,220</text:p>
          </table:table-cell>
          <table:table-cell office:value-type="float" office:value="736592" calcext:value-type="float" table:number-columns-spanned="1" table:number-rows-spanned="2">
            <text:p>736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5408" calcext:value-type="float">
            <text:p>2,305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59000" calcext:value-type="float">
            <text:p>14,059,000</text:p>
          </table:table-cell>
          <table:table-cell office:value-type="string" calcext:value-type="string">
            <text:p>-</text:p>
          </table:table-cell>
          <table:table-cell office:value-type="float" office:value="14159000" calcext:value-type="float" table:number-columns-spanned="1" table:number-rows-spanned="4">
            <text:p>14,159,000</text:p>
          </table:table-cell>
          <table:table-cell office:value-type="float" office:value="14159000" calcext:value-type="float" table:number-columns-spanned="1" table:number-rows-spanned="4">
            <text:p>14,159,000</text:p>
          </table:table-cell>
          <table:table-cell office:value-type="float" office:value="1251916" calcext:value-type="float">
            <text:p>1,251,916</text:p>
          </table:table-cell>
          <table:table-cell office:value-type="float" office:value="5125028" calcext:value-type="float" table:number-columns-spanned="1" table:number-rows-spanned="2">
            <text:p>5,125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9033972" calcext:value-type="float">
            <text:p>9,033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7743" calcext:value-type="float" table:number-columns-spanned="1" table:number-rows-spanned="2">
            <text:p>3,997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536000" calcext:value-type="float">
            <text:p>16,536,000</text:p>
          </table:table-cell>
          <table:table-cell office:value-type="string" calcext:value-type="string">
            <text:p>-</text:p>
          </table:table-cell>
          <table:table-cell office:value-type="float" office:value="16436000" calcext:value-type="float" table:number-columns-spanned="1" table:number-rows-spanned="4">
            <text:p>16,436,000</text:p>
          </table:table-cell>
          <table:table-cell office:value-type="float" office:value="16436000" calcext:value-type="float" table:number-columns-spanned="1" table:number-rows-spanned="4">
            <text:p>16,436,000</text:p>
          </table:table-cell>
          <table:table-cell office:value-type="float" office:value="1236909" calcext:value-type="float">
            <text:p>1,236,909</text:p>
          </table:table-cell>
          <table:table-cell office:value-type="float" office:value="7613924" calcext:value-type="float" table:number-columns-spanned="1" table:number-rows-spanned="2">
            <text:p>7,613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8822076" calcext:value-type="float">
            <text:p>8,822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1424" calcext:value-type="float" table:number-columns-spanned="1" table:number-rows-spanned="2">
            <text:p>2,561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189000" calcext:value-type="float">
            <text:p>189,000</text:p>
          </table:table-cell>
          <table:table-cell office:value-type="string" calcext:value-type="string">
            <text:p>-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2232" calcext:value-type="float">
            <text:p>2,232</text:p>
          </table:table-cell>
          <table:table-cell office:value-type="float" office:value="122145" calcext:value-type="float" table:number-columns-spanned="1" table:number-rows-spanned="2">
            <text:p>122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55" calcext:value-type="float">
            <text:p>66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145" calcext:value-type="float" table:number-columns-spanned="1" table:number-rows-spanned="2">
            <text:p>107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2232" calcext:value-type="float">
            <text:p>2,232</text:p>
          </table:table-cell>
          <table:table-cell office:value-type="float" office:value="12768" calcext:value-type="float" table:number-columns-spanned="1" table:number-rows-spanned="2">
            <text:p>12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2" calcext:value-type="float">
            <text:p>2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68" calcext:value-type="float" table:number-columns-spanned="1" table:number-rows-spanned="2">
            <text:p>11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09377" calcext:value-type="float" table:number-columns-spanned="1" table:number-rows-spanned="2">
            <text:p>109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23" calcext:value-type="float">
            <text:p>64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77" calcext:value-type="float" table:number-columns-spanned="1" table:number-rows-spanned="2">
            <text:p>95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9251000" calcext:value-type="float" table:number-columns-spanned="1" table:number-rows-spanned="4">
            <text:p>29,251,000</text:p>
          </table:table-cell>
          <table:table-cell office:value-type="float" office:value="432950" calcext:value-type="float">
            <text:p>432,950</text:p>
          </table:table-cell>
          <table:table-cell office:value-type="float" office:value="16329121" calcext:value-type="float" table:number-columns-spanned="1" table:number-rows-spanned="2">
            <text:p>16,329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21879" calcext:value-type="float">
            <text:p>12,921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31074" calcext:value-type="float" table:number-columns-spanned="1" table:number-rows-spanned="2">
            <text:p>15,631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9251000" calcext:value-type="float" table:number-columns-spanned="1" table:number-rows-spanned="4">
            <text:p>29,251,000</text:p>
          </table:table-cell>
          <table:table-cell office:value-type="float" office:value="432950" calcext:value-type="float">
            <text:p>432,950</text:p>
          </table:table-cell>
          <table:table-cell office:value-type="float" office:value="16329121" calcext:value-type="float" table:number-columns-spanned="1" table:number-rows-spanned="2">
            <text:p>16,329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21879" calcext:value-type="float">
            <text:p>12,921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31074" calcext:value-type="float" table:number-columns-spanned="1" table:number-rows-spanned="2">
            <text:p>15,631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29000" calcext:value-type="float">
            <text:p>1,629,000</text:p>
          </table:table-cell>
          <table:table-cell office:value-type="string" calcext:value-type="string">
            <text:p>-</text:p>
          </table:table-cell>
          <table:table-cell office:value-type="float" office:value="1629000" calcext:value-type="float" table:number-columns-spanned="1" table:number-rows-spanned="4">
            <text:p>1,629,000</text:p>
          </table:table-cell>
          <table:table-cell office:value-type="float" office:value="1486000" calcext:value-type="float" table:number-columns-spanned="1" table:number-rows-spanned="4">
            <text:p>1,486,000</text:p>
          </table:table-cell>
          <table:table-cell office:value-type="float" office:value="109412" calcext:value-type="float">
            <text:p>109,412</text:p>
          </table:table-cell>
          <table:table-cell office:value-type="float" office:value="158713" calcext:value-type="float" table:number-columns-spanned="1" table:number-rows-spanned="2">
            <text:p>158,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7287" calcext:value-type="float">
            <text:p>1,327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26665000" calcext:value-type="float" table:number-columns-spanned="1" table:number-rows-spanned="4">
            <text:p>26,665,000</text:p>
          </table:table-cell>
          <table:table-cell office:value-type="float" office:value="283795" calcext:value-type="float">
            <text:p>283,795</text:p>
          </table:table-cell>
          <table:table-cell office:value-type="float" office:value="16109912" calcext:value-type="float" table:number-columns-spanned="1" table:number-rows-spanned="2">
            <text:p>16,109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5088" calcext:value-type="float">
            <text:p>10,555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31074" calcext:value-type="float" table:number-columns-spanned="1" table:number-rows-spanned="2">
            <text:p>15,631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39743" calcext:value-type="float">
            <text:p>39,743</text:p>
          </table:table-cell>
          <table:table-cell office:value-type="float" office:value="60496" calcext:value-type="float" table:number-columns-spanned="1" table:number-rows-spanned="2">
            <text:p>60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9504" calcext:value-type="float">
            <text:p>1,039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123587000" calcext:value-type="float">
            <text:p>123,587,000</text:p>
          </table:table-cell>
          <table:table-cell office:value-type="string" calcext:value-type="string">
            <text:p>-</text:p>
          </table:table-cell>
          <table:table-cell office:value-type="float" office:value="123587000" calcext:value-type="float" table:number-columns-spanned="1" table:number-rows-spanned="4">
            <text:p>123,587,000</text:p>
          </table:table-cell>
          <table:table-cell office:value-type="float" office:value="95898000" calcext:value-type="float" table:number-columns-spanned="1" table:number-rows-spanned="4">
            <text:p>95,898,000</text:p>
          </table:table-cell>
          <table:table-cell office:value-type="float" office:value="8613029" calcext:value-type="float">
            <text:p>8,613,029</text:p>
          </table:table-cell>
          <table:table-cell office:value-type="float" office:value="34687813" calcext:value-type="float" table:number-columns-spanned="1" table:number-rows-spanned="2">
            <text:p>34,687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10187" calcext:value-type="float">
            <text:p>61,210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708" calcext:value-type="float" table:number-columns-spanned="1" table:number-rows-spanned="2">
            <text:p>388,7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</text:p>
          </table:table-cell>
          <table:table-cell office:value-type="float" office:value="84874000" calcext:value-type="float">
            <text:p>84,874,000</text:p>
          </table:table-cell>
          <table:table-cell office:value-type="string" calcext:value-type="string">
            <text:p>-</text:p>
          </table:table-cell>
          <table:table-cell office:value-type="float" office:value="84874000" calcext:value-type="float" table:number-columns-spanned="1" table:number-rows-spanned="4">
            <text:p>84,874,000</text:p>
          </table:table-cell>
          <table:table-cell office:value-type="float" office:value="65300000" calcext:value-type="float" table:number-columns-spanned="1" table:number-rows-spanned="4">
            <text:p>65,300,000</text:p>
          </table:table-cell>
          <table:table-cell office:value-type="float" office:value="6530561" calcext:value-type="float">
            <text:p>6,530,561</text:p>
          </table:table-cell>
          <table:table-cell office:value-type="float" office:value="25073550" calcext:value-type="float" table:number-columns-spanned="1" table:number-rows-spanned="2">
            <text:p>25,073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26450" calcext:value-type="float">
            <text:p>40,226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458" calcext:value-type="float" table:number-columns-spanned="1" table:number-rows-spanned="2">
            <text:p>262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</text:p>
          </table:table-cell>
          <table:table-cell office:value-type="float" office:value="38059000" calcext:value-type="float">
            <text:p>38,059,000</text:p>
          </table:table-cell>
          <table:table-cell office:value-type="string" calcext:value-type="string">
            <text:p>-</text:p>
          </table:table-cell>
          <table:table-cell office:value-type="float" office:value="38059000" calcext:value-type="float" table:number-columns-spanned="1" table:number-rows-spanned="4">
            <text:p>38,059,000</text:p>
          </table:table-cell>
          <table:table-cell office:value-type="float" office:value="28470000" calcext:value-type="float" table:number-columns-spanned="1" table:number-rows-spanned="4">
            <text:p>28,470,000</text:p>
          </table:table-cell>
          <table:table-cell office:value-type="float" office:value="4720418" calcext:value-type="float">
            <text:p>4,720,418</text:p>
          </table:table-cell>
          <table:table-cell office:value-type="float" office:value="5909246" calcext:value-type="float" table:number-columns-spanned="1" table:number-rows-spanned="2">
            <text:p>5,909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60754" calcext:value-type="float">
            <text:p>22,560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458" calcext:value-type="float" table:number-columns-spanned="1" table:number-rows-spanned="2">
            <text:p>252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22000" calcext:value-type="float">
            <text:p>3,222,000</text:p>
          </table:table-cell>
          <table:table-cell office:value-type="string" calcext:value-type="string">
            <text:p>-</text:p>
          </table:table-cell>
          <table:table-cell office:value-type="float" office:value="3222000" calcext:value-type="float" table:number-columns-spanned="1" table:number-rows-spanned="4">
            <text:p>3,222,000</text:p>
          </table:table-cell>
          <table:table-cell office:value-type="float" office:value="2920000" calcext:value-type="float" table:number-columns-spanned="1" table:number-rows-spanned="4">
            <text:p>2,920,000</text:p>
          </table:table-cell>
          <table:table-cell office:value-type="float" office:value="45594" calcext:value-type="float">
            <text:p>45,594</text:p>
          </table:table-cell>
          <table:table-cell office:value-type="float" office:value="435571" calcext:value-type="float" table:number-columns-spanned="1" table:number-rows-spanned="2">
            <text:p>435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4429" calcext:value-type="float">
            <text:p>2,484,4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2487000" calcext:value-type="float">
            <text:p>32,487,000</text:p>
          </table:table-cell>
          <table:table-cell office:value-type="string" calcext:value-type="string">
            <text:p>-</text:p>
          </table:table-cell>
          <table:table-cell office:value-type="float" office:value="32487000" calcext:value-type="float" table:number-columns-spanned="1" table:number-rows-spanned="4">
            <text:p>32,487,000</text:p>
          </table:table-cell>
          <table:table-cell office:value-type="float" office:value="23200000" calcext:value-type="float" table:number-columns-spanned="1" table:number-rows-spanned="4">
            <text:p>23,200,000</text:p>
          </table:table-cell>
          <table:table-cell office:value-type="float" office:value="4674824" calcext:value-type="float">
            <text:p>4,674,824</text:p>
          </table:table-cell>
          <table:table-cell office:value-type="float" office:value="5300818" calcext:value-type="float" table:number-columns-spanned="1" table:number-rows-spanned="2">
            <text:p>5,300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9182" calcext:value-type="float">
            <text:p>17,899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58" calcext:value-type="float" table:number-columns-spanned="1" table:number-rows-spanned="2">
            <text:p>102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172857" calcext:value-type="float" table:number-columns-spanned="1" table:number-rows-spanned="2">
            <text:p>172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7143" calcext:value-type="float">
            <text:p>2,177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</text:p>
          </table:table-cell>
          <table:table-cell office:value-type="float" office:value="21266000" calcext:value-type="float">
            <text:p>21,266,000</text:p>
          </table:table-cell>
          <table:table-cell office:value-type="string" calcext:value-type="string">
            <text:p>-</text:p>
          </table:table-cell>
          <table:table-cell office:value-type="float" office:value="21266000" calcext:value-type="float" table:number-columns-spanned="1" table:number-rows-spanned="4">
            <text:p>21,266,000</text:p>
          </table:table-cell>
          <table:table-cell office:value-type="float" office:value="16709000" calcext:value-type="float" table:number-columns-spanned="1" table:number-rows-spanned="4">
            <text:p>16,709,000</text:p>
          </table:table-cell>
          <table:table-cell office:value-type="float" office:value="691149" calcext:value-type="float">
            <text:p>691,149</text:p>
          </table:table-cell>
          <table:table-cell office:value-type="float" office:value="10087909" calcext:value-type="float" table:number-columns-spanned="1" table:number-rows-spanned="2">
            <text:p>10,087,9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1091" calcext:value-type="float">
            <text:p>6,621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18000" calcext:value-type="float">
            <text:p>2,218,000</text:p>
          </table:table-cell>
          <table:table-cell office:value-type="string" calcext:value-type="string">
            <text:p>-</text:p>
          </table:table-cell>
          <table:table-cell office:value-type="float" office:value="2218000" calcext:value-type="float" table:number-columns-spanned="1" table:number-rows-spanned="4">
            <text:p>2,218,000</text:p>
          </table:table-cell>
          <table:table-cell office:value-type="float" office:value="2058000" calcext:value-type="float" table:number-columns-spanned="1" table:number-rows-spanned="4">
            <text:p>2,058,000</text:p>
          </table:table-cell>
          <table:table-cell office:value-type="float" office:value="38678" calcext:value-type="float">
            <text:p>38,678</text:p>
          </table:table-cell>
          <table:table-cell office:value-type="float" office:value="322625" calcext:value-type="float" table:number-columns-spanned="1" table:number-rows-spanned="2">
            <text:p>322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5375" calcext:value-type="float">
            <text:p>1,735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048000" calcext:value-type="float">
            <text:p>19,048,000</text:p>
          </table:table-cell>
          <table:table-cell office:value-type="string" calcext:value-type="string">
            <text:p>-</text:p>
          </table:table-cell>
          <table:table-cell office:value-type="float" office:value="19048000" calcext:value-type="float" table:number-columns-spanned="1" table:number-rows-spanned="4">
            <text:p>19,048,000</text:p>
          </table:table-cell>
          <table:table-cell office:value-type="float" office:value="14651000" calcext:value-type="float" table:number-columns-spanned="1" table:number-rows-spanned="4">
            <text:p>14,651,000</text:p>
          </table:table-cell>
          <table:table-cell office:value-type="float" office:value="652471" calcext:value-type="float">
            <text:p>652,471</text:p>
          </table:table-cell>
          <table:table-cell office:value-type="float" office:value="9765284" calcext:value-type="float" table:number-columns-spanned="1" table:number-rows-spanned="2">
            <text:p>9,765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5716" calcext:value-type="float">
            <text:p>4,88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</text:p>
          </table:table-cell>
          <table:table-cell office:value-type="float" office:value="25549000" calcext:value-type="float">
            <text:p>25,549,000</text:p>
          </table:table-cell>
          <table:table-cell office:value-type="string" calcext:value-type="string">
            <text:p>-</text:p>
          </table:table-cell>
          <table:table-cell office:value-type="float" office:value="25549000" calcext:value-type="float" table:number-columns-spanned="1" table:number-rows-spanned="4">
            <text:p>25,549,000</text:p>
          </table:table-cell>
          <table:table-cell office:value-type="float" office:value="20121000" calcext:value-type="float" table:number-columns-spanned="1" table:number-rows-spanned="4">
            <text:p>20,121,000</text:p>
          </table:table-cell>
          <table:table-cell office:value-type="float" office:value="1118994" calcext:value-type="float">
            <text:p>1,118,994</text:p>
          </table:table-cell>
          <table:table-cell office:value-type="float" office:value="9076395" calcext:value-type="float" table:number-columns-spanned="1" table:number-rows-spanned="2">
            <text:p>9,076,3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44605" calcext:value-type="float">
            <text:p>11,044,6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25000" calcext:value-type="float">
            <text:p>2,025,000</text:p>
          </table:table-cell>
          <table:table-cell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4">
            <text:p>2,025,000</text:p>
          </table:table-cell>
          <table:table-cell office:value-type="float" office:value="1748000" calcext:value-type="float" table:number-columns-spanned="1" table:number-rows-spanned="4">
            <text:p>1,748,000</text:p>
          </table:table-cell>
          <table:table-cell office:value-type="float" office:value="15610" calcext:value-type="float">
            <text:p>15,610</text:p>
          </table:table-cell>
          <table:table-cell office:value-type="float" office:value="580770" calcext:value-type="float" table:number-columns-spanned="1" table:number-rows-spanned="2">
            <text:p>580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7230" calcext:value-type="float">
            <text:p>1,167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524000" calcext:value-type="float">
            <text:p>17,524,000</text:p>
          </table:table-cell>
          <table:table-cell office:value-type="string" calcext:value-type="string">
            <text:p>-</text:p>
          </table:table-cell>
          <table:table-cell office:value-type="float" office:value="16525000" calcext:value-type="float" table:number-columns-spanned="1" table:number-rows-spanned="4">
            <text:p>16,525,000</text:p>
          </table:table-cell>
          <table:table-cell office:value-type="float" office:value="11374000" calcext:value-type="float" table:number-columns-spanned="1" table:number-rows-spanned="4">
            <text:p>11,374,000</text:p>
          </table:table-cell>
          <table:table-cell office:value-type="float" office:value="1103384" calcext:value-type="float">
            <text:p>1,103,384</text:p>
          </table:table-cell>
          <table:table-cell office:value-type="float" office:value="8488662" calcext:value-type="float" table:number-columns-spanned="1" table:number-rows-spanned="2">
            <text:p>8,488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99000" calcext:value-type="float">
            <text:p>-999,000</text:p>
          </table:table-cell>
          <table:covered-table-cell table:number-columns-repeated="2"/>
          <table:table-cell office:value-type="float" office:value="2885338" calcext:value-type="float">
            <text:p>2,885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999000" calcext:value-type="float" table:number-columns-spanned="1" table:number-rows-spanned="4">
            <text:p>6,999,000</text:p>
          </table:table-cell>
          <table:table-cell office:value-type="float" office:value="6999000" calcext:value-type="float" table:number-columns-spanned="1" table:number-rows-spanned="4">
            <text:p>6,999,000</text:p>
          </table:table-cell>
          <table:table-cell office:value-type="string" calcext:value-type="string">
            <text:p>-</text:p>
          </table:table-cell>
          <table:table-cell office:value-type="float" office:value="6963" calcext:value-type="float" table:number-columns-spanned="1" table:number-rows-spanned="2">
            <text:p>6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99000" calcext:value-type="float">
            <text:p>999,000</text:p>
          </table:table-cell>
          <table:covered-table-cell table:number-columns-repeated="2"/>
          <table:table-cell office:value-type="float" office:value="6992037" calcext:value-type="float">
            <text:p>6,992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務管理</text:p>
          </table:table-cell>
          <table:table-cell office:value-type="float" office:value="38713000" calcext:value-type="float">
            <text:p>38,713,000</text:p>
          </table:table-cell>
          <table:table-cell office:value-type="string" calcext:value-type="string">
            <text:p>-</text:p>
          </table:table-cell>
          <table:table-cell office:value-type="float" office:value="38713000" calcext:value-type="float" table:number-columns-spanned="1" table:number-rows-spanned="4">
            <text:p>38,713,000</text:p>
          </table:table-cell>
          <table:table-cell office:value-type="float" office:value="30598000" calcext:value-type="float" table:number-columns-spanned="1" table:number-rows-spanned="4">
            <text:p>30,598,000</text:p>
          </table:table-cell>
          <table:table-cell office:value-type="float" office:value="2082468" calcext:value-type="float">
            <text:p>2,082,468</text:p>
          </table:table-cell>
          <table:table-cell office:value-type="float" office:value="9614263" calcext:value-type="float" table:number-columns-spanned="1" table:number-rows-spanned="2">
            <text:p>9,614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83737" calcext:value-type="float">
            <text:p>20,983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250" calcext:value-type="float" table:number-columns-spanned="1" table:number-rows-spanned="2">
            <text:p>12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務業務</text:p>
          </table:table-cell>
          <table:table-cell office:value-type="float" office:value="7864000" calcext:value-type="float">
            <text:p>7,864,000</text:p>
          </table:table-cell>
          <table:table-cell office:value-type="string" calcext:value-type="string">
            <text:p>-</text:p>
          </table:table-cell>
          <table:table-cell office:value-type="float" office:value="7864000" calcext:value-type="float" table:number-columns-spanned="1" table:number-rows-spanned="4">
            <text:p>7,864,000</text:p>
          </table:table-cell>
          <table:table-cell office:value-type="float" office:value="6887000" calcext:value-type="float" table:number-columns-spanned="1" table:number-rows-spanned="4">
            <text:p>6,887,000</text:p>
          </table:table-cell>
          <table:table-cell office:value-type="float" office:value="460810" calcext:value-type="float">
            <text:p>460,810</text:p>
          </table:table-cell>
          <table:table-cell office:value-type="float" office:value="1739251" calcext:value-type="float" table:number-columns-spanned="1" table:number-rows-spanned="2">
            <text:p>1,739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7749" calcext:value-type="float">
            <text:p>5,147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67000" calcext:value-type="float">
            <text:p>3,067,000</text:p>
          </table:table-cell>
          <table:table-cell office:value-type="string" calcext:value-type="string">
            <text:p>-</text:p>
          </table:table-cell>
          <table:table-cell office:value-type="float" office:value="3067000" calcext:value-type="float" table:number-columns-spanned="1" table:number-rows-spanned="4">
            <text:p>3,067,000</text:p>
          </table:table-cell>
          <table:table-cell office:value-type="float" office:value="2719000" calcext:value-type="float" table:number-columns-spanned="1" table:number-rows-spanned="4">
            <text:p>2,719,000</text:p>
          </table:table-cell>
          <table:table-cell office:value-type="float" office:value="191691" calcext:value-type="float">
            <text:p>191,691</text:p>
          </table:table-cell>
          <table:table-cell office:value-type="float" office:value="781224" calcext:value-type="float" table:number-columns-spanned="1" table:number-rows-spanned="2">
            <text:p>781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7776" calcext:value-type="float">
            <text:p>1,937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97000" calcext:value-type="float">
            <text:p>4,797,000</text:p>
          </table:table-cell>
          <table:table-cell office:value-type="string" calcext:value-type="string">
            <text:p>-</text:p>
          </table:table-cell>
          <table:table-cell office:value-type="float" office:value="4797000" calcext:value-type="float" table:number-columns-spanned="1" table:number-rows-spanned="4">
            <text:p>4,797,000</text:p>
          </table:table-cell>
          <table:table-cell office:value-type="float" office:value="4168000" calcext:value-type="float" table:number-columns-spanned="1" table:number-rows-spanned="4">
            <text:p>4,168,000</text:p>
          </table:table-cell>
          <table:table-cell office:value-type="float" office:value="269119" calcext:value-type="float">
            <text:p>269,119</text:p>
          </table:table-cell>
          <table:table-cell office:value-type="float" office:value="958027" calcext:value-type="float" table:number-columns-spanned="1" table:number-rows-spanned="2">
            <text:p>958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9973" calcext:value-type="float">
            <text:p>3,209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工程業務</text:p>
          </table:table-cell>
          <table:table-cell office:value-type="float" office:value="4549000" calcext:value-type="float">
            <text:p>4,549,000</text:p>
          </table:table-cell>
          <table:table-cell office:value-type="string" calcext:value-type="string">
            <text:p>-</text:p>
          </table:table-cell>
          <table:table-cell office:value-type="float" office:value="4549000" calcext:value-type="float" table:number-columns-spanned="1" table:number-rows-spanned="4">
            <text:p>4,549,000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243993" calcext:value-type="float">
            <text:p>243,993</text:p>
          </table:table-cell>
          <table:table-cell office:value-type="float" office:value="1094986" calcext:value-type="float" table:number-columns-spanned="1" table:number-rows-spanned="2">
            <text:p>1,094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5014" calcext:value-type="float">
            <text:p>3,005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19000" calcext:value-type="float">
            <text:p>2,519,000</text:p>
          </table:table-cell>
          <table:table-cell office:value-type="string" calcext:value-type="string">
            <text:p>-</text:p>
          </table:table-cell>
          <table:table-cell office:value-type="float" office:value="2519000" calcext:value-type="float" table:number-columns-spanned="1" table:number-rows-spanned="4">
            <text:p>2,519,000</text:p>
          </table:table-cell>
          <table:table-cell office:value-type="float" office:value="2265000" calcext:value-type="float" table:number-columns-spanned="1" table:number-rows-spanned="4">
            <text:p>2,265,000</text:p>
          </table:table-cell>
          <table:table-cell office:value-type="float" office:value="177218" calcext:value-type="float">
            <text:p>177,218</text:p>
          </table:table-cell>
          <table:table-cell office:value-type="float" office:value="120770" calcext:value-type="float" table:number-columns-spanned="1" table:number-rows-spanned="2">
            <text:p>120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4230" calcext:value-type="float">
            <text:p>2,144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030000" calcext:value-type="float">
            <text:p>2,030,000</text:p>
          </table:table-cell>
          <table:table-cell office:value-type="string" calcext:value-type="string">
            <text:p>-</text:p>
          </table:table-cell>
          <table:table-cell office:value-type="float" office:value="2030000" calcext:value-type="float" table:number-columns-spanned="1" table:number-rows-spanned="4">
            <text:p>2,030,000</text:p>
          </table:table-cell>
          <table:table-cell office:value-type="float" office:value="1835000" calcext:value-type="float" table:number-columns-spanned="1" table:number-rows-spanned="4">
            <text:p>1,835,000</text:p>
          </table:table-cell>
          <table:table-cell office:value-type="float" office:value="66775" calcext:value-type="float">
            <text:p>66,775</text:p>
          </table:table-cell>
          <table:table-cell office:value-type="float" office:value="974216" calcext:value-type="float" table:number-columns-spanned="1" table:number-rows-spanned="2">
            <text:p>974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784" calcext:value-type="float">
            <text:p>860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程品質管制</text:p>
          </table:table-cell>
          <table:table-cell office:value-type="float" office:value="26300000" calcext:value-type="float">
            <text:p>26,300,000</text:p>
          </table:table-cell>
          <table:table-cell office:value-type="string" calcext:value-type="string">
            <text:p>-</text:p>
          </table:table-cell>
          <table:table-cell office:value-type="float" office:value="26300000" calcext:value-type="float" table:number-columns-spanned="1" table:number-rows-spanned="4">
            <text:p>26,300,000</text:p>
          </table:table-cell>
          <table:table-cell office:value-type="float" office:value="19611000" calcext:value-type="float" table:number-columns-spanned="1" table:number-rows-spanned="4">
            <text:p>19,611,000</text:p>
          </table:table-cell>
          <table:table-cell office:value-type="float" office:value="1377665" calcext:value-type="float">
            <text:p>1,377,665</text:p>
          </table:table-cell>
          <table:table-cell office:value-type="float" office:value="6780026" calcext:value-type="float" table:number-columns-spanned="1" table:number-rows-spanned="2">
            <text:p>6,780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0974" calcext:value-type="float">
            <text:p>12,830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50" calcext:value-type="float" table:number-columns-spanned="1" table:number-rows-spanned="2">
            <text:p>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2298000" calcext:value-type="float" table:number-columns-spanned="1" table:number-rows-spanned="4">
            <text:p>2,298,000</text:p>
          </table:table-cell>
          <table:table-cell office:value-type="float" office:value="175088" calcext:value-type="float">
            <text:p>175,088</text:p>
          </table:table-cell>
          <table:table-cell office:value-type="float" office:value="230061" calcext:value-type="float" table:number-columns-spanned="1" table:number-rows-spanned="2">
            <text:p>230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7939" calcext:value-type="float">
            <text:p>2,067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813000" calcext:value-type="float">
            <text:p>23,813,000</text:p>
          </table:table-cell>
          <table:table-cell office:value-type="string" calcext:value-type="string">
            <text:p>-</text:p>
          </table:table-cell>
          <table:table-cell office:value-type="float" office:value="23813000" calcext:value-type="float" table:number-columns-spanned="1" table:number-rows-spanned="4">
            <text:p>23,813,000</text:p>
          </table:table-cell>
          <table:table-cell office:value-type="float" office:value="17313000" calcext:value-type="float" table:number-columns-spanned="1" table:number-rows-spanned="4">
            <text:p>17,313,000</text:p>
          </table:table-cell>
          <table:table-cell office:value-type="float" office:value="1202577" calcext:value-type="float">
            <text:p>1,202,577</text:p>
          </table:table-cell>
          <table:table-cell office:value-type="float" office:value="6549965" calcext:value-type="float" table:number-columns-spanned="1" table:number-rows-spanned="2">
            <text:p>6,549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63035" calcext:value-type="float">
            <text:p>10,76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50" calcext:value-type="float" table:number-columns-spanned="1" table:number-rows-spanned="2">
            <text:p>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80671000" calcext:value-type="float">
            <text:p>80,671,000</text:p>
          </table:table-cell>
          <table:table-cell office:value-type="string" calcext:value-type="string">
            <text:p>-</text:p>
          </table:table-cell>
          <table:table-cell office:value-type="float" office:value="80671000" calcext:value-type="float" table:number-columns-spanned="1" table:number-rows-spanned="4">
            <text:p>80,671,000</text:p>
          </table:table-cell>
          <table:table-cell office:value-type="float" office:value="76824000" calcext:value-type="float" table:number-columns-spanned="1" table:number-rows-spanned="4">
            <text:p>76,824,000</text:p>
          </table:table-cell>
          <table:table-cell office:value-type="float" office:value="2726646" calcext:value-type="float">
            <text:p>2,726,646</text:p>
          </table:table-cell>
          <table:table-cell office:value-type="float" office:value="37850818" calcext:value-type="float" table:number-columns-spanned="1" table:number-rows-spanned="2">
            <text:p>37,850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73182" calcext:value-type="float">
            <text:p>38,973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46530" calcext:value-type="float" table:number-columns-spanned="1" table:number-rows-spanned="2">
            <text:p>18,746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58019000" calcext:value-type="float">
            <text:p>58,019,000</text:p>
          </table:table-cell>
          <table:table-cell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54557000" calcext:value-type="float" table:number-columns-spanned="1" table:number-rows-spanned="4">
            <text:p>54,557,000</text:p>
          </table:table-cell>
          <table:table-cell office:value-type="float" office:value="2357767" calcext:value-type="float">
            <text:p>2,357,767</text:p>
          </table:table-cell>
          <table:table-cell office:value-type="float" office:value="19780505" calcext:value-type="float" table:number-columns-spanned="1" table:number-rows-spanned="2">
            <text:p>19,780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76495" calcext:value-type="float">
            <text:p>34,776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6500" calcext:value-type="float" table:number-columns-spanned="1" table:number-rows-spanned="2">
            <text:p>2,5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</text:p>
          </table:table-cell>
          <table:table-cell office:value-type="float" office:value="58019000" calcext:value-type="float">
            <text:p>58,019,000</text:p>
          </table:table-cell>
          <table:table-cell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54557000" calcext:value-type="float" table:number-columns-spanned="1" table:number-rows-spanned="4">
            <text:p>54,557,000</text:p>
          </table:table-cell>
          <table:table-cell office:value-type="float" office:value="2357767" calcext:value-type="float">
            <text:p>2,357,767</text:p>
          </table:table-cell>
          <table:table-cell office:value-type="float" office:value="19780505" calcext:value-type="float" table:number-columns-spanned="1" table:number-rows-spanned="2">
            <text:p>19,780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76495" calcext:value-type="float">
            <text:p>34,776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6500" calcext:value-type="float" table:number-columns-spanned="1" table:number-rows-spanned="2">
            <text:p>2,5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913000" calcext:value-type="float">
            <text:p>2,913,000</text:p>
          </table:table-cell>
          <table:table-cell office:value-type="string" calcext:value-type="string">
            <text:p>-</text:p>
          </table:table-cell>
          <table:table-cell office:value-type="float" office:value="2913000" calcext:value-type="float" table:number-columns-spanned="1" table:number-rows-spanned="4">
            <text:p>2,913,000</text:p>
          </table:table-cell>
          <table:table-cell office:value-type="float" office:value="2685000" calcext:value-type="float" table:number-columns-spanned="1" table:number-rows-spanned="4">
            <text:p>2,685,000</text:p>
          </table:table-cell>
          <table:table-cell office:value-type="float" office:value="22395" calcext:value-type="float">
            <text:p>22,395</text:p>
          </table:table-cell>
          <table:table-cell office:value-type="float" office:value="965461" calcext:value-type="float" table:number-columns-spanned="1" table:number-rows-spanned="2">
            <text:p>965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539" calcext:value-type="float">
            <text:p>1,719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038000" calcext:value-type="float">
            <text:p>31,038,000</text:p>
          </table:table-cell>
          <table:table-cell office:value-type="string" calcext:value-type="string">
            <text:p>-</text:p>
          </table:table-cell>
          <table:table-cell office:value-type="float" office:value="31038000" calcext:value-type="float" table:number-columns-spanned="1" table:number-rows-spanned="4">
            <text:p>31,038,000</text:p>
          </table:table-cell>
          <table:table-cell office:value-type="float" office:value="28044000" calcext:value-type="float" table:number-columns-spanned="1" table:number-rows-spanned="4">
            <text:p>28,044,000</text:p>
          </table:table-cell>
          <table:table-cell office:value-type="float" office:value="1202722" calcext:value-type="float">
            <text:p>1,202,722</text:p>
          </table:table-cell>
          <table:table-cell office:value-type="float" office:value="14675342" calcext:value-type="float" table:number-columns-spanned="1" table:number-rows-spanned="2">
            <text:p>14,675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8658" calcext:value-type="float">
            <text:p>13,368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00" calcext:value-type="float" table:number-columns-spanned="1" table:number-rows-spanned="2">
            <text:p>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68000" calcext:value-type="float">
            <text:p>24,068,000</text:p>
          </table:table-cell>
          <table:table-cell office:value-type="string" calcext:value-type="string">
            <text:p>-</text:p>
          </table:table-cell>
          <table:table-cell office:value-type="float" office:value="24068000" calcext:value-type="float" table:number-columns-spanned="1" table:number-rows-spanned="4">
            <text:p>24,068,000</text:p>
          </table:table-cell>
          <table:table-cell office:value-type="float" office:value="23828000" calcext:value-type="float" table:number-columns-spanned="1" table:number-rows-spanned="4">
            <text:p>23,828,000</text:p>
          </table:table-cell>
          <table:table-cell office:value-type="float" office:value="1132650" calcext:value-type="float">
            <text:p>1,132,650</text:p>
          </table:table-cell>
          <table:table-cell office:value-type="float" office:value="4139702" calcext:value-type="float" table:number-columns-spanned="1" table:number-rows-spanned="2">
            <text:p>4,139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88298" calcext:value-type="float">
            <text:p>19,688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</text:p>
          </table:table-cell>
          <table:table-cell office:value-type="float" office:value="22652000" calcext:value-type="float">
            <text:p>22,652,000</text:p>
          </table:table-cell>
          <table:table-cell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22267000" calcext:value-type="float" table:number-columns-spanned="1" table:number-rows-spanned="4">
            <text:p>22,267,000</text:p>
          </table:table-cell>
          <table:table-cell office:value-type="float" office:value="368879" calcext:value-type="float">
            <text:p>368,879</text:p>
          </table:table-cell>
          <table:table-cell office:value-type="float" office:value="18070313" calcext:value-type="float" table:number-columns-spanned="1" table:number-rows-spanned="2">
            <text:p>18,070,3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687" calcext:value-type="float">
            <text:p>4,196,6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60030" calcext:value-type="float" table:number-columns-spanned="1" table:number-rows-spanned="2">
            <text:p>16,16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養護業務</text:p>
          </table:table-cell>
          <table:table-cell office:value-type="float" office:value="22652000" calcext:value-type="float">
            <text:p>22,652,000</text:p>
          </table:table-cell>
          <table:table-cell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22267000" calcext:value-type="float" table:number-columns-spanned="1" table:number-rows-spanned="4">
            <text:p>22,267,000</text:p>
          </table:table-cell>
          <table:table-cell office:value-type="float" office:value="368879" calcext:value-type="float">
            <text:p>368,879</text:p>
          </table:table-cell>
          <table:table-cell office:value-type="float" office:value="18070313" calcext:value-type="float" table:number-columns-spanned="1" table:number-rows-spanned="2">
            <text:p>18,070,3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687" calcext:value-type="float">
            <text:p>4,196,6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60030" calcext:value-type="float" table:number-columns-spanned="1" table:number-rows-spanned="2">
            <text:p>16,16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38000" calcext:value-type="float">
            <text:p>2,238,000</text:p>
          </table:table-cell>
          <table:table-cell office:value-type="string" calcext:value-type="string">
            <text:p>-</text:p>
          </table:table-cell>
          <table:table-cell office:value-type="float" office:value="2238000" calcext:value-type="float" table:number-columns-spanned="1" table:number-rows-spanned="4">
            <text:p>2,238,000</text:p>
          </table:table-cell>
          <table:table-cell office:value-type="float" office:value="2089000" calcext:value-type="float" table:number-columns-spanned="1" table:number-rows-spanned="4">
            <text:p>2,089,000</text:p>
          </table:table-cell>
          <table:table-cell office:value-type="float" office:value="98311" calcext:value-type="float">
            <text:p>98,311</text:p>
          </table:table-cell>
          <table:table-cell office:value-type="float" office:value="938532" calcext:value-type="float" table:number-columns-spanned="1" table:number-rows-spanned="2">
            <text:p>938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468" calcext:value-type="float">
            <text:p>1,150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914000" calcext:value-type="float">
            <text:p>3,914,000</text:p>
          </table:table-cell>
          <table:table-cell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4">
            <text:p>4,062,000</text:p>
          </table:table-cell>
          <table:table-cell office:value-type="float" office:value="3826000" calcext:value-type="float" table:number-columns-spanned="1" table:number-rows-spanned="4">
            <text:p>3,826,000</text:p>
          </table:table-cell>
          <table:table-cell office:value-type="float" office:value="266568" calcext:value-type="float">
            <text:p>266,568</text:p>
          </table:table-cell>
          <table:table-cell office:value-type="float" office:value="783781" calcext:value-type="float" table:number-columns-spanned="1" table:number-rows-spanned="2">
            <text:p>783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8000" calcext:value-type="float">
            <text:p>148,000</text:p>
          </table:table-cell>
          <table:covered-table-cell table:number-columns-repeated="2"/>
          <table:table-cell office:value-type="float" office:value="3042219" calcext:value-type="float">
            <text:p>3,042,2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500000" calcext:value-type="float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16352000" calcext:value-type="float" table:number-columns-spanned="1" table:number-rows-spanned="4">
            <text:p>16,352,000</text:p>
          </table:table-cell>
          <table:table-cell office:value-type="float" office:value="16352000" calcext:value-type="float" table:number-columns-spanned="1" table:number-rows-spanned="4">
            <text:p>16,352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6348000" calcext:value-type="float" table:number-columns-spanned="1" table:number-rows-spanned="2">
            <text:p>16,3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48000" calcext:value-type="float">
            <text:p>-148,000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40030" calcext:value-type="float" table:number-columns-spanned="1" table:number-rows-spanned="2">
            <text:p>16,14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296724000" calcext:value-type="float">
            <text:p>296,724,000</text:p>
          </table:table-cell>
          <table:table-cell office:value-type="float" office:value="1245000" calcext:value-type="float">
            <text:p>1,245,000</text:p>
          </table:table-cell>
          <table:table-cell office:value-type="float" office:value="606491000" calcext:value-type="float" table:number-columns-spanned="1" table:number-rows-spanned="4">
            <text:p>606,491,000</text:p>
          </table:table-cell>
          <table:table-cell office:value-type="float" office:value="499390000" calcext:value-type="float" table:number-columns-spanned="1" table:number-rows-spanned="4">
            <text:p>499,390,000</text:p>
          </table:table-cell>
          <table:table-cell office:value-type="float" office:value="56746837" calcext:value-type="float">
            <text:p>56,746,837</text:p>
          </table:table-cell>
          <table:table-cell office:value-type="float" office:value="115748218" calcext:value-type="float" table:number-columns-spanned="1" table:number-rows-spanned="2">
            <text:p>115,748,2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00" calcext:value-type="float">
            <text:p>30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641782" calcext:value-type="float">
            <text:p>383,641,7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2000" calcext:value-type="float">
            <text:p>8,5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58808" calcext:value-type="float" table:number-columns-spanned="1" table:number-rows-spanned="2">
            <text:p>30,958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</text:p>
          </table:table-cell>
          <table:table-cell office:value-type="float" office:value="235781000" calcext:value-type="float">
            <text:p>235,781,000</text:p>
          </table:table-cell>
          <table:table-cell office:value-type="float" office:value="1245000" calcext:value-type="float">
            <text:p>1,245,000</text:p>
          </table:table-cell>
          <table:table-cell office:value-type="float" office:value="245548000" calcext:value-type="float" table:number-columns-spanned="1" table:number-rows-spanned="4">
            <text:p>245,548,000</text:p>
          </table:table-cell>
          <table:table-cell office:value-type="float" office:value="219081000" calcext:value-type="float" table:number-columns-spanned="1" table:number-rows-spanned="4">
            <text:p>219,081,000</text:p>
          </table:table-cell>
          <table:table-cell office:value-type="float" office:value="12368101" calcext:value-type="float">
            <text:p>12,368,101</text:p>
          </table:table-cell>
          <table:table-cell office:value-type="float" office:value="60803659" calcext:value-type="float" table:number-columns-spanned="1" table:number-rows-spanned="2">
            <text:p>60,803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277341" calcext:value-type="float">
            <text:p>158,277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2000" calcext:value-type="float">
            <text:p>8,5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85040" calcext:value-type="float" table:number-columns-spanned="1" table:number-rows-spanned="2">
            <text:p>20,085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</text:p>
          </table:table-cell>
          <table:table-cell office:value-type="float" office:value="138129000" calcext:value-type="float">
            <text:p>138,129,000</text:p>
          </table:table-cell>
          <table:table-cell office:value-type="string" calcext:value-type="string">
            <text:p>-</text:p>
          </table:table-cell>
          <table:table-cell office:value-type="float" office:value="140799000" calcext:value-type="float" table:number-columns-spanned="1" table:number-rows-spanned="4">
            <text:p>140,799,000</text:p>
          </table:table-cell>
          <table:table-cell office:value-type="float" office:value="138285000" calcext:value-type="float" table:number-columns-spanned="1" table:number-rows-spanned="4">
            <text:p>138,285,000</text:p>
          </table:table-cell>
          <table:table-cell office:value-type="float" office:value="6215236" calcext:value-type="float">
            <text:p>6,215,236</text:p>
          </table:table-cell>
          <table:table-cell office:value-type="float" office:value="35363559" calcext:value-type="float" table:number-columns-spanned="1" table:number-rows-spanned="2">
            <text:p>35,363,5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921441" calcext:value-type="float">
            <text:p>102,921,4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70000" calcext:value-type="float">
            <text:p>2,6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90977" calcext:value-type="float" table:number-columns-spanned="1" table:number-rows-spanned="2">
            <text:p>16,190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61000" calcext:value-type="float">
            <text:p>1,461,000</text:p>
          </table:table-cell>
          <table:table-cell office:value-type="string" calcext:value-type="string">
            <text:p>-</text:p>
          </table:table-cell>
          <table:table-cell office:value-type="float" office:value="1461000" calcext:value-type="float" table:number-columns-spanned="1" table:number-rows-spanned="4">
            <text:p>1,461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7805" calcext:value-type="float">
            <text:p>7,805</text:p>
          </table:table-cell>
          <table:table-cell office:value-type="float" office:value="780351" calcext:value-type="float" table:number-columns-spanned="1" table:number-rows-spanned="2">
            <text:p>780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649" calcext:value-type="float">
            <text:p>619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459000" calcext:value-type="float">
            <text:p>70,459,000</text:p>
          </table:table-cell>
          <table:table-cell office:value-type="string" calcext:value-type="string">
            <text:p>-</text:p>
          </table:table-cell>
          <table:table-cell office:value-type="float" office:value="72177000" calcext:value-type="float" table:number-columns-spanned="1" table:number-rows-spanned="4">
            <text:p>72,177,000</text:p>
          </table:table-cell>
          <table:table-cell office:value-type="float" office:value="69724000" calcext:value-type="float" table:number-columns-spanned="1" table:number-rows-spanned="4">
            <text:p>69,724,000</text:p>
          </table:table-cell>
          <table:table-cell office:value-type="float" office:value="4638861" calcext:value-type="float">
            <text:p>4,638,861</text:p>
          </table:table-cell>
          <table:table-cell office:value-type="float" office:value="18798110" calcext:value-type="float" table:number-columns-spanned="1" table:number-rows-spanned="2">
            <text:p>18,798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52000" calcext:value-type="float">
            <text:p>-452,000</text:p>
          </table:table-cell>
          <table:covered-table-cell table:number-columns-repeated="2"/>
          <table:table-cell office:value-type="float" office:value="50925890" calcext:value-type="float">
            <text:p>50,925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170000" calcext:value-type="float">
            <text:p>2,1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435" calcext:value-type="float" table:number-columns-spanned="1" table:number-rows-spanned="2">
            <text:p>427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6209000" calcext:value-type="float">
            <text:p>66,209,000</text:p>
          </table:table-cell>
          <table:table-cell office:value-type="string" calcext:value-type="string">
            <text:p>-</text:p>
          </table:table-cell>
          <table:table-cell office:value-type="float" office:value="67161000" calcext:value-type="float" table:number-columns-spanned="1" table:number-rows-spanned="4">
            <text:p>67,161,000</text:p>
          </table:table-cell>
          <table:table-cell office:value-type="float" office:value="67161000" calcext:value-type="float" table:number-columns-spanned="1" table:number-rows-spanned="4">
            <text:p>67,161,000</text:p>
          </table:table-cell>
          <table:table-cell office:value-type="float" office:value="1568570" calcext:value-type="float">
            <text:p>1,568,570</text:p>
          </table:table-cell>
          <table:table-cell office:value-type="float" office:value="15785098" calcext:value-type="float" table:number-columns-spanned="1" table:number-rows-spanned="2">
            <text:p>15,785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2000" calcext:value-type="float">
            <text:p>452,000</text:p>
          </table:table-cell>
          <table:covered-table-cell table:number-columns-repeated="2"/>
          <table:table-cell office:value-type="float" office:value="51375902" calcext:value-type="float">
            <text:p>51,375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63542" calcext:value-type="float" table:number-columns-spanned="1" table:number-rows-spanned="2">
            <text:p>15,763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</text:p>
          </table:table-cell>
          <table:table-cell office:value-type="float" office:value="53811000" calcext:value-type="float">
            <text:p>53,811,000</text:p>
          </table:table-cell>
          <table:table-cell office:value-type="float" office:value="1245000" calcext:value-type="float">
            <text:p>1,245,000</text:p>
          </table:table-cell>
          <table:table-cell office:value-type="float" office:value="60908000" calcext:value-type="float" table:number-columns-spanned="1" table:number-rows-spanned="4">
            <text:p>60,908,000</text:p>
          </table:table-cell>
          <table:table-cell office:value-type="float" office:value="49835000" calcext:value-type="float" table:number-columns-spanned="1" table:number-rows-spanned="4">
            <text:p>49,835,000</text:p>
          </table:table-cell>
          <table:table-cell office:value-type="float" office:value="5063553" calcext:value-type="float">
            <text:p>5,063,553</text:p>
          </table:table-cell>
          <table:table-cell office:value-type="float" office:value="12219152" calcext:value-type="float" table:number-columns-spanned="1" table:number-rows-spanned="2">
            <text:p>12,219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15848" calcext:value-type="float">
            <text:p>37,615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852000" calcext:value-type="float">
            <text:p>5,8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0520" calcext:value-type="float" table:number-columns-spanned="1" table:number-rows-spanned="2">
            <text:p>3,590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914000" calcext:value-type="float">
            <text:p>4,914,000</text:p>
          </table:table-cell>
          <table:table-cell office:value-type="string" calcext:value-type="string">
            <text:p>-</text:p>
          </table:table-cell>
          <table:table-cell office:value-type="float" office:value="4914000" calcext:value-type="float" table:number-columns-spanned="1" table:number-rows-spanned="4">
            <text:p>4,914,000</text:p>
          </table:table-cell>
          <table:table-cell office:value-type="float" office:value="4094000" calcext:value-type="float" table:number-columns-spanned="1" table:number-rows-spanned="4">
            <text:p>4,094,000</text:p>
          </table:table-cell>
          <table:table-cell office:value-type="float" office:value="20500" calcext:value-type="float">
            <text:p>20,500</text:p>
          </table:table-cell>
          <table:table-cell office:value-type="float" office:value="1966259" calcext:value-type="float" table:number-columns-spanned="1" table:number-rows-spanned="2">
            <text:p>1,966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7741" calcext:value-type="float">
            <text:p>2,127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897000" calcext:value-type="float">
            <text:p>48,897,000</text:p>
          </table:table-cell>
          <table:table-cell office:value-type="float" office:value="1245000" calcext:value-type="float">
            <text:p>1,245,000</text:p>
          </table:table-cell>
          <table:table-cell office:value-type="float" office:value="55994000" calcext:value-type="float" table:number-columns-spanned="1" table:number-rows-spanned="4">
            <text:p>55,994,000</text:p>
          </table:table-cell>
          <table:table-cell office:value-type="float" office:value="45741000" calcext:value-type="float" table:number-columns-spanned="1" table:number-rows-spanned="4">
            <text:p>45,741,000</text:p>
          </table:table-cell>
          <table:table-cell office:value-type="float" office:value="5043053" calcext:value-type="float">
            <text:p>5,043,053</text:p>
          </table:table-cell>
          <table:table-cell office:value-type="float" office:value="10252893" calcext:value-type="float" table:number-columns-spanned="1" table:number-rows-spanned="2">
            <text:p>10,252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88107" calcext:value-type="float">
            <text:p>35,488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852000" calcext:value-type="float">
            <text:p>5,8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0520" calcext:value-type="float" table:number-columns-spanned="1" table:number-rows-spanned="2">
            <text:p>3,590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</text:p>
          </table:table-cell>
          <table:table-cell office:value-type="float" office:value="9797000" calcext:value-type="float">
            <text:p>9,797,000</text:p>
          </table:table-cell>
          <table:table-cell office:value-type="string" calcext:value-type="string">
            <text:p>-</text:p>
          </table:table-cell>
          <table:table-cell office:value-type="float" office:value="9797000" calcext:value-type="float" table:number-columns-spanned="1" table:number-rows-spanned="4">
            <text:p>9,797,000</text:p>
          </table:table-cell>
          <table:table-cell office:value-type="float" office:value="9153000" calcext:value-type="float" table:number-columns-spanned="1" table:number-rows-spanned="4">
            <text:p>9,153,000</text:p>
          </table:table-cell>
          <table:table-cell office:value-type="float" office:value="122295" calcext:value-type="float">
            <text:p>122,295</text:p>
          </table:table-cell>
          <table:table-cell office:value-type="float" office:value="4364938" calcext:value-type="float" table:number-columns-spanned="1" table:number-rows-spanned="2">
            <text:p>4,364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8062" calcext:value-type="float">
            <text:p>4,788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1449" calcext:value-type="float">
            <text:p>11,449</text:p>
          </table:table-cell>
          <table:table-cell office:value-type="float" office:value="552335" calcext:value-type="float" table:number-columns-spanned="1" table:number-rows-spanned="2">
            <text:p>552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7665" calcext:value-type="float">
            <text:p>737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413000" calcext:value-type="float">
            <text:p>8,413,000</text:p>
          </table:table-cell>
          <table:table-cell office:value-type="string" calcext:value-type="string">
            <text:p>-</text:p>
          </table:table-cell>
          <table:table-cell office:value-type="float" office:value="8413000" calcext:value-type="float" table:number-columns-spanned="1" table:number-rows-spanned="4">
            <text:p>8,413,000</text:p>
          </table:table-cell>
          <table:table-cell office:value-type="float" office:value="7863000" calcext:value-type="float" table:number-columns-spanned="1" table:number-rows-spanned="4">
            <text:p>7,863,000</text:p>
          </table:table-cell>
          <table:table-cell office:value-type="float" office:value="110846" calcext:value-type="float">
            <text:p>110,846</text:p>
          </table:table-cell>
          <table:table-cell office:value-type="float" office:value="3812603" calcext:value-type="float" table:number-columns-spanned="1" table:number-rows-spanned="2">
            <text:p>3,812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0397" calcext:value-type="float">
            <text:p>4,050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</text:p>
          </table:table-cell>
          <table:table-cell office:value-type="float" office:value="34044000" calcext:value-type="float">
            <text:p>34,044,000</text:p>
          </table:table-cell>
          <table:table-cell office:value-type="string" calcext:value-type="string">
            <text:p>-</text:p>
          </table:table-cell>
          <table:table-cell office:value-type="float" office:value="34044000" calcext:value-type="float" table:number-columns-spanned="1" table:number-rows-spanned="4">
            <text:p>34,044,000</text:p>
          </table:table-cell>
          <table:table-cell office:value-type="float" office:value="21808000" calcext:value-type="float" table:number-columns-spanned="1" table:number-rows-spanned="4">
            <text:p>21,808,000</text:p>
          </table:table-cell>
          <table:table-cell office:value-type="float" office:value="967017" calcext:value-type="float">
            <text:p>967,017</text:p>
          </table:table-cell>
          <table:table-cell office:value-type="float" office:value="8856010" calcext:value-type="float" table:number-columns-spanned="1" table:number-rows-spanned="2">
            <text:p>8,856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51990" calcext:value-type="float">
            <text:p>12,951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543" calcext:value-type="float" table:number-columns-spanned="1" table:number-rows-spanned="2">
            <text:p>283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360000" calcext:value-type="float">
            <text:p>3,360,000</text:p>
          </table:table-cell>
          <table:table-cell office:value-type="string" calcext:value-type="string">
            <text:p>-</text:p>
          </table:table-cell>
          <table:table-cell office:value-type="float" office:value="3360000" calcext:value-type="float" table:number-columns-spanned="1" table:number-rows-spanned="4">
            <text:p>3,360,000</text:p>
          </table:table-cell>
          <table:table-cell office:value-type="float" office:value="3092000" calcext:value-type="float" table:number-columns-spanned="1" table:number-rows-spanned="4">
            <text:p>3,092,000</text:p>
          </table:table-cell>
          <table:table-cell office:value-type="float" office:value="32217" calcext:value-type="float">
            <text:p>32,217</text:p>
          </table:table-cell>
          <table:table-cell office:value-type="float" office:value="642246" calcext:value-type="float" table:number-columns-spanned="1" table:number-rows-spanned="2">
            <text:p>642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754" calcext:value-type="float">
            <text:p>2,449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684000" calcext:value-type="float">
            <text:p>27,684,000</text:p>
          </table:table-cell>
          <table:table-cell office:value-type="string" calcext:value-type="string">
            <text:p>-</text:p>
          </table:table-cell>
          <table:table-cell office:value-type="float" office:value="27684000" calcext:value-type="float" table:number-columns-spanned="1" table:number-rows-spanned="4">
            <text:p>27,684,000</text:p>
          </table:table-cell>
          <table:table-cell office:value-type="float" office:value="17216000" calcext:value-type="float" table:number-columns-spanned="1" table:number-rows-spanned="4">
            <text:p>17,216,000</text:p>
          </table:table-cell>
          <table:table-cell office:value-type="float" office:value="589854" calcext:value-type="float">
            <text:p>589,854</text:p>
          </table:table-cell>
          <table:table-cell office:value-type="float" office:value="7880790" calcext:value-type="float" table:number-columns-spanned="1" table:number-rows-spanned="2">
            <text:p>7,880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5210" calcext:value-type="float">
            <text:p>9,335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543" calcext:value-type="float" table:number-columns-spanned="1" table:number-rows-spanned="2">
            <text:p>283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344946" calcext:value-type="float">
            <text:p>344,946</text:p>
          </table:table-cell>
          <table:table-cell office:value-type="float" office:value="332974" calcext:value-type="float" table:number-columns-spanned="1" table:number-rows-spanned="2">
            <text:p>332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7026" calcext:value-type="float">
            <text:p>1,167,0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</text:p>
          </table:table-cell>
          <table:table-cell office:value-type="float" office:value="60943000" calcext:value-type="float">
            <text:p>60,943,000</text:p>
          </table:table-cell>
          <table:table-cell office:value-type="string" calcext:value-type="string">
            <text:p>-</text:p>
          </table:table-cell>
          <table:table-cell office:value-type="float" office:value="360943000" calcext:value-type="float" table:number-columns-spanned="1" table:number-rows-spanned="4">
            <text:p>360,943,000</text:p>
          </table:table-cell>
          <table:table-cell office:value-type="float" office:value="280309000" calcext:value-type="float" table:number-columns-spanned="1" table:number-rows-spanned="4">
            <text:p>280,309,000</text:p>
          </table:table-cell>
          <table:table-cell office:value-type="float" office:value="44378736" calcext:value-type="float">
            <text:p>44,378,736</text:p>
          </table:table-cell>
          <table:table-cell office:value-type="float" office:value="54944559" calcext:value-type="float" table:number-columns-spanned="1" table:number-rows-spanned="2">
            <text:p>54,944,5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00" calcext:value-type="float">
            <text:p>30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364441" calcext:value-type="float">
            <text:p>225,364,4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73768" calcext:value-type="float" table:number-columns-spanned="1" table:number-rows-spanned="2">
            <text:p>10,873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經建業務</text:p>
          </table:table-cell>
          <table:table-cell office:value-type="float" office:value="1626000" calcext:value-type="float">
            <text:p>1,626,000</text:p>
          </table:table-cell>
          <table:table-cell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31954" calcext:value-type="float">
            <text:p>31,954</text:p>
          </table:table-cell>
          <table:table-cell office:value-type="float" office:value="1016583" calcext:value-type="float" table:number-columns-spanned="1" table:number-rows-spanned="2">
            <text:p>1,016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417" calcext:value-type="float">
            <text:p>609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31954" calcext:value-type="float">
            <text:p>31,954</text:p>
          </table:table-cell>
          <table:table-cell office:value-type="float" office:value="768583" calcext:value-type="float" table:number-columns-spanned="1" table:number-rows-spanned="2">
            <text:p>768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417" calcext:value-type="float">
            <text:p>609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</text:p>
          </table:table-cell>
          <table:table-cell office:value-type="float" office:value="59317000" calcext:value-type="float">
            <text:p>59,317,000</text:p>
          </table:table-cell>
          <table:table-cell office:value-type="string" calcext:value-type="string">
            <text:p>-</text:p>
          </table:table-cell>
          <table:table-cell office:value-type="float" office:value="359317000" calcext:value-type="float" table:number-columns-spanned="1" table:number-rows-spanned="4">
            <text:p>359,317,000</text:p>
          </table:table-cell>
          <table:table-cell office:value-type="float" office:value="278683000" calcext:value-type="float" table:number-columns-spanned="1" table:number-rows-spanned="4">
            <text:p>278,683,000</text:p>
          </table:table-cell>
          <table:table-cell office:value-type="float" office:value="44346782" calcext:value-type="float">
            <text:p>44,346,782</text:p>
          </table:table-cell>
          <table:table-cell office:value-type="float" office:value="53927976" calcext:value-type="float" table:number-columns-spanned="1" table:number-rows-spanned="2">
            <text:p>53,927,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00" calcext:value-type="float">
            <text:p>30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755024" calcext:value-type="float">
            <text:p>224,755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73768" calcext:value-type="float" table:number-columns-spanned="1" table:number-rows-spanned="2">
            <text:p>10,873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66000" calcext:value-type="float">
            <text:p>1,566,000</text:p>
          </table:table-cell>
          <table:table-cell office:value-type="string" calcext:value-type="string">
            <text:p>-</text:p>
          </table:table-cell>
          <table:table-cell office:value-type="float" office:value="1566000" calcext:value-type="float" table:number-columns-spanned="1" table:number-rows-spanned="4">
            <text:p>1,566,000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5610" calcext:value-type="float">
            <text:p>15,610</text:p>
          </table:table-cell>
          <table:table-cell office:value-type="float" office:value="171360" calcext:value-type="float" table:number-columns-spanned="1" table:number-rows-spanned="2">
            <text:p>171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2640" calcext:value-type="float">
            <text:p>1,24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6151000" calcext:value-type="float">
            <text:p>36,151,000</text:p>
          </table:table-cell>
          <table:table-cell office:value-type="string" calcext:value-type="string">
            <text:p>-</text:p>
          </table:table-cell>
          <table:table-cell office:value-type="float" office:value="56151000" calcext:value-type="float" table:number-columns-spanned="1" table:number-rows-spanned="4">
            <text:p>56,151,000</text:p>
          </table:table-cell>
          <table:table-cell office:value-type="float" office:value="48419000" calcext:value-type="float" table:number-columns-spanned="1" table:number-rows-spanned="4">
            <text:p>48,419,000</text:p>
          </table:table-cell>
          <table:table-cell office:value-type="float" office:value="3865670" calcext:value-type="float">
            <text:p>3,865,670</text:p>
          </table:table-cell>
          <table:table-cell office:value-type="float" office:value="28974825" calcext:value-type="float" table:number-columns-spanned="1" table:number-rows-spanned="2">
            <text:p>28,974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44175" calcext:value-type="float">
            <text:p>19,444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600000" calcext:value-type="float">
            <text:p>21,600,000</text:p>
          </table:table-cell>
          <table:table-cell office:value-type="string" calcext:value-type="string">
            <text:p>-</text:p>
          </table:table-cell>
          <table:table-cell office:value-type="float" office:value="301600000" calcext:value-type="float" table:number-columns-spanned="1" table:number-rows-spanned="4">
            <text:p>301,600,000</text:p>
          </table:table-cell>
          <table:table-cell office:value-type="float" office:value="228850000" calcext:value-type="float" table:number-columns-spanned="1" table:number-rows-spanned="4">
            <text:p>228,850,000</text:p>
          </table:table-cell>
          <table:table-cell office:value-type="float" office:value="40465502" calcext:value-type="float">
            <text:p>40,465,502</text:p>
          </table:table-cell>
          <table:table-cell office:value-type="float" office:value="24781791" calcext:value-type="float" table:number-columns-spanned="1" table:number-rows-spanned="2">
            <text:p>24,781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0000000" calcext:value-type="float">
            <text:p>2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068209" calcext:value-type="float">
            <text:p>204,068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73768" calcext:value-type="float" table:number-columns-spanned="1" table:number-rows-spanned="2">
            <text:p>10,873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40979000" calcext:value-type="float">
            <text:p>40,979,000</text:p>
          </table:table-cell>
          <table:table-cell office:value-type="float" office:value="868" calcext:value-type="float" table:number-columns-spanned="1" table:number-rows-spanned="2">
            <text:p>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來水廠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40979000" calcext:value-type="float">
            <text:p>40,979,000</text:p>
          </table:table-cell>
          <table:table-cell office:value-type="float" office:value="868" calcext:value-type="float" table:number-columns-spanned="1" table:number-rows-spanned="2">
            <text:p>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來水廠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40979000" calcext:value-type="float">
            <text:p>40,979,000</text:p>
          </table:table-cell>
          <table:table-cell office:value-type="float" office:value="868" calcext:value-type="float" table:number-columns-spanned="1" table:number-rows-spanned="2">
            <text:p>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257390000" calcext:value-type="float" table:number-columns-spanned="1" table:number-rows-spanned="4">
            <text:p>257,390,000</text:p>
          </table:table-cell>
          <table:table-cell office:value-type="float" office:value="40979000" calcext:value-type="float">
            <text:p>40,979,000</text:p>
          </table:table-cell>
          <table:table-cell office:value-type="float" office:value="868" calcext:value-type="float" table:number-columns-spanned="1" table:number-rows-spanned="2">
            <text:p>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處主管基金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基金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住宅基金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3600000" calcext:value-type="float" table:number-columns-spanned="1" table:number-rows-spanned="4">
            <text:p>13,600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5595300" calcext:value-type="float" table:number-columns-spanned="1" table:number-rows-spanned="2">
            <text:p>5,5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4700" calcext:value-type="float">
            <text:p>8,00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3600000" calcext:value-type="float" table:number-columns-spanned="1" table:number-rows-spanned="4">
            <text:p>13,600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5595300" calcext:value-type="float" table:number-columns-spanned="1" table:number-rows-spanned="2">
            <text:p>5,5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4700" calcext:value-type="float">
            <text:p>8,00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3600000" calcext:value-type="float" table:number-columns-spanned="1" table:number-rows-spanned="4">
            <text:p>13,600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5595300" calcext:value-type="float" table:number-columns-spanned="1" table:number-rows-spanned="2">
            <text:p>5,5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4700" calcext:value-type="float">
            <text:p>8,00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3600000" calcext:value-type="float" table:number-columns-spanned="1" table:number-rows-spanned="4">
            <text:p>13,600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5595300" calcext:value-type="float" table:number-columns-spanned="1" table:number-rows-spanned="2">
            <text:p>5,5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4700" calcext:value-type="float">
            <text:p>8,00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office:value-type="float" office:value="23198000" calcext:value-type="float">
            <text:p>23,198,000</text:p>
          </table:table-cell>
          <table:table-cell office:value-type="string" calcext:value-type="string">
            <text:p>-</text:p>
          </table:table-cell>
          <table:table-cell office:value-type="float" office:value="23198000" calcext:value-type="float" table:number-columns-spanned="1" table:number-rows-spanned="4">
            <text:p>23,198,000</text:p>
          </table:table-cell>
          <table:table-cell office:value-type="float" office:value="21288000" calcext:value-type="float" table:number-columns-spanned="1" table:number-rows-spanned="4">
            <text:p>21,288,000</text:p>
          </table:table-cell>
          <table:table-cell office:value-type="float" office:value="55011" calcext:value-type="float">
            <text:p>55,011</text:p>
          </table:table-cell>
          <table:table-cell office:value-type="float" office:value="8778876" calcext:value-type="float" table:number-columns-spanned="1" table:number-rows-spanned="2">
            <text:p>8,778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9124" calcext:value-type="float">
            <text:p>12,509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6527" calcext:value-type="float" table:number-columns-spanned="1" table:number-rows-spanned="2">
            <text:p>1,156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管理</text:p>
          </table:table-cell>
          <table:table-cell office:value-type="float" office:value="17798000" calcext:value-type="float">
            <text:p>17,798,000</text:p>
          </table:table-cell>
          <table:table-cell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16768000" calcext:value-type="float" table:number-columns-spanned="1" table:number-rows-spanned="4">
            <text:p>16,768,000</text:p>
          </table:table-cell>
          <table:table-cell office:value-type="float" office:value="55011" calcext:value-type="float">
            <text:p>55,011</text:p>
          </table:table-cell>
          <table:table-cell office:value-type="float" office:value="6885577" calcext:value-type="float" table:number-columns-spanned="1" table:number-rows-spanned="2">
            <text:p>6,885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2423" calcext:value-type="float">
            <text:p>9,882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6527" calcext:value-type="float" table:number-columns-spanned="1" table:number-rows-spanned="2">
            <text:p>1,156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年金保險</text:p>
          </table:table-cell>
          <table:table-cell office:value-type="float" office:value="17798000" calcext:value-type="float">
            <text:p>17,798,000</text:p>
          </table:table-cell>
          <table:table-cell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16768000" calcext:value-type="float" table:number-columns-spanned="1" table:number-rows-spanned="4">
            <text:p>16,768,000</text:p>
          </table:table-cell>
          <table:table-cell office:value-type="float" office:value="55011" calcext:value-type="float">
            <text:p>55,011</text:p>
          </table:table-cell>
          <table:table-cell office:value-type="float" office:value="6885577" calcext:value-type="float" table:number-columns-spanned="1" table:number-rows-spanned="2">
            <text:p>6,885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2423" calcext:value-type="float">
            <text:p>9,882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6527" calcext:value-type="float" table:number-columns-spanned="1" table:number-rows-spanned="2">
            <text:p>1,156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98000" calcext:value-type="float">
            <text:p>498,000</text:p>
          </table:table-cell>
          <table:table-cell office:value-type="string" calcext:value-type="string">
            <text:p>-</text:p>
          </table:table-cell>
          <table:table-cell office:value-type="float" office:value="498000" calcext:value-type="float" table:number-columns-spanned="1" table:number-rows-spanned="4">
            <text:p>498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float" office:value="25087" calcext:value-type="float">
            <text:p>25,087</text:p>
          </table:table-cell>
          <table:table-cell office:value-type="float" office:value="111266" calcext:value-type="float" table:number-columns-spanned="1" table:number-rows-spanned="2">
            <text:p>111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734" calcext:value-type="float">
            <text:p>356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7300000" calcext:value-type="float">
            <text:p>17,300,000</text:p>
          </table:table-cell>
          <table:table-cell office:value-type="string" calcext:value-type="string">
            <text:p>-</text:p>
          </table:table-cell>
          <table:table-cell office:value-type="float" office:value="17300000" calcext:value-type="float" table:number-columns-spanned="1" table:number-rows-spanned="4">
            <text:p>17,300,000</text:p>
          </table:table-cell>
          <table:table-cell office:value-type="float" office:value="16300000" calcext:value-type="float" table:number-columns-spanned="1" table:number-rows-spanned="4">
            <text:p>16,300,000</text:p>
          </table:table-cell>
          <table:table-cell office:value-type="float" office:value="29924" calcext:value-type="float">
            <text:p>29,924</text:p>
          </table:table-cell>
          <table:table-cell office:value-type="float" office:value="6774311" calcext:value-type="float" table:number-columns-spanned="1" table:number-rows-spanned="2">
            <text:p>6,774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5689" calcext:value-type="float">
            <text:p>9,525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6527" calcext:value-type="float" table:number-columns-spanned="1" table:number-rows-spanned="2">
            <text:p>1,156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4520000" calcext:value-type="float" table:number-columns-spanned="1" table:number-rows-spanned="4">
            <text:p>4,520,000</text:p>
          </table:table-cell>
          <table:table-cell office:value-type="string" calcext:value-type="string">
            <text:p>-</text:p>
          </table:table-cell>
          <table:table-cell office:value-type="float" office:value="1893299" calcext:value-type="float" table:number-columns-spanned="1" table:number-rows-spanned="2">
            <text:p>1,893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6701" calcext:value-type="float">
            <text:p>2,626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4520000" calcext:value-type="float" table:number-columns-spanned="1" table:number-rows-spanned="4">
            <text:p>4,520,000</text:p>
          </table:table-cell>
          <table:table-cell office:value-type="string" calcext:value-type="string">
            <text:p>-</text:p>
          </table:table-cell>
          <table:table-cell office:value-type="float" office:value="1893299" calcext:value-type="float" table:number-columns-spanned="1" table:number-rows-spanned="2">
            <text:p>1,893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6701" calcext:value-type="float">
            <text:p>2,626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4520000" calcext:value-type="float" table:number-columns-spanned="1" table:number-rows-spanned="4">
            <text:p>4,520,000</text:p>
          </table:table-cell>
          <table:table-cell office:value-type="string" calcext:value-type="string">
            <text:p>-</text:p>
          </table:table-cell>
          <table:table-cell office:value-type="float" office:value="1893299" calcext:value-type="float" table:number-columns-spanned="1" table:number-rows-spanned="2">
            <text:p>1,893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6701" calcext:value-type="float">
            <text:p>2,626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50538000" calcext:value-type="float" table:number-columns-spanned="1" table:number-rows-spanned="4">
            <text:p>50,538,000</text:p>
          </table:table-cell>
          <table:table-cell office:value-type="float" office:value="3750854" calcext:value-type="float">
            <text:p>3,750,854</text:p>
          </table:table-cell>
          <table:table-cell office:value-type="float" office:value="18507642" calcext:value-type="float" table:number-columns-spanned="1" table:number-rows-spanned="2">
            <text:p>18,507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30358" calcext:value-type="float">
            <text:p>32,030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9058" calcext:value-type="float" table:number-columns-spanned="1" table:number-rows-spanned="2">
            <text:p>13,649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50538000" calcext:value-type="float" table:number-columns-spanned="1" table:number-rows-spanned="4">
            <text:p>50,538,000</text:p>
          </table:table-cell>
          <table:table-cell office:value-type="float" office:value="3750854" calcext:value-type="float">
            <text:p>3,750,854</text:p>
          </table:table-cell>
          <table:table-cell office:value-type="float" office:value="18507642" calcext:value-type="float" table:number-columns-spanned="1" table:number-rows-spanned="2">
            <text:p>18,507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30358" calcext:value-type="float">
            <text:p>32,030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9058" calcext:value-type="float" table:number-columns-spanned="1" table:number-rows-spanned="2">
            <text:p>13,649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50538000" calcext:value-type="float" table:number-columns-spanned="1" table:number-rows-spanned="4">
            <text:p>50,538,000</text:p>
          </table:table-cell>
          <table:table-cell office:value-type="float" office:value="3750854" calcext:value-type="float">
            <text:p>3,750,854</text:p>
          </table:table-cell>
          <table:table-cell office:value-type="float" office:value="18507642" calcext:value-type="float" table:number-columns-spanned="1" table:number-rows-spanned="2">
            <text:p>18,507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30358" calcext:value-type="float">
            <text:p>32,030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9058" calcext:value-type="float" table:number-columns-spanned="1" table:number-rows-spanned="2">
            <text:p>13,649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670000" calcext:value-type="float" table:number-columns-spanned="1" table:number-rows-spanned="4">
            <text:p>670,000</text:p>
          </table:table-cell>
          <table:table-cell office:value-type="float" office:value="60847" calcext:value-type="float">
            <text:p>60,847</text:p>
          </table:table-cell>
          <table:table-cell office:value-type="float" office:value="4893" calcext:value-type="float" table:number-columns-spanned="1" table:number-rows-spanned="2">
            <text:p>4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107" calcext:value-type="float">
            <text:p>665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220000" calcext:value-type="float">
            <text:p>2,220,000</text:p>
          </table:table-cell>
          <table:table-cell office:value-type="string" calcext:value-type="string">
            <text:p>-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2020000" calcext:value-type="float" table:number-columns-spanned="1" table:number-rows-spanned="4">
            <text:p>2,020,000</text:p>
          </table:table-cell>
          <table:table-cell office:value-type="float" office:value="151327" calcext:value-type="float">
            <text:p>151,327</text:p>
          </table:table-cell>
          <table:table-cell office:value-type="float" office:value="306605" calcext:value-type="float" table:number-columns-spanned="1" table:number-rows-spanned="2">
            <text:p>306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3395" calcext:value-type="float">
            <text:p>1,713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3538680" calcext:value-type="float">
            <text:p>3,538,680</text:p>
          </table:table-cell>
          <table:table-cell office:value-type="float" office:value="18196144" calcext:value-type="float" table:number-columns-spanned="1" table:number-rows-spanned="2">
            <text:p>18,196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51856" calcext:value-type="float">
            <text:p>29,651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5058" calcext:value-type="float" table:number-columns-spanned="1" table:number-rows-spanned="2">
            <text:p>13,645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528671000" calcext:value-type="float">
            <text:p>528,671,000</text:p>
          </table:table-cell>
          <table:table-cell office:value-type="string" calcext:value-type="string">
            <text:p>-</text:p>
          </table:table-cell>
          <table:table-cell office:value-type="float" office:value="527548000" calcext:value-type="float" table:number-columns-spanned="1" table:number-rows-spanned="4">
            <text:p>527,548,000</text:p>
          </table:table-cell>
          <table:table-cell office:value-type="float" office:value="491842000" calcext:value-type="float" table:number-columns-spanned="1" table:number-rows-spanned="4">
            <text:p>491,842,000</text:p>
          </table:table-cell>
          <table:table-cell office:value-type="float" office:value="23819525" calcext:value-type="float">
            <text:p>23,819,525</text:p>
          </table:table-cell>
          <table:table-cell office:value-type="float" office:value="138652874" calcext:value-type="float" table:number-columns-spanned="1" table:number-rows-spanned="2">
            <text:p>138,652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3000" calcext:value-type="float">
            <text:p>-1,123,000</text:p>
          </table:table-cell>
          <table:covered-table-cell table:number-columns-repeated="2"/>
          <table:table-cell office:value-type="float" office:value="353189126" calcext:value-type="float">
            <text:p>353,189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5901" calcext:value-type="float" table:number-columns-spanned="1" table:number-rows-spanned="2">
            <text:p>14,505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</text:p>
          </table:table-cell>
          <table:table-cell office:value-type="float" office:value="16257000" calcext:value-type="float">
            <text:p>16,257,000</text:p>
          </table:table-cell>
          <table:table-cell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4">
            <text:p>16,257,000</text:p>
          </table:table-cell>
          <table:table-cell office:value-type="float" office:value="15812000" calcext:value-type="float" table:number-columns-spanned="1" table:number-rows-spanned="4">
            <text:p>15,812,000</text:p>
          </table:table-cell>
          <table:table-cell office:value-type="float" office:value="1486644" calcext:value-type="float">
            <text:p>1,486,644</text:p>
          </table:table-cell>
          <table:table-cell office:value-type="float" office:value="6769747" calcext:value-type="float" table:number-columns-spanned="1" table:number-rows-spanned="2">
            <text:p>6,769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42253" calcext:value-type="float">
            <text:p>9,042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</text:p>
          </table:table-cell>
          <table:table-cell office:value-type="float" office:value="16257000" calcext:value-type="float">
            <text:p>16,257,000</text:p>
          </table:table-cell>
          <table:table-cell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4">
            <text:p>16,257,000</text:p>
          </table:table-cell>
          <table:table-cell office:value-type="float" office:value="15812000" calcext:value-type="float" table:number-columns-spanned="1" table:number-rows-spanned="4">
            <text:p>15,812,000</text:p>
          </table:table-cell>
          <table:table-cell office:value-type="float" office:value="1486644" calcext:value-type="float">
            <text:p>1,486,644</text:p>
          </table:table-cell>
          <table:table-cell office:value-type="float" office:value="6769747" calcext:value-type="float" table:number-columns-spanned="1" table:number-rows-spanned="2">
            <text:p>6,769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42253" calcext:value-type="float">
            <text:p>9,042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22511" calcext:value-type="float" table:number-columns-spanned="1" table:number-rows-spanned="2">
            <text:p>22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89" calcext:value-type="float">
            <text:p>29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10360000" calcext:value-type="float" table:number-columns-spanned="1" table:number-rows-spanned="4">
            <text:p>10,360,000</text:p>
          </table:table-cell>
          <table:table-cell office:value-type="float" office:value="1013112" calcext:value-type="float">
            <text:p>1,013,112</text:p>
          </table:table-cell>
          <table:table-cell office:value-type="float" office:value="3566779" calcext:value-type="float" table:number-columns-spanned="1" table:number-rows-spanned="2">
            <text:p>3,566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3221" calcext:value-type="float">
            <text:p>6,793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630000" calcext:value-type="float">
            <text:p>5,630,000</text:p>
          </table:table-cell>
          <table:table-cell office:value-type="string" calcext:value-type="string">
            <text:p>-</text:p>
          </table:table-cell>
          <table:table-cell office:value-type="float" office:value="5630000" calcext:value-type="float" table:number-columns-spanned="1" table:number-rows-spanned="4">
            <text:p>5,630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473532" calcext:value-type="float">
            <text:p>473,532</text:p>
          </table:table-cell>
          <table:table-cell office:value-type="float" office:value="3180457" calcext:value-type="float" table:number-columns-spanned="1" table:number-rows-spanned="2">
            <text:p>3,180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9543" calcext:value-type="float">
            <text:p>2,219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</text:p>
          </table:table-cell>
          <table:table-cell office:value-type="float" office:value="299764000" calcext:value-type="float">
            <text:p>299,764,000</text:p>
          </table:table-cell>
          <table:table-cell office:value-type="string" calcext:value-type="string">
            <text:p>-</text:p>
          </table:table-cell>
          <table:table-cell office:value-type="float" office:value="298941000" calcext:value-type="float" table:number-columns-spanned="1" table:number-rows-spanned="4">
            <text:p>298,941,000</text:p>
          </table:table-cell>
          <table:table-cell office:value-type="float" office:value="296541000" calcext:value-type="float" table:number-columns-spanned="1" table:number-rows-spanned="4">
            <text:p>296,541,000</text:p>
          </table:table-cell>
          <table:table-cell office:value-type="float" office:value="14124816" calcext:value-type="float">
            <text:p>14,124,816</text:p>
          </table:table-cell>
          <table:table-cell office:value-type="float" office:value="71689251" calcext:value-type="float" table:number-columns-spanned="1" table:number-rows-spanned="2">
            <text:p>71,689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covered-table-cell table:number-columns-repeated="2"/>
          <table:table-cell office:value-type="float" office:value="224851749" calcext:value-type="float">
            <text:p>224,851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45400" calcext:value-type="float" table:number-columns-spanned="1" table:number-rows-spanned="2">
            <text:p>8,44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福館業務</text:p>
          </table:table-cell>
          <table:table-cell office:value-type="float" office:value="10503000" calcext:value-type="float">
            <text:p>10,503,000</text:p>
          </table:table-cell>
          <table:table-cell office:value-type="string" calcext:value-type="string">
            <text:p>-</text:p>
          </table:table-cell>
          <table:table-cell office:value-type="float" office:value="10503000" calcext:value-type="float" table:number-columns-spanned="1" table:number-rows-spanned="4">
            <text:p>10,503,000</text:p>
          </table:table-cell>
          <table:table-cell office:value-type="float" office:value="9603000" calcext:value-type="float" table:number-columns-spanned="1" table:number-rows-spanned="4">
            <text:p>9,603,000</text:p>
          </table:table-cell>
          <table:table-cell office:value-type="float" office:value="781189" calcext:value-type="float">
            <text:p>781,189</text:p>
          </table:table-cell>
          <table:table-cell office:value-type="float" office:value="1659273" calcext:value-type="float" table:number-columns-spanned="1" table:number-rows-spanned="2">
            <text:p>1,659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3727" calcext:value-type="float">
            <text:p>7,943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80000" calcext:value-type="float">
            <text:p>2,580,000</text:p>
          </table:table-cell>
          <table:table-cell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280000" calcext:value-type="float" table:number-columns-spanned="1" table:number-rows-spanned="4">
            <text:p>2,280,000</text:p>
          </table:table-cell>
          <table:table-cell office:value-type="float" office:value="182085" calcext:value-type="float">
            <text:p>182,085</text:p>
          </table:table-cell>
          <table:table-cell office:value-type="float" office:value="156132" calcext:value-type="float" table:number-columns-spanned="1" table:number-rows-spanned="2">
            <text:p>156,1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3868" calcext:value-type="float">
            <text:p>2,123,8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863000" calcext:value-type="float">
            <text:p>7,863,000</text:p>
          </table:table-cell>
          <table:table-cell office:value-type="string" calcext:value-type="string">
            <text:p>-</text:p>
          </table:table-cell>
          <table:table-cell office:value-type="float" office:value="7863000" calcext:value-type="float" table:number-columns-spanned="1" table:number-rows-spanned="4">
            <text:p>7,863,000</text:p>
          </table:table-cell>
          <table:table-cell office:value-type="float" office:value="7263000" calcext:value-type="float" table:number-columns-spanned="1" table:number-rows-spanned="4">
            <text:p>7,263,000</text:p>
          </table:table-cell>
          <table:table-cell office:value-type="float" office:value="592725" calcext:value-type="float">
            <text:p>592,725</text:p>
          </table:table-cell>
          <table:table-cell office:value-type="float" office:value="1455389" calcext:value-type="float" table:number-columns-spanned="1" table:number-rows-spanned="2">
            <text:p>1,455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7611" calcext:value-type="float">
            <text:p>5,807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379" calcext:value-type="float">
            <text:p>6,379</text:p>
          </table:table-cell>
          <table:table-cell office:value-type="float" office:value="47752" calcext:value-type="float" table:number-columns-spanned="1" table:number-rows-spanned="2">
            <text:p>47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8" calcext:value-type="float">
            <text:p>12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</text:p>
          </table:table-cell>
          <table:table-cell office:value-type="float" office:value="98400000" calcext:value-type="float">
            <text:p>98,400,000</text:p>
          </table:table-cell>
          <table:table-cell office:value-type="string" calcext:value-type="string">
            <text:p>-</text:p>
          </table:table-cell>
          <table:table-cell office:value-type="float" office:value="97577000" calcext:value-type="float" table:number-columns-spanned="1" table:number-rows-spanned="4">
            <text:p>97,577,000</text:p>
          </table:table-cell>
          <table:table-cell office:value-type="float" office:value="96777000" calcext:value-type="float" table:number-columns-spanned="1" table:number-rows-spanned="4">
            <text:p>96,777,000</text:p>
          </table:table-cell>
          <table:table-cell office:value-type="float" office:value="2806302" calcext:value-type="float">
            <text:p>2,806,302</text:p>
          </table:table-cell>
          <table:table-cell office:value-type="float" office:value="27457357" calcext:value-type="float" table:number-columns-spanned="1" table:number-rows-spanned="2">
            <text:p>27,457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covered-table-cell table:number-columns-repeated="2"/>
          <table:table-cell office:value-type="float" office:value="69319643" calcext:value-type="float">
            <text:p>69,319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0633" calcext:value-type="float" table:number-columns-spanned="1" table:number-rows-spanned="2">
            <text:p>1,880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39000" calcext:value-type="float">
            <text:p>1,139,000</text:p>
          </table:table-cell>
          <table:table-cell office:value-type="string" calcext:value-type="string">
            <text:p>-</text:p>
          </table:table-cell>
          <table:table-cell office:value-type="float" office:value="1139000" calcext:value-type="float" table:number-columns-spanned="1" table:number-rows-spanned="4">
            <text:p>1,139,000</text:p>
          </table:table-cell>
          <table:table-cell office:value-type="float" office:value="1039000" calcext:value-type="float" table:number-columns-spanned="1" table:number-rows-spanned="4">
            <text:p>1,039,000</text:p>
          </table:table-cell>
          <table:table-cell office:value-type="float" office:value="74729" calcext:value-type="float">
            <text:p>74,729</text:p>
          </table:table-cell>
          <table:table-cell office:value-type="float" office:value="201989" calcext:value-type="float" table:number-columns-spanned="1" table:number-rows-spanned="2">
            <text:p>201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011" calcext:value-type="float">
            <text:p>837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10000" calcext:value-type="float">
            <text:p>14,010,000</text:p>
          </table:table-cell>
          <table:table-cell office:value-type="string" calcext:value-type="string">
            <text:p>-</text:p>
          </table:table-cell>
          <table:table-cell office:value-type="float" office:value="13187000" calcext:value-type="float" table:number-columns-spanned="1" table:number-rows-spanned="4">
            <text:p>13,187,000</text:p>
          </table:table-cell>
          <table:table-cell office:value-type="float" office:value="12487000" calcext:value-type="float" table:number-columns-spanned="1" table:number-rows-spanned="4">
            <text:p>12,487,000</text:p>
          </table:table-cell>
          <table:table-cell office:value-type="float" office:value="465607" calcext:value-type="float">
            <text:p>465,607</text:p>
          </table:table-cell>
          <table:table-cell office:value-type="float" office:value="6168603" calcext:value-type="float" table:number-columns-spanned="1" table:number-rows-spanned="2">
            <text:p>6,168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covered-table-cell table:number-columns-repeated="2"/>
          <table:table-cell office:value-type="float" office:value="6318397" calcext:value-type="float">
            <text:p>6,318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000" calcext:value-type="float" table:number-columns-spanned="1" table:number-rows-spanned="2">
            <text:p>1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251000" calcext:value-type="float">
            <text:p>83,251,000</text:p>
          </table:table-cell>
          <table:table-cell office:value-type="string" calcext:value-type="string">
            <text:p>-</text:p>
          </table:table-cell>
          <table:table-cell office:value-type="float" office:value="83251000" calcext:value-type="float" table:number-columns-spanned="1" table:number-rows-spanned="4">
            <text:p>83,251,000</text:p>
          </table:table-cell>
          <table:table-cell office:value-type="float" office:value="83251000" calcext:value-type="float" table:number-columns-spanned="1" table:number-rows-spanned="4">
            <text:p>83,251,000</text:p>
          </table:table-cell>
          <table:table-cell office:value-type="float" office:value="2265966" calcext:value-type="float">
            <text:p>2,265,966</text:p>
          </table:table-cell>
          <table:table-cell office:value-type="float" office:value="21086765" calcext:value-type="float" table:number-columns-spanned="1" table:number-rows-spanned="2">
            <text:p>21,086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64235" calcext:value-type="float">
            <text:p>62,164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2633" calcext:value-type="float" table:number-columns-spanned="1" table:number-rows-spanned="2">
            <text:p>1,682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</text:p>
          </table:table-cell>
          <table:table-cell office:value-type="float" office:value="190861000" calcext:value-type="float">
            <text:p>190,861,000</text:p>
          </table:table-cell>
          <table:table-cell office:value-type="string" calcext:value-type="string">
            <text:p>-</text:p>
          </table:table-cell>
          <table:table-cell office:value-type="float" office:value="190861000" calcext:value-type="float" table:number-columns-spanned="1" table:number-rows-spanned="4">
            <text:p>190,861,000</text:p>
          </table:table-cell>
          <table:table-cell office:value-type="float" office:value="190161000" calcext:value-type="float" table:number-columns-spanned="1" table:number-rows-spanned="4">
            <text:p>190,161,000</text:p>
          </table:table-cell>
          <table:table-cell office:value-type="float" office:value="10537325" calcext:value-type="float">
            <text:p>10,537,325</text:p>
          </table:table-cell>
          <table:table-cell office:value-type="float" office:value="42572621" calcext:value-type="float" table:number-columns-spanned="1" table:number-rows-spanned="2">
            <text:p>42,572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588379" calcext:value-type="float">
            <text:p>147,588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4767" calcext:value-type="float" table:number-columns-spanned="1" table:number-rows-spanned="2">
            <text:p>6,564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22000" calcext:value-type="float">
            <text:p>922,000</text:p>
          </table:table-cell>
          <table:table-cell office:value-type="string" calcext:value-type="string">
            <text:p>-</text:p>
          </table:table-cell>
          <table:table-cell office:value-type="float" office:value="922000" calcext:value-type="float" table:number-columns-spanned="1" table:number-rows-spanned="4">
            <text:p>922,000</text:p>
          </table:table-cell>
          <table:table-cell office:value-type="float" office:value="822000" calcext:value-type="float" table:number-columns-spanned="1" table:number-rows-spanned="4">
            <text:p>822,000</text:p>
          </table:table-cell>
          <table:table-cell office:value-type="float" office:value="74700" calcext:value-type="float">
            <text:p>74,700</text:p>
          </table:table-cell>
          <table:table-cell office:value-type="float" office:value="138107" calcext:value-type="float" table:number-columns-spanned="1" table:number-rows-spanned="2">
            <text:p>138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893" calcext:value-type="float">
            <text:p>683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04000" calcext:value-type="float">
            <text:p>9,604,000</text:p>
          </table:table-cell>
          <table:table-cell office:value-type="string" calcext:value-type="string">
            <text:p>-</text:p>
          </table:table-cell>
          <table:table-cell office:value-type="float" office:value="9604000" calcext:value-type="float" table:number-columns-spanned="1" table:number-rows-spanned="4">
            <text:p>9,604,000</text:p>
          </table:table-cell>
          <table:table-cell office:value-type="float" office:value="9004000" calcext:value-type="float" table:number-columns-spanned="1" table:number-rows-spanned="4">
            <text:p>9,004,000</text:p>
          </table:table-cell>
          <table:table-cell office:value-type="float" office:value="625257" calcext:value-type="float">
            <text:p>625,257</text:p>
          </table:table-cell>
          <table:table-cell office:value-type="float" office:value="2411376" calcext:value-type="float" table:number-columns-spanned="1" table:number-rows-spanned="2">
            <text:p>2,411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2624" calcext:value-type="float">
            <text:p>6,592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00" calcext:value-type="float" table:number-columns-spanned="1" table:number-rows-spanned="2">
            <text:p>1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335000" calcext:value-type="float">
            <text:p>180,335,000</text:p>
          </table:table-cell>
          <table:table-cell office:value-type="string" calcext:value-type="string">
            <text:p>-</text:p>
          </table:table-cell>
          <table:table-cell office:value-type="float" office:value="180335000" calcext:value-type="float" table:number-columns-spanned="1" table:number-rows-spanned="4">
            <text:p>180,335,000</text:p>
          </table:table-cell>
          <table:table-cell office:value-type="float" office:value="180335000" calcext:value-type="float" table:number-columns-spanned="1" table:number-rows-spanned="4">
            <text:p>180,335,000</text:p>
          </table:table-cell>
          <table:table-cell office:value-type="float" office:value="9837368" calcext:value-type="float">
            <text:p>9,837,368</text:p>
          </table:table-cell>
          <table:table-cell office:value-type="float" office:value="40023138" calcext:value-type="float" table:number-columns-spanned="1" table:number-rows-spanned="2">
            <text:p>40,023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11862" calcext:value-type="float">
            <text:p>140,311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49367" calcext:value-type="float" table:number-columns-spanned="1" table:number-rows-spanned="2">
            <text:p>6,549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</text:p>
          </table:table-cell>
          <table:table-cell office:value-type="float" office:value="191542000" calcext:value-type="float">
            <text:p>191,542,000</text:p>
          </table:table-cell>
          <table:table-cell office:value-type="string" calcext:value-type="string">
            <text:p>-</text:p>
          </table:table-cell>
          <table:table-cell office:value-type="float" office:value="191242000" calcext:value-type="float" table:number-columns-spanned="1" table:number-rows-spanned="4">
            <text:p>191,242,000</text:p>
          </table:table-cell>
          <table:table-cell office:value-type="float" office:value="160456000" calcext:value-type="float" table:number-columns-spanned="1" table:number-rows-spanned="4">
            <text:p>160,456,000</text:p>
          </table:table-cell>
          <table:table-cell office:value-type="float" office:value="6479795" calcext:value-type="float">
            <text:p>6,479,795</text:p>
          </table:table-cell>
          <table:table-cell office:value-type="float" office:value="51944395" calcext:value-type="float" table:number-columns-spanned="1" table:number-rows-spanned="2">
            <text:p>51,944,3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00000" calcext:value-type="float">
            <text:p>-300,000</text:p>
          </table:table-cell>
          <table:covered-table-cell table:number-columns-repeated="2"/>
          <table:table-cell office:value-type="float" office:value="108511605" calcext:value-type="float">
            <text:p>108,511,6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40501" calcext:value-type="float" table:number-columns-spanned="1" table:number-rows-spanned="2">
            <text:p>5,840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家暴性侵防治業務</text:p>
          </table:table-cell>
          <table:table-cell office:value-type="float" office:value="6618000" calcext:value-type="float">
            <text:p>6,618,000</text:p>
          </table:table-cell>
          <table:table-cell office:value-type="string" calcext:value-type="string">
            <text:p>-</text:p>
          </table:table-cell>
          <table:table-cell office:value-type="float" office:value="6618000" calcext:value-type="float" table:number-columns-spanned="1" table:number-rows-spanned="4">
            <text:p>6,618,000</text:p>
          </table:table-cell>
          <table:table-cell office:value-type="float" office:value="5606000" calcext:value-type="float" table:number-columns-spanned="1" table:number-rows-spanned="4">
            <text:p>5,606,000</text:p>
          </table:table-cell>
          <table:table-cell office:value-type="float" office:value="314274" calcext:value-type="float">
            <text:p>314,274</text:p>
          </table:table-cell>
          <table:table-cell office:value-type="float" office:value="2886603" calcext:value-type="float" table:number-columns-spanned="1" table:number-rows-spanned="2">
            <text:p>2,886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9397" calcext:value-type="float">
            <text:p>2,719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139000" calcext:value-type="float">
            <text:p>2,139,000</text:p>
          </table:table-cell>
          <table:table-cell office:value-type="string" calcext:value-type="string">
            <text:p>-</text:p>
          </table:table-cell>
          <table:table-cell office:value-type="float" office:value="2139000" calcext:value-type="float" table:number-columns-spanned="1" table:number-rows-spanned="4">
            <text:p>2,139,000</text:p>
          </table:table-cell>
          <table:table-cell office:value-type="float" office:value="1823000" calcext:value-type="float" table:number-columns-spanned="1" table:number-rows-spanned="4">
            <text:p>1,823,000</text:p>
          </table:table-cell>
          <table:table-cell office:value-type="float" office:value="150105" calcext:value-type="float">
            <text:p>150,105</text:p>
          </table:table-cell>
          <table:table-cell office:value-type="float" office:value="156884" calcext:value-type="float" table:number-columns-spanned="1" table:number-rows-spanned="2">
            <text:p>156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116" calcext:value-type="float">
            <text:p>1,666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839000" calcext:value-type="float">
            <text:p>3,839,000</text:p>
          </table:table-cell>
          <table:table-cell office:value-type="string" calcext:value-type="string">
            <text:p>-</text:p>
          </table:table-cell>
          <table:table-cell office:value-type="float" office:value="3839000" calcext:value-type="float" table:number-columns-spanned="1" table:number-rows-spanned="4">
            <text:p>3,839,000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145189" calcext:value-type="float">
            <text:p>145,189</text:p>
          </table:table-cell>
          <table:table-cell office:value-type="float" office:value="2378761" calcext:value-type="float" table:number-columns-spanned="1" table:number-rows-spanned="2">
            <text:p>2,378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239" calcext:value-type="float">
            <text:p>870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534000" calcext:value-type="float" table:number-columns-spanned="1" table:number-rows-spanned="4">
            <text:p>534,000</text:p>
          </table:table-cell>
          <table:table-cell office:value-type="float" office:value="18980" calcext:value-type="float">
            <text:p>18,980</text:p>
          </table:table-cell>
          <table:table-cell office:value-type="float" office:value="350958" calcext:value-type="float" table:number-columns-spanned="1" table:number-rows-spanned="2">
            <text:p>350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042" calcext:value-type="float">
            <text:p>183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婦女業務</text:p>
          </table:table-cell>
          <table:table-cell office:value-type="float" office:value="33465000" calcext:value-type="float">
            <text:p>33,465,000</text:p>
          </table:table-cell>
          <table:table-cell office:value-type="string" calcext:value-type="string">
            <text:p>-</text:p>
          </table:table-cell>
          <table:table-cell office:value-type="float" office:value="33465000" calcext:value-type="float" table:number-columns-spanned="1" table:number-rows-spanned="4">
            <text:p>33,465,000</text:p>
          </table:table-cell>
          <table:table-cell office:value-type="float" office:value="28366000" calcext:value-type="float" table:number-columns-spanned="1" table:number-rows-spanned="4">
            <text:p>28,366,000</text:p>
          </table:table-cell>
          <table:table-cell office:value-type="float" office:value="2062264" calcext:value-type="float">
            <text:p>2,062,264</text:p>
          </table:table-cell>
          <table:table-cell office:value-type="float" office:value="8871655" calcext:value-type="float" table:number-columns-spanned="1" table:number-rows-spanned="2">
            <text:p>8,871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4345" calcext:value-type="float">
            <text:p>19,494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200" calcext:value-type="float" table:number-columns-spanned="1" table:number-rows-spanned="2">
            <text:p>17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6000" calcext:value-type="float">
            <text:p>756,000</text:p>
          </table:table-cell>
          <table:table-cell office:value-type="string" calcext:value-type="string">
            <text:p>-</text:p>
          </table:table-cell>
          <table:table-cell office:value-type="float" office:value="756000" calcext:value-type="float" table:number-columns-spanned="1" table:number-rows-spanned="4">
            <text:p>756,000</text:p>
          </table:table-cell>
          <table:table-cell office:value-type="float" office:value="662000" calcext:value-type="float" table:number-columns-spanned="1" table:number-rows-spanned="4">
            <text:p>662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24960" calcext:value-type="float" table:number-columns-spanned="1" table:number-rows-spanned="2">
            <text:p>24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040" calcext:value-type="float">
            <text:p>637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72000" calcext:value-type="float">
            <text:p>4,672,000</text:p>
          </table:table-cell>
          <table:table-cell office:value-type="string" calcext:value-type="string">
            <text:p>-</text:p>
          </table:table-cell>
          <table:table-cell office:value-type="float" office:value="4672000" calcext:value-type="float" table:number-columns-spanned="1" table:number-rows-spanned="4">
            <text:p>4,672,000</text:p>
          </table:table-cell>
          <table:table-cell office:value-type="float" office:value="4339000" calcext:value-type="float" table:number-columns-spanned="1" table:number-rows-spanned="4">
            <text:p>4,339,000</text:p>
          </table:table-cell>
          <table:table-cell office:value-type="float" office:value="103631" calcext:value-type="float">
            <text:p>103,631</text:p>
          </table:table-cell>
          <table:table-cell office:value-type="float" office:value="1761835" calcext:value-type="float" table:number-columns-spanned="1" table:number-rows-spanned="2">
            <text:p>1,761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7165" calcext:value-type="float">
            <text:p>2,577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200" calcext:value-type="float" table:number-columns-spanned="1" table:number-rows-spanned="2">
            <text:p>17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37000" calcext:value-type="float">
            <text:p>28,037,000</text:p>
          </table:table-cell>
          <table:table-cell office:value-type="string" calcext:value-type="string">
            <text:p>-</text:p>
          </table:table-cell>
          <table:table-cell office:value-type="float" office:value="28037000" calcext:value-type="float" table:number-columns-spanned="1" table:number-rows-spanned="4">
            <text:p>28,037,000</text:p>
          </table:table-cell>
          <table:table-cell office:value-type="float" office:value="23365000" calcext:value-type="float" table:number-columns-spanned="1" table:number-rows-spanned="4">
            <text:p>23,365,000</text:p>
          </table:table-cell>
          <table:table-cell office:value-type="float" office:value="1906140" calcext:value-type="float">
            <text:p>1,906,140</text:p>
          </table:table-cell>
          <table:table-cell office:value-type="float" office:value="7084860" calcext:value-type="float" table:number-columns-spanned="1" table:number-rows-spanned="2">
            <text:p>7,084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80140" calcext:value-type="float">
            <text:p>16,280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</text:p>
          </table:table-cell>
          <table:table-cell office:value-type="float" office:value="151459000" calcext:value-type="float">
            <text:p>151,459,000</text:p>
          </table:table-cell>
          <table:table-cell office:value-type="string" calcext:value-type="string">
            <text:p>-</text:p>
          </table:table-cell>
          <table:table-cell office:value-type="float" office:value="151159000" calcext:value-type="float" table:number-columns-spanned="1" table:number-rows-spanned="4">
            <text:p>151,159,000</text:p>
          </table:table-cell>
          <table:table-cell office:value-type="float" office:value="126484000" calcext:value-type="float" table:number-columns-spanned="1" table:number-rows-spanned="4">
            <text:p>126,484,000</text:p>
          </table:table-cell>
          <table:table-cell office:value-type="float" office:value="4103257" calcext:value-type="float">
            <text:p>4,103,257</text:p>
          </table:table-cell>
          <table:table-cell office:value-type="float" office:value="40186137" calcext:value-type="float" table:number-columns-spanned="1" table:number-rows-spanned="2">
            <text:p>40,186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00000" calcext:value-type="float">
            <text:p>-300,000</text:p>
          </table:table-cell>
          <table:covered-table-cell table:number-columns-repeated="2"/>
          <table:table-cell office:value-type="float" office:value="86297863" calcext:value-type="float">
            <text:p>86,297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4301" calcext:value-type="float" table:number-columns-spanned="1" table:number-rows-spanned="2">
            <text:p>5,594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472000" calcext:value-type="float">
            <text:p>16,472,000</text:p>
          </table:table-cell>
          <table:table-cell office:value-type="string" calcext:value-type="string">
            <text:p>-</text:p>
          </table:table-cell>
          <table:table-cell office:value-type="float" office:value="16472000" calcext:value-type="float" table:number-columns-spanned="1" table:number-rows-spanned="4">
            <text:p>16,472,000</text:p>
          </table:table-cell>
          <table:table-cell office:value-type="float" office:value="14204000" calcext:value-type="float" table:number-columns-spanned="1" table:number-rows-spanned="4">
            <text:p>14,204,000</text:p>
          </table:table-cell>
          <table:table-cell office:value-type="float" office:value="1129382" calcext:value-type="float">
            <text:p>1,129,382</text:p>
          </table:table-cell>
          <table:table-cell office:value-type="float" office:value="2036220" calcext:value-type="float" table:number-columns-spanned="1" table:number-rows-spanned="2">
            <text:p>2,036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67780" calcext:value-type="float">
            <text:p>12,167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755000" calcext:value-type="float">
            <text:p>25,755,000</text:p>
          </table:table-cell>
          <table:table-cell office:value-type="string" calcext:value-type="string">
            <text:p>-</text:p>
          </table:table-cell>
          <table:table-cell office:value-type="float" office:value="25633000" calcext:value-type="float" table:number-columns-spanned="1" table:number-rows-spanned="4">
            <text:p>25,633,000</text:p>
          </table:table-cell>
          <table:table-cell office:value-type="float" office:value="21428000" calcext:value-type="float" table:number-columns-spanned="1" table:number-rows-spanned="4">
            <text:p>21,428,000</text:p>
          </table:table-cell>
          <table:table-cell office:value-type="float" office:value="1362829" calcext:value-type="float">
            <text:p>1,362,829</text:p>
          </table:table-cell>
          <table:table-cell office:value-type="float" office:value="8486850" calcext:value-type="float" table:number-columns-spanned="1" table:number-rows-spanned="2">
            <text:p>8,486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2000" calcext:value-type="float">
            <text:p>-122,000</text:p>
          </table:table-cell>
          <table:covered-table-cell table:number-columns-repeated="2"/>
          <table:table-cell office:value-type="float" office:value="12941150" calcext:value-type="float">
            <text:p>12,941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401" calcext:value-type="float" table:number-columns-spanned="1" table:number-rows-spanned="2">
            <text:p>790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9232000" calcext:value-type="float">
            <text:p>109,232,000</text:p>
          </table:table-cell>
          <table:table-cell office:value-type="string" calcext:value-type="string">
            <text:p>-</text:p>
          </table:table-cell>
          <table:table-cell office:value-type="float" office:value="109054000" calcext:value-type="float" table:number-columns-spanned="1" table:number-rows-spanned="4">
            <text:p>109,054,000</text:p>
          </table:table-cell>
          <table:table-cell office:value-type="float" office:value="90852000" calcext:value-type="float" table:number-columns-spanned="1" table:number-rows-spanned="4">
            <text:p>90,852,000</text:p>
          </table:table-cell>
          <table:table-cell office:value-type="float" office:value="1611046" calcext:value-type="float">
            <text:p>1,611,046</text:p>
          </table:table-cell>
          <table:table-cell office:value-type="float" office:value="29663067" calcext:value-type="float" table:number-columns-spanned="1" table:number-rows-spanned="2">
            <text:p>29,663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78000" calcext:value-type="float">
            <text:p>-178,000</text:p>
          </table:table-cell>
          <table:covered-table-cell table:number-columns-repeated="2"/>
          <table:table-cell office:value-type="float" office:value="61188933" calcext:value-type="float">
            <text:p>61,188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3900" calcext:value-type="float" table:number-columns-spanned="1" table:number-rows-spanned="2">
            <text:p>4,803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親及外配管理</text:p>
          </table:table-cell>
          <table:table-cell office:value-type="float" office:value="21108000" calcext:value-type="float">
            <text:p>21,108,000</text:p>
          </table:table-cell>
          <table:table-cell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19033000" calcext:value-type="float" table:number-columns-spanned="1" table:number-rows-spanned="4">
            <text:p>19,033,000</text:p>
          </table:table-cell>
          <table:table-cell office:value-type="float" office:value="1728270" calcext:value-type="float">
            <text:p>1,728,270</text:p>
          </table:table-cell>
          <table:table-cell office:value-type="float" office:value="8249481" calcext:value-type="float" table:number-columns-spanned="1" table:number-rows-spanned="2">
            <text:p>8,249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3519" calcext:value-type="float">
            <text:p>10,783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親及外配業務</text:p>
          </table:table-cell>
          <table:table-cell office:value-type="float" office:value="21108000" calcext:value-type="float">
            <text:p>21,108,000</text:p>
          </table:table-cell>
          <table:table-cell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19033000" calcext:value-type="float" table:number-columns-spanned="1" table:number-rows-spanned="4">
            <text:p>19,033,000</text:p>
          </table:table-cell>
          <table:table-cell office:value-type="float" office:value="1728270" calcext:value-type="float">
            <text:p>1,728,270</text:p>
          </table:table-cell>
          <table:table-cell office:value-type="float" office:value="8249481" calcext:value-type="float" table:number-columns-spanned="1" table:number-rows-spanned="2">
            <text:p>8,249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3519" calcext:value-type="float">
            <text:p>10,783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58000" calcext:value-type="float">
            <text:p>1,558,000</text:p>
          </table:table-cell>
          <table:table-cell office:value-type="string" calcext:value-type="string">
            <text:p>-</text:p>
          </table:table-cell>
          <table:table-cell office:value-type="float" office:value="1558000" calcext:value-type="float" table:number-columns-spanned="1" table:number-rows-spanned="4">
            <text:p>1,558,000</text:p>
          </table:table-cell>
          <table:table-cell office:value-type="float" office:value="1385000" calcext:value-type="float" table:number-columns-spanned="1" table:number-rows-spanned="4">
            <text:p>1,385,000</text:p>
          </table:table-cell>
          <table:table-cell office:value-type="float" office:value="107169" calcext:value-type="float">
            <text:p>107,169</text:p>
          </table:table-cell>
          <table:table-cell office:value-type="float" office:value="273405" calcext:value-type="float" table:number-columns-spanned="1" table:number-rows-spanned="2">
            <text:p>273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595" calcext:value-type="float">
            <text:p>1,111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150000" calcext:value-type="float">
            <text:p>15,150,000</text:p>
          </table:table-cell>
          <table:table-cell office:value-type="string" calcext:value-type="string">
            <text:p>-</text:p>
          </table:table-cell>
          <table:table-cell office:value-type="float" office:value="15150000" calcext:value-type="float" table:number-columns-spanned="1" table:number-rows-spanned="4">
            <text:p>15,150,000</text:p>
          </table:table-cell>
          <table:table-cell office:value-type="float" office:value="13698000" calcext:value-type="float" table:number-columns-spanned="1" table:number-rows-spanned="4">
            <text:p>13,698,000</text:p>
          </table:table-cell>
          <table:table-cell office:value-type="float" office:value="1480530" calcext:value-type="float">
            <text:p>1,480,530</text:p>
          </table:table-cell>
          <table:table-cell office:value-type="float" office:value="5308827" calcext:value-type="float" table:number-columns-spanned="1" table:number-rows-spanned="2">
            <text:p>5,308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9173" calcext:value-type="float">
            <text:p>8,389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400000" calcext:value-type="float">
            <text:p>4,400,000</text:p>
          </table:table-cell>
          <table:table-cell office:value-type="string" calcext:value-type="string">
            <text:p>-</text:p>
          </table:table-cell>
          <table:table-cell office:value-type="float" office:value="4400000" calcext:value-type="float" table:number-columns-spanned="1" table:number-rows-spanned="4">
            <text:p>4,400,000</text:p>
          </table:table-cell>
          <table:table-cell office:value-type="float" office:value="3950000" calcext:value-type="float" table:number-columns-spanned="1" table:number-rows-spanned="4">
            <text:p>3,950,000</text:p>
          </table:table-cell>
          <table:table-cell office:value-type="float" office:value="140571" calcext:value-type="float">
            <text:p>140,571</text:p>
          </table:table-cell>
          <table:table-cell office:value-type="float" office:value="2667249" calcext:value-type="float" table:number-columns-spanned="1" table:number-rows-spanned="2">
            <text:p>2,667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2751" calcext:value-type="float">
            <text:p>1,282,7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23205000" calcext:value-type="float" table:number-columns-spanned="1" table:number-rows-spanned="4">
            <text:p>123,205,000</text:p>
          </table:table-cell>
          <table:table-cell office:value-type="float" office:value="9191795" calcext:value-type="float">
            <text:p>9,191,795</text:p>
          </table:table-cell>
          <table:table-cell office:value-type="float" office:value="50191362" calcext:value-type="float" table:number-columns-spanned="1" table:number-rows-spanned="2">
            <text:p>50,191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13638" calcext:value-type="float">
            <text:p>73,013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977" calcext:value-type="float" table:number-columns-spanned="1" table:number-rows-spanned="2">
            <text:p>99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23205000" calcext:value-type="float" table:number-columns-spanned="1" table:number-rows-spanned="4">
            <text:p>123,205,000</text:p>
          </table:table-cell>
          <table:table-cell office:value-type="float" office:value="9191795" calcext:value-type="float">
            <text:p>9,191,795</text:p>
          </table:table-cell>
          <table:table-cell office:value-type="float" office:value="50191362" calcext:value-type="float" table:number-columns-spanned="1" table:number-rows-spanned="2">
            <text:p>50,191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13638" calcext:value-type="float">
            <text:p>73,013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977" calcext:value-type="float" table:number-columns-spanned="1" table:number-rows-spanned="2">
            <text:p>99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123205000" calcext:value-type="float" table:number-columns-spanned="1" table:number-rows-spanned="4">
            <text:p>123,205,000</text:p>
          </table:table-cell>
          <table:table-cell office:value-type="float" office:value="9191795" calcext:value-type="float">
            <text:p>9,191,795</text:p>
          </table:table-cell>
          <table:table-cell office:value-type="float" office:value="50191362" calcext:value-type="float" table:number-columns-spanned="1" table:number-rows-spanned="2">
            <text:p>50,191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13638" calcext:value-type="float">
            <text:p>73,013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977" calcext:value-type="float" table:number-columns-spanned="1" table:number-rows-spanned="2">
            <text:p>99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885000" calcext:value-type="float" table:number-columns-spanned="1" table:number-rows-spanned="4">
            <text:p>885,000</text:p>
          </table:table-cell>
          <table:table-cell office:value-type="float" office:value="61247" calcext:value-type="float">
            <text:p>61,247</text:p>
          </table:table-cell>
          <table:table-cell office:value-type="float" office:value="225302" calcext:value-type="float" table:number-columns-spanned="1" table:number-rows-spanned="2">
            <text:p>225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698" calcext:value-type="float">
            <text:p>659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1815000" calcext:value-type="float">
            <text:p>121,815,000</text:p>
          </table:table-cell>
          <table:table-cell office:value-type="string" calcext:value-type="string">
            <text:p>-</text:p>
          </table:table-cell>
          <table:table-cell office:value-type="float" office:value="121815000" calcext:value-type="float" table:number-columns-spanned="1" table:number-rows-spanned="4">
            <text:p>121,815,000</text:p>
          </table:table-cell>
          <table:table-cell office:value-type="float" office:value="118500000" calcext:value-type="float" table:number-columns-spanned="1" table:number-rows-spanned="4">
            <text:p>118,500,000</text:p>
          </table:table-cell>
          <table:table-cell office:value-type="float" office:value="8393223" calcext:value-type="float">
            <text:p>8,393,223</text:p>
          </table:table-cell>
          <table:table-cell office:value-type="float" office:value="49234185" calcext:value-type="float" table:number-columns-spanned="1" table:number-rows-spanned="2">
            <text:p>49,234,1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65815" calcext:value-type="float">
            <text:p>69,265,8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977" calcext:value-type="float" table:number-columns-spanned="1" table:number-rows-spanned="2">
            <text:p>99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820000" calcext:value-type="float">
            <text:p>3,820,000</text:p>
          </table:table-cell>
          <table:table-cell office:value-type="string" calcext:value-type="string">
            <text:p>-</text:p>
          </table:table-cell>
          <table:table-cell office:value-type="float" office:value="3820000" calcext:value-type="float" table:number-columns-spanned="1" table:number-rows-spanned="4">
            <text:p>3,820,000</text:p>
          </table:table-cell>
          <table:table-cell office:value-type="float" office:value="3820000" calcext:value-type="float" table:number-columns-spanned="1" table:number-rows-spanned="4">
            <text:p>3,820,000</text:p>
          </table:table-cell>
          <table:table-cell office:value-type="float" office:value="737325" calcext:value-type="float">
            <text:p>737,325</text:p>
          </table:table-cell>
          <table:table-cell office:value-type="float" office:value="731875" calcext:value-type="float" table:number-columns-spanned="1" table:number-rows-spanned="2">
            <text:p>731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8125" calcext:value-type="float">
            <text:p>3,088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87771000" calcext:value-type="float" table:number-columns-spanned="1" table:number-rows-spanned="4">
            <text:p>87,771,000</text:p>
          </table:table-cell>
          <table:table-cell office:value-type="float" office:value="560933" calcext:value-type="float">
            <text:p>560,933</text:p>
          </table:table-cell>
          <table:table-cell office:value-type="float" office:value="81815228" calcext:value-type="float" table:number-columns-spanned="1" table:number-rows-spanned="2">
            <text:p>81,815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5772" calcext:value-type="float">
            <text:p>5,955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985000" calcext:value-type="float" table:number-columns-spanned="1" table:number-rows-spanned="2">
            <text:p>79,9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87771000" calcext:value-type="float" table:number-columns-spanned="1" table:number-rows-spanned="4">
            <text:p>87,771,000</text:p>
          </table:table-cell>
          <table:table-cell office:value-type="float" office:value="560933" calcext:value-type="float">
            <text:p>560,933</text:p>
          </table:table-cell>
          <table:table-cell office:value-type="float" office:value="81815228" calcext:value-type="float" table:number-columns-spanned="1" table:number-rows-spanned="2">
            <text:p>81,815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5772" calcext:value-type="float">
            <text:p>5,955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985000" calcext:value-type="float" table:number-columns-spanned="1" table:number-rows-spanned="2">
            <text:p>79,9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87771000" calcext:value-type="float" table:number-columns-spanned="1" table:number-rows-spanned="4">
            <text:p>87,771,000</text:p>
          </table:table-cell>
          <table:table-cell office:value-type="float" office:value="560933" calcext:value-type="float">
            <text:p>560,933</text:p>
          </table:table-cell>
          <table:table-cell office:value-type="float" office:value="81815228" calcext:value-type="float" table:number-columns-spanned="1" table:number-rows-spanned="2">
            <text:p>81,815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5772" calcext:value-type="float">
            <text:p>5,955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985000" calcext:value-type="float" table:number-columns-spanned="1" table:number-rows-spanned="2">
            <text:p>79,9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6000" calcext:value-type="float">
            <text:p>1,506,000</text:p>
          </table:table-cell>
          <table:table-cell office:value-type="string" calcext:value-type="string">
            <text:p>-</text:p>
          </table:table-cell>
          <table:table-cell office:value-type="float" office:value="1506000" calcext:value-type="float" table:number-columns-spanned="1" table:number-rows-spanned="4">
            <text:p>1,506,000</text:p>
          </table:table-cell>
          <table:table-cell office:value-type="float" office:value="1376000" calcext:value-type="float" table:number-columns-spanned="1" table:number-rows-spanned="4">
            <text:p>1,376,000</text:p>
          </table:table-cell>
          <table:table-cell office:value-type="float" office:value="104986" calcext:value-type="float">
            <text:p>104,986</text:p>
          </table:table-cell>
          <table:table-cell office:value-type="float" office:value="106101" calcext:value-type="float" table:number-columns-spanned="1" table:number-rows-spanned="2">
            <text:p>106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9899" calcext:value-type="float">
            <text:p>1,269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7135000" calcext:value-type="float">
            <text:p>87,135,000</text:p>
          </table:table-cell>
          <table:table-cell office:value-type="string" calcext:value-type="string">
            <text:p>-</text:p>
          </table:table-cell>
          <table:table-cell office:value-type="float" office:value="87135000" calcext:value-type="float" table:number-columns-spanned="1" table:number-rows-spanned="4">
            <text:p>87,135,000</text:p>
          </table:table-cell>
          <table:table-cell office:value-type="float" office:value="86395000" calcext:value-type="float" table:number-columns-spanned="1" table:number-rows-spanned="4">
            <text:p>86,395,000</text:p>
          </table:table-cell>
          <table:table-cell office:value-type="float" office:value="455947" calcext:value-type="float">
            <text:p>455,947</text:p>
          </table:table-cell>
          <table:table-cell office:value-type="float" office:value="81709127" calcext:value-type="float" table:number-columns-spanned="1" table:number-rows-spanned="2">
            <text:p>81,709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5873" calcext:value-type="float">
            <text:p>4,685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985000" calcext:value-type="float" table:number-columns-spanned="1" table:number-rows-spanned="2">
            <text:p>79,9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564392" calcext:value-type="float">
            <text:p>564,392</text:p>
          </table:table-cell>
          <table:table-cell office:value-type="float" office:value="1742180" calcext:value-type="float" table:number-columns-spanned="1" table:number-rows-spanned="2">
            <text:p>1,742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4820" calcext:value-type="float">
            <text:p>4,944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564392" calcext:value-type="float">
            <text:p>564,392</text:p>
          </table:table-cell>
          <table:table-cell office:value-type="float" office:value="1742180" calcext:value-type="float" table:number-columns-spanned="1" table:number-rows-spanned="2">
            <text:p>1,742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4820" calcext:value-type="float">
            <text:p>4,944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564392" calcext:value-type="float">
            <text:p>564,392</text:p>
          </table:table-cell>
          <table:table-cell office:value-type="float" office:value="1742180" calcext:value-type="float" table:number-columns-spanned="1" table:number-rows-spanned="2">
            <text:p>1,742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4820" calcext:value-type="float">
            <text:p>4,944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91000" calcext:value-type="float">
            <text:p>2,491,000</text:p>
          </table:table-cell>
          <table:table-cell office:value-type="string" calcext:value-type="string">
            <text:p>-</text:p>
          </table:table-cell>
          <table:table-cell office:value-type="float" office:value="2491000" calcext:value-type="float" table:number-columns-spanned="1" table:number-rows-spanned="4">
            <text:p>2,491,000</text:p>
          </table:table-cell>
          <table:table-cell office:value-type="float" office:value="2301000" calcext:value-type="float" table:number-columns-spanned="1" table:number-rows-spanned="4">
            <text:p>2,301,000</text:p>
          </table:table-cell>
          <table:table-cell office:value-type="float" office:value="24077" calcext:value-type="float">
            <text:p>24,077</text:p>
          </table:table-cell>
          <table:table-cell office:value-type="float" office:value="422063" calcext:value-type="float" table:number-columns-spanned="1" table:number-rows-spanned="2">
            <text:p>422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8937" calcext:value-type="float">
            <text:p>1,878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3000" calcext:value-type="float">
            <text:p>4,803,000</text:p>
          </table:table-cell>
          <table:table-cell office:value-type="string" calcext:value-type="string">
            <text:p>-</text:p>
          </table:table-cell>
          <table:table-cell office:value-type="float" office:value="4803000" calcext:value-type="float" table:number-columns-spanned="1" table:number-rows-spanned="4">
            <text:p>4,803,000</text:p>
          </table:table-cell>
          <table:table-cell office:value-type="float" office:value="4386000" calcext:value-type="float" table:number-columns-spanned="1" table:number-rows-spanned="4">
            <text:p>4,386,000</text:p>
          </table:table-cell>
          <table:table-cell office:value-type="float" office:value="540315" calcext:value-type="float">
            <text:p>540,315</text:p>
          </table:table-cell>
          <table:table-cell office:value-type="float" office:value="1320117" calcext:value-type="float" table:number-columns-spanned="1" table:number-rows-spanned="2">
            <text:p>1,320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5883" calcext:value-type="float">
            <text:p>3,065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199089000" calcext:value-type="float">
            <text:p>199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173000" calcext:value-type="float">
            <text:p>440,1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99089000" calcext:value-type="float">
            <text:p>199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99089000" calcext:value-type="float">
            <text:p>199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99089000" calcext:value-type="float">
            <text:p>199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9404500" calcext:value-type="float" table:number-columns-spanned="1" table:number-rows-spanned="2">
            <text:p>9,40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13500" calcext:value-type="float">
            <text:p>28,21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9404500" calcext:value-type="float" table:number-columns-spanned="1" table:number-rows-spanned="2">
            <text:p>9,40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13500" calcext:value-type="float">
            <text:p>28,21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9404500" calcext:value-type="float" table:number-columns-spanned="1" table:number-rows-spanned="2">
            <text:p>9,40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13500" calcext:value-type="float">
            <text:p>28,213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649417000" calcext:value-type="float">
            <text:p>5,649,417,000</text:p>
          </table:table-cell>
          <table:table-cell office:value-type="float" office:value="1915000" calcext:value-type="float">
            <text:p>1,915,000</text:p>
          </table:table-cell>
          <table:table-cell office:value-type="float" office:value="6001090000" calcext:value-type="float" table:number-columns-spanned="1" table:number-rows-spanned="4">
            <text:p>6,001,090,000</text:p>
          </table:table-cell>
          <table:table-cell office:value-type="float" office:value="5484616000" calcext:value-type="float" table:number-columns-spanned="1" table:number-rows-spanned="4">
            <text:p>5,484,616,000</text:p>
          </table:table-cell>
          <table:table-cell office:value-type="float" office:value="414387375" calcext:value-type="float">
            <text:p>414,387,375</text:p>
          </table:table-cell>
          <table:table-cell office:value-type="float" office:value="753242507" calcext:value-type="float" table:number-columns-spanned="1" table:number-rows-spanned="2">
            <text:p>753,242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6411000" calcext:value-type="float">
            <text:p>356,411,000</text:p>
          </table:table-cell>
          <table:table-cell office:value-type="float" office:value="-1143000" calcext:value-type="float">
            <text:p>-1,143,000</text:p>
          </table:table-cell>
          <table:covered-table-cell table:number-columns-repeated="2"/>
          <table:table-cell office:value-type="float" office:value="4731373493" calcext:value-type="float">
            <text:p>4,731,373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5510000" calcext:value-type="float">
            <text:p>-5,5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391169" calcext:value-type="float" table:number-columns-spanned="1" table:number-rows-spanned="2">
            <text:p>210,391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8213000" calcext:value-type="float">
            <text:p>18,213,000</text:p>
          </table:table-cell>
          <table:table-cell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16319000" calcext:value-type="float" table:number-columns-spanned="1" table:number-rows-spanned="4">
            <text:p>16,319,000</text:p>
          </table:table-cell>
          <table:table-cell office:value-type="float" office:value="2448555" calcext:value-type="float">
            <text:p>2,448,555</text:p>
          </table:table-cell>
          <table:table-cell office:value-type="float" office:value="7982469" calcext:value-type="float" table:number-columns-spanned="1" table:number-rows-spanned="2">
            <text:p>7,982,4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6531" calcext:value-type="float">
            <text:p>8,336,5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設備及工程*</text:p>
          </table:table-cell>
          <table:table-cell office:value-type="float" office:value="18213000" calcext:value-type="float">
            <text:p>18,213,000</text:p>
          </table:table-cell>
          <table:table-cell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16319000" calcext:value-type="float" table:number-columns-spanned="1" table:number-rows-spanned="4">
            <text:p>16,319,000</text:p>
          </table:table-cell>
          <table:table-cell office:value-type="float" office:value="2448555" calcext:value-type="float">
            <text:p>2,448,555</text:p>
          </table:table-cell>
          <table:table-cell office:value-type="float" office:value="7982469" calcext:value-type="float" table:number-columns-spanned="1" table:number-rows-spanned="2">
            <text:p>7,982,4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6531" calcext:value-type="float">
            <text:p>8,336,5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及運輸設備*</text:p>
          </table:table-cell>
          <table:table-cell office:value-type="float" office:value="2336000" calcext:value-type="float">
            <text:p>2,336,000</text:p>
          </table:table-cell>
          <table:table-cell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54004" calcext:value-type="float">
            <text:p>54,004</text:p>
          </table:table-cell>
          <table:table-cell office:value-type="float" office:value="100330" calcext:value-type="float" table:number-columns-spanned="1" table:number-rows-spanned="2">
            <text:p>100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5670" calcext:value-type="float">
            <text:p>2,235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336000" calcext:value-type="float">
            <text:p>2,336,000</text:p>
          </table:table-cell>
          <table:table-cell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54004" calcext:value-type="float">
            <text:p>54,004</text:p>
          </table:table-cell>
          <table:table-cell office:value-type="float" office:value="100330" calcext:value-type="float" table:number-columns-spanned="1" table:number-rows-spanned="2">
            <text:p>100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5670" calcext:value-type="float">
            <text:p>2,235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設備*</text:p>
          </table:table-cell>
          <table:table-cell office:value-type="float" office:value="12671000" calcext:value-type="float">
            <text:p>12,671,000</text:p>
          </table:table-cell>
          <table:table-cell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10991000" calcext:value-type="float" table:number-columns-spanned="1" table:number-rows-spanned="4">
            <text:p>10,991,000</text:p>
          </table:table-cell>
          <table:table-cell office:value-type="float" office:value="2394551" calcext:value-type="float">
            <text:p>2,394,551</text:p>
          </table:table-cell>
          <table:table-cell office:value-type="float" office:value="6279023" calcext:value-type="float" table:number-columns-spanned="1" table:number-rows-spanned="2">
            <text:p>6,279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1977" calcext:value-type="float">
            <text:p>4,711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671000" calcext:value-type="float">
            <text:p>12,671,000</text:p>
          </table:table-cell>
          <table:table-cell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10991000" calcext:value-type="float" table:number-columns-spanned="1" table:number-rows-spanned="4">
            <text:p>10,991,000</text:p>
          </table:table-cell>
          <table:table-cell office:value-type="float" office:value="2394551" calcext:value-type="float">
            <text:p>2,394,551</text:p>
          </table:table-cell>
          <table:table-cell office:value-type="float" office:value="6279023" calcext:value-type="float" table:number-columns-spanned="1" table:number-rows-spanned="2">
            <text:p>6,279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1977" calcext:value-type="float">
            <text:p>4,711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設備*</text:p>
          </table:table-cell>
          <table:table-cell office:value-type="float" office:value="3206000" calcext:value-type="float">
            <text:p>3,206,000</text:p>
          </table:table-cell>
          <table:table-cell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603116" calcext:value-type="float" table:number-columns-spanned="1" table:number-rows-spanned="2">
            <text:p>1,603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884" calcext:value-type="float">
            <text:p>1,388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206000" calcext:value-type="float">
            <text:p>3,206,000</text:p>
          </table:table-cell>
          <table:table-cell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1603116" calcext:value-type="float" table:number-columns-spanned="1" table:number-rows-spanned="2">
            <text:p>1,603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884" calcext:value-type="float">
            <text:p>1,388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10149000" calcext:value-type="float" table:number-columns-spanned="1" table:number-rows-spanned="4">
            <text:p>10,149,000</text:p>
          </table:table-cell>
          <table:table-cell office:value-type="float" office:value="6949000" calcext:value-type="float" table:number-columns-spanned="1" table:number-rows-spanned="4">
            <text:p>6,949,000</text:p>
          </table:table-cell>
          <table:table-cell office:value-type="string" calcext:value-type="string">
            <text:p>-</text:p>
          </table:table-cell>
          <table:table-cell office:value-type="float" office:value="5556844" calcext:value-type="float" table:number-columns-spanned="1" table:number-rows-spanned="2">
            <text:p>5,556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92156" calcext:value-type="float">
            <text:p>1,392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*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10149000" calcext:value-type="float" table:number-columns-spanned="1" table:number-rows-spanned="4">
            <text:p>10,149,000</text:p>
          </table:table-cell>
          <table:table-cell office:value-type="float" office:value="6949000" calcext:value-type="float" table:number-columns-spanned="1" table:number-rows-spanned="4">
            <text:p>6,949,000</text:p>
          </table:table-cell>
          <table:table-cell office:value-type="string" calcext:value-type="string">
            <text:p>-</text:p>
          </table:table-cell>
          <table:table-cell office:value-type="float" office:value="5556844" calcext:value-type="float" table:number-columns-spanned="1" table:number-rows-spanned="2">
            <text:p>5,556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92156" calcext:value-type="float">
            <text:p>1,392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*</text:p>
          </table:table-cell>
          <table:table-cell office:value-type="float" office:value="9050000" calcext:value-type="float">
            <text:p>9,050,000</text:p>
          </table:table-cell>
          <table:table-cell office:value-type="string" calcext:value-type="string">
            <text:p>-</text:p>
          </table:table-cell>
          <table:table-cell office:value-type="float" office:value="9070000" calcext:value-type="float" table:number-columns-spanned="1" table:number-rows-spanned="4">
            <text:p>9,070,000</text:p>
          </table:table-cell>
          <table:table-cell office:value-type="float" office:value="5870000" calcext:value-type="float" table:number-columns-spanned="1" table:number-rows-spanned="4">
            <text:p>5,870,000</text:p>
          </table:table-cell>
          <table:table-cell office:value-type="string" calcext:value-type="string">
            <text:p>-</text:p>
          </table:table-cell>
          <table:table-cell office:value-type="float" office:value="5556144" calcext:value-type="float" table:number-columns-spanned="1" table:number-rows-spanned="2">
            <text:p>5,556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313856" calcext:value-type="float">
            <text:p>313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2674" calcext:value-type="float" table:number-columns-spanned="1" table:number-rows-spanned="2">
            <text:p>2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67326" calcext:value-type="float">
            <text:p>67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553470" calcext:value-type="float" table:number-columns-spanned="1" table:number-rows-spanned="2">
            <text:p>5,553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530" calcext:value-type="float">
            <text:p>246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*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9404000" calcext:value-type="float">
            <text:p>49,404,000</text:p>
          </table:table-cell>
          <table:table-cell office:value-type="float" office:value="107383000" calcext:value-type="float" table:number-columns-spanned="1" table:number-rows-spanned="2">
            <text:p>107,3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00000" calcext:value-type="float">
            <text:p>336,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*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9404000" calcext:value-type="float">
            <text:p>49,404,000</text:p>
          </table:table-cell>
          <table:table-cell office:value-type="float" office:value="107383000" calcext:value-type="float" table:number-columns-spanned="1" table:number-rows-spanned="2">
            <text:p>107,3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00000" calcext:value-type="float">
            <text:p>336,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設備工程*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9404000" calcext:value-type="float">
            <text:p>49,404,000</text:p>
          </table:table-cell>
          <table:table-cell office:value-type="float" office:value="107383000" calcext:value-type="float" table:number-columns-spanned="1" table:number-rows-spanned="2">
            <text:p>107,3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00000" calcext:value-type="float">
            <text:p>336,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44211000" calcext:value-type="float">
            <text:p>444,211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44283000" calcext:value-type="float" table:number-columns-spanned="1" table:number-rows-spanned="4">
            <text:p>444,283,000</text:p>
          </table:table-cell>
          <table:table-cell office:value-type="float" office:value="49404000" calcext:value-type="float">
            <text:p>49,404,000</text:p>
          </table:table-cell>
          <table:table-cell office:value-type="float" office:value="107383000" calcext:value-type="float" table:number-columns-spanned="1" table:number-rows-spanned="2">
            <text:p>107,3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00000" calcext:value-type="float">
            <text:p>336,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55000000" calcext:value-type="float" table:number-columns-spanned="1" table:number-rows-spanned="4">
            <text:p>55,000,000</text:p>
          </table:table-cell>
          <table:table-cell office:value-type="float" office:value="6369341" calcext:value-type="float">
            <text:p>6,369,341</text:p>
          </table:table-cell>
          <table:table-cell office:value-type="float" office:value="27060502" calcext:value-type="float" table:number-columns-spanned="1" table:number-rows-spanned="2">
            <text:p>27,060,5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39498" calcext:value-type="float">
            <text:p>27,939,4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55000000" calcext:value-type="float" table:number-columns-spanned="1" table:number-rows-spanned="4">
            <text:p>55,000,000</text:p>
          </table:table-cell>
          <table:table-cell office:value-type="float" office:value="6369341" calcext:value-type="float">
            <text:p>6,369,341</text:p>
          </table:table-cell>
          <table:table-cell office:value-type="float" office:value="27060502" calcext:value-type="float" table:number-columns-spanned="1" table:number-rows-spanned="2">
            <text:p>27,060,5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39498" calcext:value-type="float">
            <text:p>27,939,4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55000000" calcext:value-type="float" table:number-columns-spanned="1" table:number-rows-spanned="4">
            <text:p>55,000,000</text:p>
          </table:table-cell>
          <table:table-cell office:value-type="float" office:value="6369341" calcext:value-type="float">
            <text:p>6,369,341</text:p>
          </table:table-cell>
          <table:table-cell office:value-type="float" office:value="27060502" calcext:value-type="float" table:number-columns-spanned="1" table:number-rows-spanned="2">
            <text:p>27,060,5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39498" calcext:value-type="float">
            <text:p>27,939,4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1000000" calcext:value-type="float" table:number-columns-spanned="1" table:number-rows-spanned="4">
            <text:p>21,000,000</text:p>
          </table:table-cell>
          <table:table-cell office:value-type="float" office:value="1106402" calcext:value-type="float">
            <text:p>1,106,402</text:p>
          </table:table-cell>
          <table:table-cell office:value-type="float" office:value="16450677" calcext:value-type="float" table:number-columns-spanned="1" table:number-rows-spanned="2">
            <text:p>16,450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9323" calcext:value-type="float">
            <text:p>4,549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5262939" calcext:value-type="float">
            <text:p>5,262,939</text:p>
          </table:table-cell>
          <table:table-cell office:value-type="float" office:value="10609825" calcext:value-type="float" table:number-columns-spanned="1" table:number-rows-spanned="2">
            <text:p>10,609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90175" calcext:value-type="float">
            <text:p>23,390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581903000" calcext:value-type="float">
            <text:p>581,903,000</text:p>
          </table:table-cell>
          <table:table-cell office:value-type="string" calcext:value-type="string">
            <text:p>-</text:p>
          </table:table-cell>
          <table:table-cell office:value-type="float" office:value="581903000" calcext:value-type="float" table:number-columns-spanned="1" table:number-rows-spanned="4">
            <text:p>581,903,000</text:p>
          </table:table-cell>
          <table:table-cell office:value-type="float" office:value="413332000" calcext:value-type="float" table:number-columns-spanned="1" table:number-rows-spanned="4">
            <text:p>413,332,000</text:p>
          </table:table-cell>
          <table:table-cell office:value-type="float" office:value="4660277" calcext:value-type="float">
            <text:p>4,660,277</text:p>
          </table:table-cell>
          <table:table-cell office:value-type="float" office:value="344243223" calcext:value-type="float" table:number-columns-spanned="1" table:number-rows-spanned="2">
            <text:p>344,243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088777" calcext:value-type="float">
            <text:p>69,088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79584" calcext:value-type="float" table:number-columns-spanned="1" table:number-rows-spanned="2">
            <text:p>41,379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*</text:p>
          </table:table-cell>
          <table:table-cell office:value-type="float" office:value="103199000" calcext:value-type="float">
            <text:p>103,199,000</text:p>
          </table:table-cell>
          <table:table-cell office:value-type="string" calcext:value-type="string">
            <text:p>-</text:p>
          </table:table-cell>
          <table:table-cell office:value-type="float" office:value="103199000" calcext:value-type="float" table:number-columns-spanned="1" table:number-rows-spanned="4">
            <text:p>103,199,000</text:p>
          </table:table-cell>
          <table:table-cell office:value-type="float" office:value="76129000" calcext:value-type="float" table:number-columns-spanned="1" table:number-rows-spanned="4">
            <text:p>76,129,000</text:p>
          </table:table-cell>
          <table:table-cell office:value-type="string" calcext:value-type="string">
            <text:p>-</text:p>
          </table:table-cell>
          <table:table-cell office:value-type="float" office:value="71536532" calcext:value-type="float" table:number-columns-spanned="1" table:number-rows-spanned="2">
            <text:p>71,536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2468" calcext:value-type="float">
            <text:p>4,592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41949" calcext:value-type="float" table:number-columns-spanned="1" table:number-rows-spanned="2">
            <text:p>12,141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*</text:p>
          </table:table-cell>
          <table:table-cell office:value-type="float" office:value="64489000" calcext:value-type="float">
            <text:p>64,489,000</text:p>
          </table:table-cell>
          <table:table-cell office:value-type="string" calcext:value-type="string">
            <text:p>-</text:p>
          </table:table-cell>
          <table:table-cell office:value-type="float" office:value="64489000" calcext:value-type="float" table:number-columns-spanned="1" table:number-rows-spanned="4">
            <text:p>64,489,000</text:p>
          </table:table-cell>
          <table:table-cell office:value-type="float" office:value="49200000" calcext:value-type="float" table:number-columns-spanned="1" table:number-rows-spanned="4">
            <text:p>49,200,000</text:p>
          </table:table-cell>
          <table:table-cell office:value-type="string" calcext:value-type="string">
            <text:p>-</text:p>
          </table:table-cell>
          <table:table-cell office:value-type="float" office:value="45203932" calcext:value-type="float" table:number-columns-spanned="1" table:number-rows-spanned="2">
            <text:p>45,203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6068" calcext:value-type="float">
            <text:p>3,996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32090" calcext:value-type="float" table:number-columns-spanned="1" table:number-rows-spanned="2">
            <text:p>10,932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string" calcext:value-type="string">
            <text:p>-</text:p>
          </table:table-cell>
          <table:table-cell office:value-type="float" office:value="38422032" calcext:value-type="float" table:number-columns-spanned="1" table:number-rows-spanned="2">
            <text:p>38,422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7968" calcext:value-type="float">
            <text:p>1,577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32090" calcext:value-type="float" table:number-columns-spanned="1" table:number-rows-spanned="2">
            <text:p>10,932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489000" calcext:value-type="float">
            <text:p>10,489,000</text:p>
          </table:table-cell>
          <table:table-cell office:value-type="string" calcext:value-type="string">
            <text:p>-</text:p>
          </table:table-cell>
          <table:table-cell office:value-type="float" office:value="10489000" calcext:value-type="float" table:number-columns-spanned="1" table:number-rows-spanned="4">
            <text:p>10,489,000</text:p>
          </table:table-cell>
          <table:table-cell office:value-type="float" office:value="9200000" calcext:value-type="float" table:number-columns-spanned="1" table:number-rows-spanned="4">
            <text:p>9,200,000</text:p>
          </table:table-cell>
          <table:table-cell office:value-type="string" calcext:value-type="string">
            <text:p>-</text:p>
          </table:table-cell>
          <table:table-cell office:value-type="float" office:value="6781900" calcext:value-type="float" table:number-columns-spanned="1" table:number-rows-spanned="2">
            <text:p>6,781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8100" calcext:value-type="float">
            <text:p>2,418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*</text:p>
          </table:table-cell>
          <table:table-cell office:value-type="float" office:value="38710000" calcext:value-type="float">
            <text:p>38,710,000</text:p>
          </table:table-cell>
          <table:table-cell office:value-type="string" calcext:value-type="string">
            <text:p>-</text:p>
          </table:table-cell>
          <table:table-cell office:value-type="float" office:value="38710000" calcext:value-type="float" table:number-columns-spanned="1" table:number-rows-spanned="4">
            <text:p>38,710,000</text:p>
          </table:table-cell>
          <table:table-cell office:value-type="float" office:value="26929000" calcext:value-type="float" table:number-columns-spanned="1" table:number-rows-spanned="4">
            <text:p>26,929,000</text:p>
          </table:table-cell>
          <table:table-cell office:value-type="string" calcext:value-type="string">
            <text:p>-</text:p>
          </table:table-cell>
          <table:table-cell office:value-type="float" office:value="26332600" calcext:value-type="float" table:number-columns-spanned="1" table:number-rows-spanned="2">
            <text:p>26,332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400" calcext:value-type="float">
            <text:p>596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9859" calcext:value-type="float" table:number-columns-spanned="1" table:number-rows-spanned="2">
            <text:p>1,209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5477000" calcext:value-type="float">
            <text:p>35,477,000</text:p>
          </table:table-cell>
          <table:table-cell office:value-type="string" calcext:value-type="string">
            <text:p>-</text:p>
          </table:table-cell>
          <table:table-cell office:value-type="float" office:value="35477000" calcext:value-type="float" table:number-columns-spanned="1" table:number-rows-spanned="4">
            <text:p>35,477,000</text:p>
          </table:table-cell>
          <table:table-cell office:value-type="float" office:value="24101000" calcext:value-type="float" table:number-columns-spanned="1" table:number-rows-spanned="4">
            <text:p>24,101,000</text:p>
          </table:table-cell>
          <table:table-cell office:value-type="string" calcext:value-type="string">
            <text:p>-</text:p>
          </table:table-cell>
          <table:table-cell office:value-type="float" office:value="23504600" calcext:value-type="float" table:number-columns-spanned="1" table:number-rows-spanned="2">
            <text:p>23,50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400" calcext:value-type="float">
            <text:p>596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9859" calcext:value-type="float" table:number-columns-spanned="1" table:number-rows-spanned="2">
            <text:p>1,209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233000" calcext:value-type="float">
            <text:p>3,233,000</text:p>
          </table:table-cell>
          <table:table-cell office:value-type="string" calcext:value-type="string">
            <text:p>-</text:p>
          </table:table-cell>
          <table:table-cell office:value-type="float" office:value="3233000" calcext:value-type="float" table:number-columns-spanned="1" table:number-rows-spanned="4">
            <text:p>3,233,000</text:p>
          </table:table-cell>
          <table:table-cell office:value-type="float" office:value="2828000" calcext:value-type="float" table:number-columns-spanned="1" table:number-rows-spanned="4">
            <text:p>2,828,000</text:p>
          </table:table-cell>
          <table:table-cell office:value-type="string" calcext:value-type="string">
            <text:p>-</text:p>
          </table:table-cell>
          <table:table-cell office:value-type="float" office:value="2828000" calcext:value-type="float" table:number-columns-spanned="1" table:number-rows-spanned="2">
            <text:p>2,8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*</text:p>
          </table:table-cell>
          <table:table-cell office:value-type="float" office:value="220160000" calcext:value-type="float">
            <text:p>220,160,000</text:p>
          </table:table-cell>
          <table:table-cell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272500" calcext:value-type="float">
            <text:p>272,500</text:p>
          </table:table-cell>
          <table:table-cell office:value-type="float" office:value="184663771" calcext:value-type="float" table:number-columns-spanned="1" table:number-rows-spanned="2">
            <text:p>184,663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96229" calcext:value-type="float">
            <text:p>35,496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*</text:p>
          </table:table-cell>
          <table:table-cell office:value-type="float" office:value="220160000" calcext:value-type="float">
            <text:p>220,160,000</text:p>
          </table:table-cell>
          <table:table-cell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272500" calcext:value-type="float">
            <text:p>272,500</text:p>
          </table:table-cell>
          <table:table-cell office:value-type="float" office:value="184663771" calcext:value-type="float" table:number-columns-spanned="1" table:number-rows-spanned="2">
            <text:p>184,663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96229" calcext:value-type="float">
            <text:p>35,496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8560000" calcext:value-type="float">
            <text:p>218,560,000</text:p>
          </table:table-cell>
          <table:table-cell office:value-type="string" calcext:value-type="string">
            <text:p>-</text:p>
          </table:table-cell>
          <table:table-cell office:value-type="float" office:value="218560000" calcext:value-type="float" table:number-columns-spanned="1" table:number-rows-spanned="4">
            <text:p>218,560,000</text:p>
          </table:table-cell>
          <table:table-cell office:value-type="float" office:value="218560000" calcext:value-type="float" table:number-columns-spanned="1" table:number-rows-spanned="4">
            <text:p>218,560,000</text:p>
          </table:table-cell>
          <table:table-cell office:value-type="float" office:value="176500" calcext:value-type="float">
            <text:p>176,500</text:p>
          </table:table-cell>
          <table:table-cell office:value-type="float" office:value="183778451" calcext:value-type="float" table:number-columns-spanned="1" table:number-rows-spanned="2">
            <text:p>183,778,4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81549" calcext:value-type="float">
            <text:p>34,781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885320" calcext:value-type="float" table:number-columns-spanned="1" table:number-rows-spanned="2">
            <text:p>885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680" calcext:value-type="float">
            <text:p>714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*</text:p>
          </table:table-cell>
          <table:table-cell office:value-type="float" office:value="258544000" calcext:value-type="float">
            <text:p>258,544,000</text:p>
          </table:table-cell>
          <table:table-cell office:value-type="string" calcext:value-type="string">
            <text:p>-</text:p>
          </table:table-cell>
          <table:table-cell office:value-type="float" office:value="258544000" calcext:value-type="float" table:number-columns-spanned="1" table:number-rows-spanned="4">
            <text:p>258,544,000</text:p>
          </table:table-cell>
          <table:table-cell office:value-type="float" office:value="117043000" calcext:value-type="float" table:number-columns-spanned="1" table:number-rows-spanned="4">
            <text:p>117,043,000</text:p>
          </table:table-cell>
          <table:table-cell office:value-type="float" office:value="4387777" calcext:value-type="float">
            <text:p>4,387,777</text:p>
          </table:table-cell>
          <table:table-cell office:value-type="float" office:value="88042920" calcext:value-type="float" table:number-columns-spanned="1" table:number-rows-spanned="2">
            <text:p>88,042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00080" calcext:value-type="float">
            <text:p>29,000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37635" calcext:value-type="float" table:number-columns-spanned="1" table:number-rows-spanned="2">
            <text:p>29,237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244544000" calcext:value-type="float" table:number-columns-spanned="1" table:number-rows-spanned="4">
            <text:p>244,544,000</text:p>
          </table:table-cell>
          <table:table-cell office:value-type="float" office:value="103043000" calcext:value-type="float" table:number-columns-spanned="1" table:number-rows-spanned="4">
            <text:p>103,043,000</text:p>
          </table:table-cell>
          <table:table-cell office:value-type="float" office:value="4357852" calcext:value-type="float">
            <text:p>4,357,852</text:p>
          </table:table-cell>
          <table:table-cell office:value-type="float" office:value="75318409" calcext:value-type="float" table:number-columns-spanned="1" table:number-rows-spanned="2">
            <text:p>75,318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27724591" calcext:value-type="float">
            <text:p>27,724,5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82819" calcext:value-type="float" table:number-columns-spanned="1" table:number-rows-spanned="2">
            <text:p>21,282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244544000" calcext:value-type="float" table:number-columns-spanned="1" table:number-rows-spanned="4">
            <text:p>244,544,000</text:p>
          </table:table-cell>
          <table:table-cell office:value-type="float" office:value="103043000" calcext:value-type="float" table:number-columns-spanned="1" table:number-rows-spanned="4">
            <text:p>103,043,000</text:p>
          </table:table-cell>
          <table:table-cell office:value-type="float" office:value="4357852" calcext:value-type="float">
            <text:p>4,357,852</text:p>
          </table:table-cell>
          <table:table-cell office:value-type="float" office:value="75318409" calcext:value-type="float" table:number-columns-spanned="1" table:number-rows-spanned="2">
            <text:p>75,318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27724591" calcext:value-type="float">
            <text:p>27,724,5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82819" calcext:value-type="float" table:number-columns-spanned="1" table:number-rows-spanned="2">
            <text:p>21,282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雨水下水道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29925" calcext:value-type="float">
            <text:p>29,925</text:p>
          </table:table-cell>
          <table:table-cell office:value-type="float" office:value="12724511" calcext:value-type="float" table:number-columns-spanned="1" table:number-rows-spanned="2">
            <text:p>12,724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0" calcext:value-type="float">
            <text:p>-1,000,000</text:p>
          </table:table-cell>
          <table:covered-table-cell table:number-columns-repeated="2"/>
          <table:table-cell office:value-type="float" office:value="1275489" calcext:value-type="float">
            <text:p>1,275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54816" calcext:value-type="float" table:number-columns-spanned="1" table:number-rows-spanned="2">
            <text:p>7,954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29925" calcext:value-type="float">
            <text:p>29,925</text:p>
          </table:table-cell>
          <table:table-cell office:value-type="float" office:value="12724511" calcext:value-type="float" table:number-columns-spanned="1" table:number-rows-spanned="2">
            <text:p>12,724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0" calcext:value-type="float">
            <text:p>-1,000,000</text:p>
          </table:table-cell>
          <table:covered-table-cell table:number-columns-repeated="2"/>
          <table:table-cell office:value-type="float" office:value="1275489" calcext:value-type="float">
            <text:p>1,275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54816" calcext:value-type="float" table:number-columns-spanned="1" table:number-rows-spanned="2">
            <text:p>7,954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44300000" calcext:value-type="float">
            <text:p>44,300,000</text:p>
          </table:table-cell>
          <table:table-cell office:value-type="string" calcext:value-type="string">
            <text:p>-</text:p>
          </table:table-cell>
          <table:table-cell office:value-type="float" office:value="48075000" calcext:value-type="float" table:number-columns-spanned="1" table:number-rows-spanned="4">
            <text:p>48,075,000</text:p>
          </table:table-cell>
          <table:table-cell office:value-type="float" office:value="43575000" calcext:value-type="float" table:number-columns-spanned="1" table:number-rows-spanned="4">
            <text:p>43,575,000</text:p>
          </table:table-cell>
          <table:table-cell office:value-type="float" office:value="182280" calcext:value-type="float">
            <text:p>182,280</text:p>
          </table:table-cell>
          <table:table-cell office:value-type="float" office:value="26359271" calcext:value-type="float" table:number-columns-spanned="1" table:number-rows-spanned="2">
            <text:p>26,359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15729" calcext:value-type="float">
            <text:p>17,215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75000" calcext:value-type="float">
            <text:p>3,7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82635" calcext:value-type="float" table:number-columns-spanned="1" table:number-rows-spanned="2">
            <text:p>10,382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*</text:p>
          </table:table-cell>
          <table:table-cell office:value-type="float" office:value="44300000" calcext:value-type="float">
            <text:p>44,300,000</text:p>
          </table:table-cell>
          <table:table-cell office:value-type="string" calcext:value-type="string">
            <text:p>-</text:p>
          </table:table-cell>
          <table:table-cell office:value-type="float" office:value="48075000" calcext:value-type="float" table:number-columns-spanned="1" table:number-rows-spanned="4">
            <text:p>48,075,000</text:p>
          </table:table-cell>
          <table:table-cell office:value-type="float" office:value="43575000" calcext:value-type="float" table:number-columns-spanned="1" table:number-rows-spanned="4">
            <text:p>43,575,000</text:p>
          </table:table-cell>
          <table:table-cell office:value-type="float" office:value="182280" calcext:value-type="float">
            <text:p>182,280</text:p>
          </table:table-cell>
          <table:table-cell office:value-type="float" office:value="26359271" calcext:value-type="float" table:number-columns-spanned="1" table:number-rows-spanned="2">
            <text:p>26,359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15729" calcext:value-type="float">
            <text:p>17,215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75000" calcext:value-type="float">
            <text:p>3,7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82635" calcext:value-type="float" table:number-columns-spanned="1" table:number-rows-spanned="2">
            <text:p>10,382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3775000" calcext:value-type="float" table:number-columns-spanned="1" table:number-rows-spanned="4">
            <text:p>23,775,000</text:p>
          </table:table-cell>
          <table:table-cell office:value-type="float" office:value="23775000" calcext:value-type="float" table:number-columns-spanned="1" table:number-rows-spanned="4">
            <text:p>23,775,000</text:p>
          </table:table-cell>
          <table:table-cell office:value-type="string" calcext:value-type="string">
            <text:p>-</text:p>
          </table:table-cell>
          <table:table-cell office:value-type="float" office:value="12037452" calcext:value-type="float" table:number-columns-spanned="1" table:number-rows-spanned="2">
            <text:p>12,037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7548" calcext:value-type="float">
            <text:p>11,737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75000" calcext:value-type="float">
            <text:p>3,7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82635" calcext:value-type="float" table:number-columns-spanned="1" table:number-rows-spanned="2">
            <text:p>10,382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3775000" calcext:value-type="float" table:number-columns-spanned="1" table:number-rows-spanned="4">
            <text:p>23,775,000</text:p>
          </table:table-cell>
          <table:table-cell office:value-type="float" office:value="23775000" calcext:value-type="float" table:number-columns-spanned="1" table:number-rows-spanned="4">
            <text:p>23,775,000</text:p>
          </table:table-cell>
          <table:table-cell office:value-type="string" calcext:value-type="string">
            <text:p>-</text:p>
          </table:table-cell>
          <table:table-cell office:value-type="float" office:value="12037452" calcext:value-type="float" table:number-columns-spanned="1" table:number-rows-spanned="2">
            <text:p>12,037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7548" calcext:value-type="float">
            <text:p>11,737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775000" calcext:value-type="float">
            <text:p>3,7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82635" calcext:value-type="float" table:number-columns-spanned="1" table:number-rows-spanned="2">
            <text:p>10,382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*</text:p>
          </table:table-cell>
          <table:table-cell office:value-type="float" office:value="9300000" calcext:value-type="float">
            <text:p>9,300,000</text:p>
          </table:table-cell>
          <table:table-cell office:value-type="string" calcext:value-type="string">
            <text:p>-</text:p>
          </table:table-cell>
          <table:table-cell office:value-type="float" office:value="9300000" calcext:value-type="float" table:number-columns-spanned="1" table:number-rows-spanned="4">
            <text:p>9,300,000</text:p>
          </table:table-cell>
          <table:table-cell office:value-type="float" office:value="9300000" calcext:value-type="float" table:number-columns-spanned="1" table:number-rows-spanned="4">
            <text:p>9,300,000</text:p>
          </table:table-cell>
          <table:table-cell office:value-type="string" calcext:value-type="string">
            <text:p>-</text:p>
          </table:table-cell>
          <table:table-cell office:value-type="float" office:value="4407979" calcext:value-type="float" table:number-columns-spanned="1" table:number-rows-spanned="2">
            <text:p>4,407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2021" calcext:value-type="float">
            <text:p>4,892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*</text:p>
          </table:table-cell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3886000" calcext:value-type="float" table:number-columns-spanned="1" table:number-rows-spanned="2">
            <text:p>3,88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00" calcext:value-type="float">
            <text:p>4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21979" calcext:value-type="float" table:number-columns-spanned="1" table:number-rows-spanned="2">
            <text:p>521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8021" calcext:value-type="float">
            <text:p>4,478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0500000" calcext:value-type="float" table:number-columns-spanned="1" table:number-rows-spanned="4">
            <text:p>10,500,000</text:p>
          </table:table-cell>
          <table:table-cell office:value-type="float" office:value="182280" calcext:value-type="float">
            <text:p>182,280</text:p>
          </table:table-cell>
          <table:table-cell office:value-type="float" office:value="9913840" calcext:value-type="float" table:number-columns-spanned="1" table:number-rows-spanned="2">
            <text:p>9,913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160" calcext:value-type="float">
            <text:p>586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0500000" calcext:value-type="float" table:number-columns-spanned="1" table:number-rows-spanned="4">
            <text:p>10,500,000</text:p>
          </table:table-cell>
          <table:table-cell office:value-type="float" office:value="182280" calcext:value-type="float">
            <text:p>182,280</text:p>
          </table:table-cell>
          <table:table-cell office:value-type="float" office:value="9913840" calcext:value-type="float" table:number-columns-spanned="1" table:number-rows-spanned="2">
            <text:p>9,913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160" calcext:value-type="float">
            <text:p>586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655821000" calcext:value-type="float">
            <text:p>655,821,000</text:p>
          </table:table-cell>
          <table:table-cell office:value-type="string" calcext:value-type="string">
            <text:p>-</text:p>
          </table:table-cell>
          <table:table-cell office:value-type="float" office:value="655821000" calcext:value-type="float" table:number-columns-spanned="1" table:number-rows-spanned="4">
            <text:p>655,821,000</text:p>
          </table:table-cell>
          <table:table-cell office:value-type="float" office:value="472499000" calcext:value-type="float" table:number-columns-spanned="1" table:number-rows-spanned="4">
            <text:p>472,499,000</text:p>
          </table:table-cell>
          <table:table-cell office:value-type="float" office:value="29776783" calcext:value-type="float">
            <text:p>29,776,783</text:p>
          </table:table-cell>
          <table:table-cell office:value-type="float" office:value="388659806" calcext:value-type="float" table:number-columns-spanned="1" table:number-rows-spanned="2">
            <text:p>388,659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39194" calcext:value-type="float">
            <text:p>83,839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76758" calcext:value-type="float" table:number-columns-spanned="1" table:number-rows-spanned="2">
            <text:p>17,776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*</text:p>
          </table:table-cell>
          <table:table-cell office:value-type="float" office:value="136788000" calcext:value-type="float">
            <text:p>136,788,000</text:p>
          </table:table-cell>
          <table:table-cell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90788000" calcext:value-type="float" table:number-columns-spanned="1" table:number-rows-spanned="4">
            <text:p>90,788,000</text:p>
          </table:table-cell>
          <table:table-cell office:value-type="float" office:value="23250160" calcext:value-type="float">
            <text:p>23,250,160</text:p>
          </table:table-cell>
          <table:table-cell office:value-type="float" office:value="57951535" calcext:value-type="float" table:number-columns-spanned="1" table:number-rows-spanned="2">
            <text:p>57,951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36465" calcext:value-type="float">
            <text:p>32,836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*</text:p>
          </table:table-cell>
          <table:table-cell office:value-type="float" office:value="136788000" calcext:value-type="float">
            <text:p>136,788,000</text:p>
          </table:table-cell>
          <table:table-cell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90788000" calcext:value-type="float" table:number-columns-spanned="1" table:number-rows-spanned="4">
            <text:p>90,788,000</text:p>
          </table:table-cell>
          <table:table-cell office:value-type="float" office:value="23250160" calcext:value-type="float">
            <text:p>23,250,160</text:p>
          </table:table-cell>
          <table:table-cell office:value-type="float" office:value="57951535" calcext:value-type="float" table:number-columns-spanned="1" table:number-rows-spanned="2">
            <text:p>57,951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36465" calcext:value-type="float">
            <text:p>32,836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7000000" calcext:value-type="float">
            <text:p>107,000,000</text:p>
          </table:table-cell>
          <table:table-cell office:value-type="string" calcext:value-type="string">
            <text:p>-</text:p>
          </table:table-cell>
          <table:table-cell office:value-type="float" office:value="107000000" calcext:value-type="float" table:number-columns-spanned="1" table:number-rows-spanned="4">
            <text:p>107,000,000</text:p>
          </table:table-cell>
          <table:table-cell office:value-type="float" office:value="61000000" calcext:value-type="float" table:number-columns-spanned="1" table:number-rows-spanned="4">
            <text:p>61,000,000</text:p>
          </table:table-cell>
          <table:table-cell office:value-type="float" office:value="3472360" calcext:value-type="float">
            <text:p>3,472,360</text:p>
          </table:table-cell>
          <table:table-cell office:value-type="float" office:value="54399003" calcext:value-type="float" table:number-columns-spanned="1" table:number-rows-spanned="2">
            <text:p>54,399,0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997" calcext:value-type="float">
            <text:p>6,600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19777800" calcext:value-type="float">
            <text:p>19,777,800</text:p>
          </table:table-cell>
          <table:table-cell office:value-type="float" office:value="3552532" calcext:value-type="float" table:number-columns-spanned="1" table:number-rows-spanned="2">
            <text:p>3,552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35468" calcext:value-type="float">
            <text:p>26,235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381711000" calcext:value-type="float" table:number-columns-spanned="1" table:number-rows-spanned="4">
            <text:p>381,711,000</text:p>
          </table:table-cell>
          <table:table-cell office:value-type="float" office:value="6526623" calcext:value-type="float">
            <text:p>6,526,623</text:p>
          </table:table-cell>
          <table:table-cell office:value-type="float" office:value="330708271" calcext:value-type="float" table:number-columns-spanned="1" table:number-rows-spanned="2">
            <text:p>330,708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2729" calcext:value-type="float">
            <text:p>51,002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76758" calcext:value-type="float" table:number-columns-spanned="1" table:number-rows-spanned="2">
            <text:p>17,776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整建工程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381711000" calcext:value-type="float" table:number-columns-spanned="1" table:number-rows-spanned="4">
            <text:p>381,711,000</text:p>
          </table:table-cell>
          <table:table-cell office:value-type="float" office:value="6526623" calcext:value-type="float">
            <text:p>6,526,623</text:p>
          </table:table-cell>
          <table:table-cell office:value-type="float" office:value="330708271" calcext:value-type="float" table:number-columns-spanned="1" table:number-rows-spanned="2">
            <text:p>330,708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2729" calcext:value-type="float">
            <text:p>51,002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76758" calcext:value-type="float" table:number-columns-spanned="1" table:number-rows-spanned="2">
            <text:p>17,776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381711000" calcext:value-type="float" table:number-columns-spanned="1" table:number-rows-spanned="4">
            <text:p>381,711,000</text:p>
          </table:table-cell>
          <table:table-cell office:value-type="float" office:value="6526623" calcext:value-type="float">
            <text:p>6,526,623</text:p>
          </table:table-cell>
          <table:table-cell office:value-type="float" office:value="330708271" calcext:value-type="float" table:number-columns-spanned="1" table:number-rows-spanned="2">
            <text:p>330,708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2729" calcext:value-type="float">
            <text:p>51,002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76758" calcext:value-type="float" table:number-columns-spanned="1" table:number-rows-spanned="2">
            <text:p>17,776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91474550" calcext:value-type="float" table:number-columns-spanned="1" table:number-rows-spanned="2">
            <text:p>91,474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大橋建橋基金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91474550" calcext:value-type="float" table:number-columns-spanned="1" table:number-rows-spanned="2">
            <text:p>91,474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大橋建橋基金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91474550" calcext:value-type="float" table:number-columns-spanned="1" table:number-rows-spanned="2">
            <text:p>91,474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91474550" calcext:value-type="float" table:number-columns-spanned="1" table:number-rows-spanned="2">
            <text:p>91,474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148252000" calcext:value-type="float">
            <text:p>148,252,000</text:p>
          </table:table-cell>
          <table:table-cell office:value-type="string" calcext:value-type="string">
            <text:p>-</text:p>
          </table:table-cell>
          <table:table-cell office:value-type="float" office:value="149258000" calcext:value-type="float" table:number-columns-spanned="1" table:number-rows-spanned="4">
            <text:p>149,258,000</text:p>
          </table:table-cell>
          <table:table-cell office:value-type="float" office:value="123783000" calcext:value-type="float" table:number-columns-spanned="1" table:number-rows-spanned="4">
            <text:p>123,783,000</text:p>
          </table:table-cell>
          <table:table-cell office:value-type="float" office:value="12450463" calcext:value-type="float">
            <text:p>12,450,463</text:p>
          </table:table-cell>
          <table:table-cell office:value-type="float" office:value="82479645" calcext:value-type="float" table:number-columns-spanned="1" table:number-rows-spanned="2">
            <text:p>82,479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03355" calcext:value-type="float">
            <text:p>41,303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79059" calcext:value-type="float" table:number-columns-spanned="1" table:number-rows-spanned="2">
            <text:p>7,079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*</text:p>
          </table:table-cell>
          <table:table-cell office:value-type="float" office:value="142552000" calcext:value-type="float">
            <text:p>142,552,000</text:p>
          </table:table-cell>
          <table:table-cell office:value-type="string" calcext:value-type="string">
            <text:p>-</text:p>
          </table:table-cell>
          <table:table-cell office:value-type="float" office:value="142552000" calcext:value-type="float" table:number-columns-spanned="1" table:number-rows-spanned="4">
            <text:p>142,552,000</text:p>
          </table:table-cell>
          <table:table-cell office:value-type="float" office:value="122077000" calcext:value-type="float" table:number-columns-spanned="1" table:number-rows-spanned="4">
            <text:p>122,077,000</text:p>
          </table:table-cell>
          <table:table-cell office:value-type="float" office:value="12450463" calcext:value-type="float">
            <text:p>12,450,463</text:p>
          </table:table-cell>
          <table:table-cell office:value-type="float" office:value="80821701" calcext:value-type="float" table:number-columns-spanned="1" table:number-rows-spanned="2">
            <text:p>80,821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55299" calcext:value-type="float">
            <text:p>41,255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7115" calcext:value-type="float" table:number-columns-spanned="1" table:number-rows-spanned="2">
            <text:p>6,927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4446" calcext:value-type="float">
            <text:p>14,446</text:p>
          </table:table-cell>
          <table:table-cell office:value-type="float" office:value="6598514" calcext:value-type="float" table:number-columns-spanned="1" table:number-rows-spanned="2">
            <text:p>6,598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486" calcext:value-type="float">
            <text:p>401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4446" calcext:value-type="float">
            <text:p>14,446</text:p>
          </table:table-cell>
          <table:table-cell office:value-type="float" office:value="6598514" calcext:value-type="float" table:number-columns-spanned="1" table:number-rows-spanned="2">
            <text:p>6,598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486" calcext:value-type="float">
            <text:p>401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*</text:p>
          </table:table-cell>
          <table:table-cell office:value-type="float" office:value="129552000" calcext:value-type="float">
            <text:p>129,552,000</text:p>
          </table:table-cell>
          <table:table-cell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4">
            <text:p>129,552,000</text:p>
          </table:table-cell>
          <table:table-cell office:value-type="float" office:value="111477000" calcext:value-type="float" table:number-columns-spanned="1" table:number-rows-spanned="4">
            <text:p>111,477,000</text:p>
          </table:table-cell>
          <table:table-cell office:value-type="float" office:value="12436017" calcext:value-type="float">
            <text:p>12,436,017</text:p>
          </table:table-cell>
          <table:table-cell office:value-type="float" office:value="70623187" calcext:value-type="float" table:number-columns-spanned="1" table:number-rows-spanned="2">
            <text:p>70,623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53813" calcext:value-type="float">
            <text:p>40,853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2115" calcext:value-type="float" table:number-columns-spanned="1" table:number-rows-spanned="2">
            <text:p>6,352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9552000" calcext:value-type="float">
            <text:p>129,552,000</text:p>
          </table:table-cell>
          <table:table-cell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4">
            <text:p>129,552,000</text:p>
          </table:table-cell>
          <table:table-cell office:value-type="float" office:value="111477000" calcext:value-type="float" table:number-columns-spanned="1" table:number-rows-spanned="4">
            <text:p>111,477,000</text:p>
          </table:table-cell>
          <table:table-cell office:value-type="float" office:value="12436017" calcext:value-type="float">
            <text:p>12,436,017</text:p>
          </table:table-cell>
          <table:table-cell office:value-type="float" office:value="70623187" calcext:value-type="float" table:number-columns-spanned="1" table:number-rows-spanned="2">
            <text:p>70,623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53813" calcext:value-type="float">
            <text:p>40,853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2115" calcext:value-type="float" table:number-columns-spanned="1" table:number-rows-spanned="2">
            <text:p>6,352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4">
            <text:p>6,706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657944" calcext:value-type="float" table:number-columns-spanned="1" table:number-rows-spanned="2">
            <text:p>1,657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44" calcext:value-type="float" table:number-columns-spanned="1" table:number-rows-spanned="2">
            <text:p>15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4">
            <text:p>6,706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657944" calcext:value-type="float" table:number-columns-spanned="1" table:number-rows-spanned="2">
            <text:p>1,657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44" calcext:value-type="float" table:number-columns-spanned="1" table:number-rows-spanned="2">
            <text:p>15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4">
            <text:p>6,706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657944" calcext:value-type="float" table:number-columns-spanned="1" table:number-rows-spanned="2">
            <text:p>1,657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44" calcext:value-type="float" table:number-columns-spanned="1" table:number-rows-spanned="2">
            <text:p>15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474085" calcext:value-type="float">
            <text:p>3,474,085</text:p>
          </table:table-cell>
          <table:table-cell office:value-type="float" office:value="25838323" calcext:value-type="float" table:number-columns-spanned="1" table:number-rows-spanned="2">
            <text:p>25,838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57677" calcext:value-type="float">
            <text:p>9,557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工程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474085" calcext:value-type="float">
            <text:p>3,474,085</text:p>
          </table:table-cell>
          <table:table-cell office:value-type="float" office:value="25838323" calcext:value-type="float" table:number-columns-spanned="1" table:number-rows-spanned="2">
            <text:p>25,838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57677" calcext:value-type="float">
            <text:p>9,557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工程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474085" calcext:value-type="float">
            <text:p>3,474,085</text:p>
          </table:table-cell>
          <table:table-cell office:value-type="float" office:value="25838323" calcext:value-type="float" table:number-columns-spanned="1" table:number-rows-spanned="2">
            <text:p>25,838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57677" calcext:value-type="float">
            <text:p>9,557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474085" calcext:value-type="float">
            <text:p>3,474,085</text:p>
          </table:table-cell>
          <table:table-cell office:value-type="float" office:value="25838323" calcext:value-type="float" table:number-columns-spanned="1" table:number-rows-spanned="2">
            <text:p>25,838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57677" calcext:value-type="float">
            <text:p>9,557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4">
            <text:p>142,400,000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360153" calcext:value-type="float" table:number-columns-spanned="1" table:number-rows-spanned="2">
            <text:p>132,3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4">
            <text:p>142,400,000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360153" calcext:value-type="float" table:number-columns-spanned="1" table:number-rows-spanned="2">
            <text:p>132,3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4">
            <text:p>142,400,000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360153" calcext:value-type="float" table:number-columns-spanned="1" table:number-rows-spanned="2">
            <text:p>132,3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360153" calcext:value-type="float" table:number-columns-spanned="1" table:number-rows-spanned="2">
            <text:p>132,3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13500000" calcext:value-type="float" table:number-columns-spanned="1" table:number-rows-spanned="4">
            <text:p>13,500,000</text:p>
          </table:table-cell>
          <table:table-cell office:value-type="float" office:value="2095102" calcext:value-type="float">
            <text:p>2,095,102</text:p>
          </table:table-cell>
          <table:table-cell office:value-type="float" office:value="4139547" calcext:value-type="float" table:number-columns-spanned="1" table:number-rows-spanned="2">
            <text:p>4,139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0453" calcext:value-type="float">
            <text:p>9,360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13500000" calcext:value-type="float" table:number-columns-spanned="1" table:number-rows-spanned="4">
            <text:p>13,500,000</text:p>
          </table:table-cell>
          <table:table-cell office:value-type="float" office:value="2095102" calcext:value-type="float">
            <text:p>2,095,102</text:p>
          </table:table-cell>
          <table:table-cell office:value-type="float" office:value="4139547" calcext:value-type="float" table:number-columns-spanned="1" table:number-rows-spanned="2">
            <text:p>4,139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0453" calcext:value-type="float">
            <text:p>9,360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13500000" calcext:value-type="float" table:number-columns-spanned="1" table:number-rows-spanned="4">
            <text:p>13,500,000</text:p>
          </table:table-cell>
          <table:table-cell office:value-type="float" office:value="2095102" calcext:value-type="float">
            <text:p>2,095,102</text:p>
          </table:table-cell>
          <table:table-cell office:value-type="float" office:value="4139547" calcext:value-type="float" table:number-columns-spanned="1" table:number-rows-spanned="2">
            <text:p>4,139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0453" calcext:value-type="float">
            <text:p>9,360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13500000" calcext:value-type="float" table:number-columns-spanned="1" table:number-rows-spanned="4">
            <text:p>13,500,000</text:p>
          </table:table-cell>
          <table:table-cell office:value-type="float" office:value="2095102" calcext:value-type="float">
            <text:p>2,095,102</text:p>
          </table:table-cell>
          <table:table-cell office:value-type="float" office:value="4139547" calcext:value-type="float" table:number-columns-spanned="1" table:number-rows-spanned="2">
            <text:p>4,139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0453" calcext:value-type="float">
            <text:p>9,360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65245000" calcext:value-type="float">
            <text:p>65,245,000</text:p>
          </table:table-cell>
          <table:table-cell office:value-type="string" calcext:value-type="string">
            <text:p>-</text:p>
          </table:table-cell>
          <table:table-cell office:value-type="float" office:value="66368000" calcext:value-type="float" table:number-columns-spanned="1" table:number-rows-spanned="4">
            <text:p>66,368,000</text:p>
          </table:table-cell>
          <table:table-cell office:value-type="float" office:value="64718000" calcext:value-type="float" table:number-columns-spanned="1" table:number-rows-spanned="4">
            <text:p>64,718,000</text:p>
          </table:table-cell>
          <table:table-cell office:value-type="float" office:value="183115" calcext:value-type="float">
            <text:p>183,115</text:p>
          </table:table-cell>
          <table:table-cell office:value-type="float" office:value="61679875" calcext:value-type="float" table:number-columns-spanned="1" table:number-rows-spanned="2">
            <text:p>61,679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3000" calcext:value-type="float">
            <text:p>1,123,000</text:p>
          </table:table-cell>
          <table:covered-table-cell table:number-columns-repeated="2"/>
          <table:table-cell office:value-type="float" office:value="3038125" calcext:value-type="float">
            <text:p>3,038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3672" calcext:value-type="float" table:number-columns-spanned="1" table:number-rows-spanned="2">
            <text:p>6,46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29150000" calcext:value-type="float" table:number-columns-spanned="1" table:number-rows-spanned="4">
            <text:p>29,150,000</text:p>
          </table:table-cell>
          <table:table-cell office:value-type="float" office:value="151470" calcext:value-type="float">
            <text:p>151,470</text:p>
          </table:table-cell>
          <table:table-cell office:value-type="float" office:value="28668617" calcext:value-type="float" table:number-columns-spanned="1" table:number-rows-spanned="2">
            <text:p>28,668,6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383" calcext:value-type="float">
            <text:p>481,3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3672" calcext:value-type="float" table:number-columns-spanned="1" table:number-rows-spanned="2">
            <text:p>6,46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29150000" calcext:value-type="float" table:number-columns-spanned="1" table:number-rows-spanned="4">
            <text:p>29,150,000</text:p>
          </table:table-cell>
          <table:table-cell office:value-type="float" office:value="151470" calcext:value-type="float">
            <text:p>151,470</text:p>
          </table:table-cell>
          <table:table-cell office:value-type="float" office:value="28668617" calcext:value-type="float" table:number-columns-spanned="1" table:number-rows-spanned="2">
            <text:p>28,668,6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383" calcext:value-type="float">
            <text:p>481,3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3672" calcext:value-type="float" table:number-columns-spanned="1" table:number-rows-spanned="2">
            <text:p>6,46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29150000" calcext:value-type="float" table:number-columns-spanned="1" table:number-rows-spanned="4">
            <text:p>29,150,000</text:p>
          </table:table-cell>
          <table:table-cell office:value-type="float" office:value="151470" calcext:value-type="float">
            <text:p>151,470</text:p>
          </table:table-cell>
          <table:table-cell office:value-type="float" office:value="28668617" calcext:value-type="float" table:number-columns-spanned="1" table:number-rows-spanned="2">
            <text:p>28,668,6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383" calcext:value-type="float">
            <text:p>481,3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3672" calcext:value-type="float" table:number-columns-spanned="1" table:number-rows-spanned="2">
            <text:p>6,46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*</text:p>
          </table:table-cell>
          <table:table-cell office:value-type="float" office:value="12115000" calcext:value-type="float">
            <text:p>12,115,000</text:p>
          </table:table-cell>
          <table:table-cell office:value-type="string" calcext:value-type="string">
            <text:p>-</text:p>
          </table:table-cell>
          <table:table-cell office:value-type="float" office:value="12938000" calcext:value-type="float" table:number-columns-spanned="1" table:number-rows-spanned="4">
            <text:p>12,938,000</text:p>
          </table:table-cell>
          <table:table-cell office:value-type="float" office:value="12938000" calcext:value-type="float" table:number-columns-spanned="1" table:number-rows-spanned="4">
            <text:p>12,938,000</text:p>
          </table:table-cell>
          <table:table-cell office:value-type="string" calcext:value-type="string">
            <text:p>-</text:p>
          </table:table-cell>
          <table:table-cell office:value-type="float" office:value="10740622" calcext:value-type="float" table:number-columns-spanned="1" table:number-rows-spanned="2">
            <text:p>10,740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2197378" calcext:value-type="float">
            <text:p>2,19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*</text:p>
          </table:table-cell>
          <table:table-cell office:value-type="float" office:value="10115000" calcext:value-type="float">
            <text:p>10,115,000</text:p>
          </table:table-cell>
          <table:table-cell office:value-type="string" calcext:value-type="string">
            <text:p>-</text:p>
          </table:table-cell>
          <table:table-cell office:value-type="float" office:value="10938000" calcext:value-type="float" table:number-columns-spanned="1" table:number-rows-spanned="4">
            <text:p>10,938,000</text:p>
          </table:table-cell>
          <table:table-cell office:value-type="float" office:value="10938000" calcext:value-type="float" table:number-columns-spanned="1" table:number-rows-spanned="4">
            <text:p>10,938,000</text:p>
          </table:table-cell>
          <table:table-cell office:value-type="string" calcext:value-type="string">
            <text:p>-</text:p>
          </table:table-cell>
          <table:table-cell office:value-type="float" office:value="10638000" calcext:value-type="float" table:number-columns-spanned="1" table:number-rows-spanned="2">
            <text:p>10,6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115000" calcext:value-type="float">
            <text:p>4,115,000</text:p>
          </table:table-cell>
          <table:table-cell office:value-type="string" calcext:value-type="string">
            <text:p>-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string" calcext:value-type="string">
            <text:p>-</text:p>
          </table:table-cell>
          <table:table-cell office:value-type="float" office:value="4638000" calcext:value-type="float" table:number-columns-spanned="1" table:number-rows-spanned="2">
            <text:p>4,6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02622" calcext:value-type="float" table:number-columns-spanned="1" table:number-rows-spanned="2">
            <text:p>102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02622" calcext:value-type="float" table:number-columns-spanned="1" table:number-rows-spanned="2">
            <text:p>102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630000" calcext:value-type="float" table:number-columns-spanned="1" table:number-rows-spanned="4">
            <text:p>22,630,000</text:p>
          </table:table-cell>
          <table:table-cell office:value-type="float" office:value="22630000" calcext:value-type="float" table:number-columns-spanned="1" table:number-rows-spanned="4">
            <text:p>22,630,000</text:p>
          </table:table-cell>
          <table:table-cell office:value-type="float" office:value="31645" calcext:value-type="float">
            <text:p>31,645</text:p>
          </table:table-cell>
          <table:table-cell office:value-type="float" office:value="22270636" calcext:value-type="float" table:number-columns-spanned="1" table:number-rows-spanned="2">
            <text:p>22,270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359364" calcext:value-type="float">
            <text:p>359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630000" calcext:value-type="float" table:number-columns-spanned="1" table:number-rows-spanned="4">
            <text:p>22,630,000</text:p>
          </table:table-cell>
          <table:table-cell office:value-type="float" office:value="22630000" calcext:value-type="float" table:number-columns-spanned="1" table:number-rows-spanned="4">
            <text:p>22,630,000</text:p>
          </table:table-cell>
          <table:table-cell office:value-type="float" office:value="31645" calcext:value-type="float">
            <text:p>31,645</text:p>
          </table:table-cell>
          <table:table-cell office:value-type="float" office:value="22270636" calcext:value-type="float" table:number-columns-spanned="1" table:number-rows-spanned="2">
            <text:p>22,270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359364" calcext:value-type="float">
            <text:p>359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630000" calcext:value-type="float" table:number-columns-spanned="1" table:number-rows-spanned="4">
            <text:p>22,630,000</text:p>
          </table:table-cell>
          <table:table-cell office:value-type="float" office:value="22630000" calcext:value-type="float" table:number-columns-spanned="1" table:number-rows-spanned="4">
            <text:p>22,630,000</text:p>
          </table:table-cell>
          <table:table-cell office:value-type="float" office:value="31645" calcext:value-type="float">
            <text:p>31,645</text:p>
          </table:table-cell>
          <table:table-cell office:value-type="float" office:value="22270636" calcext:value-type="float" table:number-columns-spanned="1" table:number-rows-spanned="2">
            <text:p>22,270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359364" calcext:value-type="float">
            <text:p>359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2">
            <text:p>1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2">
            <text:p>1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2">
            <text:p>1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2">
            <text:p>1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414704000" calcext:value-type="float">
            <text:p>414,704,000</text:p>
          </table:table-cell>
          <table:table-cell office:value-type="string" calcext:value-type="string">
            <text:p>-</text:p>
          </table:table-cell>
          <table:table-cell office:value-type="float" office:value="415433000" calcext:value-type="float" table:number-columns-spanned="1" table:number-rows-spanned="4">
            <text:p>415,433,000</text:p>
          </table:table-cell>
          <table:table-cell office:value-type="float" office:value="398377000" calcext:value-type="float" table:number-columns-spanned="1" table:number-rows-spanned="4">
            <text:p>398,377,000</text:p>
          </table:table-cell>
          <table:table-cell office:value-type="float" office:value="23902651" calcext:value-type="float">
            <text:p>23,902,651</text:p>
          </table:table-cell>
          <table:table-cell office:value-type="float" office:value="252171076" calcext:value-type="float" table:number-columns-spanned="1" table:number-rows-spanned="2">
            <text:p>252,171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05924" calcext:value-type="float">
            <text:p>146,205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393025" calcext:value-type="float" table:number-columns-spanned="1" table:number-rows-spanned="2">
            <text:p>40,393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203377000" calcext:value-type="float" table:number-columns-spanned="1" table:number-rows-spanned="4">
            <text:p>203,377,000</text:p>
          </table:table-cell>
          <table:table-cell office:value-type="float" office:value="23902651" calcext:value-type="float">
            <text:p>23,902,651</text:p>
          </table:table-cell>
          <table:table-cell office:value-type="float" office:value="63439612" calcext:value-type="float" table:number-columns-spanned="1" table:number-rows-spanned="2">
            <text:p>63,439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937388" calcext:value-type="float">
            <text:p>139,937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798" calcext:value-type="float" table:number-columns-spanned="1" table:number-rows-spanned="2">
            <text:p>1,850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203377000" calcext:value-type="float" table:number-columns-spanned="1" table:number-rows-spanned="4">
            <text:p>203,377,000</text:p>
          </table:table-cell>
          <table:table-cell office:value-type="float" office:value="23902651" calcext:value-type="float">
            <text:p>23,902,651</text:p>
          </table:table-cell>
          <table:table-cell office:value-type="float" office:value="63439612" calcext:value-type="float" table:number-columns-spanned="1" table:number-rows-spanned="2">
            <text:p>63,439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937388" calcext:value-type="float">
            <text:p>139,937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798" calcext:value-type="float" table:number-columns-spanned="1" table:number-rows-spanned="2">
            <text:p>1,850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203377000" calcext:value-type="float" table:number-columns-spanned="1" table:number-rows-spanned="4">
            <text:p>203,377,000</text:p>
          </table:table-cell>
          <table:table-cell office:value-type="float" office:value="23902651" calcext:value-type="float">
            <text:p>23,902,651</text:p>
          </table:table-cell>
          <table:table-cell office:value-type="float" office:value="63439612" calcext:value-type="float" table:number-columns-spanned="1" table:number-rows-spanned="2">
            <text:p>63,439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937388" calcext:value-type="float">
            <text:p>139,937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798" calcext:value-type="float" table:number-columns-spanned="1" table:number-rows-spanned="2">
            <text:p>1,850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村整建工程*</text:p>
          </table:table-cell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string" calcext:value-type="string">
            <text:p>-</text:p>
          </table:table-cell>
          <table:table-cell office:value-type="float" office:value="173731464" calcext:value-type="float" table:number-columns-spanned="1" table:number-rows-spanned="2">
            <text:p>173,731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8536" calcext:value-type="float">
            <text:p>6,268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42227" calcext:value-type="float" table:number-columns-spanned="1" table:number-rows-spanned="2">
            <text:p>38,542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村整建工程*</text:p>
          </table:table-cell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string" calcext:value-type="string">
            <text:p>-</text:p>
          </table:table-cell>
          <table:table-cell office:value-type="float" office:value="173731464" calcext:value-type="float" table:number-columns-spanned="1" table:number-rows-spanned="2">
            <text:p>173,731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8536" calcext:value-type="float">
            <text:p>6,268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42227" calcext:value-type="float" table:number-columns-spanned="1" table:number-rows-spanned="2">
            <text:p>38,542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string" calcext:value-type="string">
            <text:p>-</text:p>
          </table:table-cell>
          <table:table-cell office:value-type="float" office:value="38338148" calcext:value-type="float" table:number-columns-spanned="1" table:number-rows-spanned="2">
            <text:p>38,338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852" calcext:value-type="float">
            <text:p>1,661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648" calcext:value-type="float" table:number-columns-spanned="1" table:number-rows-spanned="2">
            <text:p>1,100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35393316" calcext:value-type="float" table:number-columns-spanned="1" table:number-rows-spanned="2">
            <text:p>135,393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6684" calcext:value-type="float">
            <text:p>4,606,6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41579" calcext:value-type="float" table:number-columns-spanned="1" table:number-rows-spanned="2">
            <text:p>37,441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園整建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整建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89" calcext:value-type="float" table:number-columns-spanned="1" table:number-rows-spanned="2">
            <text:p>1,368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89" calcext:value-type="float" table:number-columns-spanned="1" table:number-rows-spanned="2">
            <text:p>1,368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89" calcext:value-type="float" table:number-columns-spanned="1" table:number-rows-spanned="2">
            <text:p>1,368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89" calcext:value-type="float" table:number-columns-spanned="1" table:number-rows-spanned="2">
            <text:p>1,368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12022250" calcext:value-type="float" table:number-columns-spanned="1" table:number-rows-spanned="2">
            <text:p>12,022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66750" calcext:value-type="float">
            <text:p>36,066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*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12022250" calcext:value-type="float" table:number-columns-spanned="1" table:number-rows-spanned="2">
            <text:p>12,022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66750" calcext:value-type="float">
            <text:p>36,066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12022250" calcext:value-type="float" table:number-columns-spanned="1" table:number-rows-spanned="2">
            <text:p>12,022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66750" calcext:value-type="float">
            <text:p>36,066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14463000" calcext:value-type="float">
            <text:p>3,514,463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3531188000" calcext:value-type="float" table:number-columns-spanned="1" table:number-rows-spanned="4">
            <text:p>3,531,188,000</text:p>
          </table:table-cell>
          <table:table-cell office:value-type="float" office:value="3036520000" calcext:value-type="float" table:number-columns-spanned="1" table:number-rows-spanned="4">
            <text:p>3,036,520,000</text:p>
          </table:table-cell>
          <table:table-cell office:value-type="float" office:value="134946652" calcext:value-type="float">
            <text:p>134,946,652</text:p>
          </table:table-cell>
          <table:table-cell office:value-type="float" office:value="1582334534" calcext:value-type="float" table:number-columns-spanned="1" table:number-rows-spanned="2">
            <text:p>1,582,33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float" office:value="1143000" calcext:value-type="float">
            <text:p>1,143,000</text:p>
          </table:table-cell>
          <table:covered-table-cell table:number-columns-repeated="2"/>
          <table:table-cell office:value-type="float" office:value="1454185466" calcext:value-type="float">
            <text:p>1,454,185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510000" calcext:value-type="float">
            <text:p>5,5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242822" calcext:value-type="float" table:number-columns-spanned="1" table:number-rows-spanned="2">
            <text:p>130,242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9163880000" calcext:value-type="float">
            <text:p>9,163,880,000</text:p>
          </table:table-cell>
          <table:table-cell office:value-type="float" office:value="1987000" calcext:value-type="float">
            <text:p>1,987,000</text:p>
          </table:table-cell>
          <table:table-cell office:value-type="float" office:value="9532278000" calcext:value-type="float" table:number-columns-spanned="1" table:number-rows-spanned="4">
            <text:p>9,532,278,000</text:p>
          </table:table-cell>
          <table:table-cell office:value-type="float" office:value="8521136000" calcext:value-type="float" table:number-columns-spanned="1" table:number-rows-spanned="4">
            <text:p>8,521,136,000</text:p>
          </table:table-cell>
          <table:table-cell office:value-type="float" office:value="549334027" calcext:value-type="float">
            <text:p>549,334,027</text:p>
          </table:table-cell>
          <table:table-cell office:value-type="float" office:value="2335577041" calcext:value-type="float" table:number-columns-spanned="1" table:number-rows-spanned="2">
            <text:p>2,335,577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6411000" calcext:value-type="float">
            <text:p>36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5558959" calcext:value-type="float">
            <text:p>6,185,558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633991" calcext:value-type="float" table:number-columns-spanned="1" table:number-rows-spanned="2">
            <text:p>340,633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09334492" calcext:value-type="float">
            <text:p>109,334,492</text:p>
          </table:table-cell>
          <table:table-cell office:value-type="string" calcext:value-type="string">
            <text:p>-</text:p>
          </table:table-cell>
          <table:table-cell office:value-type="float" office:value="109334492" calcext:value-type="float" table:number-columns-spanned="1" table:number-rows-spanned="4">
            <text:p>109,334,492</text:p>
          </table:table-cell>
          <table:table-cell office:value-type="float" office:value="109334492" calcext:value-type="float" table:number-columns-spanned="1" table:number-rows-spanned="4">
            <text:p>109,334,492</text:p>
          </table:table-cell>
          <table:table-cell office:value-type="float" office:value="2279325" calcext:value-type="float">
            <text:p>2,279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334492" calcext:value-type="float">
            <text:p>109,334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09334492" calcext:value-type="float">
            <text:p>109,334,492</text:p>
          </table:table-cell>
          <table:table-cell office:value-type="string" calcext:value-type="string">
            <text:p>-</text:p>
          </table:table-cell>
          <table:table-cell office:value-type="float" office:value="109334492" calcext:value-type="float" table:number-columns-spanned="1" table:number-rows-spanned="4">
            <text:p>109,334,492</text:p>
          </table:table-cell>
          <table:table-cell office:value-type="float" office:value="109334492" calcext:value-type="float" table:number-columns-spanned="1" table:number-rows-spanned="4">
            <text:p>109,334,492</text:p>
          </table:table-cell>
          <table:table-cell office:value-type="float" office:value="2279325" calcext:value-type="float">
            <text:p>2,279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334492" calcext:value-type="float">
            <text:p>109,334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5159707" calcext:value-type="float">
            <text:p>65,159,707</text:p>
          </table:table-cell>
          <table:table-cell office:value-type="string" calcext:value-type="string">
            <text:p>-</text:p>
          </table:table-cell>
          <table:table-cell office:value-type="float" office:value="65159707" calcext:value-type="float" table:number-columns-spanned="1" table:number-rows-spanned="4">
            <text:p>65,159,707</text:p>
          </table:table-cell>
          <table:table-cell office:value-type="float" office:value="65159707" calcext:value-type="float" table:number-columns-spanned="1" table:number-rows-spanned="4">
            <text:p>65,159,707</text:p>
          </table:table-cell>
          <table:table-cell office:value-type="float" office:value="2279325" calcext:value-type="float">
            <text:p>2,279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59707" calcext:value-type="float">
            <text:p>65,159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4174785" calcext:value-type="float">
            <text:p>44,174,785</text:p>
          </table:table-cell>
          <table:table-cell office:value-type="string" calcext:value-type="string">
            <text:p>-</text:p>
          </table:table-cell>
          <table:table-cell office:value-type="float" office:value="44174785" calcext:value-type="float" table:number-columns-spanned="1" table:number-rows-spanned="4">
            <text:p>44,174,785</text:p>
          </table:table-cell>
          <table:table-cell office:value-type="float" office:value="44174785" calcext:value-type="float" table:number-columns-spanned="1" table:number-rows-spanned="4">
            <text:p>44,174,78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74785" calcext:value-type="float">
            <text:p>44,174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175344" calcext:value-type="float">
            <text:p>2,175,344</text:p>
          </table:table-cell>
          <table:table-cell office:value-type="string" calcext:value-type="string">
            <text:p>-</text:p>
          </table:table-cell>
          <table:table-cell office:value-type="float" office:value="2175344" calcext:value-type="float" table:number-columns-spanned="1" table:number-rows-spanned="4">
            <text:p>2,175,344</text:p>
          </table:table-cell>
          <table:table-cell office:value-type="float" office:value="2175344" calcext:value-type="float" table:number-columns-spanned="1" table:number-rows-spanned="4">
            <text:p>2,175,344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5344" calcext:value-type="float">
            <text:p>2,175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2175344" calcext:value-type="float">
            <text:p>2,175,344</text:p>
          </table:table-cell>
          <table:table-cell office:value-type="string" calcext:value-type="string">
            <text:p>-</text:p>
          </table:table-cell>
          <table:table-cell office:value-type="float" office:value="2175344" calcext:value-type="float" table:number-columns-spanned="1" table:number-rows-spanned="4">
            <text:p>2,175,344</text:p>
          </table:table-cell>
          <table:table-cell office:value-type="float" office:value="2175344" calcext:value-type="float" table:number-columns-spanned="1" table:number-rows-spanned="4">
            <text:p>2,175,344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5344" calcext:value-type="float">
            <text:p>2,175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75344" calcext:value-type="float">
            <text:p>2,175,344</text:p>
          </table:table-cell>
          <table:table-cell office:value-type="string" calcext:value-type="string">
            <text:p>-</text:p>
          </table:table-cell>
          <table:table-cell office:value-type="float" office:value="2175344" calcext:value-type="float" table:number-columns-spanned="1" table:number-rows-spanned="4">
            <text:p>2,175,344</text:p>
          </table:table-cell>
          <table:table-cell office:value-type="float" office:value="2175344" calcext:value-type="float" table:number-columns-spanned="1" table:number-rows-spanned="4">
            <text:p>2,175,344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5344" calcext:value-type="float">
            <text:p>2,175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585095" calcext:value-type="float">
            <text:p>1,585,095</text:p>
          </table:table-cell>
          <table:table-cell office:value-type="string" calcext:value-type="string">
            <text:p>-</text:p>
          </table:table-cell>
          <table:table-cell office:value-type="float" office:value="1585095" calcext:value-type="float" table:number-columns-spanned="1" table:number-rows-spanned="4">
            <text:p>1,585,095</text:p>
          </table:table-cell>
          <table:table-cell office:value-type="float" office:value="1585095" calcext:value-type="float" table:number-columns-spanned="1" table:number-rows-spanned="4">
            <text:p>1,585,095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5095" calcext:value-type="float">
            <text:p>1,585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585095" calcext:value-type="float">
            <text:p>1,585,095</text:p>
          </table:table-cell>
          <table:table-cell office:value-type="string" calcext:value-type="string">
            <text:p>-</text:p>
          </table:table-cell>
          <table:table-cell office:value-type="float" office:value="1585095" calcext:value-type="float" table:number-columns-spanned="1" table:number-rows-spanned="4">
            <text:p>1,585,095</text:p>
          </table:table-cell>
          <table:table-cell office:value-type="float" office:value="1585095" calcext:value-type="float" table:number-columns-spanned="1" table:number-rows-spanned="4">
            <text:p>1,585,095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5095" calcext:value-type="float">
            <text:p>1,585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85095" calcext:value-type="float">
            <text:p>1,585,095</text:p>
          </table:table-cell>
          <table:table-cell office:value-type="string" calcext:value-type="string">
            <text:p>-</text:p>
          </table:table-cell>
          <table:table-cell office:value-type="float" office:value="1585095" calcext:value-type="float" table:number-columns-spanned="1" table:number-rows-spanned="4">
            <text:p>1,585,095</text:p>
          </table:table-cell>
          <table:table-cell office:value-type="float" office:value="1585095" calcext:value-type="float" table:number-columns-spanned="1" table:number-rows-spanned="4">
            <text:p>1,585,095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5095" calcext:value-type="float">
            <text:p>1,585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3364963" calcext:value-type="float">
            <text:p>13,364,963</text:p>
          </table:table-cell>
          <table:table-cell office:value-type="string" calcext:value-type="string">
            <text:p>-</text:p>
          </table:table-cell>
          <table:table-cell office:value-type="float" office:value="13364963" calcext:value-type="float" table:number-columns-spanned="1" table:number-rows-spanned="4">
            <text:p>13,364,963</text:p>
          </table:table-cell>
          <table:table-cell office:value-type="float" office:value="13364963" calcext:value-type="float" table:number-columns-spanned="1" table:number-rows-spanned="4">
            <text:p>13,364,963</text:p>
          </table:table-cell>
          <table:table-cell office:value-type="float" office:value="11817740" calcext:value-type="float">
            <text:p>11,817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4963" calcext:value-type="float">
            <text:p>13,364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3364963" calcext:value-type="float">
            <text:p>13,364,963</text:p>
          </table:table-cell>
          <table:table-cell office:value-type="string" calcext:value-type="string">
            <text:p>-</text:p>
          </table:table-cell>
          <table:table-cell office:value-type="float" office:value="13364963" calcext:value-type="float" table:number-columns-spanned="1" table:number-rows-spanned="4">
            <text:p>13,364,963</text:p>
          </table:table-cell>
          <table:table-cell office:value-type="float" office:value="13364963" calcext:value-type="float" table:number-columns-spanned="1" table:number-rows-spanned="4">
            <text:p>13,364,963</text:p>
          </table:table-cell>
          <table:table-cell office:value-type="float" office:value="11817740" calcext:value-type="float">
            <text:p>11,817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4963" calcext:value-type="float">
            <text:p>13,364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817740" calcext:value-type="float">
            <text:p>11,817,740</text:p>
          </table:table-cell>
          <table:table-cell office:value-type="string" calcext:value-type="string">
            <text:p>-</text:p>
          </table:table-cell>
          <table:table-cell office:value-type="float" office:value="11817740" calcext:value-type="float" table:number-columns-spanned="1" table:number-rows-spanned="4">
            <text:p>11,817,740</text:p>
          </table:table-cell>
          <table:table-cell office:value-type="float" office:value="11817740" calcext:value-type="float" table:number-columns-spanned="1" table:number-rows-spanned="4">
            <text:p>11,817,740</text:p>
          </table:table-cell>
          <table:table-cell office:value-type="float" office:value="11817740" calcext:value-type="float">
            <text:p>11,817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7740" calcext:value-type="float">
            <text:p>11,817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47223" calcext:value-type="float">
            <text:p>1,547,223</text:p>
          </table:table-cell>
          <table:table-cell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6459894" calcext:value-type="float">
            <text:p>126,459,894</text:p>
          </table:table-cell>
          <table:table-cell office:value-type="string" calcext:value-type="string">
            <text:p>-</text:p>
          </table:table-cell>
          <table:table-cell office:value-type="float" office:value="126459894" calcext:value-type="float" table:number-columns-spanned="1" table:number-rows-spanned="4">
            <text:p>126,459,894</text:p>
          </table:table-cell>
          <table:table-cell office:value-type="float" office:value="126459894" calcext:value-type="float" table:number-columns-spanned="1" table:number-rows-spanned="4">
            <text:p>126,459,894</text:p>
          </table:table-cell>
          <table:table-cell office:value-type="float" office:value="14605362" calcext:value-type="float">
            <text:p>14,605,36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459894" calcext:value-type="float">
            <text:p>126,459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9290339894" calcext:value-type="float">
            <text:p>9,290,339,894</text:p>
          </table:table-cell>
          <table:table-cell office:value-type="float" office:value="1987000" calcext:value-type="float">
            <text:p>1,987,000</text:p>
          </table:table-cell>
          <table:table-cell office:value-type="float" office:value="9658737894" calcext:value-type="float" table:number-columns-spanned="1" table:number-rows-spanned="4">
            <text:p>9,658,737,894</text:p>
          </table:table-cell>
          <table:table-cell office:value-type="float" office:value="8647595894" calcext:value-type="float" table:number-columns-spanned="1" table:number-rows-spanned="4">
            <text:p>8,647,595,894</text:p>
          </table:table-cell>
          <table:table-cell office:value-type="float" office:value="563939389" calcext:value-type="float">
            <text:p>563,939,389</text:p>
          </table:table-cell>
          <table:table-cell office:value-type="float" office:value="2335577041" calcext:value-type="float" table:number-columns-spanned="1" table:number-rows-spanned="2">
            <text:p>2,335,577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6411000" calcext:value-type="float">
            <text:p>366,4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12018853" calcext:value-type="float">
            <text:p>6,312,018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633991" calcext:value-type="float" table:number-columns-spanned="1" table:number-rows-spanned="2">
            <text:p>340,633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9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35045000" calcext:value-type="float">
            <text:p>435,0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5045000" calcext:value-type="float" table:number-columns-spanned="1" table:number-rows-spanned="2">
            <text:p>435,045,000</text:p>
          </table:table-cell>
          <table:table-cell office:value-type="float" office:value="419046000" calcext:value-type="float" table:number-columns-spanned="1" table:number-rows-spanned="2">
            <text:p>419,046,000</text:p>
          </table:table-cell>
          <table:table-cell office:value-type="float" office:value="27667036" calcext:value-type="float">
            <text:p>27,667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463404" calcext:value-type="float">
            <text:p>95,463,4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582596" calcext:value-type="float">
            <text:p>323,582,596</text:p>
          </table:table-cell>
          <table:covered-table-cell/>
          <table:table-cell office:value-type="float" office:value="16727817" calcext:value-type="float">
            <text:p>16,727,81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406471000" calcext:value-type="float">
            <text:p>406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471000" calcext:value-type="float" table:number-columns-spanned="1" table:number-rows-spanned="2">
            <text:p>406,471,000</text:p>
          </table:table-cell>
          <table:table-cell office:value-type="float" office:value="394518000" calcext:value-type="float" table:number-columns-spanned="1" table:number-rows-spanned="2">
            <text:p>394,518,000</text:p>
          </table:table-cell>
          <table:table-cell office:value-type="float" office:value="26059592" calcext:value-type="float">
            <text:p>26,059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568513" calcext:value-type="float">
            <text:p>85,568,5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949487" calcext:value-type="float">
            <text:p>308,949,487</text:p>
          </table:table-cell>
          <table:covered-table-cell/>
          <table:table-cell office:value-type="float" office:value="16693902" calcext:value-type="float">
            <text:p>16,693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總務業務</text:p>
          </table:table-cell>
          <table:table-cell office:value-type="float" office:value="359891000" calcext:value-type="float">
            <text:p>359,8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91000" calcext:value-type="float" table:number-columns-spanned="1" table:number-rows-spanned="2">
            <text:p>359,891,000</text:p>
          </table:table-cell>
          <table:table-cell office:value-type="float" office:value="352238000" calcext:value-type="float" table:number-columns-spanned="1" table:number-rows-spanned="2">
            <text:p>352,238,000</text:p>
          </table:table-cell>
          <table:table-cell office:value-type="float" office:value="23771778" calcext:value-type="float">
            <text:p>23,771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5697" calcext:value-type="float">
            <text:p>69,005,6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3232303" calcext:value-type="float">
            <text:p>283,232,303</text:p>
          </table:table-cell>
          <table:covered-table-cell/>
          <table:table-cell office:value-type="float" office:value="16379902" calcext:value-type="float">
            <text:p>16,37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9801000" calcext:value-type="float">
            <text:p>309,8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801000" calcext:value-type="float" table:number-columns-spanned="1" table:number-rows-spanned="2">
            <text:p>309,801,000</text:p>
          </table:table-cell>
          <table:table-cell office:value-type="float" office:value="309568000" calcext:value-type="float" table:number-columns-spanned="1" table:number-rows-spanned="2">
            <text:p>309,568,000</text:p>
          </table:table-cell>
          <table:table-cell office:value-type="float" office:value="21105971" calcext:value-type="float">
            <text:p>21,105,9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20530" calcext:value-type="float">
            <text:p>59,620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9947470" calcext:value-type="float">
            <text:p>249,947,470</text:p>
          </table:table-cell>
          <table:covered-table-cell/>
          <table:table-cell office:value-type="float" office:value="15239902" calcext:value-type="float">
            <text:p>15,23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0090000" calcext:value-type="float">
            <text:p>50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90000" calcext:value-type="float" table:number-columns-spanned="1" table:number-rows-spanned="2">
            <text:p>50,090,000</text:p>
          </table:table-cell>
          <table:table-cell office:value-type="float" office:value="42670000" calcext:value-type="float" table:number-columns-spanned="1" table:number-rows-spanned="2">
            <text:p>42,670,000</text:p>
          </table:table-cell>
          <table:table-cell office:value-type="float" office:value="2665807" calcext:value-type="float">
            <text:p>2,665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85167" calcext:value-type="float">
            <text:p>9,385,1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284833" calcext:value-type="float">
            <text:p>33,284,833</text:p>
          </table:table-cell>
          <table:covered-table-cell/>
          <table:table-cell office:value-type="float" office:value="1140000" calcext:value-type="float">
            <text:p>1,1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文卷業務</text:p>
          </table:table-cell>
          <table:table-cell office:value-type="float" office:value="11505000" calcext:value-type="float">
            <text:p>11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5000" calcext:value-type="float" table:number-columns-spanned="1" table:number-rows-spanned="2">
            <text:p>11,505,000</text:p>
          </table:table-cell>
          <table:table-cell office:value-type="float" office:value="8523000" calcext:value-type="float" table:number-columns-spanned="1" table:number-rows-spanned="2">
            <text:p>8,523,000</text:p>
          </table:table-cell>
          <table:table-cell office:value-type="float" office:value="401512" calcext:value-type="float">
            <text:p>401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0999" calcext:value-type="float">
            <text:p>2,900,9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22001" calcext:value-type="float">
            <text:p>5,622,0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1452000" calcext:value-type="float">
            <text:p>11,4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52000" calcext:value-type="float" table:number-columns-spanned="1" table:number-rows-spanned="2">
            <text:p>11,452,000</text:p>
          </table:table-cell>
          <table:table-cell office:value-type="float" office:value="8470000" calcext:value-type="float" table:number-columns-spanned="1" table:number-rows-spanned="2">
            <text:p>8,470,000</text:p>
          </table:table-cell>
          <table:table-cell office:value-type="float" office:value="401512" calcext:value-type="float">
            <text:p>401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7999" calcext:value-type="float">
            <text:p>2,847,9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22001" calcext:value-type="float">
            <text:p>5,622,0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法制業務</text:p>
          </table:table-cell>
          <table:table-cell office:value-type="float" office:value="1392000" calcext:value-type="float">
            <text:p>1,3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1355000" calcext:value-type="float" table:number-columns-spanned="1" table:number-rows-spanned="2">
            <text:p>1,355,000</text:p>
          </table:table-cell>
          <table:table-cell office:value-type="float" office:value="57059" calcext:value-type="float">
            <text:p>57,0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988" calcext:value-type="float">
            <text:p>275,9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9012" calcext:value-type="float">
            <text:p>1,079,0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52493" calcext:value-type="float">
            <text:p>52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60" calcext:value-type="float">
            <text:p>83,9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1040" calcext:value-type="float">
            <text:p>621,0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58000" calcext:value-type="float">
            <text:p>6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8000" calcext:value-type="float" table:number-columns-spanned="1" table:number-rows-spanned="2">
            <text:p>658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4566" calcext:value-type="float">
            <text:p>4,5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028" calcext:value-type="float">
            <text:p>192,0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7972" calcext:value-type="float">
            <text:p>457,9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研考業務</text:p>
          </table:table-cell>
          <table:table-cell office:value-type="float" office:value="2018000" calcext:value-type="float">
            <text:p>2,0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8000" calcext:value-type="float" table:number-columns-spanned="1" table:number-rows-spanned="2">
            <text:p>2,018,000</text:p>
          </table:table-cell>
          <table:table-cell office:value-type="float" office:value="1718000" calcext:value-type="float" table:number-columns-spanned="1" table:number-rows-spanned="2">
            <text:p>1,718,000</text:p>
          </table:table-cell>
          <table:table-cell office:value-type="float" office:value="180854" calcext:value-type="float">
            <text:p>180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296" calcext:value-type="float">
            <text:p>284,2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3704" calcext:value-type="float">
            <text:p>1,433,7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92000" calcext:value-type="float">
            <text:p>1,9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2000" calcext:value-type="float" table:number-columns-spanned="1" table:number-rows-spanned="2">
            <text:p>1,992,000</text:p>
          </table:table-cell>
          <table:table-cell office:value-type="float" office:value="1692000" calcext:value-type="float" table:number-columns-spanned="1" table:number-rows-spanned="2">
            <text:p>1,692,000</text:p>
          </table:table-cell>
          <table:table-cell office:value-type="float" office:value="180854" calcext:value-type="float">
            <text:p>180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96" calcext:value-type="float">
            <text:p>258,2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3704" calcext:value-type="float">
            <text:p>1,433,7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業務</text:p>
          </table:table-cell>
          <table:table-cell office:value-type="float" office:value="22393000" calcext:value-type="float">
            <text:p>22,3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93000" calcext:value-type="float" table:number-columns-spanned="1" table:number-rows-spanned="2">
            <text:p>22,393,000</text:p>
          </table:table-cell>
          <table:table-cell office:value-type="float" office:value="21997000" calcext:value-type="float" table:number-columns-spanned="1" table:number-rows-spanned="2">
            <text:p>21,997,000</text:p>
          </table:table-cell>
          <table:table-cell office:value-type="float" office:value="1398230" calcext:value-type="float">
            <text:p>1,398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18596" calcext:value-type="float">
            <text:p>8,118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78404" calcext:value-type="float">
            <text:p>13,878,404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878000" calcext:value-type="float">
            <text:p>3,8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8000" calcext:value-type="float" table:number-columns-spanned="1" table:number-rows-spanned="2">
            <text:p>3,878,000</text:p>
          </table:table-cell>
          <table:table-cell office:value-type="float" office:value="3597000" calcext:value-type="float" table:number-columns-spanned="1" table:number-rows-spanned="2">
            <text:p>3,597,000</text:p>
          </table:table-cell>
          <table:table-cell office:value-type="float" office:value="289838" calcext:value-type="float">
            <text:p>289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930" calcext:value-type="float">
            <text:p>166,9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30070" calcext:value-type="float">
            <text:p>3,430,0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8515000" calcext:value-type="float">
            <text:p>18,5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15000" calcext:value-type="float" table:number-columns-spanned="1" table:number-rows-spanned="2">
            <text:p>18,515,000</text:p>
          </table:table-cell>
          <table:table-cell office:value-type="float" office:value="18400000" calcext:value-type="float" table:number-columns-spanned="1" table:number-rows-spanned="2">
            <text:p>18,400,000</text:p>
          </table:table-cell>
          <table:table-cell office:value-type="float" office:value="1108392" calcext:value-type="float">
            <text:p>1,108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51666" calcext:value-type="float">
            <text:p>7,951,6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48334" calcext:value-type="float">
            <text:p>10,448,334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綜計業務</text:p>
          </table:table-cell>
          <table:table-cell office:value-type="float" office:value="9272000" calcext:value-type="float">
            <text:p>9,2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72000" calcext:value-type="float" table:number-columns-spanned="1" table:number-rows-spanned="2">
            <text:p>9,272,000</text:p>
          </table:table-cell>
          <table:table-cell office:value-type="float" office:value="8687000" calcext:value-type="float" table:number-columns-spanned="1" table:number-rows-spanned="2">
            <text:p>8,687,000</text:p>
          </table:table-cell>
          <table:table-cell office:value-type="float" office:value="250159" calcext:value-type="float">
            <text:p>250,1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82937" calcext:value-type="float">
            <text:p>4,982,9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04063" calcext:value-type="float">
            <text:p>3,704,063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000" calcext:value-type="float">
            <text:p>11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155000" calcext:value-type="float">
            <text:p>9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5000" calcext:value-type="float" table:number-columns-spanned="1" table:number-rows-spanned="2">
            <text:p>9,155,000</text:p>
          </table:table-cell>
          <table:table-cell office:value-type="float" office:value="8570000" calcext:value-type="float" table:number-columns-spanned="1" table:number-rows-spanned="2">
            <text:p>8,570,000</text:p>
          </table:table-cell>
          <table:table-cell office:value-type="float" office:value="250159" calcext:value-type="float">
            <text:p>250,1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5937" calcext:value-type="float">
            <text:p>4,865,9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04063" calcext:value-type="float">
            <text:p>3,704,063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主計管理</text:p>
          </table:table-cell>
          <table:table-cell office:value-type="float" office:value="8498000" calcext:value-type="float">
            <text:p>8,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7547000" calcext:value-type="float" table:number-columns-spanned="1" table:number-rows-spanned="2">
            <text:p>7,547,000</text:p>
          </table:table-cell>
          <table:table-cell office:value-type="float" office:value="508737" calcext:value-type="float">
            <text:p>508,7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0276" calcext:value-type="float">
            <text:p>2,170,2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76724" calcext:value-type="float">
            <text:p>5,376,7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主計業務</text:p>
          </table:table-cell>
          <table:table-cell office:value-type="float" office:value="8498000" calcext:value-type="float">
            <text:p>8,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7547000" calcext:value-type="float" table:number-columns-spanned="1" table:number-rows-spanned="2">
            <text:p>7,547,000</text:p>
          </table:table-cell>
          <table:table-cell office:value-type="float" office:value="508737" calcext:value-type="float">
            <text:p>508,7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0276" calcext:value-type="float">
            <text:p>2,170,2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76724" calcext:value-type="float">
            <text:p>5,376,7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07000" calcext:value-type="float">
            <text:p>2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7000" calcext:value-type="float" table:number-columns-spanned="1" table:number-rows-spanned="2">
            <text:p>2,407,000</text:p>
          </table:table-cell>
          <table:table-cell office:value-type="float" office:value="2407000" calcext:value-type="float" table:number-columns-spanned="1" table:number-rows-spanned="2">
            <text:p>2,407,000</text:p>
          </table:table-cell>
          <table:table-cell office:value-type="float" office:value="148558" calcext:value-type="float">
            <text:p>148,5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4872" calcext:value-type="float">
            <text:p>524,8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82128" calcext:value-type="float">
            <text:p>1,882,1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091000" calcext:value-type="float">
            <text:p>6,0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1000" calcext:value-type="float" table:number-columns-spanned="1" table:number-rows-spanned="2">
            <text:p>6,091,000</text:p>
          </table:table-cell>
          <table:table-cell office:value-type="float" office:value="5140000" calcext:value-type="float" table:number-columns-spanned="1" table:number-rows-spanned="2">
            <text:p>5,140,000</text:p>
          </table:table-cell>
          <table:table-cell office:value-type="float" office:value="360179" calcext:value-type="float">
            <text:p>360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5404" calcext:value-type="float">
            <text:p>1,645,4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94596" calcext:value-type="float">
            <text:p>3,494,5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事管理</text:p>
          </table:table-cell>
          <table:table-cell office:value-type="float" office:value="18425000" calcext:value-type="float">
            <text:p>18,4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25000" calcext:value-type="float" table:number-columns-spanned="1" table:number-rows-spanned="2">
            <text:p>18,425,000</text:p>
          </table:table-cell>
          <table:table-cell office:value-type="float" office:value="15541000" calcext:value-type="float" table:number-columns-spanned="1" table:number-rows-spanned="2">
            <text:p>15,541,000</text:p>
          </table:table-cell>
          <table:table-cell office:value-type="float" office:value="861235" calcext:value-type="float">
            <text:p>861,2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7054" calcext:value-type="float">
            <text:p>7,167,0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73946" calcext:value-type="float">
            <text:p>8,373,9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企劃人力</text:p>
          </table:table-cell>
          <table:table-cell office:value-type="float" office:value="6358000" calcext:value-type="float">
            <text:p>6,3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8000" calcext:value-type="float" table:number-columns-spanned="1" table:number-rows-spanned="2">
            <text:p>6,358,000</text:p>
          </table:table-cell>
          <table:table-cell office:value-type="float" office:value="4791000" calcext:value-type="float" table:number-columns-spanned="1" table:number-rows-spanned="2">
            <text:p>4,791,000</text:p>
          </table:table-cell>
          <table:table-cell office:value-type="float" office:value="339244" calcext:value-type="float">
            <text:p>339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2688" calcext:value-type="float">
            <text:p>2,052,6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8312" calcext:value-type="float">
            <text:p>2,738,3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7040" calcext:value-type="float">
            <text:p>7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60" calcext:value-type="float">
            <text:p>9,8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40" calcext:value-type="float">
            <text:p>26,1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972000" calcext:value-type="float">
            <text:p>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72000" calcext:value-type="float" table:number-columns-spanned="1" table:number-rows-spanned="2">
            <text:p>5,972,000</text:p>
          </table:table-cell>
          <table:table-cell office:value-type="float" office:value="4475000" calcext:value-type="float" table:number-columns-spanned="1" table:number-rows-spanned="2">
            <text:p>4,475,000</text:p>
          </table:table-cell>
          <table:table-cell office:value-type="float" office:value="218804" calcext:value-type="float">
            <text:p>218,8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1736" calcext:value-type="float">
            <text:p>2,011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3264" calcext:value-type="float">
            <text:p>2,463,2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float" office:value="113400" calcext:value-type="float">
            <text:p>11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92" calcext:value-type="float">
            <text:p>31,0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8908" calcext:value-type="float">
            <text:p>248,9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獎懲考核訓練進修</text:p>
          </table:table-cell>
          <table:table-cell office:value-type="float" office:value="12067000" calcext:value-type="float">
            <text:p>12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67000" calcext:value-type="float" table:number-columns-spanned="1" table:number-rows-spanned="2">
            <text:p>12,067,000</text:p>
          </table:table-cell>
          <table:table-cell office:value-type="float" office:value="10750000" calcext:value-type="float" table:number-columns-spanned="1" table:number-rows-spanned="2">
            <text:p>10,750,000</text:p>
          </table:table-cell>
          <table:table-cell office:value-type="float" office:value="521991" calcext:value-type="float">
            <text:p>521,9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4366" calcext:value-type="float">
            <text:p>5,114,3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634" calcext:value-type="float">
            <text:p>5,635,6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97000" calcext:value-type="float">
            <text:p>1,4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7000" calcext:value-type="float" table:number-columns-spanned="1" table:number-rows-spanned="2">
            <text:p>1,497,000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104986" calcext:value-type="float">
            <text:p>104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00" calcext:value-type="float">
            <text:p>105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9900" calcext:value-type="float">
            <text:p>1,269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990000" calcext:value-type="float">
            <text:p>9,9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90000" calcext:value-type="float" table:number-columns-spanned="1" table:number-rows-spanned="2">
            <text:p>9,990,000</text:p>
          </table:table-cell>
          <table:table-cell office:value-type="float" office:value="8815000" calcext:value-type="float" table:number-columns-spanned="1" table:number-rows-spanned="2">
            <text:p>8,815,000</text:p>
          </table:table-cell>
          <table:table-cell office:value-type="float" office:value="267005" calcext:value-type="float">
            <text:p>267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1266" calcext:value-type="float">
            <text:p>4,801,2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13734" calcext:value-type="float">
            <text:p>4,013,7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000" calcext:value-type="float">
            <text:p>20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2000" calcext:value-type="float">
            <text:p>35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政風管理</text:p>
          </table:table-cell>
          <table:table-cell office:value-type="float" office:value="1651000" calcext:value-type="float">
            <text:p>1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237472" calcext:value-type="float">
            <text:p>237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561" calcext:value-type="float">
            <text:p>557,5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2439" calcext:value-type="float">
            <text:p>882,439</text:p>
          </table:table-cell>
          <table:covered-table-cell/>
          <table:table-cell office:value-type="float" office:value="33915" calcext:value-type="float">
            <text:p>33,9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651000" calcext:value-type="float">
            <text:p>1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237472" calcext:value-type="float">
            <text:p>237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561" calcext:value-type="float">
            <text:p>557,5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2439" calcext:value-type="float">
            <text:p>882,439</text:p>
          </table:table-cell>
          <table:covered-table-cell/>
          <table:table-cell office:value-type="float" office:value="33915" calcext:value-type="float">
            <text:p>33,9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92" calcext:value-type="float">
            <text:p>48,2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08" calcext:value-type="float">
            <text:p>11,7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80000" calcext:value-type="float">
            <text:p>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2">
            <text:p>1,580,000</text:p>
          </table:table-cell>
          <table:table-cell office:value-type="float" office:value="1380000" calcext:value-type="float" table:number-columns-spanned="1" table:number-rows-spanned="2">
            <text:p>1,380,000</text:p>
          </table:table-cell>
          <table:table-cell office:value-type="float" office:value="237472" calcext:value-type="float">
            <text:p>237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269" calcext:value-type="float">
            <text:p>509,2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0731" calcext:value-type="float">
            <text:p>870,731</text:p>
          </table:table-cell>
          <table:covered-table-cell/>
          <table:table-cell office:value-type="float" office:value="33915" calcext:value-type="float">
            <text:p>33,91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-14032000" calcext:value-type="float">
            <text:p>-14,03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68000" calcext:value-type="float" table:number-columns-spanned="1" table:number-rows-spanned="2">
            <text:p>35,968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-14032000" calcext:value-type="float">
            <text:p>-14,03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68000" calcext:value-type="float" table:number-columns-spanned="1" table:number-rows-spanned="2">
            <text:p>35,968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-14032000" calcext:value-type="float">
            <text:p>-14,03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68000" calcext:value-type="float" table:number-columns-spanned="1" table:number-rows-spanned="2">
            <text:p>35,968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47145000" calcext:value-type="float" table:number-columns-spanned="1" table:number-rows-spanned="2">
            <text:p>47,145,000</text:p>
          </table:table-cell>
          <table:table-cell office:value-type="float" office:value="37692000" calcext:value-type="float" table:number-columns-spanned="1" table:number-rows-spanned="2">
            <text:p>37,692,000</text:p>
          </table:table-cell>
          <table:table-cell office:value-type="float" office:value="3113639" calcext:value-type="float">
            <text:p>3,113,6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57650" calcext:value-type="float">
            <text:p>8,057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634350" calcext:value-type="float">
            <text:p>29,634,350</text:p>
          </table:table-cell>
          <table:covered-table-cell/>
          <table:table-cell office:value-type="float" office:value="1279733" calcext:value-type="float">
            <text:p>1,279,7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47145000" calcext:value-type="float" table:number-columns-spanned="1" table:number-rows-spanned="2">
            <text:p>47,145,000</text:p>
          </table:table-cell>
          <table:table-cell office:value-type="float" office:value="37692000" calcext:value-type="float" table:number-columns-spanned="1" table:number-rows-spanned="2">
            <text:p>37,692,000</text:p>
          </table:table-cell>
          <table:table-cell office:value-type="float" office:value="3113639" calcext:value-type="float">
            <text:p>3,113,6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57650" calcext:value-type="float">
            <text:p>8,057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634350" calcext:value-type="float">
            <text:p>29,634,350</text:p>
          </table:table-cell>
          <table:covered-table-cell/>
          <table:table-cell office:value-type="float" office:value="1279733" calcext:value-type="float">
            <text:p>1,279,7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30002000" calcext:value-type="float" table:number-columns-spanned="1" table:number-rows-spanned="2">
            <text:p>30,002,000</text:p>
          </table:table-cell>
          <table:table-cell office:value-type="float" office:value="22565000" calcext:value-type="float" table:number-columns-spanned="1" table:number-rows-spanned="2">
            <text:p>22,565,000</text:p>
          </table:table-cell>
          <table:table-cell office:value-type="float" office:value="1131535" calcext:value-type="float">
            <text:p>1,131,5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8470" calcext:value-type="float">
            <text:p>3,568,4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96530" calcext:value-type="float">
            <text:p>18,996,530</text:p>
          </table:table-cell>
          <table:covered-table-cell/>
          <table:table-cell office:value-type="float" office:value="488400" calcext:value-type="float">
            <text:p>488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65000" calcext:value-type="float">
            <text:p>1,6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2">
            <text:p>1,665,000</text:p>
          </table:table-cell>
          <table:table-cell office:value-type="float" office:value="1489000" calcext:value-type="float" table:number-columns-spanned="1" table:number-rows-spanned="2">
            <text:p>1,489,000</text:p>
          </table:table-cell>
          <table:table-cell office:value-type="float" office:value="126636" calcext:value-type="float">
            <text:p>126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84" calcext:value-type="float">
            <text:p>51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7516" calcext:value-type="float">
            <text:p>1,437,5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1150000" calcext:value-type="float">
            <text:p>21,150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21130000" calcext:value-type="float" table:number-columns-spanned="1" table:number-rows-spanned="2">
            <text:p>21,130,000</text:p>
          </table:table-cell>
          <table:table-cell office:value-type="float" office:value="15382000" calcext:value-type="float" table:number-columns-spanned="1" table:number-rows-spanned="2">
            <text:p>15,382,000</text:p>
          </table:table-cell>
          <table:table-cell office:value-type="float" office:value="460179" calcext:value-type="float">
            <text:p>460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9194" calcext:value-type="float">
            <text:p>2,499,1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82806" calcext:value-type="float">
            <text:p>12,882,806</text:p>
          </table:table-cell>
          <table:covered-table-cell/>
          <table:table-cell office:value-type="float" office:value="488400" calcext:value-type="float">
            <text:p>488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207000" calcext:value-type="float">
            <text:p>7,2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7000" calcext:value-type="float" table:number-columns-spanned="1" table:number-rows-spanned="2">
            <text:p>7,207,000</text:p>
          </table:table-cell>
          <table:table-cell office:value-type="float" office:value="5694000" calcext:value-type="float" table:number-columns-spanned="1" table:number-rows-spanned="2">
            <text:p>5,694,000</text:p>
          </table:table-cell>
          <table:table-cell office:value-type="float" office:value="544720" calcext:value-type="float">
            <text:p>544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7792" calcext:value-type="float">
            <text:p>1,017,7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76208" calcext:value-type="float">
            <text:p>4,676,2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役政業務</text:p>
          </table:table-cell>
          <table:table-cell office:value-type="float" office:value="11038000" calcext:value-type="float">
            <text:p>11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38000" calcext:value-type="float" table:number-columns-spanned="1" table:number-rows-spanned="2">
            <text:p>11,038,000</text:p>
          </table:table-cell>
          <table:table-cell office:value-type="float" office:value="10019000" calcext:value-type="float" table:number-columns-spanned="1" table:number-rows-spanned="2">
            <text:p>10,019,000</text:p>
          </table:table-cell>
          <table:table-cell office:value-type="float" office:value="1462297" calcext:value-type="float">
            <text:p>1,462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2595" calcext:value-type="float">
            <text:p>3,152,5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66405" calcext:value-type="float">
            <text:p>6,866,405</text:p>
          </table:table-cell>
          <table:covered-table-cell/>
          <table:table-cell office:value-type="float" office:value="586983" calcext:value-type="float">
            <text:p>586,9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78" calcext:value-type="float">
            <text:p>7,0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922" calcext:value-type="float">
            <text:p>38,9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298000" calcext:value-type="float">
            <text:p>7,2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8000" calcext:value-type="float" table:number-columns-spanned="1" table:number-rows-spanned="2">
            <text:p>7,298,000</text:p>
          </table:table-cell>
          <table:table-cell office:value-type="float" office:value="6898000" calcext:value-type="float" table:number-columns-spanned="1" table:number-rows-spanned="2">
            <text:p>6,898,000</text:p>
          </table:table-cell>
          <table:table-cell office:value-type="float" office:value="709297" calcext:value-type="float">
            <text:p>70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3838" calcext:value-type="float">
            <text:p>1,973,8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24162" calcext:value-type="float">
            <text:p>4,924,162</text:p>
          </table:table-cell>
          <table:covered-table-cell/>
          <table:table-cell office:value-type="float" office:value="328983" calcext:value-type="float">
            <text:p>328,9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690000" calcext:value-type="float">
            <text:p>3,6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0000" calcext:value-type="float" table:number-columns-spanned="1" table:number-rows-spanned="2">
            <text:p>3,690,000</text:p>
          </table:table-cell>
          <table:table-cell office:value-type="float" office:value="3075000" calcext:value-type="float" table:number-columns-spanned="1" table:number-rows-spanned="2">
            <text:p>3,075,000</text:p>
          </table:table-cell>
          <table:table-cell office:value-type="float" office:value="753000" calcext:value-type="float">
            <text:p>7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1679" calcext:value-type="float">
            <text:p>1,171,6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3321" calcext:value-type="float">
            <text:p>1,903,321</text:p>
          </table:table-cell>
          <table:covered-table-cell/>
          <table:table-cell office:value-type="float" office:value="258000" calcext:value-type="float">
            <text:p>25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</text:p>
          </table:table-cell>
          <table:table-cell office:value-type="float" office:value="6105000" calcext:value-type="float">
            <text:p>6,1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5000" calcext:value-type="float" table:number-columns-spanned="1" table:number-rows-spanned="2">
            <text:p>6,105,000</text:p>
          </table:table-cell>
          <table:table-cell office:value-type="float" office:value="5108000" calcext:value-type="float" table:number-columns-spanned="1" table:number-rows-spanned="2">
            <text:p>5,108,000</text:p>
          </table:table-cell>
          <table:table-cell office:value-type="float" office:value="519807" calcext:value-type="float">
            <text:p>519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6585" calcext:value-type="float">
            <text:p>1,336,5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71415" calcext:value-type="float">
            <text:p>3,771,415</text:p>
          </table:table-cell>
          <table:covered-table-cell/>
          <table:table-cell office:value-type="float" office:value="204350" calcext:value-type="float">
            <text:p>204,3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87" calcext:value-type="float">
            <text:p>16,3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613" calcext:value-type="float">
            <text:p>37,6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044000" calcext:value-type="float">
            <text:p>6,0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44000" calcext:value-type="float" table:number-columns-spanned="1" table:number-rows-spanned="2">
            <text:p>6,044,000</text:p>
          </table:table-cell>
          <table:table-cell office:value-type="float" office:value="5054000" calcext:value-type="float" table:number-columns-spanned="1" table:number-rows-spanned="2">
            <text:p>5,054,000</text:p>
          </table:table-cell>
          <table:table-cell office:value-type="float" office:value="519807" calcext:value-type="float">
            <text:p>519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198" calcext:value-type="float">
            <text:p>1,320,1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33802" calcext:value-type="float">
            <text:p>3,733,802</text:p>
          </table:table-cell>
          <table:covered-table-cell/>
          <table:table-cell office:value-type="float" office:value="204350" calcext:value-type="float">
            <text:p>204,3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office:value-type="float" office:value="11699000" calcext:value-type="float">
            <text:p>11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2">
            <text:p>11,699,000</text:p>
          </table:table-cell>
          <table:table-cell office:value-type="float" office:value="9832000" calcext:value-type="float" table:number-columns-spanned="1" table:number-rows-spanned="2">
            <text:p>9,832,000</text:p>
          </table:table-cell>
          <table:table-cell office:value-type="float" office:value="688500" calcext:value-type="float">
            <text:p>68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1277" calcext:value-type="float">
            <text:p>1,621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10723" calcext:value-type="float">
            <text:p>8,210,723</text:p>
          </table:table-cell>
          <table:covered-table-cell/>
          <table:table-cell office:value-type="float" office:value="58260" calcext:value-type="float">
            <text:p>58,2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財政管理</text:p>
          </table:table-cell>
          <table:table-cell office:value-type="float" office:value="11699000" calcext:value-type="float">
            <text:p>11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2">
            <text:p>11,699,000</text:p>
          </table:table-cell>
          <table:table-cell office:value-type="float" office:value="9832000" calcext:value-type="float" table:number-columns-spanned="1" table:number-rows-spanned="2">
            <text:p>9,832,000</text:p>
          </table:table-cell>
          <table:table-cell office:value-type="float" office:value="688500" calcext:value-type="float">
            <text:p>68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1277" calcext:value-type="float">
            <text:p>1,621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10723" calcext:value-type="float">
            <text:p>8,210,723</text:p>
          </table:table-cell>
          <table:covered-table-cell/>
          <table:table-cell office:value-type="float" office:value="58260" calcext:value-type="float">
            <text:p>58,2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財務業務</text:p>
          </table:table-cell>
          <table:table-cell office:value-type="float" office:value="1851000" calcext:value-type="float">
            <text:p>1,8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1000" calcext:value-type="float" table:number-columns-spanned="1" table:number-rows-spanned="2">
            <text:p>1,851,000</text:p>
          </table:table-cell>
          <table:table-cell office:value-type="float" office:value="1574000" calcext:value-type="float" table:number-columns-spanned="1" table:number-rows-spanned="2">
            <text:p>1,574,000</text:p>
          </table:table-cell>
          <table:table-cell office:value-type="float" office:value="120554" calcext:value-type="float">
            <text:p>120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544" calcext:value-type="float">
            <text:p>264,5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9456" calcext:value-type="float">
            <text:p>1,309,4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4000" calcext:value-type="float">
            <text:p>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4000" calcext:value-type="float" table:number-columns-spanned="1" table:number-rows-spanned="2">
            <text:p>754,000</text:p>
          </table:table-cell>
          <table:table-cell office:value-type="float" office:value="704000" calcext:value-type="float" table:number-columns-spanned="1" table:number-rows-spanned="2">
            <text:p>704,000</text:p>
          </table:table-cell>
          <table:table-cell office:value-type="float" office:value="52493" calcext:value-type="float">
            <text:p>52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32" calcext:value-type="float">
            <text:p>58,8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5168" calcext:value-type="float">
            <text:p>645,1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97000" calcext:value-type="float">
            <text:p>1,0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2">
            <text:p>1,097,000</text:p>
          </table:table-cell>
          <table:table-cell office:value-type="float" office:value="870000" calcext:value-type="float" table:number-columns-spanned="1" table:number-rows-spanned="2">
            <text:p>870,000</text:p>
          </table:table-cell>
          <table:table-cell office:value-type="float" office:value="68061" calcext:value-type="float">
            <text:p>68,0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712" calcext:value-type="float">
            <text:p>205,7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4288" calcext:value-type="float">
            <text:p>664,2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庫款支付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 table:number-columns-spanned="1" table:number-rows-spanned="2">
            <text:p>1,590,000</text:p>
          </table:table-cell>
          <table:table-cell office:value-type="float" office:value="1471000" calcext:value-type="float" table:number-columns-spanned="1" table:number-rows-spanned="2">
            <text:p>1,471,000</text:p>
          </table:table-cell>
          <table:table-cell office:value-type="float" office:value="104898" calcext:value-type="float">
            <text:p>104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748" calcext:value-type="float">
            <text:p>226,7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4252" calcext:value-type="float">
            <text:p>1,244,2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686000" calcext:value-type="float" table:number-columns-spanned="1" table:number-rows-spanned="2">
            <text:p>686,000</text:p>
          </table:table-cell>
          <table:table-cell office:value-type="float" office:value="52493" calcext:value-type="float">
            <text:p>52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60" calcext:value-type="float">
            <text:p>48,9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7040" calcext:value-type="float">
            <text:p>637,0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56000" calcext:value-type="float">
            <text:p>8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2">
            <text:p>856,000</text:p>
          </table:table-cell>
          <table:table-cell office:value-type="float" office:value="785000" calcext:value-type="float" table:number-columns-spanned="1" table:number-rows-spanned="2">
            <text:p>785,000</text:p>
          </table:table-cell>
          <table:table-cell office:value-type="float" office:value="52405" calcext:value-type="float">
            <text:p>52,4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788" calcext:value-type="float">
            <text:p>177,7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7212" calcext:value-type="float">
            <text:p>607,2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菸酒業務</text:p>
          </table:table-cell>
          <table:table-cell office:value-type="float" office:value="3527000" calcext:value-type="float">
            <text:p>3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7000" calcext:value-type="float" table:number-columns-spanned="1" table:number-rows-spanned="2">
            <text:p>3,527,000</text:p>
          </table:table-cell>
          <table:table-cell office:value-type="float" office:value="3047000" calcext:value-type="float" table:number-columns-spanned="1" table:number-rows-spanned="2">
            <text:p>3,047,000</text:p>
          </table:table-cell>
          <table:table-cell office:value-type="float" office:value="271861" calcext:value-type="float">
            <text:p>271,8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744" calcext:value-type="float">
            <text:p>484,7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62256" calcext:value-type="float">
            <text:p>2,562,256</text:p>
          </table:table-cell>
          <table:covered-table-cell/>
          <table:table-cell office:value-type="float" office:value="22660" calcext:value-type="float">
            <text:p>2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910000" calcext:value-type="float">
            <text:p>2,9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0000" calcext:value-type="float" table:number-columns-spanned="1" table:number-rows-spanned="2">
            <text:p>2,910,000</text:p>
          </table:table-cell>
          <table:table-cell office:value-type="float" office:value="2530000" calcext:value-type="float" table:number-columns-spanned="1" table:number-rows-spanned="2">
            <text:p>2,530,000</text:p>
          </table:table-cell>
          <table:table-cell office:value-type="float" office:value="233051" calcext:value-type="float">
            <text:p>233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925" calcext:value-type="float">
            <text:p>390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39075" calcext:value-type="float">
            <text:p>2,139,0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17000" calcext:value-type="float">
            <text:p>6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7000" calcext:value-type="float" table:number-columns-spanned="1" table:number-rows-spanned="2">
            <text:p>617,000</text:p>
          </table:table-cell>
          <table:table-cell office:value-type="float" office:value="517000" calcext:value-type="float" table:number-columns-spanned="1" table:number-rows-spanned="2">
            <text:p>517,000</text:p>
          </table:table-cell>
          <table:table-cell office:value-type="float" office:value="38810" calcext:value-type="float">
            <text:p>38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819" calcext:value-type="float">
            <text:p>93,8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3181" calcext:value-type="float">
            <text:p>423,181</text:p>
          </table:table-cell>
          <table:covered-table-cell/>
          <table:table-cell office:value-type="float" office:value="22660" calcext:value-type="float">
            <text:p>2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產業務</text:p>
          </table:table-cell>
          <table:table-cell office:value-type="float" office:value="4287000" calcext:value-type="float">
            <text:p>4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87000" calcext:value-type="float" table:number-columns-spanned="1" table:number-rows-spanned="2">
            <text:p>4,287,000</text:p>
          </table:table-cell>
          <table:table-cell office:value-type="float" office:value="3375000" calcext:value-type="float" table:number-columns-spanned="1" table:number-rows-spanned="2">
            <text:p>3,375,000</text:p>
          </table:table-cell>
          <table:table-cell office:value-type="float" office:value="191187" calcext:value-type="float">
            <text:p>191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413" calcext:value-type="float">
            <text:p>443,4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31587" calcext:value-type="float">
            <text:p>2,931,587</text:p>
          </table:table-cell>
          <table:covered-table-cell/>
          <table:table-cell office:value-type="float" office:value="15600" calcext:value-type="float">
            <text:p>15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2000" calcext:value-type="float">
            <text:p>7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2000" calcext:value-type="float" table:number-columns-spanned="1" table:number-rows-spanned="2">
            <text:p>732,000</text:p>
          </table:table-cell>
          <table:table-cell office:value-type="float" office:value="676000" calcext:value-type="float" table:number-columns-spanned="1" table:number-rows-spanned="2">
            <text:p>676,000</text:p>
          </table:table-cell>
          <table:table-cell office:value-type="float" office:value="53609" calcext:value-type="float">
            <text:p>53,6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85" calcext:value-type="float">
            <text:p>29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6715" calcext:value-type="float">
            <text:p>646,7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555000" calcext:value-type="float">
            <text:p>3,5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5000" calcext:value-type="float" table:number-columns-spanned="1" table:number-rows-spanned="2">
            <text:p>3,555,000</text:p>
          </table:table-cell>
          <table:table-cell office:value-type="float" office:value="2699000" calcext:value-type="float" table:number-columns-spanned="1" table:number-rows-spanned="2">
            <text:p>2,699,000</text:p>
          </table:table-cell>
          <table:table-cell office:value-type="float" office:value="137578" calcext:value-type="float">
            <text:p>137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128" calcext:value-type="float">
            <text:p>414,1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4872" calcext:value-type="float">
            <text:p>2,284,872</text:p>
          </table:table-cell>
          <table:covered-table-cell/>
          <table:table-cell office:value-type="float" office:value="15600" calcext:value-type="float">
            <text:p>15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投資發展</text:p>
          </table:table-cell>
          <table:table-cell office:value-type="float" office:value="444000" calcext:value-type="float">
            <text:p>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365000" calcext:value-type="float" table:number-columns-spanned="1" table:number-rows-spanned="2">
            <text:p>36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828" calcext:value-type="float">
            <text:p>201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172" calcext:value-type="float">
            <text:p>163,172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44000" calcext:value-type="float">
            <text:p>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365000" calcext:value-type="float" table:number-columns-spanned="1" table:number-rows-spanned="2">
            <text:p>36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828" calcext:value-type="float">
            <text:p>201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172" calcext:value-type="float">
            <text:p>163,172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748000" calcext:value-type="float" table:number-columns-spanned="1" table:number-rows-spanned="2">
            <text:p>2,532,748,000</text:p>
          </table:table-cell>
          <table:table-cell office:value-type="float" office:value="2273971000" calcext:value-type="float" table:number-columns-spanned="1" table:number-rows-spanned="2">
            <text:p>2,273,971,000</text:p>
          </table:table-cell>
          <table:table-cell office:value-type="float" office:value="14497000" calcext:value-type="float">
            <text:p>14,49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2000" calcext:value-type="float">
            <text:p>60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1615440" calcext:value-type="float">
            <text:p>2,271,615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748000" calcext:value-type="float" table:number-columns-spanned="1" table:number-rows-spanned="2">
            <text:p>2,532,748,000</text:p>
          </table:table-cell>
          <table:table-cell office:value-type="float" office:value="2273971000" calcext:value-type="float" table:number-columns-spanned="1" table:number-rows-spanned="2">
            <text:p>2,273,971,000</text:p>
          </table:table-cell>
          <table:table-cell office:value-type="float" office:value="14497000" calcext:value-type="float">
            <text:p>14,49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2000" calcext:value-type="float">
            <text:p>60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1615440" calcext:value-type="float">
            <text:p>2,271,615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業務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748000" calcext:value-type="float" table:number-columns-spanned="1" table:number-rows-spanned="2">
            <text:p>2,532,748,000</text:p>
          </table:table-cell>
          <table:table-cell office:value-type="float" office:value="2273971000" calcext:value-type="float" table:number-columns-spanned="1" table:number-rows-spanned="2">
            <text:p>2,273,971,000</text:p>
          </table:table-cell>
          <table:table-cell office:value-type="float" office:value="14497000" calcext:value-type="float">
            <text:p>14,49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2000" calcext:value-type="float">
            <text:p>60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1615440" calcext:value-type="float">
            <text:p>2,271,615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748000" calcext:value-type="float" table:number-columns-spanned="1" table:number-rows-spanned="2">
            <text:p>2,532,748,000</text:p>
          </table:table-cell>
          <table:table-cell office:value-type="float" office:value="2273971000" calcext:value-type="float" table:number-columns-spanned="1" table:number-rows-spanned="2">
            <text:p>2,273,971,000</text:p>
          </table:table-cell>
          <table:table-cell office:value-type="float" office:value="14497000" calcext:value-type="float">
            <text:p>14,49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2000" calcext:value-type="float">
            <text:p>60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1615440" calcext:value-type="float">
            <text:p>2,271,615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8508000" calcext:value-type="float" table:number-columns-spanned="1" table:number-rows-spanned="2">
            <text:p>18,508,000</text:p>
          </table:table-cell>
          <table:table-cell office:value-type="float" office:value="1388374" calcext:value-type="float">
            <text:p>1,388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4969" calcext:value-type="float">
            <text:p>12,004,9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3031" calcext:value-type="float">
            <text:p>6,503,031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8508000" calcext:value-type="float" table:number-columns-spanned="1" table:number-rows-spanned="2">
            <text:p>18,508,000</text:p>
          </table:table-cell>
          <table:table-cell office:value-type="float" office:value="1388374" calcext:value-type="float">
            <text:p>1,388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4969" calcext:value-type="float">
            <text:p>12,004,9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3031" calcext:value-type="float">
            <text:p>6,503,031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8508000" calcext:value-type="float" table:number-columns-spanned="1" table:number-rows-spanned="2">
            <text:p>18,508,000</text:p>
          </table:table-cell>
          <table:table-cell office:value-type="float" office:value="1388374" calcext:value-type="float">
            <text:p>1,388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4969" calcext:value-type="float">
            <text:p>12,004,9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3031" calcext:value-type="float">
            <text:p>6,503,031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 table:number-columns-spanned="1" table:number-rows-spanned="2">
            <text:p>772,000</text:p>
          </table:table-cell>
          <table:table-cell office:value-type="float" office:value="697000" calcext:value-type="float" table:number-columns-spanned="1" table:number-rows-spanned="2">
            <text:p>697,000</text:p>
          </table:table-cell>
          <table:table-cell office:value-type="float" office:value="52410" calcext:value-type="float">
            <text:p>52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39" calcext:value-type="float">
            <text:p>63,7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3261" calcext:value-type="float">
            <text:p>633,2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636000" calcext:value-type="float">
            <text:p>15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36000" calcext:value-type="float" table:number-columns-spanned="1" table:number-rows-spanned="2">
            <text:p>15,636,000</text:p>
          </table:table-cell>
          <table:table-cell office:value-type="float" office:value="15330000" calcext:value-type="float" table:number-columns-spanned="1" table:number-rows-spanned="2">
            <text:p>15,330,000</text:p>
          </table:table-cell>
          <table:table-cell office:value-type="float" office:value="1335964" calcext:value-type="float">
            <text:p>1,335,9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0230" calcext:value-type="float">
            <text:p>9,460,2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69770" calcext:value-type="float">
            <text:p>5,869,7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481000" calcext:value-type="float">
            <text:p>2,4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1000" calcext:value-type="float">
            <text:p>2,48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日報社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日報社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306669000" calcext:value-type="float">
            <text:p>306,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737000" calcext:value-type="float" table:number-columns-spanned="1" table:number-rows-spanned="2">
            <text:p>306,737,000</text:p>
          </table:table-cell>
          <table:table-cell office:value-type="float" office:value="300043000" calcext:value-type="float" table:number-columns-spanned="1" table:number-rows-spanned="2">
            <text:p>300,043,000</text:p>
          </table:table-cell>
          <table:table-cell office:value-type="float" office:value="6225804" calcext:value-type="float">
            <text:p>6,225,8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63968" calcext:value-type="float">
            <text:p>78,963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8000" calcext:value-type="float">
            <text:p>6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079032" calcext:value-type="float">
            <text:p>221,079,032</text:p>
          </table:table-cell>
          <table:covered-table-cell/>
          <table:table-cell office:value-type="float" office:value="30453850" calcext:value-type="float">
            <text:p>30,453,8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</text:p>
          </table:table-cell>
          <table:table-cell office:value-type="float" office:value="243055000" calcext:value-type="float">
            <text:p>243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123000" calcext:value-type="float" table:number-columns-spanned="1" table:number-rows-spanned="2">
            <text:p>243,123,000</text:p>
          </table:table-cell>
          <table:table-cell office:value-type="float" office:value="236966000" calcext:value-type="float" table:number-columns-spanned="1" table:number-rows-spanned="2">
            <text:p>236,966,000</text:p>
          </table:table-cell>
          <table:table-cell office:value-type="float" office:value="3270577" calcext:value-type="float">
            <text:p>3,270,5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037158" calcext:value-type="float">
            <text:p>49,037,1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8000" calcext:value-type="float">
            <text:p>6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928842" calcext:value-type="float">
            <text:p>187,928,842</text:p>
          </table:table-cell>
          <table:covered-table-cell/>
          <table:table-cell office:value-type="float" office:value="8156464" calcext:value-type="float">
            <text:p>8,156,4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</text:p>
          </table:table-cell>
          <table:table-cell office:value-type="float" office:value="221686000" calcext:value-type="float">
            <text:p>221,6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686000" calcext:value-type="float" table:number-columns-spanned="1" table:number-rows-spanned="2">
            <text:p>221,686,000</text:p>
          </table:table-cell>
          <table:table-cell office:value-type="float" office:value="220837000" calcext:value-type="float" table:number-columns-spanned="1" table:number-rows-spanned="2">
            <text:p>220,837,000</text:p>
          </table:table-cell>
          <table:table-cell office:value-type="float" office:value="2566260" calcext:value-type="float">
            <text:p>2,56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25634" calcext:value-type="float">
            <text:p>35,825,6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011366" calcext:value-type="float">
            <text:p>185,011,366</text:p>
          </table:table-cell>
          <table:covered-table-cell/>
          <table:table-cell office:value-type="float" office:value="4240000" calcext:value-type="float">
            <text:p>4,2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2000" calcext:value-type="float">
            <text:p>7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000" calcext:value-type="float" table:number-columns-spanned="1" table:number-rows-spanned="2">
            <text:p>752,000</text:p>
          </table:table-cell>
          <table:table-cell office:value-type="float" office:value="723000" calcext:value-type="float" table:number-columns-spanned="1" table:number-rows-spanned="2">
            <text:p>723,000</text:p>
          </table:table-cell>
          <table:table-cell office:value-type="float" office:value="7805" calcext:value-type="float">
            <text:p>7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648" calcext:value-type="float">
            <text:p>130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2352" calcext:value-type="float">
            <text:p>592,3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88000" calcext:value-type="float">
            <text:p>9,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88000" calcext:value-type="float" table:number-columns-spanned="1" table:number-rows-spanned="2">
            <text:p>9,688,000</text:p>
          </table:table-cell>
          <table:table-cell office:value-type="float" office:value="8868000" calcext:value-type="float" table:number-columns-spanned="1" table:number-rows-spanned="2">
            <text:p>8,868,000</text:p>
          </table:table-cell>
          <table:table-cell office:value-type="float" office:value="618458" calcext:value-type="float">
            <text:p>618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6912" calcext:value-type="float">
            <text:p>5,256,9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11088" calcext:value-type="float">
            <text:p>3,611,088</text:p>
          </table:table-cell>
          <table:covered-table-cell/>
          <table:table-cell office:value-type="float" office:value="2640000" calcext:value-type="float">
            <text:p>2,6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1246000" calcext:value-type="float">
            <text:p>211,2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246000" calcext:value-type="float" table:number-columns-spanned="1" table:number-rows-spanned="2">
            <text:p>211,246,000</text:p>
          </table:table-cell>
          <table:table-cell office:value-type="float" office:value="211246000" calcext:value-type="float" table:number-columns-spanned="1" table:number-rows-spanned="2">
            <text:p>211,246,000</text:p>
          </table:table-cell>
          <table:table-cell office:value-type="float" office:value="1939997" calcext:value-type="float">
            <text:p>1,939,9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38074" calcext:value-type="float">
            <text:p>30,438,0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0807926" calcext:value-type="float">
            <text:p>180,807,926</text:p>
          </table:table-cell>
          <table:covered-table-cell/>
          <table:table-cell office:value-type="float" office:value="1600000" calcext:value-type="float">
            <text:p>1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21369000" calcext:value-type="float">
            <text:p>21,3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437000" calcext:value-type="float" table:number-columns-spanned="1" table:number-rows-spanned="2">
            <text:p>21,437,000</text:p>
          </table:table-cell>
          <table:table-cell office:value-type="float" office:value="16129000" calcext:value-type="float" table:number-columns-spanned="1" table:number-rows-spanned="2">
            <text:p>16,129,000</text:p>
          </table:table-cell>
          <table:table-cell office:value-type="float" office:value="704317" calcext:value-type="float">
            <text:p>704,3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11524" calcext:value-type="float">
            <text:p>13,211,5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8000" calcext:value-type="float">
            <text:p>6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7476" calcext:value-type="float">
            <text:p>2,917,476</text:p>
          </table:table-cell>
          <table:covered-table-cell/>
          <table:table-cell office:value-type="float" office:value="3916464" calcext:value-type="float">
            <text:p>3,916,4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67000" calcext:value-type="float">
            <text:p>2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4000" calcext:value-type="float" table:number-columns-spanned="1" table:number-rows-spanned="2">
            <text:p>2,114,000</text:p>
          </table:table-cell>
          <table:table-cell office:value-type="float" office:value="1937000" calcext:value-type="float" table:number-columns-spanned="1" table:number-rows-spanned="2">
            <text:p>1,937,000</text:p>
          </table:table-cell>
          <table:table-cell office:value-type="float" office:value="161552" calcext:value-type="float">
            <text:p>161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6113" calcext:value-type="float">
            <text:p>966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7000" calcext:value-type="float">
            <text:p>4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887" calcext:value-type="float">
            <text:p>970,887</text:p>
          </table:table-cell>
          <table:covered-table-cell/>
          <table:table-cell office:value-type="float" office:value="362823" calcext:value-type="float">
            <text:p>362,8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301000" calcext:value-type="float">
            <text:p>19,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22000" calcext:value-type="float" table:number-columns-spanned="1" table:number-rows-spanned="2">
            <text:p>19,322,000</text:p>
          </table:table-cell>
          <table:table-cell office:value-type="float" office:value="14191000" calcext:value-type="float" table:number-columns-spanned="1" table:number-rows-spanned="2">
            <text:p>14,191,000</text:p>
          </table:table-cell>
          <table:table-cell office:value-type="float" office:value="542765" calcext:value-type="float">
            <text:p>542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44411" calcext:value-type="float">
            <text:p>12,244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6589" calcext:value-type="float">
            <text:p>1,946,589</text:p>
          </table:table-cell>
          <table:covered-table-cell/>
          <table:table-cell office:value-type="float" office:value="3553641" calcext:value-type="float">
            <text:p>3,553,6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</text:p>
          </table:table-cell>
          <table:table-cell office:value-type="float" office:value="33826000" calcext:value-type="float">
            <text:p>33,8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826000" calcext:value-type="float" table:number-columns-spanned="1" table:number-rows-spanned="2">
            <text:p>33,826,000</text:p>
          </table:table-cell>
          <table:table-cell office:value-type="float" office:value="33826000" calcext:value-type="float" table:number-columns-spanned="1" table:number-rows-spanned="2">
            <text:p>33,826,000</text:p>
          </table:table-cell>
          <table:table-cell office:value-type="float" office:value="2522277" calcext:value-type="float">
            <text:p>2,522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97689" calcext:value-type="float">
            <text:p>13,597,6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228311" calcext:value-type="float">
            <text:p>20,228,311</text:p>
          </table:table-cell>
          <table:covered-table-cell/>
          <table:table-cell office:value-type="float" office:value="6666312" calcext:value-type="float">
            <text:p>6,666,3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</text:p>
          </table:table-cell>
          <table:table-cell office:value-type="float" office:value="33637000" calcext:value-type="float">
            <text:p>33,6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37000" calcext:value-type="float" table:number-columns-spanned="1" table:number-rows-spanned="2">
            <text:p>33,637,000</text:p>
          </table:table-cell>
          <table:table-cell office:value-type="float" office:value="33637000" calcext:value-type="float" table:number-columns-spanned="1" table:number-rows-spanned="2">
            <text:p>33,637,000</text:p>
          </table:table-cell>
          <table:table-cell office:value-type="float" office:value="2520045" calcext:value-type="float">
            <text:p>2,520,0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75544" calcext:value-type="float">
            <text:p>13,475,5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61456" calcext:value-type="float">
            <text:p>20,161,456</text:p>
          </table:table-cell>
          <table:covered-table-cell/>
          <table:table-cell office:value-type="float" office:value="6559167" calcext:value-type="float">
            <text:p>6,559,1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42000" calcext:value-type="float">
            <text:p>3,0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2">
            <text:p>3,042,000</text:p>
          </table:table-cell>
          <table:table-cell office:value-type="float" office:value="3042000" calcext:value-type="float" table:number-columns-spanned="1" table:number-rows-spanned="2">
            <text:p>3,042,000</text:p>
          </table:table-cell>
          <table:table-cell office:value-type="float" office:value="31220" calcext:value-type="float">
            <text:p>31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6592" calcext:value-type="float">
            <text:p>736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05408" calcext:value-type="float">
            <text:p>2,305,4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59000" calcext:value-type="float">
            <text:p>14,059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4159000" calcext:value-type="float" table:number-columns-spanned="1" table:number-rows-spanned="2">
            <text:p>14,159,000</text:p>
          </table:table-cell>
          <table:table-cell office:value-type="float" office:value="14159000" calcext:value-type="float" table:number-columns-spanned="1" table:number-rows-spanned="2">
            <text:p>14,159,000</text:p>
          </table:table-cell>
          <table:table-cell office:value-type="float" office:value="1251916" calcext:value-type="float">
            <text:p>1,251,9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5028" calcext:value-type="float">
            <text:p>5,125,0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33972" calcext:value-type="float">
            <text:p>9,033,972</text:p>
          </table:table-cell>
          <table:covered-table-cell/>
          <table:table-cell office:value-type="float" office:value="3997743" calcext:value-type="float">
            <text:p>3,997,7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536000" calcext:value-type="float">
            <text:p>16,536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16436000" calcext:value-type="float" table:number-columns-spanned="1" table:number-rows-spanned="2">
            <text:p>16,436,000</text:p>
          </table:table-cell>
          <table:table-cell office:value-type="float" office:value="16436000" calcext:value-type="float" table:number-columns-spanned="1" table:number-rows-spanned="2">
            <text:p>16,436,000</text:p>
          </table:table-cell>
          <table:table-cell office:value-type="float" office:value="1236909" calcext:value-type="float">
            <text:p>1,236,9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13924" calcext:value-type="float">
            <text:p>7,613,9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22076" calcext:value-type="float">
            <text:p>8,822,076</text:p>
          </table:table-cell>
          <table:covered-table-cell/>
          <table:table-cell office:value-type="float" office:value="2561424" calcext:value-type="float">
            <text:p>2,561,4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189000" calcext:value-type="float">
            <text:p>1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float" office:value="2232" calcext:value-type="float">
            <text:p>2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145" calcext:value-type="float">
            <text:p>122,1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855" calcext:value-type="float">
            <text:p>66,855</text:p>
          </table:table-cell>
          <table:covered-table-cell/>
          <table:table-cell office:value-type="float" office:value="107145" calcext:value-type="float">
            <text:p>107,1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232" calcext:value-type="float">
            <text:p>2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68" calcext:value-type="float">
            <text:p>12,7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2" calcext:value-type="float">
            <text:p>2,232</text:p>
          </table:table-cell>
          <table:covered-table-cell/>
          <table:table-cell office:value-type="float" office:value="11768" calcext:value-type="float">
            <text:p>11,76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377" calcext:value-type="float">
            <text:p>109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623" calcext:value-type="float">
            <text:p>64,623</text:p>
          </table:table-cell>
          <table:covered-table-cell/>
          <table:table-cell office:value-type="float" office:value="95377" calcext:value-type="float">
            <text:p>95,3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9251000" calcext:value-type="float" table:number-columns-spanned="1" table:number-rows-spanned="2">
            <text:p>29,251,000</text:p>
          </table:table-cell>
          <table:table-cell office:value-type="float" office:value="432950" calcext:value-type="float">
            <text:p>432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29121" calcext:value-type="float">
            <text:p>16,329,1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21879" calcext:value-type="float">
            <text:p>12,921,879</text:p>
          </table:table-cell>
          <table:covered-table-cell/>
          <table:table-cell office:value-type="float" office:value="15631074" calcext:value-type="float">
            <text:p>15,631,0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9251000" calcext:value-type="float" table:number-columns-spanned="1" table:number-rows-spanned="2">
            <text:p>29,251,000</text:p>
          </table:table-cell>
          <table:table-cell office:value-type="float" office:value="432950" calcext:value-type="float">
            <text:p>432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29121" calcext:value-type="float">
            <text:p>16,329,1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21879" calcext:value-type="float">
            <text:p>12,921,879</text:p>
          </table:table-cell>
          <table:covered-table-cell/>
          <table:table-cell office:value-type="float" office:value="15631074" calcext:value-type="float">
            <text:p>15,631,0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29000" calcext:value-type="float">
            <text:p>1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9000" calcext:value-type="float" table:number-columns-spanned="1" table:number-rows-spanned="2">
            <text:p>1,629,000</text:p>
          </table:table-cell>
          <table:table-cell office:value-type="float" office:value="1486000" calcext:value-type="float" table:number-columns-spanned="1" table:number-rows-spanned="2">
            <text:p>1,486,000</text:p>
          </table:table-cell>
          <table:table-cell office:value-type="float" office:value="109412" calcext:value-type="float">
            <text:p>109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713" calcext:value-type="float">
            <text:p>158,7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7287" calcext:value-type="float">
            <text:p>1,327,2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059000" calcext:value-type="float">
            <text:p>27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2">
            <text:p>27,059,000</text:p>
          </table:table-cell>
          <table:table-cell office:value-type="float" office:value="26665000" calcext:value-type="float" table:number-columns-spanned="1" table:number-rows-spanned="2">
            <text:p>26,665,000</text:p>
          </table:table-cell>
          <table:table-cell office:value-type="float" office:value="283795" calcext:value-type="float">
            <text:p>283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09912" calcext:value-type="float">
            <text:p>16,109,9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55088" calcext:value-type="float">
            <text:p>10,555,088</text:p>
          </table:table-cell>
          <table:covered-table-cell/>
          <table:table-cell office:value-type="float" office:value="15631074" calcext:value-type="float">
            <text:p>15,631,0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100000" calcext:value-type="float">
            <text:p>1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39743" calcext:value-type="float">
            <text:p>39,7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96" calcext:value-type="float">
            <text:p>60,4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9504" calcext:value-type="float">
            <text:p>1,039,5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123587000" calcext:value-type="float">
            <text:p>123,5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87000" calcext:value-type="float" table:number-columns-spanned="1" table:number-rows-spanned="2">
            <text:p>123,587,000</text:p>
          </table:table-cell>
          <table:table-cell office:value-type="float" office:value="95898000" calcext:value-type="float" table:number-columns-spanned="1" table:number-rows-spanned="2">
            <text:p>95,898,000</text:p>
          </table:table-cell>
          <table:table-cell office:value-type="float" office:value="8613029" calcext:value-type="float">
            <text:p>8,613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687813" calcext:value-type="float">
            <text:p>34,687,8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210187" calcext:value-type="float">
            <text:p>61,210,187</text:p>
          </table:table-cell>
          <table:covered-table-cell/>
          <table:table-cell office:value-type="float" office:value="388708" calcext:value-type="float">
            <text:p>388,7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</text:p>
          </table:table-cell>
          <table:table-cell office:value-type="float" office:value="84874000" calcext:value-type="float">
            <text:p>84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874000" calcext:value-type="float" table:number-columns-spanned="1" table:number-rows-spanned="2">
            <text:p>84,874,000</text:p>
          </table:table-cell>
          <table:table-cell office:value-type="float" office:value="65300000" calcext:value-type="float" table:number-columns-spanned="1" table:number-rows-spanned="2">
            <text:p>65,300,000</text:p>
          </table:table-cell>
          <table:table-cell office:value-type="float" office:value="6530561" calcext:value-type="float">
            <text:p>6,530,5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73550" calcext:value-type="float">
            <text:p>25,073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26450" calcext:value-type="float">
            <text:p>40,226,450</text:p>
          </table:table-cell>
          <table:covered-table-cell/>
          <table:table-cell office:value-type="float" office:value="262458" calcext:value-type="float">
            <text:p>262,4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</text:p>
          </table:table-cell>
          <table:table-cell office:value-type="float" office:value="38059000" calcext:value-type="float">
            <text:p>38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59000" calcext:value-type="float" table:number-columns-spanned="1" table:number-rows-spanned="2">
            <text:p>38,059,000</text:p>
          </table:table-cell>
          <table:table-cell office:value-type="float" office:value="28470000" calcext:value-type="float" table:number-columns-spanned="1" table:number-rows-spanned="2">
            <text:p>28,470,000</text:p>
          </table:table-cell>
          <table:table-cell office:value-type="float" office:value="4720418" calcext:value-type="float">
            <text:p>4,720,4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9246" calcext:value-type="float">
            <text:p>5,909,2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60754" calcext:value-type="float">
            <text:p>22,560,754</text:p>
          </table:table-cell>
          <table:covered-table-cell/>
          <table:table-cell office:value-type="float" office:value="252458" calcext:value-type="float">
            <text:p>252,4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222000" calcext:value-type="float">
            <text:p>3,2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22000" calcext:value-type="float" table:number-columns-spanned="1" table:number-rows-spanned="2">
            <text:p>3,222,000</text:p>
          </table:table-cell>
          <table:table-cell office:value-type="float" office:value="2920000" calcext:value-type="float" table:number-columns-spanned="1" table:number-rows-spanned="2">
            <text:p>2,920,000</text:p>
          </table:table-cell>
          <table:table-cell office:value-type="float" office:value="45594" calcext:value-type="float">
            <text:p>45,5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571" calcext:value-type="float">
            <text:p>435,5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84429" calcext:value-type="float">
            <text:p>2,484,4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2487000" calcext:value-type="float">
            <text:p>3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87000" calcext:value-type="float" table:number-columns-spanned="1" table:number-rows-spanned="2">
            <text:p>32,487,000</text:p>
          </table:table-cell>
          <table:table-cell office:value-type="float" office:value="23200000" calcext:value-type="float" table:number-columns-spanned="1" table:number-rows-spanned="2">
            <text:p>23,200,000</text:p>
          </table:table-cell>
          <table:table-cell office:value-type="float" office:value="4674824" calcext:value-type="float">
            <text:p>4,674,8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818" calcext:value-type="float">
            <text:p>5,300,8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99182" calcext:value-type="float">
            <text:p>17,899,182</text:p>
          </table:table-cell>
          <table:covered-table-cell/>
          <table:table-cell office:value-type="float" office:value="102458" calcext:value-type="float">
            <text:p>102,4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857" calcext:value-type="float">
            <text:p>172,8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7143" calcext:value-type="float">
            <text:p>2,177,143</text:p>
          </table:table-cell>
          <table:covered-table-cell/>
          <table:table-cell office:value-type="float" office:value="150000" calcext:value-type="float">
            <text:p>1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</text:p>
          </table:table-cell>
          <table:table-cell office:value-type="float" office:value="21266000" calcext:value-type="float">
            <text:p>21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66000" calcext:value-type="float" table:number-columns-spanned="1" table:number-rows-spanned="2">
            <text:p>21,266,000</text:p>
          </table:table-cell>
          <table:table-cell office:value-type="float" office:value="16709000" calcext:value-type="float" table:number-columns-spanned="1" table:number-rows-spanned="2">
            <text:p>16,709,000</text:p>
          </table:table-cell>
          <table:table-cell office:value-type="float" office:value="691149" calcext:value-type="float">
            <text:p>691,1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87909" calcext:value-type="float">
            <text:p>10,087,9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21091" calcext:value-type="float">
            <text:p>6,621,091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18000" calcext:value-type="float">
            <text:p>2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8000" calcext:value-type="float" table:number-columns-spanned="1" table:number-rows-spanned="2">
            <text:p>2,218,000</text:p>
          </table:table-cell>
          <table:table-cell office:value-type="float" office:value="2058000" calcext:value-type="float" table:number-columns-spanned="1" table:number-rows-spanned="2">
            <text:p>2,058,000</text:p>
          </table:table-cell>
          <table:table-cell office:value-type="float" office:value="38678" calcext:value-type="float">
            <text:p>38,6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625" calcext:value-type="float">
            <text:p>322,6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5375" calcext:value-type="float">
            <text:p>1,735,3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048000" calcext:value-type="float">
            <text:p>19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48000" calcext:value-type="float" table:number-columns-spanned="1" table:number-rows-spanned="2">
            <text:p>19,048,000</text:p>
          </table:table-cell>
          <table:table-cell office:value-type="float" office:value="14651000" calcext:value-type="float" table:number-columns-spanned="1" table:number-rows-spanned="2">
            <text:p>14,651,000</text:p>
          </table:table-cell>
          <table:table-cell office:value-type="float" office:value="652471" calcext:value-type="float">
            <text:p>652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65284" calcext:value-type="float">
            <text:p>9,765,2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85716" calcext:value-type="float">
            <text:p>4,885,716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</text:p>
          </table:table-cell>
          <table:table-cell office:value-type="float" office:value="25549000" calcext:value-type="float">
            <text:p>25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49000" calcext:value-type="float" table:number-columns-spanned="1" table:number-rows-spanned="2">
            <text:p>25,549,000</text:p>
          </table:table-cell>
          <table:table-cell office:value-type="float" office:value="20121000" calcext:value-type="float" table:number-columns-spanned="1" table:number-rows-spanned="2">
            <text:p>20,121,000</text:p>
          </table:table-cell>
          <table:table-cell office:value-type="float" office:value="1118994" calcext:value-type="float">
            <text:p>1,118,9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76395" calcext:value-type="float">
            <text:p>9,076,3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44605" calcext:value-type="float">
            <text:p>11,044,6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25000" calcext:value-type="float">
            <text:p>2,0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2">
            <text:p>2,025,000</text:p>
          </table:table-cell>
          <table:table-cell office:value-type="float" office:value="1748000" calcext:value-type="float" table:number-columns-spanned="1" table:number-rows-spanned="2">
            <text:p>1,748,000</text:p>
          </table:table-cell>
          <table:table-cell office:value-type="float" office:value="15610" calcext:value-type="float">
            <text:p>15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770" calcext:value-type="float">
            <text:p>580,7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7230" calcext:value-type="float">
            <text:p>1,167,2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524000" calcext:value-type="float">
            <text:p>17,524,000</text:p>
          </table:table-cell>
          <table:table-cell office:value-type="string" calcext:value-type="string">
            <text:p>-</text:p>
          </table:table-cell>
          <table:table-cell office:value-type="float" office:value="-999000" calcext:value-type="float">
            <text:p>-999,000</text:p>
          </table:table-cell>
          <table:table-cell office:value-type="string" calcext:value-type="string">
            <text:p>-</text:p>
          </table:table-cell>
          <table:table-cell office:value-type="float" office:value="16525000" calcext:value-type="float" table:number-columns-spanned="1" table:number-rows-spanned="2">
            <text:p>16,525,000</text:p>
          </table:table-cell>
          <table:table-cell office:value-type="float" office:value="11374000" calcext:value-type="float" table:number-columns-spanned="1" table:number-rows-spanned="2">
            <text:p>11,374,000</text:p>
          </table:table-cell>
          <table:table-cell office:value-type="float" office:value="1103384" calcext:value-type="float">
            <text:p>1,103,3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88662" calcext:value-type="float">
            <text:p>8,488,6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85338" calcext:value-type="float">
            <text:p>2,885,33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6999000" calcext:value-type="float" table:number-columns-spanned="1" table:number-rows-spanned="2">
            <text:p>6,999,000</text:p>
          </table:table-cell>
          <table:table-cell office:value-type="float" office:value="6999000" calcext:value-type="float" table:number-columns-spanned="1" table:number-rows-spanned="2">
            <text:p>6,9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3" calcext:value-type="float">
            <text:p>6,9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92037" calcext:value-type="float">
            <text:p>6,992,0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務管理</text:p>
          </table:table-cell>
          <table:table-cell office:value-type="float" office:value="38713000" calcext:value-type="float">
            <text:p>38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13000" calcext:value-type="float" table:number-columns-spanned="1" table:number-rows-spanned="2">
            <text:p>38,713,000</text:p>
          </table:table-cell>
          <table:table-cell office:value-type="float" office:value="30598000" calcext:value-type="float" table:number-columns-spanned="1" table:number-rows-spanned="2">
            <text:p>30,598,000</text:p>
          </table:table-cell>
          <table:table-cell office:value-type="float" office:value="2082468" calcext:value-type="float">
            <text:p>2,082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14263" calcext:value-type="float">
            <text:p>9,614,2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983737" calcext:value-type="float">
            <text:p>20,983,737</text:p>
          </table:table-cell>
          <table:covered-table-cell/>
          <table:table-cell office:value-type="float" office:value="126250" calcext:value-type="float">
            <text:p>126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務業務</text:p>
          </table:table-cell>
          <table:table-cell office:value-type="float" office:value="7864000" calcext:value-type="float">
            <text:p>7,8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4000" calcext:value-type="float" table:number-columns-spanned="1" table:number-rows-spanned="2">
            <text:p>7,864,000</text:p>
          </table:table-cell>
          <table:table-cell office:value-type="float" office:value="6887000" calcext:value-type="float" table:number-columns-spanned="1" table:number-rows-spanned="2">
            <text:p>6,887,000</text:p>
          </table:table-cell>
          <table:table-cell office:value-type="float" office:value="460810" calcext:value-type="float">
            <text:p>460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9251" calcext:value-type="float">
            <text:p>1,739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47749" calcext:value-type="float">
            <text:p>5,147,749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67000" calcext:value-type="float">
            <text:p>3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7000" calcext:value-type="float" table:number-columns-spanned="1" table:number-rows-spanned="2">
            <text:p>3,067,000</text:p>
          </table:table-cell>
          <table:table-cell office:value-type="float" office:value="2719000" calcext:value-type="float" table:number-columns-spanned="1" table:number-rows-spanned="2">
            <text:p>2,719,000</text:p>
          </table:table-cell>
          <table:table-cell office:value-type="float" office:value="191691" calcext:value-type="float">
            <text:p>191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1224" calcext:value-type="float">
            <text:p>781,2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7776" calcext:value-type="float">
            <text:p>1,937,7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797000" calcext:value-type="float">
            <text:p>4,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7000" calcext:value-type="float" table:number-columns-spanned="1" table:number-rows-spanned="2">
            <text:p>4,797,000</text:p>
          </table:table-cell>
          <table:table-cell office:value-type="float" office:value="4168000" calcext:value-type="float" table:number-columns-spanned="1" table:number-rows-spanned="2">
            <text:p>4,168,000</text:p>
          </table:table-cell>
          <table:table-cell office:value-type="float" office:value="269119" calcext:value-type="float">
            <text:p>269,1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8027" calcext:value-type="float">
            <text:p>958,0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09973" calcext:value-type="float">
            <text:p>3,209,973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工程業務</text:p>
          </table:table-cell>
          <table:table-cell office:value-type="float" office:value="4549000" calcext:value-type="float">
            <text:p>4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9000" calcext:value-type="float" table:number-columns-spanned="1" table:number-rows-spanned="2">
            <text:p>4,549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243993" calcext:value-type="float">
            <text:p>243,9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4986" calcext:value-type="float">
            <text:p>1,094,9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5014" calcext:value-type="float">
            <text:p>3,005,0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19000" calcext:value-type="float">
            <text:p>2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9000" calcext:value-type="float" table:number-columns-spanned="1" table:number-rows-spanned="2">
            <text:p>2,519,000</text:p>
          </table:table-cell>
          <table:table-cell office:value-type="float" office:value="2265000" calcext:value-type="float" table:number-columns-spanned="1" table:number-rows-spanned="2">
            <text:p>2,265,000</text:p>
          </table:table-cell>
          <table:table-cell office:value-type="float" office:value="177218" calcext:value-type="float">
            <text:p>177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770" calcext:value-type="float">
            <text:p>120,7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44230" calcext:value-type="float">
            <text:p>2,144,2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030000" calcext:value-type="float">
            <text:p>2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0000" calcext:value-type="float" table:number-columns-spanned="1" table:number-rows-spanned="2">
            <text:p>2,030,000</text:p>
          </table:table-cell>
          <table:table-cell office:value-type="float" office:value="1835000" calcext:value-type="float" table:number-columns-spanned="1" table:number-rows-spanned="2">
            <text:p>1,835,000</text:p>
          </table:table-cell>
          <table:table-cell office:value-type="float" office:value="66775" calcext:value-type="float">
            <text:p>66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16" calcext:value-type="float">
            <text:p>974,2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0784" calcext:value-type="float">
            <text:p>860,7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程品質管制</text:p>
          </table:table-cell>
          <table:table-cell office:value-type="float" office:value="26300000" calcext:value-type="float">
            <text:p>26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00000" calcext:value-type="float" table:number-columns-spanned="1" table:number-rows-spanned="2">
            <text:p>26,300,000</text:p>
          </table:table-cell>
          <table:table-cell office:value-type="float" office:value="19611000" calcext:value-type="float" table:number-columns-spanned="1" table:number-rows-spanned="2">
            <text:p>19,611,000</text:p>
          </table:table-cell>
          <table:table-cell office:value-type="float" office:value="1377665" calcext:value-type="float">
            <text:p>1,377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0026" calcext:value-type="float">
            <text:p>6,780,0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30974" calcext:value-type="float">
            <text:p>12,830,974</text:p>
          </table:table-cell>
          <table:covered-table-cell/>
          <table:table-cell office:value-type="float" office:value="96250" calcext:value-type="float">
            <text:p>96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2298000" calcext:value-type="float" table:number-columns-spanned="1" table:number-rows-spanned="2">
            <text:p>2,298,000</text:p>
          </table:table-cell>
          <table:table-cell office:value-type="float" office:value="175088" calcext:value-type="float">
            <text:p>175,0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61" calcext:value-type="float">
            <text:p>230,0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7939" calcext:value-type="float">
            <text:p>2,067,9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3813000" calcext:value-type="float">
            <text:p>23,8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13000" calcext:value-type="float" table:number-columns-spanned="1" table:number-rows-spanned="2">
            <text:p>23,813,000</text:p>
          </table:table-cell>
          <table:table-cell office:value-type="float" office:value="17313000" calcext:value-type="float" table:number-columns-spanned="1" table:number-rows-spanned="2">
            <text:p>17,313,000</text:p>
          </table:table-cell>
          <table:table-cell office:value-type="float" office:value="1202577" calcext:value-type="float">
            <text:p>1,202,5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49965" calcext:value-type="float">
            <text:p>6,549,9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63035" calcext:value-type="float">
            <text:p>10,763,035</text:p>
          </table:table-cell>
          <table:covered-table-cell/>
          <table:table-cell office:value-type="float" office:value="96250" calcext:value-type="float">
            <text:p>96,2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80671000" calcext:value-type="float">
            <text:p>80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71000" calcext:value-type="float" table:number-columns-spanned="1" table:number-rows-spanned="2">
            <text:p>80,671,000</text:p>
          </table:table-cell>
          <table:table-cell office:value-type="float" office:value="76824000" calcext:value-type="float" table:number-columns-spanned="1" table:number-rows-spanned="2">
            <text:p>76,824,000</text:p>
          </table:table-cell>
          <table:table-cell office:value-type="float" office:value="2726646" calcext:value-type="float">
            <text:p>2,726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50818" calcext:value-type="float">
            <text:p>37,850,8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973182" calcext:value-type="float">
            <text:p>38,973,182</text:p>
          </table:table-cell>
          <table:covered-table-cell/>
          <table:table-cell office:value-type="float" office:value="18746530" calcext:value-type="float">
            <text:p>18,746,5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58019000" calcext:value-type="float">
            <text:p>58,0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54557000" calcext:value-type="float" table:number-columns-spanned="1" table:number-rows-spanned="2">
            <text:p>54,557,000</text:p>
          </table:table-cell>
          <table:table-cell office:value-type="float" office:value="2357767" calcext:value-type="float">
            <text:p>2,357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80505" calcext:value-type="float">
            <text:p>19,780,5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76495" calcext:value-type="float">
            <text:p>34,776,495</text:p>
          </table:table-cell>
          <table:covered-table-cell/>
          <table:table-cell office:value-type="float" office:value="2586500" calcext:value-type="float">
            <text:p>2,5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</text:p>
          </table:table-cell>
          <table:table-cell office:value-type="float" office:value="58019000" calcext:value-type="float">
            <text:p>58,0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54557000" calcext:value-type="float" table:number-columns-spanned="1" table:number-rows-spanned="2">
            <text:p>54,557,000</text:p>
          </table:table-cell>
          <table:table-cell office:value-type="float" office:value="2357767" calcext:value-type="float">
            <text:p>2,357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80505" calcext:value-type="float">
            <text:p>19,780,5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76495" calcext:value-type="float">
            <text:p>34,776,495</text:p>
          </table:table-cell>
          <table:covered-table-cell/>
          <table:table-cell office:value-type="float" office:value="2586500" calcext:value-type="float">
            <text:p>2,5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913000" calcext:value-type="float">
            <text:p>2,9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3000" calcext:value-type="float" table:number-columns-spanned="1" table:number-rows-spanned="2">
            <text:p>2,913,000</text:p>
          </table:table-cell>
          <table:table-cell office:value-type="float" office:value="2685000" calcext:value-type="float" table:number-columns-spanned="1" table:number-rows-spanned="2">
            <text:p>2,685,000</text:p>
          </table:table-cell>
          <table:table-cell office:value-type="float" office:value="22395" calcext:value-type="float">
            <text:p>22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5461" calcext:value-type="float">
            <text:p>965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9539" calcext:value-type="float">
            <text:p>1,719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1038000" calcext:value-type="float">
            <text:p>31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038000" calcext:value-type="float" table:number-columns-spanned="1" table:number-rows-spanned="2">
            <text:p>31,038,000</text:p>
          </table:table-cell>
          <table:table-cell office:value-type="float" office:value="28044000" calcext:value-type="float" table:number-columns-spanned="1" table:number-rows-spanned="2">
            <text:p>28,044,000</text:p>
          </table:table-cell>
          <table:table-cell office:value-type="float" office:value="1202722" calcext:value-type="float">
            <text:p>1,202,7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75342" calcext:value-type="float">
            <text:p>14,675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68658" calcext:value-type="float">
            <text:p>13,368,658</text:p>
          </table:table-cell>
          <table:covered-table-cell/>
          <table:table-cell office:value-type="float" office:value="86500" calcext:value-type="float">
            <text:p>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4068000" calcext:value-type="float">
            <text:p>24,0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68000" calcext:value-type="float" table:number-columns-spanned="1" table:number-rows-spanned="2">
            <text:p>24,068,000</text:p>
          </table:table-cell>
          <table:table-cell office:value-type="float" office:value="23828000" calcext:value-type="float" table:number-columns-spanned="1" table:number-rows-spanned="2">
            <text:p>23,828,000</text:p>
          </table:table-cell>
          <table:table-cell office:value-type="float" office:value="1132650" calcext:value-type="float">
            <text:p>1,132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9702" calcext:value-type="float">
            <text:p>4,139,7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88298" calcext:value-type="float">
            <text:p>19,688,298</text:p>
          </table:table-cell>
          <table:covered-table-cell/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</text:p>
          </table:table-cell>
          <table:table-cell office:value-type="float" office:value="22652000" calcext:value-type="float">
            <text:p>22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22267000" calcext:value-type="float" table:number-columns-spanned="1" table:number-rows-spanned="2">
            <text:p>22,267,000</text:p>
          </table:table-cell>
          <table:table-cell office:value-type="float" office:value="368879" calcext:value-type="float">
            <text:p>368,8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70313" calcext:value-type="float">
            <text:p>18,070,3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96687" calcext:value-type="float">
            <text:p>4,196,687</text:p>
          </table:table-cell>
          <table:covered-table-cell/>
          <table:table-cell office:value-type="float" office:value="16160030" calcext:value-type="float">
            <text:p>16,160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養護業務</text:p>
          </table:table-cell>
          <table:table-cell office:value-type="float" office:value="22652000" calcext:value-type="float">
            <text:p>22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22267000" calcext:value-type="float" table:number-columns-spanned="1" table:number-rows-spanned="2">
            <text:p>22,267,000</text:p>
          </table:table-cell>
          <table:table-cell office:value-type="float" office:value="368879" calcext:value-type="float">
            <text:p>368,8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70313" calcext:value-type="float">
            <text:p>18,070,3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96687" calcext:value-type="float">
            <text:p>4,196,687</text:p>
          </table:table-cell>
          <table:covered-table-cell/>
          <table:table-cell office:value-type="float" office:value="16160030" calcext:value-type="float">
            <text:p>16,160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38000" calcext:value-type="float">
            <text:p>2,2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8000" calcext:value-type="float" table:number-columns-spanned="1" table:number-rows-spanned="2">
            <text:p>2,238,000</text:p>
          </table:table-cell>
          <table:table-cell office:value-type="float" office:value="2089000" calcext:value-type="float" table:number-columns-spanned="1" table:number-rows-spanned="2">
            <text:p>2,089,000</text:p>
          </table:table-cell>
          <table:table-cell office:value-type="float" office:value="98311" calcext:value-type="float">
            <text:p>98,3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8532" calcext:value-type="float">
            <text:p>938,5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0468" calcext:value-type="float">
            <text:p>1,150,4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914000" calcext:value-type="float">
            <text:p>3,914,000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</text:p>
          </table:table-cell>
          <table:table-cell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2">
            <text:p>4,062,000</text:p>
          </table:table-cell>
          <table:table-cell office:value-type="float" office:value="3826000" calcext:value-type="float" table:number-columns-spanned="1" table:number-rows-spanned="2">
            <text:p>3,826,000</text:p>
          </table:table-cell>
          <table:table-cell office:value-type="float" office:value="266568" calcext:value-type="float">
            <text:p>266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3781" calcext:value-type="float">
            <text:p>783,7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42219" calcext:value-type="float">
            <text:p>3,042,219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500000" calcext:value-type="float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-148000" calcext:value-type="float">
            <text:p>-148,000</text:p>
          </table:table-cell>
          <table:table-cell office:value-type="string" calcext:value-type="string">
            <text:p>-</text:p>
          </table:table-cell>
          <table:table-cell office:value-type="float" office:value="16352000" calcext:value-type="float" table:number-columns-spanned="1" table:number-rows-spanned="2">
            <text:p>16,352,000</text:p>
          </table:table-cell>
          <table:table-cell office:value-type="float" office:value="16352000" calcext:value-type="float" table:number-columns-spanned="1" table:number-rows-spanned="2">
            <text:p>16,352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48000" calcext:value-type="float">
            <text:p>16,3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office:value-type="float" office:value="16140030" calcext:value-type="float">
            <text:p>16,140,03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296724000" calcext:value-type="float">
            <text:p>296,724,000</text:p>
          </table:table-cell>
          <table:table-cell office:value-type="float" office:value="8522000" calcext:value-type="float">
            <text:p>8,5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6491000" calcext:value-type="float" table:number-columns-spanned="1" table:number-rows-spanned="2">
            <text:p>606,491,000</text:p>
          </table:table-cell>
          <table:table-cell office:value-type="float" office:value="499390000" calcext:value-type="float" table:number-columns-spanned="1" table:number-rows-spanned="2">
            <text:p>499,390,000</text:p>
          </table:table-cell>
          <table:table-cell office:value-type="float" office:value="56746837" calcext:value-type="float">
            <text:p>56,746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748218" calcext:value-type="float">
            <text:p>115,748,2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00" calcext:value-type="float">
            <text:p>300,000,000</text:p>
          </table:table-cell>
          <table:table-cell office:value-type="float" office:value="1245000" calcext:value-type="float">
            <text:p>1,2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641782" calcext:value-type="float">
            <text:p>383,641,782</text:p>
          </table:table-cell>
          <table:covered-table-cell/>
          <table:table-cell office:value-type="float" office:value="30958808" calcext:value-type="float">
            <text:p>30,958,8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</text:p>
          </table:table-cell>
          <table:table-cell office:value-type="float" office:value="235781000" calcext:value-type="float">
            <text:p>235,781,000</text:p>
          </table:table-cell>
          <table:table-cell office:value-type="float" office:value="8522000" calcext:value-type="float">
            <text:p>8,5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548000" calcext:value-type="float" table:number-columns-spanned="1" table:number-rows-spanned="2">
            <text:p>245,548,000</text:p>
          </table:table-cell>
          <table:table-cell office:value-type="float" office:value="219081000" calcext:value-type="float" table:number-columns-spanned="1" table:number-rows-spanned="2">
            <text:p>219,081,000</text:p>
          </table:table-cell>
          <table:table-cell office:value-type="float" office:value="12368101" calcext:value-type="float">
            <text:p>12,368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03659" calcext:value-type="float">
            <text:p>60,803,6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45000" calcext:value-type="float">
            <text:p>1,2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277341" calcext:value-type="float">
            <text:p>158,277,341</text:p>
          </table:table-cell>
          <table:covered-table-cell/>
          <table:table-cell office:value-type="float" office:value="20085040" calcext:value-type="float">
            <text:p>20,085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</text:p>
          </table:table-cell>
          <table:table-cell office:value-type="float" office:value="138129000" calcext:value-type="float">
            <text:p>138,129,000</text:p>
          </table:table-cell>
          <table:table-cell office:value-type="float" office:value="2670000" calcext:value-type="float">
            <text:p>2,6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799000" calcext:value-type="float" table:number-columns-spanned="1" table:number-rows-spanned="2">
            <text:p>140,799,000</text:p>
          </table:table-cell>
          <table:table-cell office:value-type="float" office:value="138285000" calcext:value-type="float" table:number-columns-spanned="1" table:number-rows-spanned="2">
            <text:p>138,285,000</text:p>
          </table:table-cell>
          <table:table-cell office:value-type="float" office:value="6215236" calcext:value-type="float">
            <text:p>6,215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63559" calcext:value-type="float">
            <text:p>35,363,5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921441" calcext:value-type="float">
            <text:p>102,921,441</text:p>
          </table:table-cell>
          <table:covered-table-cell/>
          <table:table-cell office:value-type="float" office:value="16190977" calcext:value-type="float">
            <text:p>16,190,9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61000" calcext:value-type="float">
            <text:p>1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1000" calcext:value-type="float" table:number-columns-spanned="1" table:number-rows-spanned="2">
            <text:p>1,461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7805" calcext:value-type="float">
            <text:p>7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0351" calcext:value-type="float">
            <text:p>780,3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9649" calcext:value-type="float">
            <text:p>619,6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0459000" calcext:value-type="float">
            <text:p>70,459,000</text:p>
          </table:table-cell>
          <table:table-cell office:value-type="float" office:value="2170000" calcext:value-type="float">
            <text:p>2,170,000</text:p>
          </table:table-cell>
          <table:table-cell office:value-type="float" office:value="-452000" calcext:value-type="float">
            <text:p>-452,000</text:p>
          </table:table-cell>
          <table:table-cell office:value-type="string" calcext:value-type="string">
            <text:p>-</text:p>
          </table:table-cell>
          <table:table-cell office:value-type="float" office:value="72177000" calcext:value-type="float" table:number-columns-spanned="1" table:number-rows-spanned="2">
            <text:p>72,177,000</text:p>
          </table:table-cell>
          <table:table-cell office:value-type="float" office:value="69724000" calcext:value-type="float" table:number-columns-spanned="1" table:number-rows-spanned="2">
            <text:p>69,724,000</text:p>
          </table:table-cell>
          <table:table-cell office:value-type="float" office:value="4638861" calcext:value-type="float">
            <text:p>4,638,8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98110" calcext:value-type="float">
            <text:p>18,798,1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925890" calcext:value-type="float">
            <text:p>50,925,890</text:p>
          </table:table-cell>
          <table:covered-table-cell/>
          <table:table-cell office:value-type="float" office:value="427435" calcext:value-type="float">
            <text:p>427,4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6209000" calcext:value-type="float">
            <text:p>66,209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452000" calcext:value-type="float">
            <text:p>452,000</text:p>
          </table:table-cell>
          <table:table-cell office:value-type="string" calcext:value-type="string">
            <text:p>-</text:p>
          </table:table-cell>
          <table:table-cell office:value-type="float" office:value="67161000" calcext:value-type="float" table:number-columns-spanned="1" table:number-rows-spanned="2">
            <text:p>67,161,000</text:p>
          </table:table-cell>
          <table:table-cell office:value-type="float" office:value="67161000" calcext:value-type="float" table:number-columns-spanned="1" table:number-rows-spanned="2">
            <text:p>67,161,000</text:p>
          </table:table-cell>
          <table:table-cell office:value-type="float" office:value="1568570" calcext:value-type="float">
            <text:p>1,568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85098" calcext:value-type="float">
            <text:p>15,785,0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375902" calcext:value-type="float">
            <text:p>51,375,902</text:p>
          </table:table-cell>
          <table:covered-table-cell/>
          <table:table-cell office:value-type="float" office:value="15763542" calcext:value-type="float">
            <text:p>15,763,5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</text:p>
          </table:table-cell>
          <table:table-cell office:value-type="float" office:value="53811000" calcext:value-type="float">
            <text:p>53,811,000</text:p>
          </table:table-cell>
          <table:table-cell office:value-type="float" office:value="5852000" calcext:value-type="float">
            <text:p>5,85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08000" calcext:value-type="float" table:number-columns-spanned="1" table:number-rows-spanned="2">
            <text:p>60,908,000</text:p>
          </table:table-cell>
          <table:table-cell office:value-type="float" office:value="49835000" calcext:value-type="float" table:number-columns-spanned="1" table:number-rows-spanned="2">
            <text:p>49,835,000</text:p>
          </table:table-cell>
          <table:table-cell office:value-type="float" office:value="5063553" calcext:value-type="float">
            <text:p>5,063,5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19152" calcext:value-type="float">
            <text:p>12,219,1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45000" calcext:value-type="float">
            <text:p>1,2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15848" calcext:value-type="float">
            <text:p>37,615,848</text:p>
          </table:table-cell>
          <table:covered-table-cell/>
          <table:table-cell office:value-type="float" office:value="3590520" calcext:value-type="float">
            <text:p>3,590,5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4914000" calcext:value-type="float">
            <text:p>4,9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4000" calcext:value-type="float" table:number-columns-spanned="1" table:number-rows-spanned="2">
            <text:p>4,914,000</text:p>
          </table:table-cell>
          <table:table-cell office:value-type="float" office:value="4094000" calcext:value-type="float" table:number-columns-spanned="1" table:number-rows-spanned="2">
            <text:p>4,094,000</text:p>
          </table:table-cell>
          <table:table-cell office:value-type="float" office:value="20500" calcext:value-type="float">
            <text:p>2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6259" calcext:value-type="float">
            <text:p>1,966,2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7741" calcext:value-type="float">
            <text:p>2,127,7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8897000" calcext:value-type="float">
            <text:p>48,897,000</text:p>
          </table:table-cell>
          <table:table-cell office:value-type="float" office:value="5852000" calcext:value-type="float">
            <text:p>5,85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994000" calcext:value-type="float" table:number-columns-spanned="1" table:number-rows-spanned="2">
            <text:p>55,994,000</text:p>
          </table:table-cell>
          <table:table-cell office:value-type="float" office:value="45741000" calcext:value-type="float" table:number-columns-spanned="1" table:number-rows-spanned="2">
            <text:p>45,741,000</text:p>
          </table:table-cell>
          <table:table-cell office:value-type="float" office:value="5043053" calcext:value-type="float">
            <text:p>5,043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2893" calcext:value-type="float">
            <text:p>10,252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45000" calcext:value-type="float">
            <text:p>1,2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88107" calcext:value-type="float">
            <text:p>35,488,107</text:p>
          </table:table-cell>
          <table:covered-table-cell/>
          <table:table-cell office:value-type="float" office:value="3590520" calcext:value-type="float">
            <text:p>3,590,5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</text:p>
          </table:table-cell>
          <table:table-cell office:value-type="float" office:value="9797000" calcext:value-type="float">
            <text:p>9,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7000" calcext:value-type="float" table:number-columns-spanned="1" table:number-rows-spanned="2">
            <text:p>9,797,000</text:p>
          </table:table-cell>
          <table:table-cell office:value-type="float" office:value="9153000" calcext:value-type="float" table:number-columns-spanned="1" table:number-rows-spanned="2">
            <text:p>9,153,000</text:p>
          </table:table-cell>
          <table:table-cell office:value-type="float" office:value="122295" calcext:value-type="float">
            <text:p>122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4938" calcext:value-type="float">
            <text:p>4,364,9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88062" calcext:value-type="float">
            <text:p>4,788,062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384000" calcext:value-type="float">
            <text:p>1,3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2">
            <text:p>1,384,000</text:p>
          </table:table-cell>
          <table:table-cell office:value-type="float" office:value="1290000" calcext:value-type="float" table:number-columns-spanned="1" table:number-rows-spanned="2">
            <text:p>1,290,000</text:p>
          </table:table-cell>
          <table:table-cell office:value-type="float" office:value="11449" calcext:value-type="float">
            <text:p>11,4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2335" calcext:value-type="float">
            <text:p>552,3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7665" calcext:value-type="float">
            <text:p>737,6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413000" calcext:value-type="float">
            <text:p>8,4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3000" calcext:value-type="float" table:number-columns-spanned="1" table:number-rows-spanned="2">
            <text:p>8,413,000</text:p>
          </table:table-cell>
          <table:table-cell office:value-type="float" office:value="7863000" calcext:value-type="float" table:number-columns-spanned="1" table:number-rows-spanned="2">
            <text:p>7,863,000</text:p>
          </table:table-cell>
          <table:table-cell office:value-type="float" office:value="110846" calcext:value-type="float">
            <text:p>110,8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2603" calcext:value-type="float">
            <text:p>3,812,6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50397" calcext:value-type="float">
            <text:p>4,050,397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</text:p>
          </table:table-cell>
          <table:table-cell office:value-type="float" office:value="34044000" calcext:value-type="float">
            <text:p>34,0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44000" calcext:value-type="float" table:number-columns-spanned="1" table:number-rows-spanned="2">
            <text:p>34,044,000</text:p>
          </table:table-cell>
          <table:table-cell office:value-type="float" office:value="21808000" calcext:value-type="float" table:number-columns-spanned="1" table:number-rows-spanned="2">
            <text:p>21,808,000</text:p>
          </table:table-cell>
          <table:table-cell office:value-type="float" office:value="967017" calcext:value-type="float">
            <text:p>967,0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6010" calcext:value-type="float">
            <text:p>8,856,0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51990" calcext:value-type="float">
            <text:p>12,951,990</text:p>
          </table:table-cell>
          <table:covered-table-cell/>
          <table:table-cell office:value-type="float" office:value="283543" calcext:value-type="float">
            <text:p>283,5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360000" calcext:value-type="float">
            <text:p>3,3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0000" calcext:value-type="float" table:number-columns-spanned="1" table:number-rows-spanned="2">
            <text:p>3,360,000</text:p>
          </table:table-cell>
          <table:table-cell office:value-type="float" office:value="3092000" calcext:value-type="float" table:number-columns-spanned="1" table:number-rows-spanned="2">
            <text:p>3,092,000</text:p>
          </table:table-cell>
          <table:table-cell office:value-type="float" office:value="32217" calcext:value-type="float">
            <text:p>32,2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2246" calcext:value-type="float">
            <text:p>642,2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49754" calcext:value-type="float">
            <text:p>2,449,7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684000" calcext:value-type="float">
            <text:p>27,6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84000" calcext:value-type="float" table:number-columns-spanned="1" table:number-rows-spanned="2">
            <text:p>27,684,000</text:p>
          </table:table-cell>
          <table:table-cell office:value-type="float" office:value="17216000" calcext:value-type="float" table:number-columns-spanned="1" table:number-rows-spanned="2">
            <text:p>17,216,000</text:p>
          </table:table-cell>
          <table:table-cell office:value-type="float" office:value="589854" calcext:value-type="float">
            <text:p>589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80790" calcext:value-type="float">
            <text:p>7,880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35210" calcext:value-type="float">
            <text:p>9,335,210</text:p>
          </table:table-cell>
          <table:covered-table-cell/>
          <table:table-cell office:value-type="float" office:value="283543" calcext:value-type="float">
            <text:p>283,5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344946" calcext:value-type="float">
            <text:p>344,9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974" calcext:value-type="float">
            <text:p>332,9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7026" calcext:value-type="float">
            <text:p>1,167,0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</text:p>
          </table:table-cell>
          <table:table-cell office:value-type="float" office:value="60943000" calcext:value-type="float">
            <text:p>60,9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943000" calcext:value-type="float" table:number-columns-spanned="1" table:number-rows-spanned="2">
            <text:p>360,943,000</text:p>
          </table:table-cell>
          <table:table-cell office:value-type="float" office:value="280309000" calcext:value-type="float" table:number-columns-spanned="1" table:number-rows-spanned="2">
            <text:p>280,309,000</text:p>
          </table:table-cell>
          <table:table-cell office:value-type="float" office:value="44378736" calcext:value-type="float">
            <text:p>44,378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944559" calcext:value-type="float">
            <text:p>54,944,5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5364441" calcext:value-type="float">
            <text:p>225,364,441</text:p>
          </table:table-cell>
          <table:covered-table-cell/>
          <table:table-cell office:value-type="float" office:value="10873768" calcext:value-type="float">
            <text:p>10,873,76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經建業務</text:p>
          </table:table-cell>
          <table:table-cell office:value-type="float" office:value="1626000" calcext:value-type="float">
            <text:p>1,6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31954" calcext:value-type="float">
            <text:p>31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6583" calcext:value-type="float">
            <text:p>1,016,5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9417" calcext:value-type="float">
            <text:p>609,4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000" calcext:value-type="float">
            <text:p>6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378000" calcext:value-type="float">
            <text:p>1,3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2">
            <text:p>1,378,000</text:p>
          </table:table-cell>
          <table:table-cell office:value-type="float" office:value="1378000" calcext:value-type="float" table:number-columns-spanned="1" table:number-rows-spanned="2">
            <text:p>1,378,000</text:p>
          </table:table-cell>
          <table:table-cell office:value-type="float" office:value="31954" calcext:value-type="float">
            <text:p>31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583" calcext:value-type="float">
            <text:p>768,5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9417" calcext:value-type="float">
            <text:p>609,4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" calcext:value-type="float">
            <text:p>1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</text:p>
          </table:table-cell>
          <table:table-cell office:value-type="float" office:value="59317000" calcext:value-type="float">
            <text:p>59,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317000" calcext:value-type="float" table:number-columns-spanned="1" table:number-rows-spanned="2">
            <text:p>359,317,000</text:p>
          </table:table-cell>
          <table:table-cell office:value-type="float" office:value="278683000" calcext:value-type="float" table:number-columns-spanned="1" table:number-rows-spanned="2">
            <text:p>278,683,000</text:p>
          </table:table-cell>
          <table:table-cell office:value-type="float" office:value="44346782" calcext:value-type="float">
            <text:p>44,346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927976" calcext:value-type="float">
            <text:p>53,927,9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4755024" calcext:value-type="float">
            <text:p>224,755,024</text:p>
          </table:table-cell>
          <table:covered-table-cell/>
          <table:table-cell office:value-type="float" office:value="10873768" calcext:value-type="float">
            <text:p>10,873,76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 table:number-columns-spanned="1" table:number-rows-spanned="2">
            <text:p>1,566,000</text:p>
          </table:table-cell>
          <table:table-cell office:value-type="float" office:value="1414000" calcext:value-type="float" table:number-columns-spanned="1" table:number-rows-spanned="2">
            <text:p>1,414,000</text:p>
          </table:table-cell>
          <table:table-cell office:value-type="float" office:value="15610" calcext:value-type="float">
            <text:p>15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360" calcext:value-type="float">
            <text:p>171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2640" calcext:value-type="float">
            <text:p>1,242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6151000" calcext:value-type="float">
            <text:p>36,1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51000" calcext:value-type="float" table:number-columns-spanned="1" table:number-rows-spanned="2">
            <text:p>56,151,000</text:p>
          </table:table-cell>
          <table:table-cell office:value-type="float" office:value="48419000" calcext:value-type="float" table:number-columns-spanned="1" table:number-rows-spanned="2">
            <text:p>48,419,000</text:p>
          </table:table-cell>
          <table:table-cell office:value-type="float" office:value="3865670" calcext:value-type="float">
            <text:p>3,865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74825" calcext:value-type="float">
            <text:p>28,974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444175" calcext:value-type="float">
            <text:p>19,444,1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600000" calcext:value-type="float">
            <text:p>2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600000" calcext:value-type="float" table:number-columns-spanned="1" table:number-rows-spanned="2">
            <text:p>301,600,000</text:p>
          </table:table-cell>
          <table:table-cell office:value-type="float" office:value="228850000" calcext:value-type="float" table:number-columns-spanned="1" table:number-rows-spanned="2">
            <text:p>228,850,000</text:p>
          </table:table-cell>
          <table:table-cell office:value-type="float" office:value="40465502" calcext:value-type="float">
            <text:p>40,465,5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81791" calcext:value-type="float">
            <text:p>24,781,7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80000000" calcext:value-type="float">
            <text:p>2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4068209" calcext:value-type="float">
            <text:p>204,068,209</text:p>
          </table:table-cell>
          <table:covered-table-cell/>
          <table:table-cell office:value-type="float" office:value="10873768" calcext:value-type="float">
            <text:p>10,873,76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40979000" calcext:value-type="float">
            <text:p>40,9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自來水廠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40979000" calcext:value-type="float">
            <text:p>40,9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自來水廠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40979000" calcext:value-type="float">
            <text:p>40,9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257390000" calcext:value-type="float" table:number-columns-spanned="1" table:number-rows-spanned="2">
            <text:p>257,390,000</text:p>
          </table:table-cell>
          <table:table-cell office:value-type="float" office:value="40979000" calcext:value-type="float">
            <text:p>40,9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6411000" calcext:value-type="float">
            <text:p>56,41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7389132" calcext:value-type="float">
            <text:p>257,389,1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設處主管基金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基金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住宅基金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3600000" calcext:value-type="float" table:number-columns-spanned="1" table:number-rows-spanned="2">
            <text:p>13,600,000</text:p>
          </table:table-cell>
          <table:table-cell office:value-type="float" office:value="960000" calcext:value-type="float">
            <text:p>9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5300" calcext:value-type="float">
            <text:p>5,595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04700" calcext:value-type="float">
            <text:p>8,004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3600000" calcext:value-type="float" table:number-columns-spanned="1" table:number-rows-spanned="2">
            <text:p>13,600,000</text:p>
          </table:table-cell>
          <table:table-cell office:value-type="float" office:value="960000" calcext:value-type="float">
            <text:p>9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5300" calcext:value-type="float">
            <text:p>5,595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04700" calcext:value-type="float">
            <text:p>8,004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3600000" calcext:value-type="float" table:number-columns-spanned="1" table:number-rows-spanned="2">
            <text:p>13,600,000</text:p>
          </table:table-cell>
          <table:table-cell office:value-type="float" office:value="960000" calcext:value-type="float">
            <text:p>9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5300" calcext:value-type="float">
            <text:p>5,595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04700" calcext:value-type="float">
            <text:p>8,004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3600000" calcext:value-type="float" table:number-columns-spanned="1" table:number-rows-spanned="2">
            <text:p>13,600,000</text:p>
          </table:table-cell>
          <table:table-cell office:value-type="float" office:value="960000" calcext:value-type="float">
            <text:p>9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5300" calcext:value-type="float">
            <text:p>5,595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04700" calcext:value-type="float">
            <text:p>8,004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保險</text:p>
          </table:table-cell>
          <table:table-cell office:value-type="float" office:value="23198000" calcext:value-type="float">
            <text:p>23,1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98000" calcext:value-type="float" table:number-columns-spanned="1" table:number-rows-spanned="2">
            <text:p>23,198,000</text:p>
          </table:table-cell>
          <table:table-cell office:value-type="float" office:value="21288000" calcext:value-type="float" table:number-columns-spanned="1" table:number-rows-spanned="2">
            <text:p>21,288,000</text:p>
          </table:table-cell>
          <table:table-cell office:value-type="float" office:value="55011" calcext:value-type="float">
            <text:p>55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78876" calcext:value-type="float">
            <text:p>8,778,8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09124" calcext:value-type="float">
            <text:p>12,509,124</text:p>
          </table:table-cell>
          <table:covered-table-cell/>
          <table:table-cell office:value-type="float" office:value="1156527" calcext:value-type="float">
            <text:p>1,156,5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保險管理</text:p>
          </table:table-cell>
          <table:table-cell office:value-type="float" office:value="17798000" calcext:value-type="float">
            <text:p>17,7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16768000" calcext:value-type="float" table:number-columns-spanned="1" table:number-rows-spanned="2">
            <text:p>16,768,000</text:p>
          </table:table-cell>
          <table:table-cell office:value-type="float" office:value="55011" calcext:value-type="float">
            <text:p>55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85577" calcext:value-type="float">
            <text:p>6,885,5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82423" calcext:value-type="float">
            <text:p>9,882,423</text:p>
          </table:table-cell>
          <table:covered-table-cell/>
          <table:table-cell office:value-type="float" office:value="1156527" calcext:value-type="float">
            <text:p>1,156,5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國民年金保險</text:p>
          </table:table-cell>
          <table:table-cell office:value-type="float" office:value="17798000" calcext:value-type="float">
            <text:p>17,7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16768000" calcext:value-type="float" table:number-columns-spanned="1" table:number-rows-spanned="2">
            <text:p>16,768,000</text:p>
          </table:table-cell>
          <table:table-cell office:value-type="float" office:value="55011" calcext:value-type="float">
            <text:p>55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85577" calcext:value-type="float">
            <text:p>6,885,5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82423" calcext:value-type="float">
            <text:p>9,882,423</text:p>
          </table:table-cell>
          <table:covered-table-cell/>
          <table:table-cell office:value-type="float" office:value="1156527" calcext:value-type="float">
            <text:p>1,156,5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98000" calcext:value-type="float">
            <text:p>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8000" calcext:value-type="float" table:number-columns-spanned="1" table:number-rows-spanned="2">
            <text:p>498,000</text:p>
          </table:table-cell>
          <table:table-cell office:value-type="float" office:value="468000" calcext:value-type="float" table:number-columns-spanned="1" table:number-rows-spanned="2">
            <text:p>468,000</text:p>
          </table:table-cell>
          <table:table-cell office:value-type="float" office:value="25087" calcext:value-type="float">
            <text:p>25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66" calcext:value-type="float">
            <text:p>111,2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6734" calcext:value-type="float">
            <text:p>356,7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7300000" calcext:value-type="float">
            <text:p>17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00000" calcext:value-type="float" table:number-columns-spanned="1" table:number-rows-spanned="2">
            <text:p>17,300,000</text:p>
          </table:table-cell>
          <table:table-cell office:value-type="float" office:value="16300000" calcext:value-type="float" table:number-columns-spanned="1" table:number-rows-spanned="2">
            <text:p>16,300,000</text:p>
          </table:table-cell>
          <table:table-cell office:value-type="float" office:value="29924" calcext:value-type="float">
            <text:p>29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74311" calcext:value-type="float">
            <text:p>6,774,3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25689" calcext:value-type="float">
            <text:p>9,525,689</text:p>
          </table:table-cell>
          <table:covered-table-cell/>
          <table:table-cell office:value-type="float" office:value="1156527" calcext:value-type="float">
            <text:p>1,156,5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4520000" calcext:value-type="float" table:number-columns-spanned="1" table:number-rows-spanned="2">
            <text:p>4,5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3299" calcext:value-type="float">
            <text:p>1,893,2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26701" calcext:value-type="float">
            <text:p>2,626,7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4520000" calcext:value-type="float" table:number-columns-spanned="1" table:number-rows-spanned="2">
            <text:p>4,5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3299" calcext:value-type="float">
            <text:p>1,893,2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26701" calcext:value-type="float">
            <text:p>2,626,7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4520000" calcext:value-type="float" table:number-columns-spanned="1" table:number-rows-spanned="2">
            <text:p>4,5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3299" calcext:value-type="float">
            <text:p>1,893,2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26701" calcext:value-type="float">
            <text:p>2,626,7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50538000" calcext:value-type="float" table:number-columns-spanned="1" table:number-rows-spanned="2">
            <text:p>50,538,000</text:p>
          </table:table-cell>
          <table:table-cell office:value-type="float" office:value="3750854" calcext:value-type="float">
            <text:p>3,750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7642" calcext:value-type="float">
            <text:p>18,507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030358" calcext:value-type="float">
            <text:p>32,030,358</text:p>
          </table:table-cell>
          <table:covered-table-cell/>
          <table:table-cell office:value-type="float" office:value="13649058" calcext:value-type="float">
            <text:p>13,649,0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50538000" calcext:value-type="float" table:number-columns-spanned="1" table:number-rows-spanned="2">
            <text:p>50,538,000</text:p>
          </table:table-cell>
          <table:table-cell office:value-type="float" office:value="3750854" calcext:value-type="float">
            <text:p>3,750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7642" calcext:value-type="float">
            <text:p>18,507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030358" calcext:value-type="float">
            <text:p>32,030,358</text:p>
          </table:table-cell>
          <table:covered-table-cell/>
          <table:table-cell office:value-type="float" office:value="13649058" calcext:value-type="float">
            <text:p>13,649,0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50538000" calcext:value-type="float" table:number-columns-spanned="1" table:number-rows-spanned="2">
            <text:p>50,538,000</text:p>
          </table:table-cell>
          <table:table-cell office:value-type="float" office:value="3750854" calcext:value-type="float">
            <text:p>3,750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7642" calcext:value-type="float">
            <text:p>18,507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030358" calcext:value-type="float">
            <text:p>32,030,358</text:p>
          </table:table-cell>
          <table:covered-table-cell/>
          <table:table-cell office:value-type="float" office:value="13649058" calcext:value-type="float">
            <text:p>13,649,0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office:value-type="float" office:value="60847" calcext:value-type="float">
            <text:p>60,8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3" calcext:value-type="float">
            <text:p>4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5107" calcext:value-type="float">
            <text:p>665,1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220000" calcext:value-type="float">
            <text:p>2,2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0000" calcext:value-type="float" table:number-columns-spanned="1" table:number-rows-spanned="2">
            <text:p>2,220,000</text:p>
          </table:table-cell>
          <table:table-cell office:value-type="float" office:value="2020000" calcext:value-type="float" table:number-columns-spanned="1" table:number-rows-spanned="2">
            <text:p>2,020,000</text:p>
          </table:table-cell>
          <table:table-cell office:value-type="float" office:value="151327" calcext:value-type="float">
            <text:p>151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605" calcext:value-type="float">
            <text:p>306,6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3395" calcext:value-type="float">
            <text:p>1,713,395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3538680" calcext:value-type="float">
            <text:p>3,538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96144" calcext:value-type="float">
            <text:p>18,196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651856" calcext:value-type="float">
            <text:p>29,651,856</text:p>
          </table:table-cell>
          <table:covered-table-cell/>
          <table:table-cell office:value-type="float" office:value="13645058" calcext:value-type="float">
            <text:p>13,645,05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528671000" calcext:value-type="float">
            <text:p>528,671,000</text:p>
          </table:table-cell>
          <table:table-cell office:value-type="string" calcext:value-type="string">
            <text:p>-</text:p>
          </table:table-cell>
          <table:table-cell office:value-type="float" office:value="-1123000" calcext:value-type="float">
            <text:p>-1,123,000</text:p>
          </table:table-cell>
          <table:table-cell office:value-type="string" calcext:value-type="string">
            <text:p>-</text:p>
          </table:table-cell>
          <table:table-cell office:value-type="float" office:value="527548000" calcext:value-type="float" table:number-columns-spanned="1" table:number-rows-spanned="2">
            <text:p>527,548,000</text:p>
          </table:table-cell>
          <table:table-cell office:value-type="float" office:value="491842000" calcext:value-type="float" table:number-columns-spanned="1" table:number-rows-spanned="2">
            <text:p>491,842,000</text:p>
          </table:table-cell>
          <table:table-cell office:value-type="float" office:value="23819525" calcext:value-type="float">
            <text:p>23,819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652874" calcext:value-type="float">
            <text:p>138,652,8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3189126" calcext:value-type="float">
            <text:p>353,189,126</text:p>
          </table:table-cell>
          <table:covered-table-cell/>
          <table:table-cell office:value-type="float" office:value="14505901" calcext:value-type="float">
            <text:p>14,505,9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</text:p>
          </table:table-cell>
          <table:table-cell office:value-type="float" office:value="16257000" calcext:value-type="float">
            <text:p>16,2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2">
            <text:p>16,257,000</text:p>
          </table:table-cell>
          <table:table-cell office:value-type="float" office:value="15812000" calcext:value-type="float" table:number-columns-spanned="1" table:number-rows-spanned="2">
            <text:p>15,812,000</text:p>
          </table:table-cell>
          <table:table-cell office:value-type="float" office:value="1486644" calcext:value-type="float">
            <text:p>1,486,6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9747" calcext:value-type="float">
            <text:p>6,769,7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42253" calcext:value-type="float">
            <text:p>9,042,253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</text:p>
          </table:table-cell>
          <table:table-cell office:value-type="float" office:value="16257000" calcext:value-type="float">
            <text:p>16,2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2">
            <text:p>16,257,000</text:p>
          </table:table-cell>
          <table:table-cell office:value-type="float" office:value="15812000" calcext:value-type="float" table:number-columns-spanned="1" table:number-rows-spanned="2">
            <text:p>15,812,000</text:p>
          </table:table-cell>
          <table:table-cell office:value-type="float" office:value="1486644" calcext:value-type="float">
            <text:p>1,486,6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9747" calcext:value-type="float">
            <text:p>6,769,7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42253" calcext:value-type="float">
            <text:p>9,042,253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11" calcext:value-type="float">
            <text:p>22,5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489" calcext:value-type="float">
            <text:p>29,4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2">
            <text:p>10,575,000</text:p>
          </table:table-cell>
          <table:table-cell office:value-type="float" office:value="10360000" calcext:value-type="float" table:number-columns-spanned="1" table:number-rows-spanned="2">
            <text:p>10,360,000</text:p>
          </table:table-cell>
          <table:table-cell office:value-type="float" office:value="1013112" calcext:value-type="float">
            <text:p>1,013,1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6779" calcext:value-type="float">
            <text:p>3,566,7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93221" calcext:value-type="float">
            <text:p>6,793,2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630000" calcext:value-type="float">
            <text:p>5,6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30000" calcext:value-type="float" table:number-columns-spanned="1" table:number-rows-spanned="2">
            <text:p>5,630,00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473532" calcext:value-type="float">
            <text:p>473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0457" calcext:value-type="float">
            <text:p>3,180,4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9543" calcext:value-type="float">
            <text:p>2,219,543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</text:p>
          </table:table-cell>
          <table:table-cell office:value-type="float" office:value="299764000" calcext:value-type="float">
            <text:p>299,764,000</text:p>
          </table:table-cell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table-cell office:value-type="string" calcext:value-type="string">
            <text:p>-</text:p>
          </table:table-cell>
          <table:table-cell office:value-type="float" office:value="298941000" calcext:value-type="float" table:number-columns-spanned="1" table:number-rows-spanned="2">
            <text:p>298,941,000</text:p>
          </table:table-cell>
          <table:table-cell office:value-type="float" office:value="296541000" calcext:value-type="float" table:number-columns-spanned="1" table:number-rows-spanned="2">
            <text:p>296,541,000</text:p>
          </table:table-cell>
          <table:table-cell office:value-type="float" office:value="14124816" calcext:value-type="float">
            <text:p>14,124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89251" calcext:value-type="float">
            <text:p>71,689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851749" calcext:value-type="float">
            <text:p>224,851,749</text:p>
          </table:table-cell>
          <table:covered-table-cell/>
          <table:table-cell office:value-type="float" office:value="8445400" calcext:value-type="float">
            <text:p>8,445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福館業務</text:p>
          </table:table-cell>
          <table:table-cell office:value-type="float" office:value="10503000" calcext:value-type="float">
            <text:p>10,5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03000" calcext:value-type="float" table:number-columns-spanned="1" table:number-rows-spanned="2">
            <text:p>10,503,000</text:p>
          </table:table-cell>
          <table:table-cell office:value-type="float" office:value="9603000" calcext:value-type="float" table:number-columns-spanned="1" table:number-rows-spanned="2">
            <text:p>9,603,000</text:p>
          </table:table-cell>
          <table:table-cell office:value-type="float" office:value="781189" calcext:value-type="float">
            <text:p>781,1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273" calcext:value-type="float">
            <text:p>1,659,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43727" calcext:value-type="float">
            <text:p>7,943,7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80000" calcext:value-type="float">
            <text:p>2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2">
            <text:p>2,580,000</text:p>
          </table:table-cell>
          <table:table-cell office:value-type="float" office:value="2280000" calcext:value-type="float" table:number-columns-spanned="1" table:number-rows-spanned="2">
            <text:p>2,280,000</text:p>
          </table:table-cell>
          <table:table-cell office:value-type="float" office:value="182085" calcext:value-type="float">
            <text:p>182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132" calcext:value-type="float">
            <text:p>156,1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3868" calcext:value-type="float">
            <text:p>2,123,8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863000" calcext:value-type="float">
            <text:p>7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3000" calcext:value-type="float" table:number-columns-spanned="1" table:number-rows-spanned="2">
            <text:p>7,863,000</text:p>
          </table:table-cell>
          <table:table-cell office:value-type="float" office:value="7263000" calcext:value-type="float" table:number-columns-spanned="1" table:number-rows-spanned="2">
            <text:p>7,263,000</text:p>
          </table:table-cell>
          <table:table-cell office:value-type="float" office:value="592725" calcext:value-type="float">
            <text:p>592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5389" calcext:value-type="float">
            <text:p>1,455,3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07611" calcext:value-type="float">
            <text:p>5,807,6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379" calcext:value-type="float">
            <text:p>6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52" calcext:value-type="float">
            <text:p>47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48" calcext:value-type="float">
            <text:p>12,2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</text:p>
          </table:table-cell>
          <table:table-cell office:value-type="float" office:value="98400000" calcext:value-type="float">
            <text:p>98,400,000</text:p>
          </table:table-cell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table-cell office:value-type="string" calcext:value-type="string">
            <text:p>-</text:p>
          </table:table-cell>
          <table:table-cell office:value-type="float" office:value="97577000" calcext:value-type="float" table:number-columns-spanned="1" table:number-rows-spanned="2">
            <text:p>97,577,000</text:p>
          </table:table-cell>
          <table:table-cell office:value-type="float" office:value="96777000" calcext:value-type="float" table:number-columns-spanned="1" table:number-rows-spanned="2">
            <text:p>96,777,000</text:p>
          </table:table-cell>
          <table:table-cell office:value-type="float" office:value="2806302" calcext:value-type="float">
            <text:p>2,806,3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57357" calcext:value-type="float">
            <text:p>27,457,3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319643" calcext:value-type="float">
            <text:p>69,319,643</text:p>
          </table:table-cell>
          <table:covered-table-cell/>
          <table:table-cell office:value-type="float" office:value="1880633" calcext:value-type="float">
            <text:p>1,880,6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39000" calcext:value-type="float">
            <text:p>1,1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9000" calcext:value-type="float" table:number-columns-spanned="1" table:number-rows-spanned="2">
            <text:p>1,139,000</text:p>
          </table:table-cell>
          <table:table-cell office:value-type="float" office:value="1039000" calcext:value-type="float" table:number-columns-spanned="1" table:number-rows-spanned="2">
            <text:p>1,039,000</text:p>
          </table:table-cell>
          <table:table-cell office:value-type="float" office:value="74729" calcext:value-type="float">
            <text:p>74,7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989" calcext:value-type="float">
            <text:p>201,9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7011" calcext:value-type="float">
            <text:p>837,0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10000" calcext:value-type="float">
            <text:p>14,010,000</text:p>
          </table:table-cell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table-cell office:value-type="string" calcext:value-type="string">
            <text:p>-</text:p>
          </table:table-cell>
          <table:table-cell office:value-type="float" office:value="13187000" calcext:value-type="float" table:number-columns-spanned="1" table:number-rows-spanned="2">
            <text:p>13,187,000</text:p>
          </table:table-cell>
          <table:table-cell office:value-type="float" office:value="12487000" calcext:value-type="float" table:number-columns-spanned="1" table:number-rows-spanned="2">
            <text:p>12,487,000</text:p>
          </table:table-cell>
          <table:table-cell office:value-type="float" office:value="465607" calcext:value-type="float">
            <text:p>465,6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68603" calcext:value-type="float">
            <text:p>6,168,6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18397" calcext:value-type="float">
            <text:p>6,318,397</text:p>
          </table:table-cell>
          <table:covered-table-cell/>
          <table:table-cell office:value-type="float" office:value="198000" calcext:value-type="float">
            <text:p>19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251000" calcext:value-type="float">
            <text:p>83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251000" calcext:value-type="float" table:number-columns-spanned="1" table:number-rows-spanned="2">
            <text:p>83,251,000</text:p>
          </table:table-cell>
          <table:table-cell office:value-type="float" office:value="83251000" calcext:value-type="float" table:number-columns-spanned="1" table:number-rows-spanned="2">
            <text:p>83,251,000</text:p>
          </table:table-cell>
          <table:table-cell office:value-type="float" office:value="2265966" calcext:value-type="float">
            <text:p>2,265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86765" calcext:value-type="float">
            <text:p>21,086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164235" calcext:value-type="float">
            <text:p>62,164,235</text:p>
          </table:table-cell>
          <table:covered-table-cell/>
          <table:table-cell office:value-type="float" office:value="1682633" calcext:value-type="float">
            <text:p>1,682,6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</text:p>
          </table:table-cell>
          <table:table-cell office:value-type="float" office:value="190861000" calcext:value-type="float">
            <text:p>190,8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861000" calcext:value-type="float" table:number-columns-spanned="1" table:number-rows-spanned="2">
            <text:p>190,861,000</text:p>
          </table:table-cell>
          <table:table-cell office:value-type="float" office:value="190161000" calcext:value-type="float" table:number-columns-spanned="1" table:number-rows-spanned="2">
            <text:p>190,161,000</text:p>
          </table:table-cell>
          <table:table-cell office:value-type="float" office:value="10537325" calcext:value-type="float">
            <text:p>10,537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72621" calcext:value-type="float">
            <text:p>42,572,6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7588379" calcext:value-type="float">
            <text:p>147,588,379</text:p>
          </table:table-cell>
          <table:covered-table-cell/>
          <table:table-cell office:value-type="float" office:value="6564767" calcext:value-type="float">
            <text:p>6,564,7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22000" calcext:value-type="float">
            <text:p>9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2000" calcext:value-type="float" table:number-columns-spanned="1" table:number-rows-spanned="2">
            <text:p>922,000</text:p>
          </table:table-cell>
          <table:table-cell office:value-type="float" office:value="822000" calcext:value-type="float" table:number-columns-spanned="1" table:number-rows-spanned="2">
            <text:p>822,000</text:p>
          </table:table-cell>
          <table:table-cell office:value-type="float" office:value="74700" calcext:value-type="float">
            <text:p>7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107" calcext:value-type="float">
            <text:p>138,1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3893" calcext:value-type="float">
            <text:p>683,8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04000" calcext:value-type="float">
            <text:p>9,6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000" calcext:value-type="float" table:number-columns-spanned="1" table:number-rows-spanned="2">
            <text:p>9,604,000</text:p>
          </table:table-cell>
          <table:table-cell office:value-type="float" office:value="9004000" calcext:value-type="float" table:number-columns-spanned="1" table:number-rows-spanned="2">
            <text:p>9,004,000</text:p>
          </table:table-cell>
          <table:table-cell office:value-type="float" office:value="625257" calcext:value-type="float">
            <text:p>625,2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1376" calcext:value-type="float">
            <text:p>2,411,3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92624" calcext:value-type="float">
            <text:p>6,592,624</text:p>
          </table:table-cell>
          <table:covered-table-cell/>
          <table:table-cell office:value-type="float" office:value="15400" calcext:value-type="float">
            <text:p>15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335000" calcext:value-type="float">
            <text:p>180,3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335000" calcext:value-type="float" table:number-columns-spanned="1" table:number-rows-spanned="2">
            <text:p>180,335,000</text:p>
          </table:table-cell>
          <table:table-cell office:value-type="float" office:value="180335000" calcext:value-type="float" table:number-columns-spanned="1" table:number-rows-spanned="2">
            <text:p>180,335,000</text:p>
          </table:table-cell>
          <table:table-cell office:value-type="float" office:value="9837368" calcext:value-type="float">
            <text:p>9,837,3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23138" calcext:value-type="float">
            <text:p>40,023,1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311862" calcext:value-type="float">
            <text:p>140,311,862</text:p>
          </table:table-cell>
          <table:covered-table-cell/>
          <table:table-cell office:value-type="float" office:value="6549367" calcext:value-type="float">
            <text:p>6,549,3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</text:p>
          </table:table-cell>
          <table:table-cell office:value-type="float" office:value="191542000" calcext:value-type="float">
            <text:p>191,542,000</text:p>
          </table:table-cell>
          <table:table-cell office:value-type="string" calcext:value-type="string">
            <text:p>-</text:p>
          </table:table-cell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table-cell office:value-type="float" office:value="191242000" calcext:value-type="float" table:number-columns-spanned="1" table:number-rows-spanned="2">
            <text:p>191,242,000</text:p>
          </table:table-cell>
          <table:table-cell office:value-type="float" office:value="160456000" calcext:value-type="float" table:number-columns-spanned="1" table:number-rows-spanned="2">
            <text:p>160,456,000</text:p>
          </table:table-cell>
          <table:table-cell office:value-type="float" office:value="6479795" calcext:value-type="float">
            <text:p>6,479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944395" calcext:value-type="float">
            <text:p>51,944,3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511605" calcext:value-type="float">
            <text:p>108,511,605</text:p>
          </table:table-cell>
          <table:covered-table-cell/>
          <table:table-cell office:value-type="float" office:value="5840501" calcext:value-type="float">
            <text:p>5,840,5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家暴性侵防治業務</text:p>
          </table:table-cell>
          <table:table-cell office:value-type="float" office:value="6618000" calcext:value-type="float">
            <text:p>6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8000" calcext:value-type="float" table:number-columns-spanned="1" table:number-rows-spanned="2">
            <text:p>6,618,000</text:p>
          </table:table-cell>
          <table:table-cell office:value-type="float" office:value="5606000" calcext:value-type="float" table:number-columns-spanned="1" table:number-rows-spanned="2">
            <text:p>5,606,000</text:p>
          </table:table-cell>
          <table:table-cell office:value-type="float" office:value="314274" calcext:value-type="float">
            <text:p>314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6603" calcext:value-type="float">
            <text:p>2,886,6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19397" calcext:value-type="float">
            <text:p>2,719,397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139000" calcext:value-type="float">
            <text:p>2,1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9000" calcext:value-type="float" table:number-columns-spanned="1" table:number-rows-spanned="2">
            <text:p>2,139,000</text:p>
          </table:table-cell>
          <table:table-cell office:value-type="float" office:value="1823000" calcext:value-type="float" table:number-columns-spanned="1" table:number-rows-spanned="2">
            <text:p>1,823,000</text:p>
          </table:table-cell>
          <table:table-cell office:value-type="float" office:value="150105" calcext:value-type="float">
            <text:p>150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84" calcext:value-type="float">
            <text:p>156,8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6116" calcext:value-type="float">
            <text:p>1,666,1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839000" calcext:value-type="float">
            <text:p>3,8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9000" calcext:value-type="float" table:number-columns-spanned="1" table:number-rows-spanned="2">
            <text:p>3,839,000</text:p>
          </table:table-cell>
          <table:table-cell office:value-type="float" office:value="3249000" calcext:value-type="float" table:number-columns-spanned="1" table:number-rows-spanned="2">
            <text:p>3,249,000</text:p>
          </table:table-cell>
          <table:table-cell office:value-type="float" office:value="145189" calcext:value-type="float">
            <text:p>145,1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8761" calcext:value-type="float">
            <text:p>2,378,7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0239" calcext:value-type="float">
            <text:p>870,239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534000" calcext:value-type="float" table:number-columns-spanned="1" table:number-rows-spanned="2">
            <text:p>534,000</text:p>
          </table:table-cell>
          <table:table-cell office:value-type="float" office:value="18980" calcext:value-type="float">
            <text:p>18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958" calcext:value-type="float">
            <text:p>350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042" calcext:value-type="float">
            <text:p>183,0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婦女業務</text:p>
          </table:table-cell>
          <table:table-cell office:value-type="float" office:value="33465000" calcext:value-type="float">
            <text:p>33,4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465000" calcext:value-type="float" table:number-columns-spanned="1" table:number-rows-spanned="2">
            <text:p>33,465,000</text:p>
          </table:table-cell>
          <table:table-cell office:value-type="float" office:value="28366000" calcext:value-type="float" table:number-columns-spanned="1" table:number-rows-spanned="2">
            <text:p>28,366,000</text:p>
          </table:table-cell>
          <table:table-cell office:value-type="float" office:value="2062264" calcext:value-type="float">
            <text:p>2,062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71655" calcext:value-type="float">
            <text:p>8,871,6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494345" calcext:value-type="float">
            <text:p>19,494,345</text:p>
          </table:table-cell>
          <table:covered-table-cell/>
          <table:table-cell office:value-type="float" office:value="171200" calcext:value-type="float">
            <text:p>171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6000" calcext:value-type="float">
            <text:p>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float" office:value="662000" calcext:value-type="float" table:number-columns-spanned="1" table:number-rows-spanned="2">
            <text:p>662,000</text:p>
          </table:table-cell>
          <table:table-cell office:value-type="float" office:value="52493" calcext:value-type="float">
            <text:p>52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60" calcext:value-type="float">
            <text:p>24,9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7040" calcext:value-type="float">
            <text:p>637,0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672000" calcext:value-type="float">
            <text:p>4,6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72000" calcext:value-type="float" table:number-columns-spanned="1" table:number-rows-spanned="2">
            <text:p>4,672,000</text:p>
          </table:table-cell>
          <table:table-cell office:value-type="float" office:value="4339000" calcext:value-type="float" table:number-columns-spanned="1" table:number-rows-spanned="2">
            <text:p>4,339,000</text:p>
          </table:table-cell>
          <table:table-cell office:value-type="float" office:value="103631" calcext:value-type="float">
            <text:p>103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1835" calcext:value-type="float">
            <text:p>1,761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7165" calcext:value-type="float">
            <text:p>2,577,165</text:p>
          </table:table-cell>
          <table:covered-table-cell/>
          <table:table-cell office:value-type="float" office:value="171200" calcext:value-type="float">
            <text:p>171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8037000" calcext:value-type="float">
            <text:p>28,0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37000" calcext:value-type="float" table:number-columns-spanned="1" table:number-rows-spanned="2">
            <text:p>28,037,000</text:p>
          </table:table-cell>
          <table:table-cell office:value-type="float" office:value="23365000" calcext:value-type="float" table:number-columns-spanned="1" table:number-rows-spanned="2">
            <text:p>23,365,000</text:p>
          </table:table-cell>
          <table:table-cell office:value-type="float" office:value="1906140" calcext:value-type="float">
            <text:p>1,906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4860" calcext:value-type="float">
            <text:p>7,084,8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80140" calcext:value-type="float">
            <text:p>16,280,1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</text:p>
          </table:table-cell>
          <table:table-cell office:value-type="float" office:value="151459000" calcext:value-type="float">
            <text:p>151,459,000</text:p>
          </table:table-cell>
          <table:table-cell office:value-type="string" calcext:value-type="string">
            <text:p>-</text:p>
          </table:table-cell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table-cell office:value-type="float" office:value="151159000" calcext:value-type="float" table:number-columns-spanned="1" table:number-rows-spanned="2">
            <text:p>151,159,000</text:p>
          </table:table-cell>
          <table:table-cell office:value-type="float" office:value="126484000" calcext:value-type="float" table:number-columns-spanned="1" table:number-rows-spanned="2">
            <text:p>126,484,000</text:p>
          </table:table-cell>
          <table:table-cell office:value-type="float" office:value="4103257" calcext:value-type="float">
            <text:p>4,103,2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86137" calcext:value-type="float">
            <text:p>40,186,1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297863" calcext:value-type="float">
            <text:p>86,297,863</text:p>
          </table:table-cell>
          <table:covered-table-cell/>
          <table:table-cell office:value-type="float" office:value="5594301" calcext:value-type="float">
            <text:p>5,594,3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472000" calcext:value-type="float">
            <text:p>16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72000" calcext:value-type="float" table:number-columns-spanned="1" table:number-rows-spanned="2">
            <text:p>16,472,000</text:p>
          </table:table-cell>
          <table:table-cell office:value-type="float" office:value="14204000" calcext:value-type="float" table:number-columns-spanned="1" table:number-rows-spanned="2">
            <text:p>14,204,000</text:p>
          </table:table-cell>
          <table:table-cell office:value-type="float" office:value="1129382" calcext:value-type="float">
            <text:p>1,129,3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6220" calcext:value-type="float">
            <text:p>2,036,2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67780" calcext:value-type="float">
            <text:p>12,167,7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5755000" calcext:value-type="float">
            <text:p>25,755,000</text:p>
          </table:table-cell>
          <table:table-cell office:value-type="string" calcext:value-type="string">
            <text:p>-</text:p>
          </table:table-cell>
          <table:table-cell office:value-type="float" office:value="-122000" calcext:value-type="float">
            <text:p>-122,000</text:p>
          </table:table-cell>
          <table:table-cell office:value-type="string" calcext:value-type="string">
            <text:p>-</text:p>
          </table:table-cell>
          <table:table-cell office:value-type="float" office:value="25633000" calcext:value-type="float" table:number-columns-spanned="1" table:number-rows-spanned="2">
            <text:p>25,633,000</text:p>
          </table:table-cell>
          <table:table-cell office:value-type="float" office:value="21428000" calcext:value-type="float" table:number-columns-spanned="1" table:number-rows-spanned="2">
            <text:p>21,428,000</text:p>
          </table:table-cell>
          <table:table-cell office:value-type="float" office:value="1362829" calcext:value-type="float">
            <text:p>1,362,8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86850" calcext:value-type="float">
            <text:p>8,486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41150" calcext:value-type="float">
            <text:p>12,941,150</text:p>
          </table:table-cell>
          <table:covered-table-cell/>
          <table:table-cell office:value-type="float" office:value="790401" calcext:value-type="float">
            <text:p>790,4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9232000" calcext:value-type="float">
            <text:p>109,232,000</text:p>
          </table:table-cell>
          <table:table-cell office:value-type="string" calcext:value-type="string">
            <text:p>-</text:p>
          </table:table-cell>
          <table:table-cell office:value-type="float" office:value="-178000" calcext:value-type="float">
            <text:p>-178,000</text:p>
          </table:table-cell>
          <table:table-cell office:value-type="string" calcext:value-type="string">
            <text:p>-</text:p>
          </table:table-cell>
          <table:table-cell office:value-type="float" office:value="109054000" calcext:value-type="float" table:number-columns-spanned="1" table:number-rows-spanned="2">
            <text:p>109,054,000</text:p>
          </table:table-cell>
          <table:table-cell office:value-type="float" office:value="90852000" calcext:value-type="float" table:number-columns-spanned="1" table:number-rows-spanned="2">
            <text:p>90,852,000</text:p>
          </table:table-cell>
          <table:table-cell office:value-type="float" office:value="1611046" calcext:value-type="float">
            <text:p>1,611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63067" calcext:value-type="float">
            <text:p>29,663,0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188933" calcext:value-type="float">
            <text:p>61,188,933</text:p>
          </table:table-cell>
          <table:covered-table-cell/>
          <table:table-cell office:value-type="float" office:value="4803900" calcext:value-type="float">
            <text:p>4,803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親及外配管理</text:p>
          </table:table-cell>
          <table:table-cell office:value-type="float" office:value="21108000" calcext:value-type="float">
            <text:p>21,1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19033000" calcext:value-type="float" table:number-columns-spanned="1" table:number-rows-spanned="2">
            <text:p>19,033,000</text:p>
          </table:table-cell>
          <table:table-cell office:value-type="float" office:value="1728270" calcext:value-type="float">
            <text:p>1,728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9481" calcext:value-type="float">
            <text:p>8,249,4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83519" calcext:value-type="float">
            <text:p>10,783,519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親及外配業務</text:p>
          </table:table-cell>
          <table:table-cell office:value-type="float" office:value="21108000" calcext:value-type="float">
            <text:p>21,1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19033000" calcext:value-type="float" table:number-columns-spanned="1" table:number-rows-spanned="2">
            <text:p>19,033,000</text:p>
          </table:table-cell>
          <table:table-cell office:value-type="float" office:value="1728270" calcext:value-type="float">
            <text:p>1,728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9481" calcext:value-type="float">
            <text:p>8,249,4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83519" calcext:value-type="float">
            <text:p>10,783,519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58000" calcext:value-type="float">
            <text:p>1,5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8000" calcext:value-type="float" table:number-columns-spanned="1" table:number-rows-spanned="2">
            <text:p>1,558,000</text:p>
          </table:table-cell>
          <table:table-cell office:value-type="float" office:value="1385000" calcext:value-type="float" table:number-columns-spanned="1" table:number-rows-spanned="2">
            <text:p>1,385,000</text:p>
          </table:table-cell>
          <table:table-cell office:value-type="float" office:value="107169" calcext:value-type="float">
            <text:p>107,1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405" calcext:value-type="float">
            <text:p>273,4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1595" calcext:value-type="float">
            <text:p>1,111,5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150000" calcext:value-type="float">
            <text:p>15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50000" calcext:value-type="float" table:number-columns-spanned="1" table:number-rows-spanned="2">
            <text:p>15,150,000</text:p>
          </table:table-cell>
          <table:table-cell office:value-type="float" office:value="13698000" calcext:value-type="float" table:number-columns-spanned="1" table:number-rows-spanned="2">
            <text:p>13,698,000</text:p>
          </table:table-cell>
          <table:table-cell office:value-type="float" office:value="1480530" calcext:value-type="float">
            <text:p>1,480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8827" calcext:value-type="float">
            <text:p>5,308,8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89173" calcext:value-type="float">
            <text:p>8,389,173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400000" calcext:value-type="float">
            <text:p>4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3950000" calcext:value-type="float" table:number-columns-spanned="1" table:number-rows-spanned="2">
            <text:p>3,950,000</text:p>
          </table:table-cell>
          <table:table-cell office:value-type="float" office:value="140571" calcext:value-type="float">
            <text:p>140,5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7249" calcext:value-type="float">
            <text:p>2,667,2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2751" calcext:value-type="float">
            <text:p>1,282,7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23205000" calcext:value-type="float" table:number-columns-spanned="1" table:number-rows-spanned="2">
            <text:p>123,205,000</text:p>
          </table:table-cell>
          <table:table-cell office:value-type="float" office:value="9191795" calcext:value-type="float">
            <text:p>9,191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91362" calcext:value-type="float">
            <text:p>50,191,3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13638" calcext:value-type="float">
            <text:p>73,013,638</text:p>
          </table:table-cell>
          <table:covered-table-cell/>
          <table:table-cell office:value-type="float" office:value="99977" calcext:value-type="float">
            <text:p>99,9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23205000" calcext:value-type="float" table:number-columns-spanned="1" table:number-rows-spanned="2">
            <text:p>123,205,000</text:p>
          </table:table-cell>
          <table:table-cell office:value-type="float" office:value="9191795" calcext:value-type="float">
            <text:p>9,191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91362" calcext:value-type="float">
            <text:p>50,191,3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13638" calcext:value-type="float">
            <text:p>73,013,638</text:p>
          </table:table-cell>
          <table:covered-table-cell/>
          <table:table-cell office:value-type="float" office:value="99977" calcext:value-type="float">
            <text:p>99,9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123205000" calcext:value-type="float" table:number-columns-spanned="1" table:number-rows-spanned="2">
            <text:p>123,205,000</text:p>
          </table:table-cell>
          <table:table-cell office:value-type="float" office:value="9191795" calcext:value-type="float">
            <text:p>9,191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91362" calcext:value-type="float">
            <text:p>50,191,3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13638" calcext:value-type="float">
            <text:p>73,013,638</text:p>
          </table:table-cell>
          <table:covered-table-cell/>
          <table:table-cell office:value-type="float" office:value="99977" calcext:value-type="float">
            <text:p>99,9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2">
            <text:p>980,000</text:p>
          </table:table-cell>
          <table:table-cell office:value-type="float" office:value="885000" calcext:value-type="float" table:number-columns-spanned="1" table:number-rows-spanned="2">
            <text:p>885,000</text:p>
          </table:table-cell>
          <table:table-cell office:value-type="float" office:value="61247" calcext:value-type="float">
            <text:p>61,2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302" calcext:value-type="float">
            <text:p>225,3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9698" calcext:value-type="float">
            <text:p>659,6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21815000" calcext:value-type="float">
            <text:p>121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815000" calcext:value-type="float" table:number-columns-spanned="1" table:number-rows-spanned="2">
            <text:p>121,815,000</text:p>
          </table:table-cell>
          <table:table-cell office:value-type="float" office:value="118500000" calcext:value-type="float" table:number-columns-spanned="1" table:number-rows-spanned="2">
            <text:p>118,500,000</text:p>
          </table:table-cell>
          <table:table-cell office:value-type="float" office:value="8393223" calcext:value-type="float">
            <text:p>8,393,2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234185" calcext:value-type="float">
            <text:p>49,234,1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265815" calcext:value-type="float">
            <text:p>69,265,815</text:p>
          </table:table-cell>
          <table:covered-table-cell/>
          <table:table-cell office:value-type="float" office:value="99977" calcext:value-type="float">
            <text:p>99,9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820000" calcext:value-type="float">
            <text:p>3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0000" calcext:value-type="float" table:number-columns-spanned="1" table:number-rows-spanned="2">
            <text:p>3,820,000</text:p>
          </table:table-cell>
          <table:table-cell office:value-type="float" office:value="3820000" calcext:value-type="float" table:number-columns-spanned="1" table:number-rows-spanned="2">
            <text:p>3,820,000</text:p>
          </table:table-cell>
          <table:table-cell office:value-type="float" office:value="737325" calcext:value-type="float">
            <text:p>737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1875" calcext:value-type="float">
            <text:p>731,8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8125" calcext:value-type="float">
            <text:p>3,088,1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87771000" calcext:value-type="float" table:number-columns-spanned="1" table:number-rows-spanned="2">
            <text:p>87,771,000</text:p>
          </table:table-cell>
          <table:table-cell office:value-type="float" office:value="560933" calcext:value-type="float">
            <text:p>560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815228" calcext:value-type="float">
            <text:p>81,815,2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55772" calcext:value-type="float">
            <text:p>5,955,772</text:p>
          </table:table-cell>
          <table:covered-table-cell/>
          <table:table-cell office:value-type="float" office:value="79985000" calcext:value-type="float">
            <text:p>79,98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87771000" calcext:value-type="float" table:number-columns-spanned="1" table:number-rows-spanned="2">
            <text:p>87,771,000</text:p>
          </table:table-cell>
          <table:table-cell office:value-type="float" office:value="560933" calcext:value-type="float">
            <text:p>560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815228" calcext:value-type="float">
            <text:p>81,815,2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55772" calcext:value-type="float">
            <text:p>5,955,772</text:p>
          </table:table-cell>
          <table:covered-table-cell/>
          <table:table-cell office:value-type="float" office:value="79985000" calcext:value-type="float">
            <text:p>79,98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87771000" calcext:value-type="float" table:number-columns-spanned="1" table:number-rows-spanned="2">
            <text:p>87,771,000</text:p>
          </table:table-cell>
          <table:table-cell office:value-type="float" office:value="560933" calcext:value-type="float">
            <text:p>560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815228" calcext:value-type="float">
            <text:p>81,815,2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55772" calcext:value-type="float">
            <text:p>5,955,772</text:p>
          </table:table-cell>
          <table:covered-table-cell/>
          <table:table-cell office:value-type="float" office:value="79985000" calcext:value-type="float">
            <text:p>79,98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6000" calcext:value-type="float">
            <text:p>1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6000" calcext:value-type="float" table:number-columns-spanned="1" table:number-rows-spanned="2">
            <text:p>1,506,000</text:p>
          </table:table-cell>
          <table:table-cell office:value-type="float" office:value="1376000" calcext:value-type="float" table:number-columns-spanned="1" table:number-rows-spanned="2">
            <text:p>1,376,000</text:p>
          </table:table-cell>
          <table:table-cell office:value-type="float" office:value="104986" calcext:value-type="float">
            <text:p>104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01" calcext:value-type="float">
            <text:p>106,1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9899" calcext:value-type="float">
            <text:p>1,269,8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7135000" calcext:value-type="float">
            <text:p>87,1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35000" calcext:value-type="float" table:number-columns-spanned="1" table:number-rows-spanned="2">
            <text:p>87,135,000</text:p>
          </table:table-cell>
          <table:table-cell office:value-type="float" office:value="86395000" calcext:value-type="float" table:number-columns-spanned="1" table:number-rows-spanned="2">
            <text:p>86,395,000</text:p>
          </table:table-cell>
          <table:table-cell office:value-type="float" office:value="455947" calcext:value-type="float">
            <text:p>455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709127" calcext:value-type="float">
            <text:p>81,709,1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85873" calcext:value-type="float">
            <text:p>4,685,873</text:p>
          </table:table-cell>
          <table:covered-table-cell/>
          <table:table-cell office:value-type="float" office:value="79985000" calcext:value-type="float">
            <text:p>79,985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6687000" calcext:value-type="float" table:number-columns-spanned="1" table:number-rows-spanned="2">
            <text:p>6,687,000</text:p>
          </table:table-cell>
          <table:table-cell office:value-type="float" office:value="564392" calcext:value-type="float">
            <text:p>564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2180" calcext:value-type="float">
            <text:p>1,742,1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44820" calcext:value-type="float">
            <text:p>4,944,8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6687000" calcext:value-type="float" table:number-columns-spanned="1" table:number-rows-spanned="2">
            <text:p>6,687,000</text:p>
          </table:table-cell>
          <table:table-cell office:value-type="float" office:value="564392" calcext:value-type="float">
            <text:p>564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2180" calcext:value-type="float">
            <text:p>1,742,1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44820" calcext:value-type="float">
            <text:p>4,944,8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6687000" calcext:value-type="float" table:number-columns-spanned="1" table:number-rows-spanned="2">
            <text:p>6,687,000</text:p>
          </table:table-cell>
          <table:table-cell office:value-type="float" office:value="564392" calcext:value-type="float">
            <text:p>564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2180" calcext:value-type="float">
            <text:p>1,742,1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44820" calcext:value-type="float">
            <text:p>4,944,8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91000" calcext:value-type="float">
            <text:p>2,4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1000" calcext:value-type="float" table:number-columns-spanned="1" table:number-rows-spanned="2">
            <text:p>2,491,000</text:p>
          </table:table-cell>
          <table:table-cell office:value-type="float" office:value="2301000" calcext:value-type="float" table:number-columns-spanned="1" table:number-rows-spanned="2">
            <text:p>2,301,000</text:p>
          </table:table-cell>
          <table:table-cell office:value-type="float" office:value="24077" calcext:value-type="float">
            <text:p>24,0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2063" calcext:value-type="float">
            <text:p>422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8937" calcext:value-type="float">
            <text:p>1,878,9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803000" calcext:value-type="float">
            <text:p>4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3000" calcext:value-type="float" table:number-columns-spanned="1" table:number-rows-spanned="2">
            <text:p>4,803,000</text:p>
          </table:table-cell>
          <table:table-cell office:value-type="float" office:value="4386000" calcext:value-type="float" table:number-columns-spanned="1" table:number-rows-spanned="2">
            <text:p>4,386,000</text:p>
          </table:table-cell>
          <table:table-cell office:value-type="float" office:value="540315" calcext:value-type="float">
            <text:p>540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117" calcext:value-type="float">
            <text:p>1,320,1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65883" calcext:value-type="float">
            <text:p>3,065,8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199089000" calcext:value-type="float">
            <text:p>199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0173000" calcext:value-type="float">
            <text:p>440,17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99089000" calcext:value-type="float">
            <text:p>199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99089000" calcext:value-type="float">
            <text:p>199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99089000" calcext:value-type="float">
            <text:p>199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089000" calcext:value-type="float">
            <text:p>433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4500" calcext:value-type="float">
            <text:p>9,404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13500" calcext:value-type="float">
            <text:p>28,213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4500" calcext:value-type="float">
            <text:p>9,404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13500" calcext:value-type="float">
            <text:p>28,213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4500" calcext:value-type="float">
            <text:p>9,404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13500" calcext:value-type="float">
            <text:p>28,213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649417000" calcext:value-type="float">
            <text:p>5,649,417,000</text:p>
          </table:table-cell>
          <table:table-cell office:value-type="float" office:value="-5510000" calcext:value-type="float">
            <text:p>-5,510,000</text:p>
          </table:table-cell>
          <table:table-cell office:value-type="float" office:value="-1143000" calcext:value-type="float">
            <text:p>-1,143,000</text:p>
          </table:table-cell>
          <table:table-cell office:value-type="string" calcext:value-type="string">
            <text:p>-</text:p>
          </table:table-cell>
          <table:table-cell office:value-type="float" office:value="6001090000" calcext:value-type="float" table:number-columns-spanned="1" table:number-rows-spanned="2">
            <text:p>6,001,090,000</text:p>
          </table:table-cell>
          <table:table-cell office:value-type="float" office:value="5484616000" calcext:value-type="float" table:number-columns-spanned="1" table:number-rows-spanned="2">
            <text:p>5,484,616,000</text:p>
          </table:table-cell>
          <table:table-cell office:value-type="float" office:value="414387375" calcext:value-type="float">
            <text:p>414,387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3242507" calcext:value-type="float">
            <text:p>753,242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6411000" calcext:value-type="float">
            <text:p>356,411,000</text:p>
          </table:table-cell>
          <table:table-cell office:value-type="float" office:value="1915000" calcext:value-type="float">
            <text:p>1,91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1373493" calcext:value-type="float">
            <text:p>4,731,373,493</text:p>
          </table:table-cell>
          <table:covered-table-cell/>
          <table:table-cell office:value-type="float" office:value="210391169" calcext:value-type="float">
            <text:p>210,391,16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8213000" calcext:value-type="float">
            <text:p>18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16319000" calcext:value-type="float" table:number-columns-spanned="1" table:number-rows-spanned="2">
            <text:p>16,319,000</text:p>
          </table:table-cell>
          <table:table-cell office:value-type="float" office:value="2448555" calcext:value-type="float">
            <text:p>2,448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2469" calcext:value-type="float">
            <text:p>7,982,4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36531" calcext:value-type="float">
            <text:p>8,336,5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設備及工程*</text:p>
          </table:table-cell>
          <table:table-cell office:value-type="float" office:value="18213000" calcext:value-type="float">
            <text:p>18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16319000" calcext:value-type="float" table:number-columns-spanned="1" table:number-rows-spanned="2">
            <text:p>16,319,000</text:p>
          </table:table-cell>
          <table:table-cell office:value-type="float" office:value="2448555" calcext:value-type="float">
            <text:p>2,448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2469" calcext:value-type="float">
            <text:p>7,982,4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36531" calcext:value-type="float">
            <text:p>8,336,5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及運輸設備*</text:p>
          </table:table-cell>
          <table:table-cell office:value-type="float" office:value="2336000" calcext:value-type="float">
            <text:p>2,3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54004" calcext:value-type="float">
            <text:p>54,0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330" calcext:value-type="float">
            <text:p>100,3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5670" calcext:value-type="float">
            <text:p>2,235,6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336000" calcext:value-type="float">
            <text:p>2,3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54004" calcext:value-type="float">
            <text:p>54,0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330" calcext:value-type="float">
            <text:p>100,3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5670" calcext:value-type="float">
            <text:p>2,235,6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設備*</text:p>
          </table:table-cell>
          <table:table-cell office:value-type="float" office:value="12671000" calcext:value-type="float">
            <text:p>12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10991000" calcext:value-type="float" table:number-columns-spanned="1" table:number-rows-spanned="2">
            <text:p>10,991,000</text:p>
          </table:table-cell>
          <table:table-cell office:value-type="float" office:value="2394551" calcext:value-type="float">
            <text:p>2,394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9023" calcext:value-type="float">
            <text:p>6,279,0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11977" calcext:value-type="float">
            <text:p>4,711,9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671000" calcext:value-type="float">
            <text:p>12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10991000" calcext:value-type="float" table:number-columns-spanned="1" table:number-rows-spanned="2">
            <text:p>10,991,000</text:p>
          </table:table-cell>
          <table:table-cell office:value-type="float" office:value="2394551" calcext:value-type="float">
            <text:p>2,394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9023" calcext:value-type="float">
            <text:p>6,279,0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11977" calcext:value-type="float">
            <text:p>4,711,9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設備*</text:p>
          </table:table-cell>
          <table:table-cell office:value-type="float" office:value="3206000" calcext:value-type="float">
            <text:p>3,2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2992000" calcext:value-type="float" table:number-columns-spanned="1" table:number-rows-spanned="2">
            <text:p>2,99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3116" calcext:value-type="float">
            <text:p>1,603,1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8884" calcext:value-type="float">
            <text:p>1,388,8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206000" calcext:value-type="float">
            <text:p>3,2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2992000" calcext:value-type="float" table:number-columns-spanned="1" table:number-rows-spanned="2">
            <text:p>2,99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3116" calcext:value-type="float">
            <text:p>1,603,1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8884" calcext:value-type="float">
            <text:p>1,388,8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0149000" calcext:value-type="float" table:number-columns-spanned="1" table:number-rows-spanned="2">
            <text:p>10,149,000</text:p>
          </table:table-cell>
          <table:table-cell office:value-type="float" office:value="6949000" calcext:value-type="float" table:number-columns-spanned="1" table:number-rows-spanned="2">
            <text:p>6,9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6844" calcext:value-type="float">
            <text:p>5,556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2156" calcext:value-type="float">
            <text:p>1,392,156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*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0149000" calcext:value-type="float" table:number-columns-spanned="1" table:number-rows-spanned="2">
            <text:p>10,149,000</text:p>
          </table:table-cell>
          <table:table-cell office:value-type="float" office:value="6949000" calcext:value-type="float" table:number-columns-spanned="1" table:number-rows-spanned="2">
            <text:p>6,9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6844" calcext:value-type="float">
            <text:p>5,556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2156" calcext:value-type="float">
            <text:p>1,392,156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*</text:p>
          </table:table-cell>
          <table:table-cell office:value-type="float" office:value="9050000" calcext:value-type="float">
            <text:p>9,0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9070000" calcext:value-type="float" table:number-columns-spanned="1" table:number-rows-spanned="2">
            <text:p>9,070,000</text:p>
          </table:table-cell>
          <table:table-cell office:value-type="float" office:value="5870000" calcext:value-type="float" table:number-columns-spanned="1" table:number-rows-spanned="2">
            <text:p>5,8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6144" calcext:value-type="float">
            <text:p>5,556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3856" calcext:value-type="float">
            <text:p>313,856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4" calcext:value-type="float">
            <text:p>2,6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326" calcext:value-type="float">
            <text:p>67,3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3470" calcext:value-type="float">
            <text:p>5,553,4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530" calcext:value-type="float">
            <text:p>246,530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*</text:p>
          </table:table-cell>
          <table:table-cell office:value-type="float" office:value="1079000" calcext:value-type="float">
            <text:p>1,0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79000" calcext:value-type="float">
            <text:p>1,0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9404000" calcext:value-type="float">
            <text:p>49,4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383000" calcext:value-type="float">
            <text:p>107,3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00000" calcext:value-type="float">
            <text:p>336,9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9404000" calcext:value-type="float">
            <text:p>49,4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383000" calcext:value-type="float">
            <text:p>107,3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00000" calcext:value-type="float">
            <text:p>336,9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設備工程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9404000" calcext:value-type="float">
            <text:p>49,4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383000" calcext:value-type="float">
            <text:p>107,3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00000" calcext:value-type="float">
            <text:p>336,9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44283000" calcext:value-type="float" table:number-columns-spanned="1" table:number-rows-spanned="2">
            <text:p>444,283,000</text:p>
          </table:table-cell>
          <table:table-cell office:value-type="float" office:value="49404000" calcext:value-type="float">
            <text:p>49,4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383000" calcext:value-type="float">
            <text:p>107,3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00000" calcext:value-type="float">
            <text:p>336,9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0000" calcext:value-type="float">
            <text:p>1,2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0000" calcext:value-type="float">
            <text:p>1,2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0000" calcext:value-type="float">
            <text:p>1,2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0000" calcext:value-type="float">
            <text:p>1,2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55000000" calcext:value-type="float" table:number-columns-spanned="1" table:number-rows-spanned="2">
            <text:p>55,000,000</text:p>
          </table:table-cell>
          <table:table-cell office:value-type="float" office:value="6369341" calcext:value-type="float">
            <text:p>6,369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60502" calcext:value-type="float">
            <text:p>27,060,5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39498" calcext:value-type="float">
            <text:p>27,939,4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55000000" calcext:value-type="float" table:number-columns-spanned="1" table:number-rows-spanned="2">
            <text:p>55,000,000</text:p>
          </table:table-cell>
          <table:table-cell office:value-type="float" office:value="6369341" calcext:value-type="float">
            <text:p>6,369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60502" calcext:value-type="float">
            <text:p>27,060,5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39498" calcext:value-type="float">
            <text:p>27,939,4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55000000" calcext:value-type="float" table:number-columns-spanned="1" table:number-rows-spanned="2">
            <text:p>55,000,000</text:p>
          </table:table-cell>
          <table:table-cell office:value-type="float" office:value="6369341" calcext:value-type="float">
            <text:p>6,369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60502" calcext:value-type="float">
            <text:p>27,060,5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39498" calcext:value-type="float">
            <text:p>27,939,4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1000000" calcext:value-type="float" table:number-columns-spanned="1" table:number-rows-spanned="2">
            <text:p>21,000,000</text:p>
          </table:table-cell>
          <table:table-cell office:value-type="float" office:value="1106402" calcext:value-type="float">
            <text:p>1,106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50677" calcext:value-type="float">
            <text:p>16,450,6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49323" calcext:value-type="float">
            <text:p>4,549,3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34000000" calcext:value-type="float" table:number-columns-spanned="1" table:number-rows-spanned="2">
            <text:p>34,000,000</text:p>
          </table:table-cell>
          <table:table-cell office:value-type="float" office:value="5262939" calcext:value-type="float">
            <text:p>5,262,9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9825" calcext:value-type="float">
            <text:p>10,609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390175" calcext:value-type="float">
            <text:p>23,390,1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81903000" calcext:value-type="float">
            <text:p>581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1903000" calcext:value-type="float" table:number-columns-spanned="1" table:number-rows-spanned="2">
            <text:p>581,903,000</text:p>
          </table:table-cell>
          <table:table-cell office:value-type="float" office:value="413332000" calcext:value-type="float" table:number-columns-spanned="1" table:number-rows-spanned="2">
            <text:p>413,332,000</text:p>
          </table:table-cell>
          <table:table-cell office:value-type="float" office:value="4660277" calcext:value-type="float">
            <text:p>4,660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243223" calcext:value-type="float">
            <text:p>344,243,2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088777" calcext:value-type="float">
            <text:p>69,088,777</text:p>
          </table:table-cell>
          <table:covered-table-cell/>
          <table:table-cell office:value-type="float" office:value="41379584" calcext:value-type="float">
            <text:p>41,379,5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*</text:p>
          </table:table-cell>
          <table:table-cell office:value-type="float" office:value="103199000" calcext:value-type="float">
            <text:p>103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199000" calcext:value-type="float" table:number-columns-spanned="1" table:number-rows-spanned="2">
            <text:p>103,199,000</text:p>
          </table:table-cell>
          <table:table-cell office:value-type="float" office:value="76129000" calcext:value-type="float" table:number-columns-spanned="1" table:number-rows-spanned="2">
            <text:p>76,12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36532" calcext:value-type="float">
            <text:p>71,536,5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92468" calcext:value-type="float">
            <text:p>4,592,468</text:p>
          </table:table-cell>
          <table:covered-table-cell/>
          <table:table-cell office:value-type="float" office:value="12141949" calcext:value-type="float">
            <text:p>12,141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*</text:p>
          </table:table-cell>
          <table:table-cell office:value-type="float" office:value="64489000" calcext:value-type="float">
            <text:p>64,4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489000" calcext:value-type="float" table:number-columns-spanned="1" table:number-rows-spanned="2">
            <text:p>64,489,000</text:p>
          </table:table-cell>
          <table:table-cell office:value-type="float" office:value="49200000" calcext:value-type="float" table:number-columns-spanned="1" table:number-rows-spanned="2">
            <text:p>49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03932" calcext:value-type="float">
            <text:p>45,203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96068" calcext:value-type="float">
            <text:p>3,996,068</text:p>
          </table:table-cell>
          <table:covered-table-cell/>
          <table:table-cell office:value-type="float" office:value="10932090" calcext:value-type="float">
            <text:p>10,932,0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22032" calcext:value-type="float">
            <text:p>38,422,0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7968" calcext:value-type="float">
            <text:p>1,577,968</text:p>
          </table:table-cell>
          <table:covered-table-cell/>
          <table:table-cell office:value-type="float" office:value="10932090" calcext:value-type="float">
            <text:p>10,932,0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489000" calcext:value-type="float">
            <text:p>10,4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89000" calcext:value-type="float" table:number-columns-spanned="1" table:number-rows-spanned="2">
            <text:p>10,489,000</text:p>
          </table:table-cell>
          <table:table-cell office:value-type="float" office:value="9200000" calcext:value-type="float" table:number-columns-spanned="1" table:number-rows-spanned="2">
            <text:p>9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1900" calcext:value-type="float">
            <text:p>6,781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8100" calcext:value-type="float">
            <text:p>2,418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*</text:p>
          </table:table-cell>
          <table:table-cell office:value-type="float" office:value="38710000" calcext:value-type="float">
            <text:p>38,7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10000" calcext:value-type="float" table:number-columns-spanned="1" table:number-rows-spanned="2">
            <text:p>38,710,000</text:p>
          </table:table-cell>
          <table:table-cell office:value-type="float" office:value="26929000" calcext:value-type="float" table:number-columns-spanned="1" table:number-rows-spanned="2">
            <text:p>26,92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32600" calcext:value-type="float">
            <text:p>26,332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6400" calcext:value-type="float">
            <text:p>596,400</text:p>
          </table:table-cell>
          <table:covered-table-cell/>
          <table:table-cell office:value-type="float" office:value="1209859" calcext:value-type="float">
            <text:p>1,209,8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5477000" calcext:value-type="float">
            <text:p>35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77000" calcext:value-type="float" table:number-columns-spanned="1" table:number-rows-spanned="2">
            <text:p>35,477,000</text:p>
          </table:table-cell>
          <table:table-cell office:value-type="float" office:value="24101000" calcext:value-type="float" table:number-columns-spanned="1" table:number-rows-spanned="2">
            <text:p>24,1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4600" calcext:value-type="float">
            <text:p>23,50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6400" calcext:value-type="float">
            <text:p>596,400</text:p>
          </table:table-cell>
          <table:covered-table-cell/>
          <table:table-cell office:value-type="float" office:value="1209859" calcext:value-type="float">
            <text:p>1,209,8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233000" calcext:value-type="float">
            <text:p>3,2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3000" calcext:value-type="float" table:number-columns-spanned="1" table:number-rows-spanned="2">
            <text:p>3,233,000</text:p>
          </table:table-cell>
          <table:table-cell office:value-type="float" office:value="2828000" calcext:value-type="float" table:number-columns-spanned="1" table:number-rows-spanned="2">
            <text:p>2,8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8000" calcext:value-type="float">
            <text:p>2,82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*</text:p>
          </table:table-cell>
          <table:table-cell office:value-type="float" office:value="220160000" calcext:value-type="float">
            <text:p>220,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272500" calcext:value-type="float">
            <text:p>27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663771" calcext:value-type="float">
            <text:p>184,663,7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496229" calcext:value-type="float">
            <text:p>35,496,2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*</text:p>
          </table:table-cell>
          <table:table-cell office:value-type="float" office:value="220160000" calcext:value-type="float">
            <text:p>220,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272500" calcext:value-type="float">
            <text:p>27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663771" calcext:value-type="float">
            <text:p>184,663,7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496229" calcext:value-type="float">
            <text:p>35,496,2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8560000" calcext:value-type="float">
            <text:p>218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560000" calcext:value-type="float" table:number-columns-spanned="1" table:number-rows-spanned="2">
            <text:p>218,560,000</text:p>
          </table:table-cell>
          <table:table-cell office:value-type="float" office:value="218560000" calcext:value-type="float" table:number-columns-spanned="1" table:number-rows-spanned="2">
            <text:p>218,560,000</text:p>
          </table:table-cell>
          <table:table-cell office:value-type="float" office:value="176500" calcext:value-type="float">
            <text:p>17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778451" calcext:value-type="float">
            <text:p>183,778,4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81549" calcext:value-type="float">
            <text:p>34,781,5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320" calcext:value-type="float">
            <text:p>885,3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4680" calcext:value-type="float">
            <text:p>714,6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*</text:p>
          </table:table-cell>
          <table:table-cell office:value-type="float" office:value="258544000" calcext:value-type="float">
            <text:p>258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544000" calcext:value-type="float" table:number-columns-spanned="1" table:number-rows-spanned="2">
            <text:p>258,544,000</text:p>
          </table:table-cell>
          <table:table-cell office:value-type="float" office:value="117043000" calcext:value-type="float" table:number-columns-spanned="1" table:number-rows-spanned="2">
            <text:p>117,043,000</text:p>
          </table:table-cell>
          <table:table-cell office:value-type="float" office:value="4387777" calcext:value-type="float">
            <text:p>4,387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42920" calcext:value-type="float">
            <text:p>88,042,9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000080" calcext:value-type="float">
            <text:p>29,000,080</text:p>
          </table:table-cell>
          <table:covered-table-cell/>
          <table:table-cell office:value-type="float" office:value="29237635" calcext:value-type="float">
            <text:p>29,237,6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4544000" calcext:value-type="float" table:number-columns-spanned="1" table:number-rows-spanned="2">
            <text:p>244,544,000</text:p>
          </table:table-cell>
          <table:table-cell office:value-type="float" office:value="103043000" calcext:value-type="float" table:number-columns-spanned="1" table:number-rows-spanned="2">
            <text:p>103,043,000</text:p>
          </table:table-cell>
          <table:table-cell office:value-type="float" office:value="4357852" calcext:value-type="float">
            <text:p>4,357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318409" calcext:value-type="float">
            <text:p>75,318,4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24591" calcext:value-type="float">
            <text:p>27,724,591</text:p>
          </table:table-cell>
          <table:covered-table-cell/>
          <table:table-cell office:value-type="float" office:value="21282819" calcext:value-type="float">
            <text:p>21,282,8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4544000" calcext:value-type="float" table:number-columns-spanned="1" table:number-rows-spanned="2">
            <text:p>244,544,000</text:p>
          </table:table-cell>
          <table:table-cell office:value-type="float" office:value="103043000" calcext:value-type="float" table:number-columns-spanned="1" table:number-rows-spanned="2">
            <text:p>103,043,000</text:p>
          </table:table-cell>
          <table:table-cell office:value-type="float" office:value="4357852" calcext:value-type="float">
            <text:p>4,357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318409" calcext:value-type="float">
            <text:p>75,318,4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24591" calcext:value-type="float">
            <text:p>27,724,591</text:p>
          </table:table-cell>
          <table:covered-table-cell/>
          <table:table-cell office:value-type="float" office:value="21282819" calcext:value-type="float">
            <text:p>21,282,8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雨水下水道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29925" calcext:value-type="float">
            <text:p>29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4511" calcext:value-type="float">
            <text:p>12,724,5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5489" calcext:value-type="float">
            <text:p>1,275,489</text:p>
          </table:table-cell>
          <table:covered-table-cell/>
          <table:table-cell office:value-type="float" office:value="7954816" calcext:value-type="float">
            <text:p>7,954,8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29925" calcext:value-type="float">
            <text:p>29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4511" calcext:value-type="float">
            <text:p>12,724,5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5489" calcext:value-type="float">
            <text:p>1,275,489</text:p>
          </table:table-cell>
          <table:covered-table-cell/>
          <table:table-cell office:value-type="float" office:value="7954816" calcext:value-type="float">
            <text:p>7,954,81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44300000" calcext:value-type="float">
            <text:p>44,300,000</text:p>
          </table:table-cell>
          <table:table-cell office:value-type="float" office:value="3775000" calcext:value-type="float">
            <text:p>3,7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75000" calcext:value-type="float" table:number-columns-spanned="1" table:number-rows-spanned="2">
            <text:p>48,075,000</text:p>
          </table:table-cell>
          <table:table-cell office:value-type="float" office:value="43575000" calcext:value-type="float" table:number-columns-spanned="1" table:number-rows-spanned="2">
            <text:p>43,575,000</text:p>
          </table:table-cell>
          <table:table-cell office:value-type="float" office:value="182280" calcext:value-type="float">
            <text:p>182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59271" calcext:value-type="float">
            <text:p>26,359,2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215729" calcext:value-type="float">
            <text:p>17,215,729</text:p>
          </table:table-cell>
          <table:covered-table-cell/>
          <table:table-cell office:value-type="float" office:value="10382635" calcext:value-type="float">
            <text:p>10,382,6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*</text:p>
          </table:table-cell>
          <table:table-cell office:value-type="float" office:value="44300000" calcext:value-type="float">
            <text:p>44,300,000</text:p>
          </table:table-cell>
          <table:table-cell office:value-type="float" office:value="3775000" calcext:value-type="float">
            <text:p>3,7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75000" calcext:value-type="float" table:number-columns-spanned="1" table:number-rows-spanned="2">
            <text:p>48,075,000</text:p>
          </table:table-cell>
          <table:table-cell office:value-type="float" office:value="43575000" calcext:value-type="float" table:number-columns-spanned="1" table:number-rows-spanned="2">
            <text:p>43,575,000</text:p>
          </table:table-cell>
          <table:table-cell office:value-type="float" office:value="182280" calcext:value-type="float">
            <text:p>182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59271" calcext:value-type="float">
            <text:p>26,359,2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215729" calcext:value-type="float">
            <text:p>17,215,729</text:p>
          </table:table-cell>
          <table:covered-table-cell/>
          <table:table-cell office:value-type="float" office:value="10382635" calcext:value-type="float">
            <text:p>10,382,6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3775000" calcext:value-type="float">
            <text:p>3,7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75000" calcext:value-type="float" table:number-columns-spanned="1" table:number-rows-spanned="2">
            <text:p>23,775,000</text:p>
          </table:table-cell>
          <table:table-cell office:value-type="float" office:value="23775000" calcext:value-type="float" table:number-columns-spanned="1" table:number-rows-spanned="2">
            <text:p>23,7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37452" calcext:value-type="float">
            <text:p>12,037,4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37548" calcext:value-type="float">
            <text:p>11,737,548</text:p>
          </table:table-cell>
          <table:covered-table-cell/>
          <table:table-cell office:value-type="float" office:value="10382635" calcext:value-type="float">
            <text:p>10,382,6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3775000" calcext:value-type="float">
            <text:p>3,7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75000" calcext:value-type="float" table:number-columns-spanned="1" table:number-rows-spanned="2">
            <text:p>23,775,000</text:p>
          </table:table-cell>
          <table:table-cell office:value-type="float" office:value="23775000" calcext:value-type="float" table:number-columns-spanned="1" table:number-rows-spanned="2">
            <text:p>23,7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37452" calcext:value-type="float">
            <text:p>12,037,4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37548" calcext:value-type="float">
            <text:p>11,737,548</text:p>
          </table:table-cell>
          <table:covered-table-cell/>
          <table:table-cell office:value-type="float" office:value="10382635" calcext:value-type="float">
            <text:p>10,382,6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*</text:p>
          </table:table-cell>
          <table:table-cell office:value-type="float" office:value="9300000" calcext:value-type="float">
            <text:p>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7979" calcext:value-type="float">
            <text:p>4,407,9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92021" calcext:value-type="float">
            <text:p>4,892,0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*</text:p>
          </table:table-cell>
          <table:table-cell office:value-type="float" office:value="4300000" calcext:value-type="float">
            <text:p>4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6000" calcext:value-type="float">
            <text:p>3,88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4000" calcext:value-type="float">
            <text:p>41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979" calcext:value-type="float">
            <text:p>521,9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78021" calcext:value-type="float">
            <text:p>4,478,0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0500000" calcext:value-type="float" table:number-columns-spanned="1" table:number-rows-spanned="2">
            <text:p>10,500,000</text:p>
          </table:table-cell>
          <table:table-cell office:value-type="float" office:value="182280" calcext:value-type="float">
            <text:p>182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13840" calcext:value-type="float">
            <text:p>9,913,8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6160" calcext:value-type="float">
            <text:p>586,1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0500000" calcext:value-type="float" table:number-columns-spanned="1" table:number-rows-spanned="2">
            <text:p>10,500,000</text:p>
          </table:table-cell>
          <table:table-cell office:value-type="float" office:value="182280" calcext:value-type="float">
            <text:p>182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13840" calcext:value-type="float">
            <text:p>9,913,8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6160" calcext:value-type="float">
            <text:p>586,1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655821000" calcext:value-type="float">
            <text:p>655,8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821000" calcext:value-type="float" table:number-columns-spanned="1" table:number-rows-spanned="2">
            <text:p>655,821,000</text:p>
          </table:table-cell>
          <table:table-cell office:value-type="float" office:value="472499000" calcext:value-type="float" table:number-columns-spanned="1" table:number-rows-spanned="2">
            <text:p>472,499,000</text:p>
          </table:table-cell>
          <table:table-cell office:value-type="float" office:value="29776783" calcext:value-type="float">
            <text:p>29,776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659806" calcext:value-type="float">
            <text:p>388,659,8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839194" calcext:value-type="float">
            <text:p>83,839,194</text:p>
          </table:table-cell>
          <table:covered-table-cell/>
          <table:table-cell office:value-type="float" office:value="17776758" calcext:value-type="float">
            <text:p>17,776,7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*</text:p>
          </table:table-cell>
          <table:table-cell office:value-type="float" office:value="136788000" calcext:value-type="float">
            <text:p>136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90788000" calcext:value-type="float" table:number-columns-spanned="1" table:number-rows-spanned="2">
            <text:p>90,788,000</text:p>
          </table:table-cell>
          <table:table-cell office:value-type="float" office:value="23250160" calcext:value-type="float">
            <text:p>23,250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51535" calcext:value-type="float">
            <text:p>57,951,5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836465" calcext:value-type="float">
            <text:p>32,836,4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*</text:p>
          </table:table-cell>
          <table:table-cell office:value-type="float" office:value="136788000" calcext:value-type="float">
            <text:p>136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90788000" calcext:value-type="float" table:number-columns-spanned="1" table:number-rows-spanned="2">
            <text:p>90,788,000</text:p>
          </table:table-cell>
          <table:table-cell office:value-type="float" office:value="23250160" calcext:value-type="float">
            <text:p>23,250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51535" calcext:value-type="float">
            <text:p>57,951,5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836465" calcext:value-type="float">
            <text:p>32,836,4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7000000" calcext:value-type="float">
            <text:p>10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000000" calcext:value-type="float" table:number-columns-spanned="1" table:number-rows-spanned="2">
            <text:p>107,000,000</text:p>
          </table:table-cell>
          <table:table-cell office:value-type="float" office:value="61000000" calcext:value-type="float" table:number-columns-spanned="1" table:number-rows-spanned="2">
            <text:p>61,000,000</text:p>
          </table:table-cell>
          <table:table-cell office:value-type="float" office:value="3472360" calcext:value-type="float">
            <text:p>3,472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99003" calcext:value-type="float">
            <text:p>54,399,0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00997" calcext:value-type="float">
            <text:p>6,600,9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19777800" calcext:value-type="float">
            <text:p>19,777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532" calcext:value-type="float">
            <text:p>3,552,5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235468" calcext:value-type="float">
            <text:p>26,235,4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381711000" calcext:value-type="float" table:number-columns-spanned="1" table:number-rows-spanned="2">
            <text:p>381,711,000</text:p>
          </table:table-cell>
          <table:table-cell office:value-type="float" office:value="6526623" calcext:value-type="float">
            <text:p>6,526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708271" calcext:value-type="float">
            <text:p>330,708,2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002729" calcext:value-type="float">
            <text:p>51,002,729</text:p>
          </table:table-cell>
          <table:covered-table-cell/>
          <table:table-cell office:value-type="float" office:value="17776758" calcext:value-type="float">
            <text:p>17,776,7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整建工程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381711000" calcext:value-type="float" table:number-columns-spanned="1" table:number-rows-spanned="2">
            <text:p>381,711,000</text:p>
          </table:table-cell>
          <table:table-cell office:value-type="float" office:value="6526623" calcext:value-type="float">
            <text:p>6,526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708271" calcext:value-type="float">
            <text:p>330,708,2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002729" calcext:value-type="float">
            <text:p>51,002,729</text:p>
          </table:table-cell>
          <table:covered-table-cell/>
          <table:table-cell office:value-type="float" office:value="17776758" calcext:value-type="float">
            <text:p>17,776,7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381711000" calcext:value-type="float" table:number-columns-spanned="1" table:number-rows-spanned="2">
            <text:p>381,711,000</text:p>
          </table:table-cell>
          <table:table-cell office:value-type="float" office:value="6526623" calcext:value-type="float">
            <text:p>6,526,6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708271" calcext:value-type="float">
            <text:p>330,708,2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002729" calcext:value-type="float">
            <text:p>51,002,729</text:p>
          </table:table-cell>
          <table:covered-table-cell/>
          <table:table-cell office:value-type="float" office:value="17776758" calcext:value-type="float">
            <text:p>17,776,75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74550" calcext:value-type="float">
            <text:p>91,474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大橋建橋基金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74550" calcext:value-type="float">
            <text:p>91,474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大橋建橋基金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74550" calcext:value-type="float">
            <text:p>91,474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74550" calcext:value-type="float">
            <text:p>91,474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525450" calcext:value-type="float">
            <text:p>563,525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48252000" calcext:value-type="float">
            <text:p>148,252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258000" calcext:value-type="float" table:number-columns-spanned="1" table:number-rows-spanned="2">
            <text:p>149,258,000</text:p>
          </table:table-cell>
          <table:table-cell office:value-type="float" office:value="123783000" calcext:value-type="float" table:number-columns-spanned="1" table:number-rows-spanned="2">
            <text:p>123,783,000</text:p>
          </table:table-cell>
          <table:table-cell office:value-type="float" office:value="12450463" calcext:value-type="float">
            <text:p>12,450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79645" calcext:value-type="float">
            <text:p>82,479,6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303355" calcext:value-type="float">
            <text:p>41,303,355</text:p>
          </table:table-cell>
          <table:covered-table-cell/>
          <table:table-cell office:value-type="float" office:value="7079059" calcext:value-type="float">
            <text:p>7,079,0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*</text:p>
          </table:table-cell>
          <table:table-cell office:value-type="float" office:value="142552000" calcext:value-type="float">
            <text:p>142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552000" calcext:value-type="float" table:number-columns-spanned="1" table:number-rows-spanned="2">
            <text:p>142,552,000</text:p>
          </table:table-cell>
          <table:table-cell office:value-type="float" office:value="122077000" calcext:value-type="float" table:number-columns-spanned="1" table:number-rows-spanned="2">
            <text:p>122,077,000</text:p>
          </table:table-cell>
          <table:table-cell office:value-type="float" office:value="12450463" calcext:value-type="float">
            <text:p>12,450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821701" calcext:value-type="float">
            <text:p>80,821,7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255299" calcext:value-type="float">
            <text:p>41,255,299</text:p>
          </table:table-cell>
          <table:covered-table-cell/>
          <table:table-cell office:value-type="float" office:value="6927115" calcext:value-type="float">
            <text:p>6,927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4446" calcext:value-type="float">
            <text:p>14,4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98514" calcext:value-type="float">
            <text:p>6,598,5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1486" calcext:value-type="float">
            <text:p>401,486</text:p>
          </table:table-cell>
          <table:covered-table-cell/>
          <table:table-cell office:value-type="float" office:value="575000" calcext:value-type="float">
            <text:p>5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4446" calcext:value-type="float">
            <text:p>14,4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98514" calcext:value-type="float">
            <text:p>6,598,5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1486" calcext:value-type="float">
            <text:p>401,486</text:p>
          </table:table-cell>
          <table:covered-table-cell/>
          <table:table-cell office:value-type="float" office:value="575000" calcext:value-type="float">
            <text:p>5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*</text:p>
          </table:table-cell>
          <table:table-cell office:value-type="float" office:value="129552000" calcext:value-type="float">
            <text:p>129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2">
            <text:p>129,552,000</text:p>
          </table:table-cell>
          <table:table-cell office:value-type="float" office:value="111477000" calcext:value-type="float" table:number-columns-spanned="1" table:number-rows-spanned="2">
            <text:p>111,477,000</text:p>
          </table:table-cell>
          <table:table-cell office:value-type="float" office:value="12436017" calcext:value-type="float">
            <text:p>12,436,0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23187" calcext:value-type="float">
            <text:p>70,623,1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853813" calcext:value-type="float">
            <text:p>40,853,813</text:p>
          </table:table-cell>
          <table:covered-table-cell/>
          <table:table-cell office:value-type="float" office:value="6352115" calcext:value-type="float">
            <text:p>6,352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9552000" calcext:value-type="float">
            <text:p>129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2">
            <text:p>129,552,000</text:p>
          </table:table-cell>
          <table:table-cell office:value-type="float" office:value="111477000" calcext:value-type="float" table:number-columns-spanned="1" table:number-rows-spanned="2">
            <text:p>111,477,000</text:p>
          </table:table-cell>
          <table:table-cell office:value-type="float" office:value="12436017" calcext:value-type="float">
            <text:p>12,436,0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23187" calcext:value-type="float">
            <text:p>70,623,1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853813" calcext:value-type="float">
            <text:p>40,853,813</text:p>
          </table:table-cell>
          <table:covered-table-cell/>
          <table:table-cell office:value-type="float" office:value="6352115" calcext:value-type="float">
            <text:p>6,352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0" calcext:value-type="float">
            <text:p>3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0" calcext:value-type="float">
            <text:p>3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2">
            <text:p>6,706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7944" calcext:value-type="float">
            <text:p>1,657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office:value-type="float" office:value="151944" calcext:value-type="float">
            <text:p>151,9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2">
            <text:p>6,706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7944" calcext:value-type="float">
            <text:p>1,657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office:value-type="float" office:value="151944" calcext:value-type="float">
            <text:p>151,9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2">
            <text:p>6,706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7944" calcext:value-type="float">
            <text:p>1,657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office:value-type="float" office:value="151944" calcext:value-type="float">
            <text:p>151,94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474085" calcext:value-type="float">
            <text:p>3,474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38323" calcext:value-type="float">
            <text:p>25,838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57677" calcext:value-type="float">
            <text:p>9,557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工程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474085" calcext:value-type="float">
            <text:p>3,474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38323" calcext:value-type="float">
            <text:p>25,838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57677" calcext:value-type="float">
            <text:p>9,557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工程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474085" calcext:value-type="float">
            <text:p>3,474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38323" calcext:value-type="float">
            <text:p>25,838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57677" calcext:value-type="float">
            <text:p>9,557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474085" calcext:value-type="float">
            <text:p>3,474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38323" calcext:value-type="float">
            <text:p>25,838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57677" calcext:value-type="float">
            <text:p>9,557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2">
            <text:p>142,400,000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60153" calcext:value-type="float">
            <text:p>132,3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2">
            <text:p>142,400,000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60153" calcext:value-type="float">
            <text:p>132,3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400000" calcext:value-type="float" table:number-columns-spanned="1" table:number-rows-spanned="2">
            <text:p>142,400,000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60153" calcext:value-type="float">
            <text:p>132,3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60153" calcext:value-type="float">
            <text:p>132,3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13500000" calcext:value-type="float" table:number-columns-spanned="1" table:number-rows-spanned="2">
            <text:p>13,500,000</text:p>
          </table:table-cell>
          <table:table-cell office:value-type="float" office:value="2095102" calcext:value-type="float">
            <text:p>2,095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9547" calcext:value-type="float">
            <text:p>4,139,5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60453" calcext:value-type="float">
            <text:p>9,360,453</text:p>
          </table:table-cell>
          <table:covered-table-cell/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13500000" calcext:value-type="float" table:number-columns-spanned="1" table:number-rows-spanned="2">
            <text:p>13,500,000</text:p>
          </table:table-cell>
          <table:table-cell office:value-type="float" office:value="2095102" calcext:value-type="float">
            <text:p>2,095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9547" calcext:value-type="float">
            <text:p>4,139,5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60453" calcext:value-type="float">
            <text:p>9,360,453</text:p>
          </table:table-cell>
          <table:covered-table-cell/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13500000" calcext:value-type="float" table:number-columns-spanned="1" table:number-rows-spanned="2">
            <text:p>13,500,000</text:p>
          </table:table-cell>
          <table:table-cell office:value-type="float" office:value="2095102" calcext:value-type="float">
            <text:p>2,095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9547" calcext:value-type="float">
            <text:p>4,139,5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60453" calcext:value-type="float">
            <text:p>9,360,453</text:p>
          </table:table-cell>
          <table:covered-table-cell/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13500000" calcext:value-type="float" table:number-columns-spanned="1" table:number-rows-spanned="2">
            <text:p>13,500,000</text:p>
          </table:table-cell>
          <table:table-cell office:value-type="float" office:value="2095102" calcext:value-type="float">
            <text:p>2,095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9547" calcext:value-type="float">
            <text:p>4,139,5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60453" calcext:value-type="float">
            <text:p>9,360,453</text:p>
          </table:table-cell>
          <table:covered-table-cell/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65245000" calcext:value-type="float">
            <text:p>65,245,000</text:p>
          </table:table-cell>
          <table:table-cell office:value-type="string" calcext:value-type="string">
            <text:p>-</text:p>
          </table:table-cell>
          <table:table-cell office:value-type="float" office:value="1123000" calcext:value-type="float">
            <text:p>1,123,000</text:p>
          </table:table-cell>
          <table:table-cell office:value-type="string" calcext:value-type="string">
            <text:p>-</text:p>
          </table:table-cell>
          <table:table-cell office:value-type="float" office:value="66368000" calcext:value-type="float" table:number-columns-spanned="1" table:number-rows-spanned="2">
            <text:p>66,368,000</text:p>
          </table:table-cell>
          <table:table-cell office:value-type="float" office:value="64718000" calcext:value-type="float" table:number-columns-spanned="1" table:number-rows-spanned="2">
            <text:p>64,718,000</text:p>
          </table:table-cell>
          <table:table-cell office:value-type="float" office:value="183115" calcext:value-type="float">
            <text:p>183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679875" calcext:value-type="float">
            <text:p>61,679,8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38125" calcext:value-type="float">
            <text:p>3,038,125</text:p>
          </table:table-cell>
          <table:covered-table-cell/>
          <table:table-cell office:value-type="float" office:value="6463672" calcext:value-type="float">
            <text:p>6,463,6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29150000" calcext:value-type="float" table:number-columns-spanned="1" table:number-rows-spanned="2">
            <text:p>29,150,000</text:p>
          </table:table-cell>
          <table:table-cell office:value-type="float" office:value="151470" calcext:value-type="float">
            <text:p>15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68617" calcext:value-type="float">
            <text:p>28,668,6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383" calcext:value-type="float">
            <text:p>481,383</text:p>
          </table:table-cell>
          <table:covered-table-cell/>
          <table:table-cell office:value-type="float" office:value="6463672" calcext:value-type="float">
            <text:p>6,463,6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29150000" calcext:value-type="float" table:number-columns-spanned="1" table:number-rows-spanned="2">
            <text:p>29,150,000</text:p>
          </table:table-cell>
          <table:table-cell office:value-type="float" office:value="151470" calcext:value-type="float">
            <text:p>15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68617" calcext:value-type="float">
            <text:p>28,668,6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383" calcext:value-type="float">
            <text:p>481,383</text:p>
          </table:table-cell>
          <table:covered-table-cell/>
          <table:table-cell office:value-type="float" office:value="6463672" calcext:value-type="float">
            <text:p>6,463,6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29150000" calcext:value-type="float" table:number-columns-spanned="1" table:number-rows-spanned="2">
            <text:p>29,150,000</text:p>
          </table:table-cell>
          <table:table-cell office:value-type="float" office:value="151470" calcext:value-type="float">
            <text:p>15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68617" calcext:value-type="float">
            <text:p>28,668,6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383" calcext:value-type="float">
            <text:p>481,383</text:p>
          </table:table-cell>
          <table:covered-table-cell/>
          <table:table-cell office:value-type="float" office:value="6463672" calcext:value-type="float">
            <text:p>6,463,6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*</text:p>
          </table:table-cell>
          <table:table-cell office:value-type="float" office:value="12115000" calcext:value-type="float">
            <text:p>12,11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12938000" calcext:value-type="float" table:number-columns-spanned="1" table:number-rows-spanned="2">
            <text:p>12,938,000</text:p>
          </table:table-cell>
          <table:table-cell office:value-type="float" office:value="12938000" calcext:value-type="float" table:number-columns-spanned="1" table:number-rows-spanned="2">
            <text:p>12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40622" calcext:value-type="float">
            <text:p>10,740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7378" calcext:value-type="float">
            <text:p>2,197,3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*</text:p>
          </table:table-cell>
          <table:table-cell office:value-type="float" office:value="10115000" calcext:value-type="float">
            <text:p>10,11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10938000" calcext:value-type="float" table:number-columns-spanned="1" table:number-rows-spanned="2">
            <text:p>10,938,000</text:p>
          </table:table-cell>
          <table:table-cell office:value-type="float" office:value="10938000" calcext:value-type="float" table:number-columns-spanned="1" table:number-rows-spanned="2">
            <text:p>1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38000" calcext:value-type="float">
            <text:p>10,6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115000" calcext:value-type="float">
            <text:p>4,11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4938000" calcext:value-type="float" table:number-columns-spanned="1" table:number-rows-spanned="2">
            <text:p>4,938,000</text:p>
          </table:table-cell>
          <table:table-cell office:value-type="float" office:value="4938000" calcext:value-type="float" table:number-columns-spanned="1" table:number-rows-spanned="2">
            <text:p>4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8000" calcext:value-type="float">
            <text:p>4,6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*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22" calcext:value-type="float">
            <text:p>102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22" calcext:value-type="float">
            <text:p>102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630000" calcext:value-type="float" table:number-columns-spanned="1" table:number-rows-spanned="2">
            <text:p>22,630,000</text:p>
          </table:table-cell>
          <table:table-cell office:value-type="float" office:value="22630000" calcext:value-type="float" table:number-columns-spanned="1" table:number-rows-spanned="2">
            <text:p>22,630,000</text:p>
          </table:table-cell>
          <table:table-cell office:value-type="float" office:value="31645" calcext:value-type="float">
            <text:p>31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70636" calcext:value-type="float">
            <text:p>22,270,6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364" calcext:value-type="float">
            <text:p>359,3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630000" calcext:value-type="float" table:number-columns-spanned="1" table:number-rows-spanned="2">
            <text:p>22,630,000</text:p>
          </table:table-cell>
          <table:table-cell office:value-type="float" office:value="22630000" calcext:value-type="float" table:number-columns-spanned="1" table:number-rows-spanned="2">
            <text:p>22,630,000</text:p>
          </table:table-cell>
          <table:table-cell office:value-type="float" office:value="31645" calcext:value-type="float">
            <text:p>31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70636" calcext:value-type="float">
            <text:p>22,270,6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364" calcext:value-type="float">
            <text:p>359,3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630000" calcext:value-type="float" table:number-columns-spanned="1" table:number-rows-spanned="2">
            <text:p>22,630,000</text:p>
          </table:table-cell>
          <table:table-cell office:value-type="float" office:value="22630000" calcext:value-type="float" table:number-columns-spanned="1" table:number-rows-spanned="2">
            <text:p>22,630,000</text:p>
          </table:table-cell>
          <table:table-cell office:value-type="float" office:value="31645" calcext:value-type="float">
            <text:p>31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70636" calcext:value-type="float">
            <text:p>22,270,6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364" calcext:value-type="float">
            <text:p>359,3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000" calcext:value-type="float">
            <text:p>1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000" calcext:value-type="float">
            <text:p>1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000" calcext:value-type="float">
            <text:p>1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000" calcext:value-type="float">
            <text:p>1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14704000" calcext:value-type="float">
            <text:p>414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433000" calcext:value-type="float" table:number-columns-spanned="1" table:number-rows-spanned="2">
            <text:p>415,433,000</text:p>
          </table:table-cell>
          <table:table-cell office:value-type="float" office:value="398377000" calcext:value-type="float" table:number-columns-spanned="1" table:number-rows-spanned="2">
            <text:p>398,377,000</text:p>
          </table:table-cell>
          <table:table-cell office:value-type="float" office:value="23902651" calcext:value-type="float">
            <text:p>23,902,6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171076" calcext:value-type="float">
            <text:p>252,171,0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205924" calcext:value-type="float">
            <text:p>146,205,924</text:p>
          </table:table-cell>
          <table:covered-table-cell/>
          <table:table-cell office:value-type="float" office:value="40393025" calcext:value-type="float">
            <text:p>40,393,0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203377000" calcext:value-type="float" table:number-columns-spanned="1" table:number-rows-spanned="2">
            <text:p>203,377,000</text:p>
          </table:table-cell>
          <table:table-cell office:value-type="float" office:value="23902651" calcext:value-type="float">
            <text:p>23,902,6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439612" calcext:value-type="float">
            <text:p>63,439,6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937388" calcext:value-type="float">
            <text:p>139,937,388</text:p>
          </table:table-cell>
          <table:covered-table-cell/>
          <table:table-cell office:value-type="float" office:value="1850798" calcext:value-type="float">
            <text:p>1,850,7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203377000" calcext:value-type="float" table:number-columns-spanned="1" table:number-rows-spanned="2">
            <text:p>203,377,000</text:p>
          </table:table-cell>
          <table:table-cell office:value-type="float" office:value="23902651" calcext:value-type="float">
            <text:p>23,902,6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439612" calcext:value-type="float">
            <text:p>63,439,6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937388" calcext:value-type="float">
            <text:p>139,937,388</text:p>
          </table:table-cell>
          <table:covered-table-cell/>
          <table:table-cell office:value-type="float" office:value="1850798" calcext:value-type="float">
            <text:p>1,850,7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203377000" calcext:value-type="float" table:number-columns-spanned="1" table:number-rows-spanned="2">
            <text:p>203,377,000</text:p>
          </table:table-cell>
          <table:table-cell office:value-type="float" office:value="23902651" calcext:value-type="float">
            <text:p>23,902,6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439612" calcext:value-type="float">
            <text:p>63,439,6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937388" calcext:value-type="float">
            <text:p>139,937,388</text:p>
          </table:table-cell>
          <table:covered-table-cell/>
          <table:table-cell office:value-type="float" office:value="1850798" calcext:value-type="float">
            <text:p>1,850,7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村整建工程*</text:p>
          </table:table-cell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731464" calcext:value-type="float">
            <text:p>173,731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68536" calcext:value-type="float">
            <text:p>6,268,536</text:p>
          </table:table-cell>
          <table:covered-table-cell/>
          <table:table-cell office:value-type="float" office:value="38542227" calcext:value-type="float">
            <text:p>38,542,2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村整建工程*</text:p>
          </table:table-cell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731464" calcext:value-type="float">
            <text:p>173,731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68536" calcext:value-type="float">
            <text:p>6,268,536</text:p>
          </table:table-cell>
          <table:covered-table-cell/>
          <table:table-cell office:value-type="float" office:value="38542227" calcext:value-type="float">
            <text:p>38,542,22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38148" calcext:value-type="float">
            <text:p>38,338,1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1852" calcext:value-type="float">
            <text:p>1,661,852</text:p>
          </table:table-cell>
          <table:covered-table-cell/>
          <table:table-cell office:value-type="float" office:value="1100648" calcext:value-type="float">
            <text:p>1,100,6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393316" calcext:value-type="float">
            <text:p>135,393,3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6684" calcext:value-type="float">
            <text:p>4,606,684</text:p>
          </table:table-cell>
          <table:covered-table-cell/>
          <table:table-cell office:value-type="float" office:value="37441579" calcext:value-type="float">
            <text:p>37,441,5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園整建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" calcext:value-type="float">
            <text:p>1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園整建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" calcext:value-type="float">
            <text:p>1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" calcext:value-type="float">
            <text:p>1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68089" calcext:value-type="float">
            <text:p>1,368,0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68089" calcext:value-type="float">
            <text:p>1,368,0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68089" calcext:value-type="float">
            <text:p>1,368,0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68089" calcext:value-type="float">
            <text:p>1,368,08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22250" calcext:value-type="float">
            <text:p>12,022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66750" calcext:value-type="float">
            <text:p>36,066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*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22250" calcext:value-type="float">
            <text:p>12,022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66750" calcext:value-type="float">
            <text:p>36,066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*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22250" calcext:value-type="float">
            <text:p>12,022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66750" calcext:value-type="float">
            <text:p>36,066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514463000" calcext:value-type="float">
            <text:p>3,514,463,000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1143000" calcext:value-type="float">
            <text:p>1,143,000</text:p>
          </table:table-cell>
          <table:table-cell office:value-type="string" calcext:value-type="string">
            <text:p>-</text:p>
          </table:table-cell>
          <table:table-cell office:value-type="float" office:value="3531188000" calcext:value-type="float" table:number-columns-spanned="1" table:number-rows-spanned="2">
            <text:p>3,531,188,000</text:p>
          </table:table-cell>
          <table:table-cell office:value-type="float" office:value="3036520000" calcext:value-type="float" table:number-columns-spanned="1" table:number-rows-spanned="2">
            <text:p>3,036,520,000</text:p>
          </table:table-cell>
          <table:table-cell office:value-type="float" office:value="134946652" calcext:value-type="float">
            <text:p>134,946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2334534" calcext:value-type="float">
            <text:p>1,582,334,5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0" calcext:value-type="float">
            <text:p>10,000,000</text:p>
          </table:table-cell>
          <table:table-cell office:value-type="float" office:value="72000" calcext:value-type="float">
            <text:p>7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4185466" calcext:value-type="float">
            <text:p>1,454,185,466</text:p>
          </table:table-cell>
          <table:covered-table-cell/>
          <table:table-cell office:value-type="float" office:value="130242822" calcext:value-type="float">
            <text:p>130,242,82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9163880000" calcext:value-type="float">
            <text:p>9,163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32278000" calcext:value-type="float" table:number-columns-spanned="1" table:number-rows-spanned="2">
            <text:p>9,532,278,000</text:p>
          </table:table-cell>
          <table:table-cell office:value-type="float" office:value="8521136000" calcext:value-type="float" table:number-columns-spanned="1" table:number-rows-spanned="2">
            <text:p>8,521,136,000</text:p>
          </table:table-cell>
          <table:table-cell office:value-type="float" office:value="549334027" calcext:value-type="float">
            <text:p>549,334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5577041" calcext:value-type="float">
            <text:p>2,335,577,0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66411000" calcext:value-type="float">
            <text:p>366,411,000</text:p>
          </table:table-cell>
          <table:table-cell office:value-type="float" office:value="1987000" calcext:value-type="float">
            <text:p>1,98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5558959" calcext:value-type="float">
            <text:p>6,185,558,959</text:p>
          </table:table-cell>
          <table:covered-table-cell/>
          <table:table-cell office:value-type="float" office:value="340633991" calcext:value-type="float">
            <text:p>340,633,99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09334492" calcext:value-type="float">
            <text:p>109,334,49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334492" calcext:value-type="float" table:number-columns-spanned="1" table:number-rows-spanned="2">
            <text:p>109,334,492</text:p>
          </table:table-cell>
          <table:table-cell office:value-type="float" office:value="109334492" calcext:value-type="float" table:number-columns-spanned="1" table:number-rows-spanned="2">
            <text:p>109,334,492</text:p>
          </table:table-cell>
          <table:table-cell office:value-type="float" office:value="2279325" calcext:value-type="float">
            <text:p>2,279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334492" calcext:value-type="float">
            <text:p>109,334,4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109334492" calcext:value-type="float">
            <text:p>109,334,49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334492" calcext:value-type="float" table:number-columns-spanned="1" table:number-rows-spanned="2">
            <text:p>109,334,492</text:p>
          </table:table-cell>
          <table:table-cell office:value-type="float" office:value="109334492" calcext:value-type="float" table:number-columns-spanned="1" table:number-rows-spanned="2">
            <text:p>109,334,492</text:p>
          </table:table-cell>
          <table:table-cell office:value-type="float" office:value="2279325" calcext:value-type="float">
            <text:p>2,279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334492" calcext:value-type="float">
            <text:p>109,334,4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5159707" calcext:value-type="float">
            <text:p>65,159,70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159707" calcext:value-type="float" table:number-columns-spanned="1" table:number-rows-spanned="2">
            <text:p>65,159,707</text:p>
          </table:table-cell>
          <table:table-cell office:value-type="float" office:value="65159707" calcext:value-type="float" table:number-columns-spanned="1" table:number-rows-spanned="2">
            <text:p>65,159,707</text:p>
          </table:table-cell>
          <table:table-cell office:value-type="float" office:value="2279325" calcext:value-type="float">
            <text:p>2,279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159707" calcext:value-type="float">
            <text:p>65,159,7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4174785" calcext:value-type="float">
            <text:p>44,174,7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74785" calcext:value-type="float" table:number-columns-spanned="1" table:number-rows-spanned="2">
            <text:p>44,174,785</text:p>
          </table:table-cell>
          <table:table-cell office:value-type="float" office:value="44174785" calcext:value-type="float" table:number-columns-spanned="1" table:number-rows-spanned="2">
            <text:p>44,174,78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174785" calcext:value-type="float">
            <text:p>44,174,7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175344" calcext:value-type="float">
            <text:p>2,175,34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5344" calcext:value-type="float" table:number-columns-spanned="1" table:number-rows-spanned="2">
            <text:p>2,175,344</text:p>
          </table:table-cell>
          <table:table-cell office:value-type="float" office:value="2175344" calcext:value-type="float" table:number-columns-spanned="1" table:number-rows-spanned="2">
            <text:p>2,175,344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5344" calcext:value-type="float">
            <text:p>2,175,3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2175344" calcext:value-type="float">
            <text:p>2,175,34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5344" calcext:value-type="float" table:number-columns-spanned="1" table:number-rows-spanned="2">
            <text:p>2,175,344</text:p>
          </table:table-cell>
          <table:table-cell office:value-type="float" office:value="2175344" calcext:value-type="float" table:number-columns-spanned="1" table:number-rows-spanned="2">
            <text:p>2,175,344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5344" calcext:value-type="float">
            <text:p>2,175,3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75344" calcext:value-type="float">
            <text:p>2,175,34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5344" calcext:value-type="float" table:number-columns-spanned="1" table:number-rows-spanned="2">
            <text:p>2,175,344</text:p>
          </table:table-cell>
          <table:table-cell office:value-type="float" office:value="2175344" calcext:value-type="float" table:number-columns-spanned="1" table:number-rows-spanned="2">
            <text:p>2,175,344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5344" calcext:value-type="float">
            <text:p>2,175,3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585095" calcext:value-type="float">
            <text:p>1,585,0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95" calcext:value-type="float" table:number-columns-spanned="1" table:number-rows-spanned="2">
            <text:p>1,585,095</text:p>
          </table:table-cell>
          <table:table-cell office:value-type="float" office:value="1585095" calcext:value-type="float" table:number-columns-spanned="1" table:number-rows-spanned="2">
            <text:p>1,585,095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5095" calcext:value-type="float">
            <text:p>1,585,0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585095" calcext:value-type="float">
            <text:p>1,585,0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95" calcext:value-type="float" table:number-columns-spanned="1" table:number-rows-spanned="2">
            <text:p>1,585,095</text:p>
          </table:table-cell>
          <table:table-cell office:value-type="float" office:value="1585095" calcext:value-type="float" table:number-columns-spanned="1" table:number-rows-spanned="2">
            <text:p>1,585,095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5095" calcext:value-type="float">
            <text:p>1,585,0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85095" calcext:value-type="float">
            <text:p>1,585,0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95" calcext:value-type="float" table:number-columns-spanned="1" table:number-rows-spanned="2">
            <text:p>1,585,095</text:p>
          </table:table-cell>
          <table:table-cell office:value-type="float" office:value="1585095" calcext:value-type="float" table:number-columns-spanned="1" table:number-rows-spanned="2">
            <text:p>1,585,095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5095" calcext:value-type="float">
            <text:p>1,585,0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13364963" calcext:value-type="float">
            <text:p>13,364,96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64963" calcext:value-type="float" table:number-columns-spanned="1" table:number-rows-spanned="2">
            <text:p>13,364,963</text:p>
          </table:table-cell>
          <table:table-cell office:value-type="float" office:value="13364963" calcext:value-type="float" table:number-columns-spanned="1" table:number-rows-spanned="2">
            <text:p>13,364,963</text:p>
          </table:table-cell>
          <table:table-cell office:value-type="float" office:value="11817740" calcext:value-type="float">
            <text:p>11,817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64963" calcext:value-type="float">
            <text:p>13,364,9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</text:p>
          </table:table-cell>
          <table:table-cell office:value-type="float" office:value="13364963" calcext:value-type="float">
            <text:p>13,364,96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64963" calcext:value-type="float" table:number-columns-spanned="1" table:number-rows-spanned="2">
            <text:p>13,364,963</text:p>
          </table:table-cell>
          <table:table-cell office:value-type="float" office:value="13364963" calcext:value-type="float" table:number-columns-spanned="1" table:number-rows-spanned="2">
            <text:p>13,364,963</text:p>
          </table:table-cell>
          <table:table-cell office:value-type="float" office:value="11817740" calcext:value-type="float">
            <text:p>11,817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64963" calcext:value-type="float">
            <text:p>13,364,9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1817740" calcext:value-type="float">
            <text:p>11,817,7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17740" calcext:value-type="float" table:number-columns-spanned="1" table:number-rows-spanned="2">
            <text:p>11,817,740</text:p>
          </table:table-cell>
          <table:table-cell office:value-type="float" office:value="11817740" calcext:value-type="float" table:number-columns-spanned="1" table:number-rows-spanned="2">
            <text:p>11,817,740</text:p>
          </table:table-cell>
          <table:table-cell office:value-type="float" office:value="11817740" calcext:value-type="float">
            <text:p>11,817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17740" calcext:value-type="float">
            <text:p>11,817,7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1547223" calcext:value-type="float">
            <text:p>1,547,2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26459894" calcext:value-type="float">
            <text:p>126,459,89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459894" calcext:value-type="float" table:number-columns-spanned="1" table:number-rows-spanned="2">
            <text:p>126,459,894</text:p>
          </table:table-cell>
          <table:table-cell office:value-type="float" office:value="126459894" calcext:value-type="float" table:number-columns-spanned="1" table:number-rows-spanned="2">
            <text:p>126,459,894</text:p>
          </table:table-cell>
          <table:table-cell office:value-type="float" office:value="14605362" calcext:value-type="float">
            <text:p>14,605,3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459894" calcext:value-type="float">
            <text:p>126,459,8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290339894" calcext:value-type="float">
            <text:p>9,290,339,89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8737894" calcext:value-type="float" table:number-columns-spanned="1" table:number-rows-spanned="2">
            <text:p>9,658,737,894</text:p>
          </table:table-cell>
          <table:table-cell office:value-type="float" office:value="8647595894" calcext:value-type="float" table:number-columns-spanned="1" table:number-rows-spanned="2">
            <text:p>8,647,595,894</text:p>
          </table:table-cell>
          <table:table-cell office:value-type="float" office:value="563939389" calcext:value-type="float">
            <text:p>563,939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5577041" calcext:value-type="float">
            <text:p>2,335,577,0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66411000" calcext:value-type="float">
            <text:p>366,411,000</text:p>
          </table:table-cell>
          <table:table-cell office:value-type="float" office:value="1987000" calcext:value-type="float">
            <text:p>1,98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2018853" calcext:value-type="float">
            <text:p>6,312,018,853</text:p>
          </table:table-cell>
          <table:covered-table-cell/>
          <table:table-cell office:value-type="float" office:value="340633991" calcext:value-type="float">
            <text:p>340,633,991</text:p>
          </table:table-cell>
          <table:table-cell table:number-columns-repeated="1010"/>
        </table:table-row>
        <table:table-row table:style-name="ro6" table:number-rows-repeated="10477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1-16T09:51:57</dc:date>
    <meta:print-date>2020-11-16T09:50:04</meta:print-date>
    <meta:document-statistic meta:table-count="2" meta:cell-count="1418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