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office:value-type="float" office:value="499939400" calcext:value-type="float">
            <text:p>499,939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76122253" calcext:value-type="float">
            <text:p>21,376,122,2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117381197" calcext:value-type="float">
            <text:p>117,381,197 </text:p>
          </table:table-cell>
          <table:table-cell office:value-type="float" office:value="96818961" calcext:value-type="float">
            <text:p>96,818,961 </text:p>
          </table:table-cell>
          <table:table-cell office:value-type="float" office:value="0" calcext:value-type="float">
            <text:p>0 </text:p>
          </table:table-cell>
          <table:table-cell office:value-type="float" office:value="3046208047" calcext:value-type="float">
            <text:p>3,046,208,04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88687551" calcext:value-type="float">
            <text:p>788,687,551 </text:p>
          </table:table-cell>
          <table:table-cell office:value-type="float" office:value="-687543608" calcext:value-type="float">
            <text:p>-687,543,608 </text:p>
          </table:table-cell>
          <table:table-cell office:value-type="float" office:value="34507788" calcext:value-type="float">
            <text:p>34,507,788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29700151" calcext:value-type="float">
            <text:p>-29,700,151 </text:p>
          </table:table-cell>
          <table:table-cell office:value-type="float" office:value="105912510" calcext:value-type="float">
            <text:p>105,912,51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039031385" calcext:value-type="float">
            <text:p>1,039,031,385 </text:p>
          </table:table-cell>
          <table:table-cell office:value-type="float" office:value="-323357804" calcext:value-type="float">
            <text:p>-323,357,804 </text:p>
          </table:table-cell>
          <table:table-cell office:value-type="float" office:value="149401613" calcext:value-type="float">
            <text:p>149,401,613 </text:p>
          </table:table-cell>
          <table:table-cell office:value-type="float" office:value="45152325" calcext:value-type="float">
            <text:p>45,152,325 </text:p>
          </table:table-cell>
          <table:table-cell office:value-type="float" office:value="-22987154" calcext:value-type="float">
            <text:p>-22,987,154 </text:p>
          </table:table-cell>
          <table:table-cell office:value-type="float" office:value="796935715" calcext:value-type="float">
            <text:p>796,935,7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50429500" calcext:value-type="float">
            <text:p>150,429,500 </text:p>
          </table:table-cell>
          <table:table-cell office:value-type="float" office:value="-120353920" calcext:value-type="float">
            <text:p>-120,353,920 </text:p>
          </table:table-cell>
          <table:table-cell office:value-type="float" office:value="24535835" calcext:value-type="float">
            <text:p>24,535,835 </text:p>
          </table:table-cell>
          <table:table-cell office:value-type="float" office:value="16966151" calcext:value-type="float">
            <text:p>16,966,151 </text:p>
          </table:table-cell>
          <table:table-cell office:value-type="float" office:value="-10191035" calcext:value-type="float">
            <text:p>-10,191,035 </text:p>
          </table:table-cell>
          <table:table-cell office:value-type="float" office:value="27454229" calcext:value-type="float">
            <text:p>27,454,2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23130378" calcext:value-type="float">
            <text:p>123,130,378 </text:p>
          </table:table-cell>
          <table:table-cell office:value-type="float" office:value="-95398361" calcext:value-type="float">
            <text:p>-95,398,361 </text:p>
          </table:table-cell>
          <table:table-cell office:value-type="float" office:value="39087183" calcext:value-type="float">
            <text:p>39,087,183 </text:p>
          </table:table-cell>
          <table:table-cell office:value-type="float" office:value="4394857" calcext:value-type="float">
            <text:p>4,394,857 </text:p>
          </table:table-cell>
          <table:table-cell office:value-type="float" office:value="-24503237" calcext:value-type="float">
            <text:p>-24,503,237 </text:p>
          </table:table-cell>
          <table:table-cell office:value-type="float" office:value="37921106" calcext:value-type="float">
            <text:p>37,921,1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1314974" calcext:value-type="float">
            <text:p>111,314,974 </text:p>
          </table:table-cell>
          <table:table-cell office:value-type="float" office:value="-71711928" calcext:value-type="float">
            <text:p>-71,711,928 </text:p>
          </table:table-cell>
          <table:table-cell office:value-type="float" office:value="12839867" calcext:value-type="float">
            <text:p>12,839,867 </text:p>
          </table:table-cell>
          <table:table-cell office:value-type="float" office:value="8384940" calcext:value-type="float">
            <text:p>8,384,940 </text:p>
          </table:table-cell>
          <table:table-cell office:value-type="float" office:value="-8340044" calcext:value-type="float">
            <text:p>-8,340,044 </text:p>
          </table:table-cell>
          <table:table-cell office:value-type="float" office:value="35717929" calcext:value-type="float">
            <text:p>35,717,9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877692883" calcext:value-type="float">
            <text:p>877,692,883 </text:p>
          </table:table-cell>
          <table:table-cell table:style-name="ce7" office:value-type="float" office:value="171756304" calcext:value-type="float">
            <text:p>171,756,304 </text:p>
          </table:table-cell>
          <table:table-cell table:style-name="ce7" office:value-type="float" office:value="-95721621" calcext:value-type="float">
            <text:p>-95,721,621 </text:p>
          </table:table-cell>
          <table:table-cell table:style-name="ce7" office:value-type="float" office:value="25426271789" calcext:value-type="float">
            <text:p>25,426,271,7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877692883" calcext:value-type="float">
            <text:p>877,692,883 </text:p>
          </table:table-cell>
          <table:table-cell table:style-name="ce7" office:value-type="float" office:value="171756304" calcext:value-type="float">
            <text:p>171,756,304 </text:p>
          </table:table-cell>
          <table:table-cell table:style-name="ce7" office:value-type="float" office:value="-95721621" calcext:value-type="float">
            <text:p>-95,721,621 </text:p>
          </table:table-cell>
          <table:table-cell table:style-name="ce7" office:value-type="float" office:value="25426271789" calcext:value-type="float">
            <text:p>25,426,271,78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11-17T17:12:02</dc:date>
    <meta:print-date>2020-11-17T17:11:56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