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75mm"/>
    </style:style>
    <style:style style:name="co2" style:family="table-column">
      <style:table-column-properties fo:break-before="auto" style:column-width="26.33mm"/>
    </style:style>
    <style:style style:name="co3" style:family="table-column">
      <style:table-column-properties fo:break-before="auto" style:column-width="23.51mm"/>
    </style:style>
    <style:style style:name="co4" style:family="table-column">
      <style:table-column-properties fo:break-before="auto" style:column-width="16.23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9.76mm"/>
    </style:style>
    <style:style style:name="co7" style:family="table-column">
      <style:table-column-properties fo:break-before="auto" style:column-width="13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default-cell-style-name="ce8"/>
        <table:table-column table:style-name="co3" table:number-columns-repeated="7" table:default-cell-style-name="ce8"/>
        <table:table-column table:style-name="co2" table:default-cell-style-name="ce8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44" table:default-cell-style-name="ce14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項　　 <text:s/>　目</text:p>
            </table:table-cell>
            <table:table-cell table:style-name="ce6" office:value-type="string" calcext:value-type="string" table:number-columns-spanned="1" table:number-rows-spanned="3">
              <text:p>收入</text:p>
              <text:p>實現數</text:p>
              <text:p>(1)</text:p>
            </table:table-cell>
            <table:table-cell table:style-name="ce6" office:value-type="string" calcext:value-type="string" table:number-columns-spanned="1" table:number-rows-spanned="3">
              <text:p>減項：</text:p>
              <text:p>收入待納庫數</text:p>
              <text:p>(2)</text:p>
            </table:table-cell>
            <table:table-cell table:style-name="ce9" office:value-type="string" calcext:value-type="string" table:number-columns-spanned="6" table:number-rows-spanned="1">
              <text:p>加 <text:s text:c="30"/>項</text:p>
            </table:table-cell>
            <table:covered-table-cell table:number-columns-repeated="5" table:style-name="ce9"/>
            <table:table-cell table:style-name="ce6" office:value-type="string" calcext:value-type="string" table:number-columns-spanned="1" table:number-rows-spanned="3">
              <text:p>繳付公庫數</text:p>
              <text:p>(9)=(1)-(2)+</text:p>
              <text:p>(3)+(4)+(5)+</text:p>
              <text:p>(6)+(7)+(8)</text:p>
            </table:table-cell>
            <table:table-cell table:style-name="ce12" table:number-columns-repeated="1014"/>
          </table:table-row>
          <table:table-row table:style-name="ro2">
            <table:covered-table-cell table:style-name="ce2"/>
            <table:covered-table-cell table:number-columns-repeated="2" table:style-name="ce6"/>
            <table:table-cell table:style-name="ce6" office:value-type="string" calcext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10" table:number-columns-spanned="3" table:number-rows-spanned="1"/>
            <table:covered-table-cell table:style-name="ce11"/>
            <table:covered-table-cell table:style-name="ce10"/>
            <table:table-cell table:style-name="ce6" office:value-type="string" calcext:value-type="string" table:number-columns-spanned="1" table:number-rows-spanned="2">
              <text:p>預收款</text:p>
              <text:p>(7)</text:p>
            </table:table-cell>
            <table:table-cell table:style-name="ce6" office:value-type="string" calcext:value-type="string" table:number-columns-spanned="1" table:number-rows-spanned="2">
              <text:p>剔除經費</text:p>
              <text:p>(8)</text:p>
            </table:table-cell>
            <table:covered-table-cell table:style-name="ce6"/>
            <table:table-cell table:style-name="ce12" table:number-columns-repeated="1014"/>
          </table:table-row>
          <table:table-row table:style-name="ro3">
            <table:covered-table-cell table:style-name="ce3"/>
            <table:covered-table-cell table:number-columns-repeated="3" table:style-name="ce6"/>
            <table:table-cell table:style-name="ce6" office:value-type="string" calcext:value-type="string">
              <text:p>材料</text:p>
              <text:p>(4)</text:p>
            </table:table-cell>
            <table:table-cell table:style-name="ce6" office:value-type="string" calcext:value-type="string">
              <text:p>存出保證金</text:p>
              <text:p>(5)</text:p>
            </table:table-cell>
            <table:table-cell table:style-name="ce6" office:value-type="string" calcext:value-type="string">
              <text:p>其他應收款</text:p>
              <text:p>(6)</text:p>
            </table:table-cell>
            <table:covered-table-cell table:number-columns-repeated="3" table:style-name="ce6"/>
            <table:table-cell table:style-name="ce12" table:number-columns-repeated="1014"/>
          </table:table-row>
        </table:table-header-rows>
        <table:table-row table:style-name="ro4">
          <table:table-cell table:style-name="ce4" office:value-type="string" calcext:value-type="string">
            <text:p>收入合計數</text:p>
            <text:p>　</text:p>
          </table:table-cell>
          <table:table-cell table:style-name="ce7" office:value-type="float" office:value="5089660349" calcext:value-type="float">
            <text:p>5,089,660,349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6500765" calcext:value-type="float">
            <text:p>6,500,765</text:p>
          </table:table-cell>
          <table:table-cell table:style-name="ce7" office:value-type="float" office:value="-5882105" calcext:value-type="float">
            <text:p>-5,882,10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090279009" calcext:value-type="float">
            <text:p>5,090,279,009</text:p>
          </table:table-cell>
          <table:table-cell table:style-name="ce13" table:number-columns-repeated="1014"/>
        </table:table-row>
        <table:table-row table:style-name="ro4">
          <table:table-cell office:value-type="string" calcext:value-type="string">
            <text:p>本年度收入</text:p>
            <text:p>　</text:p>
          </table:table-cell>
          <table:table-cell office:value-type="float" office:value="4788677055" calcext:value-type="float">
            <text:p>4,788,677,05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-5969105" calcext:value-type="float">
            <text:p>-5,969,105</text:p>
          </table:table-cell>
          <table:table-cell office:value-type="float" office:value="0" calcext:value-type="float">
            <text:p>0</text:p>
          </table:table-cell>
          <table:table-cell office:value-type="float" office:value="4782707950" calcext:value-type="float">
            <text:p>4,782,707,95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1080100</text:p>
            <text:p>　菸酒稅</text:p>
            <text:p>　</text:p>
          </table:table-cell>
          <table:table-cell office:value-type="float" office:value="567054427" calcext:value-type="float">
            <text:p>567,054,42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67054427" calcext:value-type="float">
            <text:p>567,054,427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1170100</text:p>
            <text:p>　普通統籌分配稅</text:p>
            <text:p>　</text:p>
          </table:table-cell>
          <table:table-cell office:value-type="float" office:value="1142333387" calcext:value-type="float">
            <text:p>1,142,333,38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42333387" calcext:value-type="float">
            <text:p>1,142,333,387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10100</text:p>
            <text:p>　罰金罰鍰</text:p>
            <text:p>　</text:p>
          </table:table-cell>
          <table:table-cell office:value-type="float" office:value="3151316" calcext:value-type="float">
            <text:p>3,151,31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151316" calcext:value-type="float">
            <text:p>3,151,31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30100</text:p>
            <text:p>　一般賠償收入</text:p>
            <text:p>　</text:p>
          </table:table-cell>
          <table:table-cell office:value-type="float" office:value="5533736" calcext:value-type="float">
            <text:p>5,533,73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533736" calcext:value-type="float">
            <text:p>5,533,73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10100</text:p>
            <text:p>　審查費</text:p>
            <text:p>　</text:p>
          </table:table-cell>
          <table:table-cell office:value-type="float" office:value="126600" calcext:value-type="float">
            <text:p>126,6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6600" calcext:value-type="float">
            <text:p>126,6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10200</text:p>
            <text:p>　證照費</text:p>
            <text:p>　</text:p>
          </table:table-cell>
          <table:table-cell office:value-type="float" office:value="552218" calcext:value-type="float">
            <text:p>552,21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52218" calcext:value-type="float">
            <text:p>552,21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10300</text:p>
            <text:p>　登記費</text:p>
            <text:p>　</text:p>
          </table:table-cell>
          <table:table-cell office:value-type="float" office:value="883900" calcext:value-type="float">
            <text:p>883,9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83900" calcext:value-type="float">
            <text:p>883,9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10500</text:p>
            <text:p>　許可費</text:p>
            <text:p>　</text:p>
          </table:table-cell>
          <table:table-cell office:value-type="float" office:value="12532592" calcext:value-type="float">
            <text:p>12,532,59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532592" calcext:value-type="float">
            <text:p>12,532,59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30300</text:p>
            <text:p>　資料使用費</text:p>
            <text:p>　</text:p>
          </table:table-cell>
          <table:table-cell office:value-type="float" office:value="52417" calcext:value-type="float">
            <text:p>52,41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2417" calcext:value-type="float">
            <text:p>52,417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30600</text:p>
            <text:p>　場地設施使用費</text:p>
            <text:p>　</text:p>
          </table:table-cell>
          <table:table-cell office:value-type="float" office:value="2545247" calcext:value-type="float">
            <text:p>2,545,24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545247" calcext:value-type="float">
            <text:p>2,545,247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30700</text:p>
            <text:p>　服務費</text:p>
            <text:p>　</text:p>
          </table:table-cell>
          <table:table-cell office:value-type="float" office:value="83427" calcext:value-type="float">
            <text:p>83,42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3427" calcext:value-type="float">
            <text:p>83,427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30800</text:p>
            <text:p>　道路使用費</text:p>
            <text:p>　</text:p>
          </table:table-cell>
          <table:table-cell office:value-type="float" office:value="760120" calcext:value-type="float">
            <text:p>760,12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60120" calcext:value-type="float">
            <text:p>760,12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10100</text:p>
            <text:p>　利息收入</text:p>
            <text:p>　</text:p>
          </table:table-cell>
          <table:table-cell office:value-type="float" office:value="58800546" calcext:value-type="float">
            <text:p>58,800,54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8800546" calcext:value-type="float">
            <text:p>58,800,54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10200</text:p>
            <text:p>　權利金</text:p>
            <text:p>　</text:p>
          </table:table-cell>
          <table:table-cell office:value-type="float" office:value="3429578" calcext:value-type="float">
            <text:p>3,429,57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429578" calcext:value-type="float">
            <text:p>3,429,57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10300</text:p>
            <text:p>　租金收入</text:p>
            <text:p>　</text:p>
          </table:table-cell>
          <table:table-cell office:value-type="float" office:value="36380376" calcext:value-type="float">
            <text:p>36,380,37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6380376" calcext:value-type="float">
            <text:p>36,380,37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20100</text:p>
            <text:p>　土地售價</text:p>
            <text:p>　</text:p>
          </table:table-cell>
          <table:table-cell office:value-type="float" office:value="630272" calcext:value-type="float">
            <text:p>630,27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30272" calcext:value-type="float">
            <text:p>630,27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50500</text:p>
            <text:p>　廢棄物資售價</text:p>
            <text:p>　</text:p>
          </table:table-cell>
          <table:table-cell office:value-type="float" office:value="14210" calcext:value-type="float">
            <text:p>14,2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210" calcext:value-type="float">
            <text:p>14,21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9010100</text:p>
            <text:p>　一般性補助收入</text:p>
            <text:p>　</text:p>
          </table:table-cell>
          <table:table-cell office:value-type="float" office:value="1191370328" calcext:value-type="float">
            <text:p>1,191,370,32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91370328" calcext:value-type="float">
            <text:p>1,191,370,32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9010200</text:p>
            <text:p>　計畫型補助收入</text:p>
            <text:p>　</text:p>
          </table:table-cell>
          <table:table-cell office:value-type="float" office:value="1553946730" calcext:value-type="float">
            <text:p>1,553,946,73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-5969105" calcext:value-type="float">
            <text:p>-5,969,105</text:p>
          </table:table-cell>
          <table:table-cell office:value-type="float" office:value="0" calcext:value-type="float">
            <text:p>0</text:p>
          </table:table-cell>
          <table:table-cell office:value-type="float" office:value="1547977625" calcext:value-type="float">
            <text:p>1,547,977,62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0010100</text:p>
            <text:p>　一般捐獻</text:p>
            <text:p>　</text:p>
          </table:table-cell>
          <table:table-cell office:value-type="float" office:value="200000000" calcext:value-type="float">
            <text:p>200,00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0000000" calcext:value-type="float">
            <text:p>200,000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2020100</text:p>
            <text:p>　收回以前年度歲出</text:p>
            <text:p>　</text:p>
          </table:table-cell>
          <table:table-cell office:value-type="float" office:value="7202343" calcext:value-type="float">
            <text:p>7,202,34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202343" calcext:value-type="float">
            <text:p>7,202,34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2021000</text:p>
            <text:p>　其他雜項收入</text:p>
            <text:p>　</text:p>
          </table:table-cell>
          <table:table-cell office:value-type="float" office:value="1293285" calcext:value-type="float">
            <text:p>1,293,28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93285" calcext:value-type="float">
            <text:p>1,293,285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以前年度收入</text:p>
            <text:p>　</text:p>
          </table:table-cell>
          <table:table-cell office:value-type="float" office:value="300983294" calcext:value-type="float">
            <text:p>300,983,29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500765" calcext:value-type="float">
            <text:p>6,500,765</text:p>
          </table:table-cell>
          <table:table-cell office:value-type="float" office:value="87000" calcext:value-type="float">
            <text:p>87,000</text:p>
          </table:table-cell>
          <table:table-cell office:value-type="float" office:value="0" calcext:value-type="float">
            <text:p>0</text:p>
          </table:table-cell>
          <table:table-cell office:value-type="float" office:value="307571059" calcext:value-type="float">
            <text:p>307,571,05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office:value-type="float" office:value="300983294" calcext:value-type="float">
            <text:p>300,983,29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7000" calcext:value-type="float">
            <text:p>87,000</text:p>
          </table:table-cell>
          <table:table-cell office:value-type="float" office:value="0" calcext:value-type="float">
            <text:p>0</text:p>
          </table:table-cell>
          <table:table-cell office:value-type="float" office:value="301070294" calcext:value-type="float">
            <text:p>301,070,294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4年度 03010100</text:p>
            <text:p>　　罰金罰鍰</text:p>
            <text:p>　</text:p>
          </table:table-cell>
          <table:table-cell office:value-type="float" office:value="30000" calcext:value-type="float">
            <text:p>3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0000" calcext:value-type="float">
            <text:p>30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4年度 11020100</text:p>
            <text:p>　　收回以前年度歲出</text:p>
            <text:p>　</text:p>
          </table:table-cell>
          <table:table-cell office:value-type="float" office:value="866252" calcext:value-type="float">
            <text:p>866,25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66252" calcext:value-type="float">
            <text:p>866,25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6年度 11020100</text:p>
            <text:p>　　收回以前年度歲出</text:p>
            <text:p>　</text:p>
          </table:table-cell>
          <table:table-cell office:value-type="float" office:value="90500" calcext:value-type="float">
            <text:p>90,5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0500" calcext:value-type="float">
            <text:p>90,5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7年度 08010200</text:p>
            <text:p>　　計畫型補助收入</text:p>
            <text:p>　</text:p>
          </table:table-cell>
          <table:table-cell office:value-type="float" office:value="27865091" calcext:value-type="float">
            <text:p>27,865,09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7865091" calcext:value-type="float">
            <text:p>27,865,09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8年度 01080100</text:p>
            <text:p>　　菸酒稅</text:p>
            <text:p>　</text:p>
          </table:table-cell>
          <table:table-cell office:value-type="float" office:value="15669628" calcext:value-type="float">
            <text:p>15,669,62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669628" calcext:value-type="float">
            <text:p>15,669,62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8年度 01090100</text:p>
            <text:p>　　普通統籌</text:p>
            <text:p>　</text:p>
          </table:table-cell>
          <table:table-cell office:value-type="float" office:value="50708563" calcext:value-type="float">
            <text:p>50,708,56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0708563" calcext:value-type="float">
            <text:p>50,708,56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8年度 03010100</text:p>
            <text:p>　　罰金罰鍰</text:p>
            <text:p>　</text:p>
          </table:table-cell>
          <table:table-cell office:value-type="float" office:value="430013" calcext:value-type="float">
            <text:p>430,0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30013" calcext:value-type="float">
            <text:p>430,01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8年度 03030100</text:p>
            <text:p>　　一般賠償收入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8年度 06010200</text:p>
            <text:p>　　租金收入</text:p>
            <text:p>　</text:p>
          </table:table-cell>
          <table:table-cell office:value-type="float" office:value="41190" calcext:value-type="float">
            <text:p>41,19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1190" calcext:value-type="float">
            <text:p>41,19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8年度 08010200</text:p>
            <text:p>　　計畫型補助收入</text:p>
            <text:p>　</text:p>
          </table:table-cell>
          <table:table-cell office:value-type="float" office:value="205282057" calcext:value-type="float">
            <text:p>205,282,05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5282057" calcext:value-type="float">
            <text:p>205,282,057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8年度 11020100</text:p>
            <text:p>　　收回以前年度歲出</text:p>
            <text:p>　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7000" calcext:value-type="float">
            <text:p>87,000</text:p>
          </table:table-cell>
          <table:table-cell office:value-type="float" office:value="0" calcext:value-type="float">
            <text:p>0</text:p>
          </table:table-cell>
          <table:table-cell office:value-type="float" office:value="87000" calcext:value-type="float">
            <text:p>87,00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二、以前年度收入納庫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500765" calcext:value-type="float">
            <text:p>6,500,7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00765" calcext:value-type="float">
            <text:p>6,500,76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.以前年度已撥繳之暫</text:p>
            <text:p>　　付、預付款支用收回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4.審計機關修正減列支</text:p>
            <text:p>　　出保留數-已撥款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52000" calcext:value-type="float">
            <text:p>252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2000" calcext:value-type="float">
            <text:p>252,00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248765" calcext:value-type="float">
            <text:p>6,248,7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248765" calcext:value-type="float">
            <text:p>6,248,76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6.收回以前年度撥款之</text:p>
            <text:p>　　存出保證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7.收回以前年度撥款之</text:p>
            <text:p>　　零用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8.領用以前年度撥款之</text:p>
            <text:p>　　材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四、收回剔除經費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first-page-number="84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金門縣政府</text:span></text:p>
          <text:p><text:span text:style-name="MT2">收入實現數與繳付公庫數分析表</text:span></text:p>
          <text:p><text:span text:style-name="MT3">中華民國</text:span><text:span text:style-name="MT3">109</text:span><text:span text:style-name="MT3">年</text:span><text:span text:style-name="MT3">10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金門縣政府</text:span></text:p>
          <text:p><text:span text:style-name="MT2">收入實現數與繳付公庫數分析表</text:span></text:p>
          <text:p><text:span text:style-name="MT3">中華民國</text:span><text:span text:style-name="MT3">109</text:span><text:span text:style-name="MT3">年</text:span><text:span text:style-name="MT3">10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9/11/1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9/11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何彥芸</dc:creator>
    <dc:date>2020-11-16T10:03:14</dc:date>
    <meta:print-date>2020-11-16T10:02:32</meta:print-date>
    <meta:document-statistic meta:table-count="1" meta:cell-count="491" meta:object-count="0"/>
    <meta:generator>LibreOffice/5.1.2.2$Windows_x86 LibreOffice_project/d3bf12ecb743fc0d20e0be0c58ca359301eb705f</meta:generator>
    <meta:user-defined meta:name="WorkbookGuid">0e99eb55-bc53-40ca-a8bf-18fe6961ce76</meta:user-defined>
  </office:meta>
</office:document-meta>
</file>