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128500" calcext:value-type="float">
            <text:p>1,12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128500" calcext:value-type="float">
            <text:p>1,12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128500" calcext:value-type="float">
            <text:p>1,128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891989" calcext:value-type="float">
            <text:p>1,891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267342" calcext:value-type="float">
            <text:p>450,267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4160537" calcext:value-type="float">
            <text:p>44,160,5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813762" calcext:value-type="float">
            <text:p>813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813762" calcext:value-type="float">
            <text:p>813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813762" calcext:value-type="float">
            <text:p>813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938422" calcext:value-type="float">
            <text:p>29,938,422</text:p>
          </table:table-cell>
          <table:table-cell office:value-type="string" calcext:value-type="string">
            <text:p>-</text:p>
          </table:table-cell>
          <table:table-cell office:value-type="float" office:value="434271027" calcext:value-type="float">
            <text:p>434,271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938422" calcext:value-type="float">
            <text:p>29,938,422</text:p>
          </table:table-cell>
          <table:table-cell office:value-type="string" calcext:value-type="string">
            <text:p>-</text:p>
          </table:table-cell>
          <table:table-cell office:value-type="float" office:value="434271027" calcext:value-type="float">
            <text:p>434,271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938422" calcext:value-type="float">
            <text:p>29,938,422</text:p>
          </table:table-cell>
          <table:table-cell office:value-type="string" calcext:value-type="string">
            <text:p>-</text:p>
          </table:table-cell>
          <table:table-cell office:value-type="float" office:value="434271027" calcext:value-type="float">
            <text:p>434,271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525803" calcext:value-type="float">
            <text:p>96,525,803</text:p>
          </table:table-cell>
          <table:table-cell office:value-type="string" calcext:value-type="string">
            <text:p>-</text:p>
          </table:table-cell>
          <table:table-cell office:value-type="float" office:value="442084789" calcext:value-type="float">
            <text:p>442,084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220593" calcext:value-type="float">
            <text:p>109,220,593</text:p>
          </table:table-cell>
          <table:table-cell office:value-type="string" calcext:value-type="string">
            <text:p>-</text:p>
          </table:table-cell>
          <table:table-cell office:value-type="float" office:value="940985560" calcext:value-type="float">
            <text:p>940,98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220593" calcext:value-type="float">
            <text:p>109,220,593</text:p>
          </table:table-cell>
          <table:table-cell office:value-type="string" calcext:value-type="string">
            <text:p>-</text:p>
          </table:table-cell>
          <table:table-cell office:value-type="float" office:value="940985560" calcext:value-type="float">
            <text:p>940,98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8:51:19</dc:date>
    <meta:print-date>2020-04-20T08:49:04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