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88591388" calcext:value-type="float">
            <text:p>4,488,591,388</text:p>
          </table:table-cell>
          <table:table-cell office:value-type="string" calcext:value-type="string">
            <text:p>負債</text:p>
          </table:table-cell>
          <table:table-cell office:value-type="float" office:value="1401964138" calcext:value-type="float">
            <text:p>1,401,964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88591388" calcext:value-type="float">
            <text:p>4,488,591,388</text:p>
          </table:table-cell>
          <table:table-cell office:value-type="string" calcext:value-type="string">
            <text:p>　流動負債</text:p>
          </table:table-cell>
          <table:table-cell office:value-type="float" office:value="1401964138" calcext:value-type="float">
            <text:p>1,401,964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12087107" calcext:value-type="float">
            <text:p>612,087,107</text:p>
          </table:table-cell>
          <table:table-cell office:value-type="string" calcext:value-type="string">
            <text:p>　　應付款項</text:p>
          </table:table-cell>
          <table:table-cell office:value-type="float" office:value="303858684" calcext:value-type="float">
            <text:p>303,858,6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11487107" calcext:value-type="float">
            <text:p>611,487,107</text:p>
          </table:table-cell>
          <table:table-cell office:value-type="string" calcext:value-type="string">
            <text:p>　　　應付帳款</text:p>
          </table:table-cell>
          <table:table-cell office:value-type="float" office:value="37059143" calcext:value-type="float">
            <text:p>37,059,14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266799541" calcext:value-type="float">
            <text:p>266,799,5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637072" calcext:value-type="float">
            <text:p>15,637,072</text:p>
          </table:table-cell>
          <table:table-cell office:value-type="string" calcext:value-type="string">
            <text:p>　　預收款</text:p>
          </table:table-cell>
          <table:table-cell office:value-type="float" office:value="97000" calcext:value-type="float">
            <text:p>9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9071000" calcext:value-type="float">
            <text:p>9,071,000</text:p>
          </table:table-cell>
          <table:table-cell office:value-type="string" calcext:value-type="string">
            <text:p>　　　預收款</text:p>
          </table:table-cell>
          <table:table-cell office:value-type="float" office:value="97000" calcext:value-type="float">
            <text:p>9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86170" calcext:value-type="float">
            <text:p>3,686,17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027988" calcext:value-type="float">
            <text:p>58,027,9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879902" calcext:value-type="float">
            <text:p>2,879,90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8027988" calcext:value-type="float">
            <text:p>58,027,98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09505453" calcext:value-type="float">
            <text:p>109,505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09505453" calcext:value-type="float">
            <text:p>109,505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78228390" calcext:value-type="float">
            <text:p>478,228,390</text:p>
          </table:table-cell>
          <table:table-cell office:value-type="string" calcext:value-type="string">
            <text:p>　　應付代收款</text:p>
          </table:table-cell>
          <table:table-cell office:value-type="float" office:value="735765152" calcext:value-type="float">
            <text:p>735,765,1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78228390" calcext:value-type="float">
            <text:p>478,228,390</text:p>
          </table:table-cell>
          <table:table-cell office:value-type="string" calcext:value-type="string">
            <text:p>　　　應付代收款</text:p>
          </table:table-cell>
          <table:table-cell office:value-type="float" office:value="735765152" calcext:value-type="float">
            <text:p>735,765,1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保管款</text:p>
          </table:table-cell>
          <table:table-cell office:value-type="float" office:value="194709861" calcext:value-type="float">
            <text:p>194,709,8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94709861" calcext:value-type="float">
            <text:p>194,709,8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31938819" calcext:value-type="float">
            <text:p>2,931,938,819</text:p>
          </table:table-cell>
          <table:table-cell office:value-type="string" calcext:value-type="string">
            <text:p>淨資產</text:p>
          </table:table-cell>
          <table:table-cell office:value-type="float" office:value="3086627250" calcext:value-type="float">
            <text:p>3,086,627,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31938819" calcext:value-type="float">
            <text:p>2,931,938,819</text:p>
          </table:table-cell>
          <table:table-cell office:value-type="string" calcext:value-type="string">
            <text:p>　資產負債淨額</text:p>
          </table:table-cell>
          <table:table-cell office:value-type="float" office:value="3086627250" calcext:value-type="float">
            <text:p>3,086,627,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086627250" calcext:value-type="float">
            <text:p>3,086,627,25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086627250" calcext:value-type="float">
            <text:p>3,086,627,250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488,591,38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488,591,3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86,194,804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86,194,804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5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5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88591388" calcext:value-type="float">
            <text:p>4,488,591,388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76677336" calcext:value-type="float">
            <text:p>76,677,336</text:p>
          </table:table-cell>
          <table:table-cell office:value-type="string" calcext:value-type="string">
            <text:p>負債</text:p>
          </table:table-cell>
          <table:table-cell office:value-type="float" office:value="1401964138" calcext:value-type="float">
            <text:p>1,401,964,138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-19804383" calcext:value-type="float">
            <text:p>-19,804,3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88591388" calcext:value-type="float">
            <text:p>4,488,591,388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76677336" calcext:value-type="float">
            <text:p>76,677,336</text:p>
          </table:table-cell>
          <table:table-cell office:value-type="string" calcext:value-type="string">
            <text:p>　流動負債</text:p>
          </table:table-cell>
          <table:table-cell office:value-type="float" office:value="1401964138" calcext:value-type="float">
            <text:p>1,401,964,138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-19804383" calcext:value-type="float">
            <text:p>-19,804,3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12087107" calcext:value-type="float">
            <text:p>612,087,107</text:p>
          </table:table-cell>
          <table:table-cell office:value-type="float" office:value="536210997" calcext:value-type="float">
            <text:p>536,210,997</text:p>
          </table:table-cell>
          <table:table-cell office:value-type="float" office:value="75876110" calcext:value-type="float">
            <text:p>75,876,110</text:p>
          </table:table-cell>
          <table:table-cell office:value-type="string" calcext:value-type="string">
            <text:p>　　應付款項</text:p>
          </table:table-cell>
          <table:table-cell office:value-type="float" office:value="303858684" calcext:value-type="float">
            <text:p>303,858,684</text:p>
          </table:table-cell>
          <table:table-cell office:value-type="float" office:value="312208363" calcext:value-type="float">
            <text:p>312,208,363</text:p>
          </table:table-cell>
          <table:table-cell office:value-type="float" office:value="-8349679" calcext:value-type="float">
            <text:p>-8,34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11487107" calcext:value-type="float">
            <text:p>611,487,107</text:p>
          </table:table-cell>
          <table:table-cell office:value-type="float" office:value="535610997" calcext:value-type="float">
            <text:p>535,610,997</text:p>
          </table:table-cell>
          <table:table-cell office:value-type="float" office:value="75876110" calcext:value-type="float">
            <text:p>75,876,110</text:p>
          </table:table-cell>
          <table:table-cell office:value-type="string" calcext:value-type="string">
            <text:p>　　　應付帳款</text:p>
          </table:table-cell>
          <table:table-cell office:value-type="float" office:value="37059143" calcext:value-type="float">
            <text:p>37,059,143</text:p>
          </table:table-cell>
          <table:table-cell office:value-type="float" office:value="42209871" calcext:value-type="float">
            <text:p>42,209,871</text:p>
          </table:table-cell>
          <table:table-cell office:value-type="float" office:value="-5150728" calcext:value-type="float">
            <text:p>-5,150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66799541" calcext:value-type="float">
            <text:p>266,799,541</text:p>
          </table:table-cell>
          <table:table-cell office:value-type="float" office:value="269998492" calcext:value-type="float">
            <text:p>269,998,492</text:p>
          </table:table-cell>
          <table:table-cell office:value-type="float" office:value="-3198951" calcext:value-type="float">
            <text:p>-3,198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637072" calcext:value-type="float">
            <text:p>15,637,072</text:p>
          </table:table-cell>
          <table:table-cell office:value-type="float" office:value="82454453" calcext:value-type="float">
            <text:p>82,454,453</text:p>
          </table:table-cell>
          <table:table-cell office:value-type="float" office:value="-66817381" calcext:value-type="float">
            <text:p>-66,817,381</text:p>
          </table:table-cell>
          <table:table-cell office:value-type="string" calcext:value-type="string">
            <text:p>　　預收款</text:p>
          </table:table-cell>
          <table:table-cell office:value-type="float" office:value="97000" calcext:value-type="float">
            <text:p>97,000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-90305464" calcext:value-type="float">
            <text:p>-90,305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9071000" calcext:value-type="float">
            <text:p>9,071,000</text:p>
          </table:table-cell>
          <table:table-cell office:value-type="float" office:value="75449191" calcext:value-type="float">
            <text:p>75,449,191</text:p>
          </table:table-cell>
          <table:table-cell office:value-type="float" office:value="-66378191" calcext:value-type="float">
            <text:p>-66,378,191</text:p>
          </table:table-cell>
          <table:table-cell office:value-type="string" calcext:value-type="string">
            <text:p>　　　預收款</text:p>
          </table:table-cell>
          <table:table-cell office:value-type="float" office:value="97000" calcext:value-type="float">
            <text:p>97,000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-90305464" calcext:value-type="float">
            <text:p>-90,305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86170" calcext:value-type="float">
            <text:p>3,686,170</text:p>
          </table:table-cell>
          <table:table-cell office:value-type="float" office:value="4125360" calcext:value-type="float">
            <text:p>4,125,360</text:p>
          </table:table-cell>
          <table:table-cell office:value-type="float" office:value="-439190" calcext:value-type="float">
            <text:p>-439,19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2733450" calcext:value-type="float">
            <text:p>2,733,4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2733450" calcext:value-type="float">
            <text:p>2,733,4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9505453" calcext:value-type="float">
            <text:p>109,505,453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12118881" calcext:value-type="float">
            <text:p>12,118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9505453" calcext:value-type="float">
            <text:p>109,505,453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12118881" calcext:value-type="float">
            <text:p>12,118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520641602" calcext:value-type="float">
            <text:p>520,641,602</text:p>
          </table:table-cell>
          <table:table-cell office:value-type="float" office:value="-42413212" calcext:value-type="float">
            <text:p>-42,413,212</text:p>
          </table:table-cell>
          <table:table-cell office:value-type="string" calcext:value-type="string">
            <text:p>　　應付代收款</text:p>
          </table:table-cell>
          <table:table-cell office:value-type="float" office:value="735765152" calcext:value-type="float">
            <text:p>735,765,152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3924740" calcext:value-type="float">
            <text:p>63,924,7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520641602" calcext:value-type="float">
            <text:p>520,641,602</text:p>
          </table:table-cell>
          <table:table-cell office:value-type="float" office:value="-42413212" calcext:value-type="float">
            <text:p>-42,413,212</text:p>
          </table:table-cell>
          <table:table-cell office:value-type="string" calcext:value-type="string">
            <text:p>　　　應付代收款</text:p>
          </table:table-cell>
          <table:table-cell office:value-type="float" office:value="735765152" calcext:value-type="float">
            <text:p>735,765,152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3924740" calcext:value-type="float">
            <text:p>63,924,7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73689" calcext:value-type="float">
            <text:p>73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73689" calcext:value-type="float">
            <text:p>73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110031819" calcext:value-type="float">
            <text:p>110,031,819</text:p>
          </table:table-cell>
          <table:table-cell office:value-type="string" calcext:value-type="string">
            <text:p>淨資產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110031819" calcext:value-type="float">
            <text:p>110,031,819</text:p>
          </table:table-cell>
          <table:table-cell office:value-type="string" calcext:value-type="string">
            <text:p>　資產負債淨額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488,591,388</text:p>
          </table:table-cell>
          <table:table-cell table:style-name="ce22" office:value-type="string" calcext:value-type="string">
            <text:p>4,411,914,052</text:p>
          </table:table-cell>
          <table:table-cell table:style-name="ce17" office:value-type="string" calcext:value-type="string">
            <text:p>76,677,336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741,018,544</text:p>
          </table:table-cell>
          <table:table-cell table:style-name="ce22" office:value-type="string" calcext:value-type="string">
            <text:p>3,863,998,195</text:p>
          </table:table-cell>
          <table:table-cell table:style-name="ce17" office:value-type="string" calcext:value-type="string">
            <text:p>-122,979,6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6,194,804</text:p>
          </table:table-cell>
          <table:table-cell table:style-name="ce23" office:value-type="string" calcext:value-type="string">
            <text:p>87,724,955</text:p>
          </table:table-cell>
          <table:table-cell office:value-type="string" calcext:value-type="string">
            <text:p>-1,530,151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86,194,804</text:p>
          </table:table-cell>
          <table:table-cell table:style-name="ce23" office:value-type="string" calcext:value-type="string">
            <text:p>87,724,955</text:p>
          </table:table-cell>
          <table:table-cell office:value-type="string" calcext:value-type="string">
            <text:p>-1,530,1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6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6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488591388" calcext:value-type="float">
            <text:p>4,488,591,388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76677336" calcext:value-type="float">
            <text:p>76,677,336</text:p>
          </table:table-cell>
          <table:table-cell office:value-type="string" calcext:value-type="string">
            <text:p>負債</text:p>
          </table:table-cell>
          <table:table-cell office:value-type="float" office:value="1401964138" calcext:value-type="float">
            <text:p>1,401,964,138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-19804383" calcext:value-type="float">
            <text:p>-19,804,3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488591388" calcext:value-type="float">
            <text:p>4,488,591,388</text:p>
          </table:table-cell>
          <table:table-cell office:value-type="float" office:value="4411914052" calcext:value-type="float">
            <text:p>4,411,914,052</text:p>
          </table:table-cell>
          <table:table-cell office:value-type="float" office:value="76677336" calcext:value-type="float">
            <text:p>76,677,336</text:p>
          </table:table-cell>
          <table:table-cell office:value-type="string" calcext:value-type="string">
            <text:p>　流動負債</text:p>
          </table:table-cell>
          <table:table-cell office:value-type="float" office:value="1401964138" calcext:value-type="float">
            <text:p>1,401,964,138</text:p>
          </table:table-cell>
          <table:table-cell office:value-type="float" office:value="1421768521" calcext:value-type="float">
            <text:p>1,421,768,521</text:p>
          </table:table-cell>
          <table:table-cell office:value-type="float" office:value="-19804383" calcext:value-type="float">
            <text:p>-19,804,38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12087107" calcext:value-type="float">
            <text:p>612,087,107</text:p>
          </table:table-cell>
          <table:table-cell office:value-type="float" office:value="536210997" calcext:value-type="float">
            <text:p>536,210,997</text:p>
          </table:table-cell>
          <table:table-cell office:value-type="float" office:value="75876110" calcext:value-type="float">
            <text:p>75,876,110</text:p>
          </table:table-cell>
          <table:table-cell office:value-type="string" calcext:value-type="string">
            <text:p>　　應付款項</text:p>
          </table:table-cell>
          <table:table-cell office:value-type="float" office:value="303858684" calcext:value-type="float">
            <text:p>303,858,684</text:p>
          </table:table-cell>
          <table:table-cell office:value-type="float" office:value="312208363" calcext:value-type="float">
            <text:p>312,208,363</text:p>
          </table:table-cell>
          <table:table-cell office:value-type="float" office:value="-8349679" calcext:value-type="float">
            <text:p>-8,349,67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611487107" calcext:value-type="float">
            <text:p>611,487,107</text:p>
          </table:table-cell>
          <table:table-cell office:value-type="float" office:value="535610997" calcext:value-type="float">
            <text:p>535,610,997</text:p>
          </table:table-cell>
          <table:table-cell office:value-type="float" office:value="75876110" calcext:value-type="float">
            <text:p>75,876,110</text:p>
          </table:table-cell>
          <table:table-cell office:value-type="string" calcext:value-type="string">
            <text:p>　　　應付帳款</text:p>
          </table:table-cell>
          <table:table-cell office:value-type="float" office:value="37059143" calcext:value-type="float">
            <text:p>37,059,143</text:p>
          </table:table-cell>
          <table:table-cell office:value-type="float" office:value="42209871" calcext:value-type="float">
            <text:p>42,209,871</text:p>
          </table:table-cell>
          <table:table-cell office:value-type="float" office:value="-5150728" calcext:value-type="float">
            <text:p>-5,150,7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66799541" calcext:value-type="float">
            <text:p>266,799,541</text:p>
          </table:table-cell>
          <table:table-cell office:value-type="float" office:value="269998492" calcext:value-type="float">
            <text:p>269,998,492</text:p>
          </table:table-cell>
          <table:table-cell office:value-type="float" office:value="-3198951" calcext:value-type="float">
            <text:p>-3,198,9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637072" calcext:value-type="float">
            <text:p>15,637,072</text:p>
          </table:table-cell>
          <table:table-cell office:value-type="float" office:value="82454453" calcext:value-type="float">
            <text:p>82,454,453</text:p>
          </table:table-cell>
          <table:table-cell office:value-type="float" office:value="-66817381" calcext:value-type="float">
            <text:p>-66,817,381</text:p>
          </table:table-cell>
          <table:table-cell office:value-type="string" calcext:value-type="string">
            <text:p>　　預收款</text:p>
          </table:table-cell>
          <table:table-cell office:value-type="float" office:value="97000" calcext:value-type="float">
            <text:p>97,000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-90305464" calcext:value-type="float">
            <text:p>-90,305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9071000" calcext:value-type="float">
            <text:p>9,071,000</text:p>
          </table:table-cell>
          <table:table-cell office:value-type="float" office:value="75449191" calcext:value-type="float">
            <text:p>75,449,191</text:p>
          </table:table-cell>
          <table:table-cell office:value-type="float" office:value="-66378191" calcext:value-type="float">
            <text:p>-66,378,191</text:p>
          </table:table-cell>
          <table:table-cell office:value-type="string" calcext:value-type="string">
            <text:p>　　　預收款</text:p>
          </table:table-cell>
          <table:table-cell office:value-type="float" office:value="97000" calcext:value-type="float">
            <text:p>97,000</text:p>
          </table:table-cell>
          <table:table-cell office:value-type="float" office:value="90402464" calcext:value-type="float">
            <text:p>90,402,464</text:p>
          </table:table-cell>
          <table:table-cell office:value-type="float" office:value="-90305464" calcext:value-type="float">
            <text:p>-90,305,4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686170" calcext:value-type="float">
            <text:p>3,686,170</text:p>
          </table:table-cell>
          <table:table-cell office:value-type="float" office:value="4125360" calcext:value-type="float">
            <text:p>4,125,360</text:p>
          </table:table-cell>
          <table:table-cell office:value-type="float" office:value="-439190" calcext:value-type="float">
            <text:p>-439,19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2733450" calcext:value-type="float">
            <text:p>2,733,4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58027988" calcext:value-type="float">
            <text:p>58,027,988</text:p>
          </table:table-cell>
          <table:table-cell office:value-type="float" office:value="55294538" calcext:value-type="float">
            <text:p>55,294,538</text:p>
          </table:table-cell>
          <table:table-cell office:value-type="float" office:value="2733450" calcext:value-type="float">
            <text:p>2,733,4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09505453" calcext:value-type="float">
            <text:p>109,505,453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12118881" calcext:value-type="float">
            <text:p>12,118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09505453" calcext:value-type="float">
            <text:p>109,505,453</text:p>
          </table:table-cell>
          <table:table-cell office:value-type="float" office:value="97386572" calcext:value-type="float">
            <text:p>97,386,572</text:p>
          </table:table-cell>
          <table:table-cell office:value-type="float" office:value="12118881" calcext:value-type="float">
            <text:p>12,118,88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520641602" calcext:value-type="float">
            <text:p>520,641,602</text:p>
          </table:table-cell>
          <table:table-cell office:value-type="float" office:value="-42413212" calcext:value-type="float">
            <text:p>-42,413,212</text:p>
          </table:table-cell>
          <table:table-cell office:value-type="string" calcext:value-type="string">
            <text:p>　　應付代收款</text:p>
          </table:table-cell>
          <table:table-cell office:value-type="float" office:value="735765152" calcext:value-type="float">
            <text:p>735,765,152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3924740" calcext:value-type="float">
            <text:p>63,924,7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478228390" calcext:value-type="float">
            <text:p>478,228,390</text:p>
          </table:table-cell>
          <table:table-cell office:value-type="float" office:value="520641602" calcext:value-type="float">
            <text:p>520,641,602</text:p>
          </table:table-cell>
          <table:table-cell office:value-type="float" office:value="-42413212" calcext:value-type="float">
            <text:p>-42,413,212</text:p>
          </table:table-cell>
          <table:table-cell office:value-type="string" calcext:value-type="string">
            <text:p>　　　應付代收款</text:p>
          </table:table-cell>
          <table:table-cell office:value-type="float" office:value="735765152" calcext:value-type="float">
            <text:p>735,765,152</text:p>
          </table:table-cell>
          <table:table-cell office:value-type="float" office:value="671840412" calcext:value-type="float">
            <text:p>671,840,412</text:p>
          </table:table-cell>
          <table:table-cell office:value-type="float" office:value="63924740" calcext:value-type="float">
            <text:p>63,924,7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73689" calcext:value-type="float">
            <text:p>73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194709861" calcext:value-type="float">
            <text:p>194,709,861</text:p>
          </table:table-cell>
          <table:table-cell office:value-type="float" office:value="194636172" calcext:value-type="float">
            <text:p>194,636,172</text:p>
          </table:table-cell>
          <table:table-cell office:value-type="float" office:value="73689" calcext:value-type="float">
            <text:p>73,689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110031819" calcext:value-type="float">
            <text:p>110,031,819</text:p>
          </table:table-cell>
          <table:table-cell office:value-type="string" calcext:value-type="string">
            <text:p>淨資產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2931938819" calcext:value-type="float">
            <text:p>2,931,938,819</text:p>
          </table:table-cell>
          <table:table-cell office:value-type="float" office:value="2821907000" calcext:value-type="float">
            <text:p>2,821,907,000</text:p>
          </table:table-cell>
          <table:table-cell office:value-type="float" office:value="110031819" calcext:value-type="float">
            <text:p>110,031,819</text:p>
          </table:table-cell>
          <table:table-cell office:value-type="string" calcext:value-type="string">
            <text:p>　資產負債淨額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400000" calcext:value-type="float">
            <text:p>4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9054406" calcext:value-type="float">
            <text:p>2,339,054,406</text:p>
          </table:table-cell>
          <table:table-cell office:value-type="float" office:value="2442229674" calcext:value-type="float">
            <text:p>2,442,229,674</text:p>
          </table:table-cell>
          <table:table-cell office:value-type="float" office:value="-103175268" calcext:value-type="float">
            <text:p>-103,175,2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3031883552" calcext:value-type="float">
            <text:p>3,031,883,552</text:p>
          </table:table-cell>
          <table:table-cell office:value-type="float" office:value="1934751224" calcext:value-type="float">
            <text:p>1,934,751,224</text:p>
          </table:table-cell>
          <table:table-cell office:value-type="float" office:value="1097132328" calcext:value-type="float">
            <text:p>1,097,132,328</text:p>
          </table:table-cell>
          <table:table-cell office:value-type="string" calcext:value-type="string">
            <text:p>收入</text:p>
          </table:table-cell>
          <table:table-cell office:value-type="float" office:value="3779456396" calcext:value-type="float">
            <text:p>3,779,456,396</text:p>
          </table:table-cell>
          <table:table-cell office:value-type="float" office:value="2482667081" calcext:value-type="float">
            <text:p>2,482,667,081</text:p>
          </table:table-cell>
          <table:table-cell office:value-type="float" office:value="1296789315" calcext:value-type="float">
            <text:p>1,296,789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3031883552" calcext:value-type="float">
            <text:p>3,031,883,552</text:p>
          </table:table-cell>
          <table:table-cell office:value-type="float" office:value="1934751224" calcext:value-type="float">
            <text:p>1,934,751,224</text:p>
          </table:table-cell>
          <table:table-cell office:value-type="float" office:value="1097132328" calcext:value-type="float">
            <text:p>1,097,132,328</text:p>
          </table:table-cell>
          <table:table-cell office:value-type="string" calcext:value-type="string">
            <text:p>　收入</text:p>
          </table:table-cell>
          <table:table-cell office:value-type="float" office:value="3779456396" calcext:value-type="float">
            <text:p>3,779,456,396</text:p>
          </table:table-cell>
          <table:table-cell office:value-type="float" office:value="2482667081" calcext:value-type="float">
            <text:p>2,482,667,081</text:p>
          </table:table-cell>
          <table:table-cell office:value-type="float" office:value="1296789315" calcext:value-type="float">
            <text:p>1,296,789,3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133782940" calcext:value-type="float">
            <text:p>1,133,782,940</text:p>
          </table:table-cell>
          <table:table-cell office:value-type="float" office:value="696400411" calcext:value-type="float">
            <text:p>696,400,411</text:p>
          </table:table-cell>
          <table:table-cell office:value-type="float" office:value="437382529" calcext:value-type="float">
            <text:p>437,382,529</text:p>
          </table:table-cell>
          <table:table-cell office:value-type="string" calcext:value-type="string">
            <text:p>　　公庫撥入數</text:p>
          </table:table-cell>
          <table:table-cell office:value-type="float" office:value="2760994591" calcext:value-type="float">
            <text:p>2,760,994,591</text:p>
          </table:table-cell>
          <table:table-cell office:value-type="float" office:value="1879929226" calcext:value-type="float">
            <text:p>1,879,929,226</text:p>
          </table:table-cell>
          <table:table-cell office:value-type="float" office:value="881065365" calcext:value-type="float">
            <text:p>881,065,3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133782940" calcext:value-type="float">
            <text:p>1,133,782,940</text:p>
          </table:table-cell>
          <table:table-cell office:value-type="float" office:value="696400411" calcext:value-type="float">
            <text:p>696,400,411</text:p>
          </table:table-cell>
          <table:table-cell office:value-type="float" office:value="437382529" calcext:value-type="float">
            <text:p>437,382,529</text:p>
          </table:table-cell>
          <table:table-cell office:value-type="string" calcext:value-type="string">
            <text:p>　　　公庫撥入數</text:p>
          </table:table-cell>
          <table:table-cell office:value-type="float" office:value="2760994591" calcext:value-type="float">
            <text:p>2,760,994,591</text:p>
          </table:table-cell>
          <table:table-cell office:value-type="float" office:value="1879929226" calcext:value-type="float">
            <text:p>1,879,929,226</text:p>
          </table:table-cell>
          <table:table-cell office:value-type="float" office:value="881065365" calcext:value-type="float">
            <text:p>881,065,3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175653564" calcext:value-type="float">
            <text:p>175,653,564</text:p>
          </table:table-cell>
          <table:table-cell office:value-type="float" office:value="142478754" calcext:value-type="float">
            <text:p>142,478,754</text:p>
          </table:table-cell>
          <table:table-cell office:value-type="float" office:value="33174810" calcext:value-type="float">
            <text:p>33,174,810</text:p>
          </table:table-cell>
          <table:table-cell office:value-type="string" calcext:value-type="string">
            <text:p>　　稅課收入</text:p>
          </table:table-cell>
          <table:table-cell office:value-type="float" office:value="385052548" calcext:value-type="float">
            <text:p>385,052,548</text:p>
          </table:table-cell>
          <table:table-cell table:number-columns-repeated="2"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175653564" calcext:value-type="float">
            <text:p>175,653,564</text:p>
          </table:table-cell>
          <table:table-cell office:value-type="float" office:value="142478754" calcext:value-type="float">
            <text:p>142,478,754</text:p>
          </table:table-cell>
          <table:table-cell office:value-type="float" office:value="33174810" calcext:value-type="float">
            <text:p>33,174,810</text:p>
          </table:table-cell>
          <table:table-cell office:value-type="string" calcext:value-type="string">
            <text:p>　　　稅課收入</text:p>
          </table:table-cell>
          <table:table-cell office:value-type="float" office:value="385052548" calcext:value-type="float">
            <text:p>385,052,548</text:p>
          </table:table-cell>
          <table:table-cell table:number-columns-repeated="2" office:value-type="float" office:value="192526274" calcext:value-type="float">
            <text:p>192,526,27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98983522" calcext:value-type="float">
            <text:p>98,983,522</text:p>
          </table:table-cell>
          <table:table-cell office:value-type="float" office:value="54583646" calcext:value-type="float">
            <text:p>54,583,646</text:p>
          </table:table-cell>
          <table:table-cell office:value-type="float" office:value="44399876" calcext:value-type="float">
            <text:p>44,399,87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848453" calcext:value-type="float">
            <text:p>1,848,453</text:p>
          </table:table-cell>
          <table:table-cell office:value-type="float" office:value="1640522" calcext:value-type="float">
            <text:p>1,640,522</text:p>
          </table:table-cell>
          <table:table-cell office:value-type="float" office:value="207931" calcext:value-type="float">
            <text:p>207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98983522" calcext:value-type="float">
            <text:p>98,983,522</text:p>
          </table:table-cell>
          <table:table-cell office:value-type="float" office:value="54583646" calcext:value-type="float">
            <text:p>54,583,646</text:p>
          </table:table-cell>
          <table:table-cell office:value-type="float" office:value="44399876" calcext:value-type="float">
            <text:p>44,399,876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848453" calcext:value-type="float">
            <text:p>1,848,453</text:p>
          </table:table-cell>
          <table:table-cell office:value-type="float" office:value="1640522" calcext:value-type="float">
            <text:p>1,640,522</text:p>
          </table:table-cell>
          <table:table-cell office:value-type="float" office:value="207931" calcext:value-type="float">
            <text:p>207,93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131083998" calcext:value-type="float">
            <text:p>131,083,998</text:p>
          </table:table-cell>
          <table:table-cell office:value-type="float" office:value="54581490" calcext:value-type="float">
            <text:p>54,581,490</text:p>
          </table:table-cell>
          <table:table-cell office:value-type="float" office:value="76502508" calcext:value-type="float">
            <text:p>76,502,508</text:p>
          </table:table-cell>
          <table:table-cell office:value-type="string" calcext:value-type="string">
            <text:p>　　規費收入</text:p>
          </table:table-cell>
          <table:table-cell office:value-type="float" office:value="8474605" calcext:value-type="float">
            <text:p>8,474,605</text:p>
          </table:table-cell>
          <table:table-cell office:value-type="float" office:value="6634354" calcext:value-type="float">
            <text:p>6,634,354</text:p>
          </table:table-cell>
          <table:table-cell office:value-type="float" office:value="1840251" calcext:value-type="float">
            <text:p>1,840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101083998" calcext:value-type="float">
            <text:p>101,083,998</text:p>
          </table:table-cell>
          <table:table-cell office:value-type="float" office:value="24581490" calcext:value-type="float">
            <text:p>24,581,490</text:p>
          </table:table-cell>
          <table:table-cell office:value-type="float" office:value="76502508" calcext:value-type="float">
            <text:p>76,502,508</text:p>
          </table:table-cell>
          <table:table-cell office:value-type="string" calcext:value-type="string">
            <text:p>　　　規費收入</text:p>
          </table:table-cell>
          <table:table-cell office:value-type="float" office:value="8474605" calcext:value-type="float">
            <text:p>8,474,605</text:p>
          </table:table-cell>
          <table:table-cell office:value-type="float" office:value="6634354" calcext:value-type="float">
            <text:p>6,634,354</text:p>
          </table:table-cell>
          <table:table-cell office:value-type="float" office:value="1840251" calcext:value-type="float">
            <text:p>1,840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資營業基金</text:p>
          </table:table-cell>
          <table:table-cell table:number-columns-repeated="2" office:value-type="float" office:value="30000000" calcext:value-type="float">
            <text:p>3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入</text:p>
          </table:table-cell>
          <table:table-cell office:value-type="float" office:value="23745611" calcext:value-type="float">
            <text:p>23,745,611</text:p>
          </table:table-cell>
          <table:table-cell office:value-type="float" office:value="17478181" calcext:value-type="float">
            <text:p>17,478,181</text:p>
          </table:table-cell>
          <table:table-cell office:value-type="float" office:value="6267430" calcext:value-type="float">
            <text:p>6,267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492379528" calcext:value-type="float">
            <text:p>1,492,379,528</text:p>
          </table:table-cell>
          <table:table-cell office:value-type="float" office:value="986706923" calcext:value-type="float">
            <text:p>986,706,923</text:p>
          </table:table-cell>
          <table:table-cell office:value-type="float" office:value="505672605" calcext:value-type="float">
            <text:p>505,672,605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3692880" calcext:value-type="float">
            <text:p>23,692,880</text:p>
          </table:table-cell>
          <table:table-cell office:value-type="float" office:value="17431103" calcext:value-type="float">
            <text:p>17,431,103</text:p>
          </table:table-cell>
          <table:table-cell office:value-type="float" office:value="6261777" calcext:value-type="float">
            <text:p>6,261,77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30461402" calcext:value-type="float">
            <text:p>30,461,402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0261402" calcext:value-type="float">
            <text:p>30,261,402</text:p>
          </table:table-cell>
          <table:table-cell office:value-type="string" calcext:value-type="string">
            <text:p>　　　財產售價收入</text:p>
          </table:table-cell>
          <table:table-cell office:value-type="float" office:value="38521" calcext:value-type="float">
            <text:p>38,521</text:p>
          </table:table-cell>
          <table:table-cell office:value-type="float" office:value="32868" calcext:value-type="float">
            <text:p>32,868</text:p>
          </table:table-cell>
          <table:table-cell office:value-type="float" office:value="5653" calcext:value-type="float">
            <text:p>5,65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1341600349" calcext:value-type="float">
            <text:p>1,341,600,349</text:p>
          </table:table-cell>
          <table:table-cell office:value-type="float" office:value="936100790" calcext:value-type="float">
            <text:p>936,100,790</text:p>
          </table:table-cell>
          <table:table-cell office:value-type="float" office:value="405499559" calcext:value-type="float">
            <text:p>405,499,559</text:p>
          </table:table-cell>
          <table:table-cell office:value-type="string" calcext:value-type="string">
            <text:p>　　　廢舊物資售價收入</text:p>
          </table:table-cell>
          <table:table-cell table:number-columns-repeated="2" office:value-type="float" office:value="14210" calcext:value-type="float">
            <text:p>14,2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108519471" calcext:value-type="float">
            <text:p>108,519,471</text:p>
          </table:table-cell>
          <table:table-cell office:value-type="float" office:value="48401054" calcext:value-type="float">
            <text:p>48,401,054</text:p>
          </table:table-cell>
          <table:table-cell office:value-type="float" office:value="60118417" calcext:value-type="float">
            <text:p>60,118,41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598128719" calcext:value-type="float">
            <text:p>598,128,719</text:p>
          </table:table-cell>
          <table:table-cell office:value-type="float" office:value="383940783" calcext:value-type="float">
            <text:p>383,940,783</text:p>
          </table:table-cell>
          <table:table-cell office:value-type="float" office:value="214187936" calcext:value-type="float">
            <text:p>214,187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11798306" calcext:value-type="float">
            <text:p>11,798,306</text:p>
          </table:table-cell>
          <table:table-cell office:value-type="float" office:value="2005079" calcext:value-type="float">
            <text:p>2,005,079</text:p>
          </table:table-cell>
          <table:table-cell office:value-type="float" office:value="9793227" calcext:value-type="float">
            <text:p>9,793,227</text:p>
          </table:table-cell>
          <table:table-cell office:value-type="string" calcext:value-type="string">
            <text:p>　　　補助收入</text:p>
          </table:table-cell>
          <table:table-cell office:value-type="float" office:value="598128719" calcext:value-type="float">
            <text:p>598,128,719</text:p>
          </table:table-cell>
          <table:table-cell office:value-type="float" office:value="383940783" calcext:value-type="float">
            <text:p>383,940,783</text:p>
          </table:table-cell>
          <table:table-cell office:value-type="float" office:value="214187936" calcext:value-type="float">
            <text:p>214,187,9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20929390872" calcext:value-type="float">
            <text:p>20,929,390,872</text:p>
          </table:table-cell>
          <table:table-cell office:value-type="float" office:value="-51782280" calcext:value-type="float">
            <text:p>-51,782,280</text:p>
          </table:table-cell>
          <table:table-cell office:value-type="string" calcext:value-type="string">
            <text:p>　　其他收入</text:p>
          </table:table-cell>
          <table:table-cell office:value-type="float" office:value="1211869" calcext:value-type="float">
            <text:p>1,211,869</text:p>
          </table:table-cell>
          <table:table-cell office:value-type="float" office:value="517741" calcext:value-type="float">
            <text:p>517,741</text:p>
          </table:table-cell>
          <table:table-cell office:value-type="float" office:value="694128" calcext:value-type="float">
            <text:p>694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20929390872" calcext:value-type="float">
            <text:p>20,929,390,872</text:p>
          </table:table-cell>
          <table:table-cell office:value-type="float" office:value="-51782280" calcext:value-type="float">
            <text:p>-51,782,280</text:p>
          </table:table-cell>
          <table:table-cell office:value-type="string" calcext:value-type="string">
            <text:p>　　　其他收入</text:p>
          </table:table-cell>
          <table:table-cell office:value-type="float" office:value="1211869" calcext:value-type="float">
            <text:p>1,211,869</text:p>
          </table:table-cell>
          <table:table-cell office:value-type="float" office:value="517741" calcext:value-type="float">
            <text:p>517,741</text:p>
          </table:table-cell>
          <table:table-cell office:value-type="float" office:value="694128" calcext:value-type="float">
            <text:p>694,12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8115383000" calcext:value-type="float">
            <text:p>8,115,383,000</text:p>
          </table:table-cell>
          <table:table-cell office:value-type="float" office:value="8685310000" calcext:value-type="float">
            <text:p>8,685,310,000</text:p>
          </table:table-cell>
          <table:table-cell office:value-type="float" office:value="-569927000" calcext:value-type="float">
            <text:p>-569,927,000</text:p>
          </table:table-cell>
          <table:table-cell office:value-type="string" calcext:value-type="string">
            <text:p>預算控制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20929390872" calcext:value-type="float">
            <text:p>20,929,390,872</text:p>
          </table:table-cell>
          <table:table-cell office:value-type="float" office:value="-51782280" calcext:value-type="float">
            <text:p>-51,782,2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8115383000" calcext:value-type="float">
            <text:p>8,115,383,000</text:p>
          </table:table-cell>
          <table:table-cell office:value-type="float" office:value="8685310000" calcext:value-type="float">
            <text:p>8,685,310,000</text:p>
          </table:table-cell>
          <table:table-cell office:value-type="float" office:value="-569927000" calcext:value-type="float">
            <text:p>-569,927,000</text:p>
          </table:table-cell>
          <table:table-cell office:value-type="string" calcext:value-type="string">
            <text:p>　預算控制</text:p>
          </table:table-cell>
          <table:table-cell office:value-type="float" office:value="20877608592" calcext:value-type="float">
            <text:p>20,877,608,592</text:p>
          </table:table-cell>
          <table:table-cell office:value-type="float" office:value="20929390872" calcext:value-type="float">
            <text:p>20,929,390,872</text:p>
          </table:table-cell>
          <table:table-cell office:value-type="float" office:value="-51782280" calcext:value-type="float">
            <text:p>-51,782,28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收入分配數</text:p>
          </table:table-cell>
          <table:table-cell table:style-name="ce17" office:value-type="float" office:value="1192120000" calcext:value-type="float">
            <text:p>1,192,120,000</text:p>
          </table:table-cell>
          <table:table-cell table:style-name="ce17" office:value-type="float" office:value="622193000" calcext:value-type="float">
            <text:p>622,193,000</text:p>
          </table:table-cell>
          <table:table-cell table:style-name="ce17" office:value-type="float" office:value="569927000" calcext:value-type="float">
            <text:p>569,927,000</text:p>
          </table:table-cell>
          <table:table-cell table:style-name="ce27" office:value-type="string" calcext:value-type="string">
            <text:p>　　支出預算數</text:p>
          </table:table-cell>
          <table:table-cell table:style-name="ce17" office:value-type="float" office:value="6068114000" calcext:value-type="float">
            <text:p>6,068,114,000</text:p>
          </table:table-cell>
          <table:table-cell table:style-name="ce17" office:value-type="float" office:value="6745034000" calcext:value-type="float">
            <text:p>6,745,034,000</text:p>
          </table:table-cell>
          <table:table-cell table:style-name="ce17" office:value-type="float" office:value="-676920000" calcext:value-type="float">
            <text:p>-676,92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1192120000" calcext:value-type="float">
            <text:p>1,192,120,000</text:p>
          </table:table-cell>
          <table:table-cell office:value-type="float" office:value="622193000" calcext:value-type="float">
            <text:p>622,193,000</text:p>
          </table:table-cell>
          <table:table-cell office:value-type="float" office:value="569927000" calcext:value-type="float">
            <text:p>569,927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6068114000" calcext:value-type="float">
            <text:p>6,068,114,000</text:p>
          </table:table-cell>
          <table:table-cell office:value-type="float" office:value="6745034000" calcext:value-type="float">
            <text:p>6,745,034,000</text:p>
          </table:table-cell>
          <table:table-cell office:value-type="float" office:value="-676920000" calcext:value-type="float">
            <text:p>-676,920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3174012720" calcext:value-type="float">
            <text:p>3,174,012,720</text:p>
          </table:table-cell>
          <table:table-cell office:value-type="float" office:value="2467342542" calcext:value-type="float">
            <text:p>2,467,342,542</text:p>
          </table:table-cell>
          <table:table-cell office:value-type="float" office:value="706670178" calcext:value-type="float">
            <text:p>706,670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分配數</text:p>
          </table:table-cell>
          <table:table-cell office:value-type="float" office:value="3174012720" calcext:value-type="float">
            <text:p>3,174,012,720</text:p>
          </table:table-cell>
          <table:table-cell office:value-type="float" office:value="2467342542" calcext:value-type="float">
            <text:p>2,467,342,542</text:p>
          </table:table-cell>
          <table:table-cell office:value-type="float" office:value="706670178" calcext:value-type="float">
            <text:p>706,670,1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1809511330" calcext:value-type="float">
            <text:p>1,809,511,330</text:p>
          </table:table-cell>
          <table:table-cell office:value-type="float" office:value="-81532458" calcext:value-type="float">
            <text:p>-81,532,458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支出保留數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1809511330" calcext:value-type="float">
            <text:p>1,809,511,330</text:p>
          </table:table-cell>
          <table:table-cell office:value-type="float" office:value="-81532458" calcext:value-type="float">
            <text:p>-81,532,458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242126720" calcext:value-type="float">
            <text:p>9,242,126,720</text:p>
          </table:table-cell>
          <table:table-cell office:value-type="float" office:value="9212376542" calcext:value-type="float">
            <text:p>9,212,376,542</text:p>
          </table:table-cell>
          <table:table-cell office:value-type="float" office:value="29750178" calcext:value-type="float">
            <text:p>29,750,178</text:p>
          </table:table-cell>
          <table:table-cell office:value-type="string" calcext:value-type="string">
            <text:p>　　支出保留數準備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1809511330" calcext:value-type="float">
            <text:p>1,809,511,330</text:p>
          </table:table-cell>
          <table:table-cell office:value-type="float" office:value="-81532458" calcext:value-type="float">
            <text:p>-81,532,45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242126720" calcext:value-type="float">
            <text:p>9,242,126,720</text:p>
          </table:table-cell>
          <table:table-cell office:value-type="float" office:value="9212376542" calcext:value-type="float">
            <text:p>9,212,376,542</text:p>
          </table:table-cell>
          <table:table-cell office:value-type="float" office:value="29750178" calcext:value-type="float">
            <text:p>29,750,178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1727978872" calcext:value-type="float">
            <text:p>1,727,978,872</text:p>
          </table:table-cell>
          <table:table-cell office:value-type="float" office:value="1809511330" calcext:value-type="float">
            <text:p>1,809,511,330</text:p>
          </table:table-cell>
          <table:table-cell office:value-type="float" office:value="-81532458" calcext:value-type="float">
            <text:p>-81,532,458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9307503000" calcext:value-type="float">
            <text:p>9,307,50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9307503000" calcext:value-type="float">
            <text:p>9,307,50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28,398,083,532</text:p>
          </table:table-cell>
          <table:table-cell table:style-name="ce22" office:value-type="string" calcext:value-type="string">
            <text:p>27,276,056,148</text:p>
          </table:table-cell>
          <table:table-cell table:style-name="ce17" office:value-type="string" calcext:value-type="string">
            <text:p>1,122,027,384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28,398,083,532</text:p>
          </table:table-cell>
          <table:table-cell table:style-name="ce22" office:value-type="string" calcext:value-type="string">
            <text:p>27,276,056,148</text:p>
          </table:table-cell>
          <table:table-cell table:style-name="ce17" office:value-type="string" calcext:value-type="string">
            <text:p>1,122,027,38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86,194,804</text:p>
          </table:table-cell>
          <table:table-cell table:style-name="ce23" office:value-type="string" calcext:value-type="string">
            <text:p>87,724,955</text:p>
          </table:table-cell>
          <table:table-cell office:value-type="string" calcext:value-type="string">
            <text:p>-1,530,151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86,194,804</text:p>
          </table:table-cell>
          <table:table-cell table:style-name="ce23" office:value-type="string" calcext:value-type="string">
            <text:p>87,724,955</text:p>
          </table:table-cell>
          <table:table-cell office:value-type="string" calcext:value-type="string">
            <text:p>-1,530,15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6</text:p>
          </table:table-cell>
          <table:table-cell table:style-name="ce17" office:value-type="string" calcext:value-type="string">
            <text:p>-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55</text:p>
          </table:table-cell>
          <table:table-cell table:style-name="ce22" office:value-type="string" calcext:value-type="string">
            <text:p>56</text:p>
          </table:table-cell>
          <table:table-cell table:style-name="ce17" office:value-type="string" calcext:value-type="string">
            <text:p>-1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8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3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3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4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4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4-20T08:58:16</dc:date>
    <meta:print-date>2020-04-20T08:58:10</meta:print-date>
    <meta:document-statistic meta:table-count="3" meta:cell-count="742" meta:object-count="0"/>
    <meta:generator>LibreOffice/5.1.2.2$Windows_x86 LibreOffice_project/d3bf12ecb743fc0d20e0be0c58ca359301eb705f</meta:generator>
  </office:meta>
</office:document-meta>
</file>