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430810000" calcext:value-type="float" table:number-columns-spanned="1" table:number-rows-spanned="2">
            <text:p>430,810,000</text:p>
          </table:table-cell>
          <table:table-cell table:style-name="ce10" office:value-type="float" office:value="192526274" calcext:value-type="float">
            <text:p>192,526,27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5757452" calcext:value-type="float" table:number-columns-spanned="1" table:number-rows-spanned="2">
            <text:p>-45,757,45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052548" calcext:value-type="float">
            <text:p>385,052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137476000" calcext:value-type="float" table:number-columns-spanned="1" table:number-rows-spanned="2">
            <text:p>137,476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31452" calcext:value-type="float" table:number-columns-spanned="1" table:number-rows-spanned="2">
            <text:p>-9,431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44548" calcext:value-type="float">
            <text:p>128,044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137476000" calcext:value-type="float" table:number-columns-spanned="1" table:number-rows-spanned="2">
            <text:p>137,476,000</text:p>
          </table:table-cell>
          <table:table-cell office:value-type="float" office:value="64022274" calcext:value-type="float">
            <text:p>64,022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31452" calcext:value-type="float" table:number-columns-spanned="1" table:number-rows-spanned="2">
            <text:p>-9,431,4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44548" calcext:value-type="float">
            <text:p>128,044,5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293334000" calcext:value-type="float" table:number-columns-spanned="1" table:number-rows-spanned="2">
            <text:p>293,334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326000" calcext:value-type="float" table:number-columns-spanned="1" table:number-rows-spanned="2">
            <text:p>-36,32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008000" calcext:value-type="float">
            <text:p>257,00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280370000" calcext:value-type="float" table:number-columns-spanned="1" table:number-rows-spanned="2">
            <text:p>280,370,000</text:p>
          </table:table-cell>
          <table:table-cell office:value-type="float" office:value="128504000" calcext:value-type="float">
            <text:p>128,50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362000" calcext:value-type="float" table:number-columns-spanned="1" table:number-rows-spanned="2">
            <text:p>-23,36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008000" calcext:value-type="float">
            <text:p>257,00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2964000" calcext:value-type="float" table:number-columns-spanned="1" table:number-rows-spanned="2">
            <text:p>12,9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964000" calcext:value-type="float" table:number-columns-spanned="1" table:number-rows-spanned="2">
            <text:p>-12,9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1166000" calcext:value-type="float" table:number-columns-spanned="1" table:number-rows-spanned="2">
            <text:p>1,166,000</text:p>
          </table:table-cell>
          <table:table-cell office:value-type="float" office:value="207931" calcext:value-type="float">
            <text:p>207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2453" calcext:value-type="float" table:number-columns-spanned="1" table:number-rows-spanned="2">
            <text:p>682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453" calcext:value-type="float">
            <text:p>1,848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948" calcext:value-type="float" table:number-columns-spanned="1" table:number-rows-spanned="2">
            <text:p>716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948" calcext:value-type="float">
            <text:p>956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6948" calcext:value-type="float" table:number-columns-spanned="1" table:number-rows-spanned="2">
            <text:p>716,9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948" calcext:value-type="float">
            <text:p>956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926000" calcext:value-type="float" table:number-columns-spanned="1" table:number-rows-spanned="2">
            <text:p>926,000</text:p>
          </table:table-cell>
          <table:table-cell office:value-type="float" office:value="53931" calcext:value-type="float">
            <text:p>53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4495" calcext:value-type="float" table:number-columns-spanned="1" table:number-rows-spanned="2">
            <text:p>-34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505" calcext:value-type="float">
            <text:p>891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876000" calcext:value-type="float" table:number-columns-spanned="1" table:number-rows-spanned="2">
            <text:p>876,000</text:p>
          </table:table-cell>
          <table:table-cell office:value-type="float" office:value="53931" calcext:value-type="float">
            <text:p>53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5" calcext:value-type="float" table:number-columns-spanned="1" table:number-rows-spanned="2">
            <text:p>15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1505" calcext:value-type="float">
            <text:p>891,5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13215000" calcext:value-type="float" table:number-columns-spanned="1" table:number-rows-spanned="2">
            <text:p>13,215,000</text:p>
          </table:table-cell>
          <table:table-cell office:value-type="float" office:value="1840251" calcext:value-type="float">
            <text:p>1,840,2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40395" calcext:value-type="float" table:number-columns-spanned="1" table:number-rows-spanned="2">
            <text:p>-4,740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74605" calcext:value-type="float">
            <text:p>8,474,6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12857000" calcext:value-type="float" table:number-columns-spanned="1" table:number-rows-spanned="2">
            <text:p>12,857,000</text:p>
          </table:table-cell>
          <table:table-cell office:value-type="float" office:value="1524040" calcext:value-type="float">
            <text:p>1,524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53427" calcext:value-type="float" table:number-columns-spanned="1" table:number-rows-spanned="2">
            <text:p>-4,853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3573" calcext:value-type="float">
            <text:p>8,003,5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office:value-type="float" office:value="17900" calcext:value-type="float">
            <text:p>17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0" calcext:value-type="float" table:number-columns-spanned="1" table:number-rows-spanned="2">
            <text:p>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00" calcext:value-type="float">
            <text:p>37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176000" calcext:value-type="float" table:number-columns-spanned="1" table:number-rows-spanned="2">
            <text:p>176,000</text:p>
          </table:table-cell>
          <table:table-cell office:value-type="float" office:value="57061" calcext:value-type="float">
            <text:p>57,0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1297" calcext:value-type="float" table:number-columns-spanned="1" table:number-rows-spanned="2">
            <text:p>-61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03" calcext:value-type="float">
            <text:p>114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97000" calcext:value-type="float" table:number-columns-spanned="1" table:number-rows-spanned="2">
            <text:p>197,000</text:p>
          </table:table-cell>
          <table:table-cell office:value-type="float" office:value="109700" calcext:value-type="float">
            <text:p>109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00" calcext:value-type="float" table:number-columns-spanned="1" table:number-rows-spanned="2">
            <text:p>36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00" calcext:value-type="float">
            <text:p>233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12450000" calcext:value-type="float" table:number-columns-spanned="1" table:number-rows-spanned="2">
            <text:p>12,450,000</text:p>
          </table:table-cell>
          <table:table-cell office:value-type="float" office:value="1339379" calcext:value-type="float">
            <text:p>1,339,3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832530" calcext:value-type="float" table:number-columns-spanned="1" table:number-rows-spanned="2">
            <text:p>-4,832,5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17470" calcext:value-type="float">
            <text:p>7,617,4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office:value-type="float" office:value="316211" calcext:value-type="float">
            <text:p>316,2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32" calcext:value-type="float" table:number-columns-spanned="1" table:number-rows-spanned="2">
            <text:p>113,0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032" calcext:value-type="float">
            <text:p>471,0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805" calcext:value-type="float">
            <text:p>2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997" calcext:value-type="float" table:number-columns-spanned="1" table:number-rows-spanned="2">
            <text:p>-3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3" calcext:value-type="float">
            <text:p>4,0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08306" calcext:value-type="float">
            <text:p>308,3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129" calcext:value-type="float" table:number-columns-spanned="1" table:number-rows-spanned="2">
            <text:p>101,1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1129" calcext:value-type="float">
            <text:p>451,1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" calcext:value-type="float">
            <text:p>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" calcext:value-type="float" table:number-columns-spanned="1" table:number-rows-spanned="2">
            <text:p>1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00" calcext:value-type="float">
            <text:p>1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24755000" calcext:value-type="float" table:number-columns-spanned="1" table:number-rows-spanned="2">
            <text:p>24,755,000</text:p>
          </table:table-cell>
          <table:table-cell office:value-type="float" office:value="6267430" calcext:value-type="float">
            <text:p>6,267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9389" calcext:value-type="float" table:number-columns-spanned="1" table:number-rows-spanned="2">
            <text:p>-1,009,3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45611" calcext:value-type="float">
            <text:p>23,745,6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23135000" calcext:value-type="float" table:number-columns-spanned="1" table:number-rows-spanned="2">
            <text:p>23,135,000</text:p>
          </table:table-cell>
          <table:table-cell office:value-type="float" office:value="6261777" calcext:value-type="float">
            <text:p>6,261,7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880" calcext:value-type="float" table:number-columns-spanned="1" table:number-rows-spanned="2">
            <text:p>557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692880" calcext:value-type="float">
            <text:p>23,692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6095792" calcext:value-type="float">
            <text:p>6,095,7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792" calcext:value-type="float" table:number-columns-spanned="1" table:number-rows-spanned="2">
            <text:p>870,7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70792" calcext:value-type="float">
            <text:p>14,870,7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3489000" calcext:value-type="float" table:number-columns-spanned="1" table:number-rows-spanned="2">
            <text:p>3,489,000</text:p>
          </table:table-cell>
          <table:table-cell office:value-type="float" office:value="91279" calcext:value-type="float">
            <text:p>91,2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7397" calcext:value-type="float" table:number-columns-spanned="1" table:number-rows-spanned="2">
            <text:p>-157,3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1603" calcext:value-type="float">
            <text:p>3,331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5646000" calcext:value-type="float" table:number-columns-spanned="1" table:number-rows-spanned="2">
            <text:p>5,646,000</text:p>
          </table:table-cell>
          <table:table-cell office:value-type="float" office:value="74706" calcext:value-type="float">
            <text:p>74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515" calcext:value-type="float" table:number-columns-spanned="1" table:number-rows-spanned="2">
            <text:p>-155,5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90485" calcext:value-type="float">
            <text:p>5,490,4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5653" calcext:value-type="float">
            <text:p>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1479" calcext:value-type="float" table:number-columns-spanned="1" table:number-rows-spanned="2">
            <text:p>-1,381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21" calcext:value-type="float">
            <text:p>38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5653" calcext:value-type="float">
            <text:p>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1479" calcext:value-type="float" table:number-columns-spanned="1" table:number-rows-spanned="2">
            <text:p>-1,381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21" calcext:value-type="float">
            <text:p>38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5790" calcext:value-type="float" table:number-columns-spanned="1" table:number-rows-spanned="2">
            <text:p>-185,7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10" calcext:value-type="float">
            <text:p>14,2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190169000" calcext:value-type="float" table:number-columns-spanned="1" table:number-rows-spanned="2">
            <text:p>4,190,169,000</text:p>
          </table:table-cell>
          <table:table-cell office:value-type="float" office:value="721569000" calcext:value-type="float" table:number-columns-spanned="1" table:number-rows-spanned="2">
            <text:p>721,569,000</text:p>
          </table:table-cell>
          <table:table-cell office:value-type="float" office:value="214187936" calcext:value-type="float">
            <text:p>214,187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440281" calcext:value-type="float" table:number-columns-spanned="1" table:number-rows-spanned="2">
            <text:p>-123,440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128719" calcext:value-type="float">
            <text:p>598,128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190169000" calcext:value-type="float" table:number-columns-spanned="1" table:number-rows-spanned="2">
            <text:p>4,190,169,000</text:p>
          </table:table-cell>
          <table:table-cell office:value-type="float" office:value="721569000" calcext:value-type="float" table:number-columns-spanned="1" table:number-rows-spanned="2">
            <text:p>721,569,000</text:p>
          </table:table-cell>
          <table:table-cell office:value-type="float" office:value="214187936" calcext:value-type="float">
            <text:p>214,187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440281" calcext:value-type="float" table:number-columns-spanned="1" table:number-rows-spanned="2">
            <text:p>-123,440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8128719" calcext:value-type="float">
            <text:p>598,128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285000000" calcext:value-type="float" table:number-columns-spanned="1" table:number-rows-spanned="2">
            <text:p>285,000,000</text:p>
          </table:table-cell>
          <table:table-cell office:value-type="float" office:value="47634000" calcext:value-type="float">
            <text:p>47,6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95000" calcext:value-type="float" table:number-columns-spanned="1" table:number-rows-spanned="2">
            <text:p>39,69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695000" calcext:value-type="float">
            <text:p>324,69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756216000" calcext:value-type="float" table:number-columns-spanned="1" table:number-rows-spanned="2">
            <text:p>2,756,216,000</text:p>
          </table:table-cell>
          <table:table-cell office:value-type="float" office:value="436569000" calcext:value-type="float" table:number-columns-spanned="1" table:number-rows-spanned="2">
            <text:p>436,569,000</text:p>
          </table:table-cell>
          <table:table-cell office:value-type="float" office:value="166553936" calcext:value-type="float">
            <text:p>166,553,9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3135281" calcext:value-type="float" table:number-columns-spanned="1" table:number-rows-spanned="2">
            <text:p>-163,135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3433719" calcext:value-type="float">
            <text:p>273,433,7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07000" calcext:value-type="float" table:number-columns-spanned="1" table:number-rows-spanned="2">
            <text:p>607,000</text:p>
          </table:table-cell>
          <table:table-cell office:value-type="float" office:value="694128" calcext:value-type="float">
            <text:p>694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69" calcext:value-type="float" table:number-columns-spanned="1" table:number-rows-spanned="2">
            <text:p>60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869" calcext:value-type="float">
            <text:p>1,211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07000" calcext:value-type="float" table:number-columns-spanned="1" table:number-rows-spanned="2">
            <text:p>607,000</text:p>
          </table:table-cell>
          <table:table-cell office:value-type="float" office:value="694128" calcext:value-type="float">
            <text:p>694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69" calcext:value-type="float" table:number-columns-spanned="1" table:number-rows-spanned="2">
            <text:p>604,8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1869" calcext:value-type="float">
            <text:p>1,211,8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216000" calcext:value-type="float" table:number-columns-spanned="1" table:number-rows-spanned="2">
            <text:p>216,000</text:p>
          </table:table-cell>
          <table:table-cell office:value-type="float" office:value="612374" calcext:value-type="float">
            <text:p>61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878" calcext:value-type="float" table:number-columns-spanned="1" table:number-rows-spanned="2">
            <text:p>880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6878" calcext:value-type="float">
            <text:p>1,096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391000" calcext:value-type="float" table:number-columns-spanned="1" table:number-rows-spanned="2">
            <text:p>391,000</text:p>
          </table:table-cell>
          <table:table-cell office:value-type="float" office:value="81754" calcext:value-type="float">
            <text:p>81,7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6009" calcext:value-type="float" table:number-columns-spanned="1" table:number-rows-spanned="2">
            <text:p>-276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91" calcext:value-type="float">
            <text:p>114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05253000" calcext:value-type="float" table:number-columns-spanned="1" table:number-rows-spanned="2">
            <text:p>9,305,253,000</text:p>
          </table:table-cell>
          <table:table-cell office:value-type="float" office:value="1190702000" calcext:value-type="float" table:number-columns-spanned="1" table:number-rows-spanned="2">
            <text:p>1,190,702,000</text:p>
          </table:table-cell>
          <table:table-cell office:value-type="float" office:value="415718297" calcext:value-type="float">
            <text:p>415,718,2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2278716" calcext:value-type="float" table:number-columns-spanned="1" table:number-rows-spanned="2">
            <text:p>-172,278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423284" calcext:value-type="float">
            <text:p>1,018,423,2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420000" calcext:value-type="float" table:number-columns-spanned="1" table:number-rows-spanned="2">
            <text:p>1,420,000</text:p>
          </table:table-cell>
          <table:table-cell office:value-type="float" office:value="5653" calcext:value-type="float">
            <text:p>5,6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81479" calcext:value-type="float" table:number-columns-spanned="1" table:number-rows-spanned="2">
            <text:p>-1,381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21" calcext:value-type="float">
            <text:p>38,5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07503000" calcext:value-type="float" table:number-columns-spanned="1" table:number-rows-spanned="2">
            <text:p>9,307,503,000</text:p>
          </table:table-cell>
          <table:table-cell office:value-type="float" office:value="1192122000" calcext:value-type="float" table:number-columns-spanned="1" table:number-rows-spanned="2">
            <text:p>1,192,122,000</text:p>
          </table:table-cell>
          <table:table-cell office:value-type="float" office:value="415723950" calcext:value-type="float">
            <text:p>415,723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660195" calcext:value-type="float" table:number-columns-spanned="1" table:number-rows-spanned="2">
            <text:p>-173,660,1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8461805" calcext:value-type="float">
            <text:p>1,018,461,80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4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8:58:51</dc:date>
    <meta:print-date>2020-04-20T08:39:21</meta:print-date>
    <meta:document-statistic meta:table-count="1" meta:cell-count="483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