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1906450291" calcext:value-type="float">
            <text:p>1,906,450,291</text:p>
          </table:table-cell>
          <table:table-cell table:style-name="ce5" office:value-type="float" office:value="759747680" calcext:value-type="float">
            <text:p>759,747,6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0000" calcext:value-type="float">
            <text:p>600,000</text:p>
          </table:table-cell>
          <table:table-cell table:style-name="ce5" office:value-type="float" office:value="103175268" calcext:value-type="float">
            <text:p>103,175,2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78648" calcext:value-type="float">
            <text:p>8,978,648</text:p>
          </table:table-cell>
          <table:table-cell table:style-name="ce5" office:value-type="float" office:value="2760994591" calcext:value-type="float">
            <text:p>2,760,994,591</text:p>
          </table:table-cell>
          <table:table-cell table:style-name="ce5" office:value-type="float" office:value="2606922940" calcext:value-type="float">
            <text:p>2,606,922,940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1797285931" calcext:value-type="float">
            <text:p>1,797,285,931</text:p>
          </table:table-cell>
          <table:table-cell office:value-type="float" office:value="173506396" calcext:value-type="float">
            <text:p>173,506,3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71392327" calcext:value-type="float">
            <text:p>1,971,392,327</text:p>
          </table:table-cell>
          <table:table-cell office:value-type="float" office:value="1202620393" calcext:value-type="float">
            <text:p>1,202,620,39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1719641475" calcext:value-type="float">
            <text:p>1,719,641,475</text:p>
          </table:table-cell>
          <table:table-cell office:value-type="float" office:value="173506396" calcext:value-type="float">
            <text:p>173,506,3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93747871" calcext:value-type="float">
            <text:p>1,893,747,871</text:p>
          </table:table-cell>
          <table:table-cell office:value-type="float" office:value="1202018129" calcext:value-type="float">
            <text:p>1,202,018,12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1</text:p>
            <text:p>　　總務業務</text:p>
            <text:p>　</text:p>
          </table:table-cell>
          <table:table-cell office:value-type="float" office:value="109730249" calcext:value-type="float">
            <text:p>109,730,249</text:p>
          </table:table-cell>
          <table:table-cell office:value-type="float" office:value="16479902" calcext:value-type="float">
            <text:p>16,479,9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510151" calcext:value-type="float">
            <text:p>126,510,151</text:p>
          </table:table-cell>
          <table:table-cell office:value-type="float" office:value="69793849" calcext:value-type="float">
            <text:p>69,793,8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2</text:p>
            <text:p>　　文卷業務</text:p>
            <text:p>　</text:p>
          </table:table-cell>
          <table:table-cell office:value-type="float" office:value="1877551" calcext:value-type="float">
            <text:p>1,877,55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77551" calcext:value-type="float">
            <text:p>1,877,551</text:p>
          </table:table-cell>
          <table:table-cell office:value-type="float" office:value="1175449" calcext:value-type="float">
            <text:p>1,175,4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3</text:p>
            <text:p>　　法制業務</text:p>
            <text:p>　</text:p>
          </table:table-cell>
          <table:table-cell office:value-type="float" office:value="305123" calcext:value-type="float">
            <text:p>305,1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5123" calcext:value-type="float">
            <text:p>305,123</text:p>
          </table:table-cell>
          <table:table-cell office:value-type="float" office:value="219877" calcext:value-type="float">
            <text:p>219,8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4</text:p>
            <text:p>　　研考業務</text:p>
            <text:p>　</text:p>
          </table:table-cell>
          <table:table-cell office:value-type="float" office:value="421301" calcext:value-type="float">
            <text:p>421,3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1301" calcext:value-type="float">
            <text:p>421,301</text:p>
          </table:table-cell>
          <table:table-cell office:value-type="float" office:value="71699" calcext:value-type="float">
            <text:p>71,6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5</text:p>
            <text:p>　　資訊業務</text:p>
            <text:p>　</text:p>
          </table:table-cell>
          <table:table-cell office:value-type="float" office:value="2555830" calcext:value-type="float">
            <text:p>2,555,830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55830" calcext:value-type="float">
            <text:p>2,855,830</text:p>
          </table:table-cell>
          <table:table-cell office:value-type="float" office:value="5225170" calcext:value-type="float">
            <text:p>5,225,1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6</text:p>
            <text:p>　　綜計業務</text:p>
            <text:p>　</text:p>
          </table:table-cell>
          <table:table-cell office:value-type="float" office:value="1104924" calcext:value-type="float">
            <text:p>1,104,9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04924" calcext:value-type="float">
            <text:p>1,104,924</text:p>
          </table:table-cell>
          <table:table-cell office:value-type="float" office:value="1358076" calcext:value-type="float">
            <text:p>1,358,0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201</text:p>
            <text:p>　　主計業務</text:p>
            <text:p>　</text:p>
          </table:table-cell>
          <table:table-cell office:value-type="float" office:value="1959526" calcext:value-type="float">
            <text:p>1,959,5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59526" calcext:value-type="float">
            <text:p>1,959,526</text:p>
          </table:table-cell>
          <table:table-cell office:value-type="float" office:value="165474" calcext:value-type="float">
            <text:p>165,4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301</text:p>
            <text:p>　　企劃人力</text:p>
            <text:p>　</text:p>
          </table:table-cell>
          <table:table-cell office:value-type="float" office:value="646795" calcext:value-type="float">
            <text:p>646,7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6795" calcext:value-type="float">
            <text:p>646,795</text:p>
          </table:table-cell>
          <table:table-cell office:value-type="float" office:value="859205" calcext:value-type="float">
            <text:p>859,2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302</text:p>
            <text:p>　　獎懲考核訓練進修</text:p>
            <text:p>　</text:p>
          </table:table-cell>
          <table:table-cell office:value-type="float" office:value="2704158" calcext:value-type="float">
            <text:p>2,704,1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04158" calcext:value-type="float">
            <text:p>2,704,158</text:p>
          </table:table-cell>
          <table:table-cell office:value-type="float" office:value="558842" calcext:value-type="float">
            <text:p>558,8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401</text:p>
            <text:p>　　政風業務</text:p>
            <text:p>　</text:p>
          </table:table-cell>
          <table:table-cell office:value-type="float" office:value="61464" calcext:value-type="float">
            <text:p>61,4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464" calcext:value-type="float">
            <text:p>61,464</text:p>
          </table:table-cell>
          <table:table-cell office:value-type="float" office:value="343536" calcext:value-type="float">
            <text:p>343,5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00104*</text:p>
            <text:p>　　交通及運輸設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54000" calcext:value-type="float">
            <text:p>2,254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00105*</text:p>
            <text:p>　　資訊設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00107*</text:p>
            <text:p>　　其他設備</text:p>
            <text:p>　</text:p>
          </table:table-cell>
          <table:table-cell office:value-type="float" office:value="28020" calcext:value-type="float">
            <text:p>28,0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020" calcext:value-type="float">
            <text:p>28,020</text:p>
          </table:table-cell>
          <table:table-cell office:value-type="float" office:value="1451980" calcext:value-type="float">
            <text:p>1,451,9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80100</text:p>
            <text:p>　　第一預備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0000" calcext:value-type="float">
            <text:p>50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1</text:p>
            <text:p>　　民政業務</text:p>
            <text:p>　</text:p>
          </table:table-cell>
          <table:table-cell office:value-type="float" office:value="4424974" calcext:value-type="float">
            <text:p>4,424,974</text:p>
          </table:table-cell>
          <table:table-cell office:value-type="float" office:value="412920" calcext:value-type="float">
            <text:p>412,9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37894" calcext:value-type="float">
            <text:p>4,837,894</text:p>
          </table:table-cell>
          <table:table-cell office:value-type="float" office:value="2558106" calcext:value-type="float">
            <text:p>2,558,1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1*</text:p>
            <text:p>　　民政業務</text:p>
            <text:p>　</text:p>
          </table:table-cell>
          <table:table-cell office:value-type="float" office:value="29157" calcext:value-type="float">
            <text:p>29,1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157" calcext:value-type="float">
            <text:p>29,157</text:p>
          </table:table-cell>
          <table:table-cell office:value-type="float" office:value="20843" calcext:value-type="float">
            <text:p>20,8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2</text:p>
            <text:p>　　役政業務</text:p>
            <text:p>　</text:p>
          </table:table-cell>
          <table:table-cell office:value-type="float" office:value="1485021" calcext:value-type="float">
            <text:p>1,485,021</text:p>
          </table:table-cell>
          <table:table-cell office:value-type="float" office:value="553270" calcext:value-type="float">
            <text:p>553,2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88291" calcext:value-type="float">
            <text:p>2,088,291</text:p>
          </table:table-cell>
          <table:table-cell office:value-type="float" office:value="669709" calcext:value-type="float">
            <text:p>669,7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3</text:p>
            <text:p>　　戶政業務</text:p>
            <text:p>　</text:p>
          </table:table-cell>
          <table:table-cell office:value-type="float" office:value="495731" calcext:value-type="float">
            <text:p>495,731</text:p>
          </table:table-cell>
          <table:table-cell office:value-type="float" office:value="14000" calcext:value-type="float">
            <text:p>14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9731" calcext:value-type="float">
            <text:p>509,731</text:p>
          </table:table-cell>
          <table:table-cell office:value-type="float" office:value="805269" calcext:value-type="float">
            <text:p>805,2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3*</text:p>
            <text:p>　　戶政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79000" calcext:value-type="float">
            <text:p>1,079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1</text:p>
            <text:p>　　財務業務</text:p>
            <text:p>　</text:p>
          </table:table-cell>
          <table:table-cell office:value-type="float" office:value="501333" calcext:value-type="float">
            <text:p>501,3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1333" calcext:value-type="float">
            <text:p>501,333</text:p>
          </table:table-cell>
          <table:table-cell office:value-type="float" office:value="98667" calcext:value-type="float">
            <text:p>98,6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2</text:p>
            <text:p>　　庫款支付</text:p>
            <text:p>　</text:p>
          </table:table-cell>
          <table:table-cell office:value-type="float" office:value="485730" calcext:value-type="float">
            <text:p>485,7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5730" calcext:value-type="float">
            <text:p>485,730</text:p>
          </table:table-cell>
          <table:table-cell office:value-type="float" office:value="166270" calcext:value-type="float">
            <text:p>166,2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3</text:p>
            <text:p>　　菸酒業務</text:p>
            <text:p>　</text:p>
          </table:table-cell>
          <table:table-cell office:value-type="float" office:value="868900" calcext:value-type="float">
            <text:p>868,900</text:p>
          </table:table-cell>
          <table:table-cell office:value-type="float" office:value="22660" calcext:value-type="float">
            <text:p>22,6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91560" calcext:value-type="float">
            <text:p>891,560</text:p>
          </table:table-cell>
          <table:table-cell office:value-type="float" office:value="475440" calcext:value-type="float">
            <text:p>475,4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4</text:p>
            <text:p>　　公產業務</text:p>
            <text:p>　</text:p>
          </table:table-cell>
          <table:table-cell office:value-type="float" office:value="901096" calcext:value-type="float">
            <text:p>901,0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1096" calcext:value-type="float">
            <text:p>951,096</text:p>
          </table:table-cell>
          <table:table-cell office:value-type="float" office:value="184904" calcext:value-type="float">
            <text:p>184,9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5</text:p>
            <text:p>　　投資發展</text:p>
            <text:p>　</text:p>
          </table:table-cell>
          <table:table-cell office:value-type="float" office:value="15475" calcext:value-type="float">
            <text:p>15,475</text:p>
          </table:table-cell>
          <table:table-cell office:value-type="float" office:value="20000" calcext:value-type="float">
            <text:p>2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475" calcext:value-type="float">
            <text:p>35,475</text:p>
          </table:table-cell>
          <table:table-cell office:value-type="float" office:value="54525" calcext:value-type="float">
            <text:p>54,5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810101</text:p>
            <text:p>　　教育業務</text:p>
            <text:p>　</text:p>
          </table:table-cell>
          <table:table-cell office:value-type="float" office:value="1062000440" calcext:value-type="float">
            <text:p>1,062,000,4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2000440" calcext:value-type="float">
            <text:p>1,062,000,440</text:p>
          </table:table-cell>
          <table:table-cell office:value-type="float" office:value="2560" calcext:value-type="float">
            <text:p>2,5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810102*</text:p>
            <text:p>　　教育設備工程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4211000" calcext:value-type="float">
            <text:p>444,211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030101</text:p>
            <text:p>　　禮俗業務</text:p>
            <text:p>　</text:p>
          </table:table-cell>
          <table:table-cell office:value-type="float" office:value="1911979" calcext:value-type="float">
            <text:p>1,911,979</text:p>
          </table:table-cell>
          <table:table-cell office:value-type="float" office:value="2381000" calcext:value-type="float">
            <text:p>2,381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92979" calcext:value-type="float">
            <text:p>4,292,979</text:p>
          </table:table-cell>
          <table:table-cell office:value-type="float" office:value="7345021" calcext:value-type="float">
            <text:p>7,345,0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050101*</text:p>
            <text:p>　　傳統建築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800101</text:p>
            <text:p>　　金門日報社</text:p>
            <text:p>　</text:p>
          </table:table-cell>
          <table:table-cell office:value-type="float" office:value="13750000" calcext:value-type="float">
            <text:p>13,75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750000" calcext:value-type="float">
            <text:p>13,7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1</text:p>
            <text:p>　　農林業務</text:p>
            <text:p>　</text:p>
          </table:table-cell>
          <table:table-cell office:value-type="float" office:value="2129759" calcext:value-type="float">
            <text:p>2,129,759</text:p>
          </table:table-cell>
          <table:table-cell office:value-type="float" office:value="3000000" calcext:value-type="float">
            <text:p>3,0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129759" calcext:value-type="float">
            <text:p>5,129,759</text:p>
          </table:table-cell>
          <table:table-cell office:value-type="float" office:value="5027241" calcext:value-type="float">
            <text:p>5,027,24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1*</text:p>
            <text:p>　　農林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300000" calcext:value-type="float">
            <text:p>11,3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2</text:p>
            <text:p>　　農委會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8459" calcext:value-type="float">
            <text:p>108,45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8459" calcext:value-type="float">
            <text:p>108,459</text:p>
          </table:table-cell>
          <table:table-cell office:value-type="float" office:value="10898541" calcext:value-type="float">
            <text:p>10,898,54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2*</text:p>
            <text:p>　　農委會補助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0000" calcext:value-type="float">
            <text:p>7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201</text:p>
            <text:p>　　漁牧業務</text:p>
            <text:p>　</text:p>
          </table:table-cell>
          <table:table-cell office:value-type="float" office:value="3197509" calcext:value-type="float">
            <text:p>3,197,509</text:p>
          </table:table-cell>
          <table:table-cell office:value-type="float" office:value="2676972" calcext:value-type="float">
            <text:p>2,676,97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874481" calcext:value-type="float">
            <text:p>5,874,481</text:p>
          </table:table-cell>
          <table:table-cell office:value-type="float" office:value="14212519" calcext:value-type="float">
            <text:p>14,212,51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201*</text:p>
            <text:p>　　漁牧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4080000" calcext:value-type="float">
            <text:p>64,08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202</text:p>
            <text:p>　　農委會補助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2000" calcext:value-type="float">
            <text:p>102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301</text:p>
            <text:p>　　水利業務</text:p>
            <text:p>　</text:p>
          </table:table-cell>
          <table:table-cell office:value-type="float" office:value="1603057" calcext:value-type="float">
            <text:p>1,603,057</text:p>
          </table:table-cell>
          <table:table-cell office:value-type="float" office:value="23100000" calcext:value-type="float">
            <text:p>23,1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703057" calcext:value-type="float">
            <text:p>24,703,057</text:p>
          </table:table-cell>
          <table:table-cell office:value-type="float" office:value="851943" calcext:value-type="float">
            <text:p>851,9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301*</text:p>
            <text:p>　　水利業務</text:p>
            <text:p>　</text:p>
          </table:table-cell>
          <table:table-cell office:value-type="float" office:value="2663898" calcext:value-type="float">
            <text:p>2,663,898</text:p>
          </table:table-cell>
          <table:table-cell office:value-type="float" office:value="1800000" calcext:value-type="float">
            <text:p>1,8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463898" calcext:value-type="float">
            <text:p>4,463,898</text:p>
          </table:table-cell>
          <table:table-cell office:value-type="float" office:value="16886102" calcext:value-type="float">
            <text:p>16,886,1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302*</text:p>
            <text:p>　　雨水下水道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294326" calcext:value-type="float">
            <text:p>7,294,32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294326" calcext:value-type="float">
            <text:p>7,294,326</text:p>
          </table:table-cell>
          <table:table-cell office:value-type="float" office:value="2985674" calcext:value-type="float">
            <text:p>2,985,6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1</text:p>
            <text:p>　　建築業務</text:p>
            <text:p>　</text:p>
          </table:table-cell>
          <table:table-cell office:value-type="float" office:value="4249374" calcext:value-type="float">
            <text:p>4,249,3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49374" calcext:value-type="float">
            <text:p>4,249,374</text:p>
          </table:table-cell>
          <table:table-cell office:value-type="float" office:value="2960626" calcext:value-type="float">
            <text:p>2,960,62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1*</text:p>
            <text:p>　　建築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399725" calcext:value-type="float">
            <text:p>5,399,7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399725" calcext:value-type="float">
            <text:p>5,399,725</text:p>
          </table:table-cell>
          <table:table-cell office:value-type="float" office:value="3157275" calcext:value-type="float">
            <text:p>3,157,2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2</text:p>
            <text:p>　　修訂都市計畫</text:p>
            <text:p>　</text:p>
          </table:table-cell>
          <table:table-cell office:value-type="float" office:value="2228429" calcext:value-type="float">
            <text:p>2,228,429</text:p>
          </table:table-cell>
          <table:table-cell office:value-type="float" office:value="10000" calcext:value-type="float">
            <text:p>1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38429" calcext:value-type="float">
            <text:p>2,238,429</text:p>
          </table:table-cell>
          <table:table-cell office:value-type="float" office:value="955571" calcext:value-type="float">
            <text:p>955,5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3</text:p>
            <text:p>　　公用事業業務</text:p>
            <text:p>　</text:p>
          </table:table-cell>
          <table:table-cell office:value-type="float" office:value="868649" calcext:value-type="float">
            <text:p>868,649</text:p>
          </table:table-cell>
          <table:table-cell office:value-type="float" office:value="1670300" calcext:value-type="float">
            <text:p>1,670,3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38949" calcext:value-type="float">
            <text:p>2,538,949</text:p>
          </table:table-cell>
          <table:table-cell office:value-type="float" office:value="5619051" calcext:value-type="float">
            <text:p>5,619,0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3*</text:p>
            <text:p>　　公用事業業務</text:p>
            <text:p>　</text:p>
          </table:table-cell>
          <table:table-cell office:value-type="float" office:value="111380" calcext:value-type="float">
            <text:p>111,3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380" calcext:value-type="float">
            <text:p>111,380</text:p>
          </table:table-cell>
          <table:table-cell office:value-type="float" office:value="3388620" calcext:value-type="float">
            <text:p>3,388,6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201</text:p>
            <text:p>　　工務業務</text:p>
            <text:p>　</text:p>
          </table:table-cell>
          <table:table-cell office:value-type="float" office:value="1903729" calcext:value-type="float">
            <text:p>1,903,729</text:p>
          </table:table-cell>
          <table:table-cell office:value-type="float" office:value="54000" calcext:value-type="float">
            <text:p>54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7729" calcext:value-type="float">
            <text:p>2,007,729</text:p>
          </table:table-cell>
          <table:table-cell office:value-type="float" office:value="604271" calcext:value-type="float">
            <text:p>604,2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202</text:p>
            <text:p>　　建築工程業務</text:p>
            <text:p>　</text:p>
          </table:table-cell>
          <table:table-cell office:value-type="float" office:value="1300511" calcext:value-type="float">
            <text:p>1,300,5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00511" calcext:value-type="float">
            <text:p>1,300,511</text:p>
          </table:table-cell>
          <table:table-cell office:value-type="float" office:value="374489" calcext:value-type="float">
            <text:p>374,4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203</text:p>
            <text:p>　　工程品質管制</text:p>
            <text:p>　</text:p>
          </table:table-cell>
          <table:table-cell office:value-type="float" office:value="3909126" calcext:value-type="float">
            <text:p>3,909,126</text:p>
          </table:table-cell>
          <table:table-cell office:value-type="float" office:value="90460" calcext:value-type="float">
            <text:p>90,4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99586" calcext:value-type="float">
            <text:p>3,999,586</text:p>
          </table:table-cell>
          <table:table-cell office:value-type="float" office:value="997414" calcext:value-type="float">
            <text:p>997,4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101</text:p>
            <text:p>　　交通業務</text:p>
            <text:p>　</text:p>
          </table:table-cell>
          <table:table-cell office:value-type="float" office:value="10920210" calcext:value-type="float">
            <text:p>10,920,210</text:p>
          </table:table-cell>
          <table:table-cell office:value-type="float" office:value="86500" calcext:value-type="float">
            <text:p>86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006710" calcext:value-type="float">
            <text:p>11,006,710</text:p>
          </table:table-cell>
          <table:table-cell office:value-type="float" office:value="8374290" calcext:value-type="float">
            <text:p>8,374,2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101*</text:p>
            <text:p>　　交通業務</text:p>
            <text:p>　</text:p>
          </table:table-cell>
          <table:table-cell office:value-type="float" office:value="1365" calcext:value-type="float">
            <text:p>1,3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65" calcext:value-type="float">
            <text:p>1,365</text:p>
          </table:table-cell>
          <table:table-cell office:value-type="float" office:value="21421635" calcext:value-type="float">
            <text:p>21,421,6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201</text:p>
            <text:p>　　道路養護業務</text:p>
            <text:p>　</text:p>
          </table:table-cell>
          <table:table-cell office:value-type="float" office:value="1579641" calcext:value-type="float">
            <text:p>1,579,641</text:p>
          </table:table-cell>
          <table:table-cell office:value-type="float" office:value="20000" calcext:value-type="float">
            <text:p>2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99641" calcext:value-type="float">
            <text:p>1,599,641</text:p>
          </table:table-cell>
          <table:table-cell office:value-type="float" office:value="17050359" calcext:value-type="float">
            <text:p>17,050,3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202*</text:p>
            <text:p>　　道路整建工程</text:p>
            <text:p>　</text:p>
          </table:table-cell>
          <table:table-cell office:value-type="float" office:value="7356621" calcext:value-type="float">
            <text:p>7,356,621</text:p>
          </table:table-cell>
          <table:table-cell office:value-type="float" office:value="10378305" calcext:value-type="float">
            <text:p>10,378,3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734926" calcext:value-type="float">
            <text:p>17,734,926</text:p>
          </table:table-cell>
          <table:table-cell office:value-type="float" office:value="47382074" calcext:value-type="float">
            <text:p>47,382,0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00101*</text:p>
            <text:p>　　車船處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70000000" calcext:value-type="float">
            <text:p>70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10101*</text:p>
            <text:p>　　金門大橋建橋基金</text:p>
            <text:p>　</text:p>
          </table:table-cell>
          <table:table-cell office:value-type="float" office:value="114000000" calcext:value-type="float">
            <text:p>114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000000" calcext:value-type="float">
            <text:p>114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1</text:p>
            <text:p>　　觀光事業業務</text:p>
            <text:p>　</text:p>
          </table:table-cell>
          <table:table-cell office:value-type="float" office:value="55293735" calcext:value-type="float">
            <text:p>55,293,735</text:p>
          </table:table-cell>
          <table:table-cell office:value-type="float" office:value="22300796" calcext:value-type="float">
            <text:p>22,300,79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7594531" calcext:value-type="float">
            <text:p>77,594,531</text:p>
          </table:table-cell>
          <table:table-cell office:value-type="float" office:value="15754469" calcext:value-type="float">
            <text:p>15,754,4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1*</text:p>
            <text:p>　　觀光事業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75000" calcext:value-type="float">
            <text:p>575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5000" calcext:value-type="float">
            <text:p>575,000</text:p>
          </table:table-cell>
          <table:table-cell office:value-type="float" office:value="37000" calcext:value-type="float">
            <text:p>37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2</text:p>
            <text:p>　　觀光企劃業務</text:p>
            <text:p>　</text:p>
          </table:table-cell>
          <table:table-cell office:value-type="float" office:value="9809368" calcext:value-type="float">
            <text:p>9,809,368</text:p>
          </table:table-cell>
          <table:table-cell office:value-type="float" office:value="117750" calcext:value-type="float">
            <text:p>117,7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927118" calcext:value-type="float">
            <text:p>9,927,118</text:p>
          </table:table-cell>
          <table:table-cell office:value-type="float" office:value="5098882" calcext:value-type="float">
            <text:p>5,098,8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2*</text:p>
            <text:p>　　觀光企劃業務</text:p>
            <text:p>　</text:p>
          </table:table-cell>
          <table:table-cell office:value-type="float" office:value="2929849" calcext:value-type="float">
            <text:p>2,929,849</text:p>
          </table:table-cell>
          <table:table-cell office:value-type="float" office:value="195854" calcext:value-type="float">
            <text:p>195,85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25703" calcext:value-type="float">
            <text:p>3,125,703</text:p>
          </table:table-cell>
          <table:table-cell office:value-type="float" office:value="16769297" calcext:value-type="float">
            <text:p>16,769,2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3</text:p>
            <text:p>　　兩岸事務業務</text:p>
            <text:p>　</text:p>
          </table:table-cell>
          <table:table-cell office:value-type="float" office:value="2585911" calcext:value-type="float">
            <text:p>2,585,911</text:p>
          </table:table-cell>
          <table:table-cell office:value-type="float" office:value="20000" calcext:value-type="float">
            <text:p>2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05911" calcext:value-type="float">
            <text:p>2,605,911</text:p>
          </table:table-cell>
          <table:table-cell office:value-type="float" office:value="1736089" calcext:value-type="float">
            <text:p>1,736,0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4</text:p>
            <text:p>　　城市行銷業務</text:p>
            <text:p>　</text:p>
          </table:table-cell>
          <table:table-cell office:value-type="float" office:value="4588239" calcext:value-type="float">
            <text:p>4,588,239</text:p>
          </table:table-cell>
          <table:table-cell office:value-type="float" office:value="79845" calcext:value-type="float">
            <text:p>79,84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668084" calcext:value-type="float">
            <text:p>4,668,084</text:p>
          </table:table-cell>
          <table:table-cell office:value-type="float" office:value="841916" calcext:value-type="float">
            <text:p>841,9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201</text:p>
            <text:p>　　經建業務</text:p>
            <text:p>　</text:p>
          </table:table-cell>
          <table:table-cell office:value-type="float" office:value="201578" calcext:value-type="float">
            <text:p>201,5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1578" calcext:value-type="float">
            <text:p>201,578</text:p>
          </table:table-cell>
          <table:table-cell office:value-type="float" office:value="283422" calcext:value-type="float">
            <text:p>283,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202</text:p>
            <text:p>　　工商消保業務</text:p>
            <text:p>　</text:p>
          </table:table-cell>
          <table:table-cell office:value-type="float" office:value="4261766" calcext:value-type="float">
            <text:p>4,261,766</text:p>
          </table:table-cell>
          <table:table-cell office:value-type="float" office:value="3086341" calcext:value-type="float">
            <text:p>3,086,3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348107" calcext:value-type="float">
            <text:p>7,348,107</text:p>
          </table:table-cell>
          <table:table-cell office:value-type="float" office:value="11203893" calcext:value-type="float">
            <text:p>11,203,89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202*</text:p>
            <text:p>　　工商消保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810102</text:p>
            <text:p>　　住宅基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00201*</text:p>
            <text:p>　　營建工程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80000" calcext:value-type="float">
            <text:p>3,28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10101</text:p>
            <text:p>　　城鎮風貌美化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0000" calcext:value-type="float">
            <text:p>4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10101*</text:p>
            <text:p>　　城鎮風貌美化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20101*</text:p>
            <text:p>　　其他公共工程</text:p>
            <text:p>　</text:p>
          </table:table-cell>
          <table:table-cell office:value-type="float" office:value="62300" calcext:value-type="float">
            <text:p>62,3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300" calcext:value-type="float">
            <text:p>62,300</text:p>
          </table:table-cell>
          <table:table-cell office:value-type="float" office:value="437700" calcext:value-type="float">
            <text:p>437,7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1020101</text:p>
            <text:p>　　國民年金保險</text:p>
            <text:p>　</text:p>
          </table:table-cell>
          <table:table-cell office:value-type="float" office:value="867809" calcext:value-type="float">
            <text:p>867,809</text:p>
          </table:table-cell>
          <table:table-cell office:value-type="float" office:value="653132" calcext:value-type="float">
            <text:p>653,1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20941" calcext:value-type="float">
            <text:p>1,520,941</text:p>
          </table:table-cell>
          <table:table-cell office:value-type="float" office:value="5999059" calcext:value-type="float">
            <text:p>5,999,0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1020201</text:p>
            <text:p>　　農漁民保險</text:p>
            <text:p>　</text:p>
          </table:table-cell>
          <table:table-cell office:value-type="float" office:value="334320" calcext:value-type="float">
            <text:p>334,3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4320" calcext:value-type="float">
            <text:p>334,320</text:p>
          </table:table-cell>
          <table:table-cell office:value-type="float" office:value="1105680" calcext:value-type="float">
            <text:p>1,105,6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2020101</text:p>
            <text:p>　　救濟業務</text:p>
            <text:p>　</text:p>
          </table:table-cell>
          <table:table-cell office:value-type="float" office:value="6348283" calcext:value-type="float">
            <text:p>6,348,283</text:p>
          </table:table-cell>
          <table:table-cell office:value-type="float" office:value="16473336" calcext:value-type="float">
            <text:p>16,473,33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821619" calcext:value-type="float">
            <text:p>22,821,619</text:p>
          </table:table-cell>
          <table:table-cell office:value-type="float" office:value="4066381" calcext:value-type="float">
            <text:p>4,066,3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101</text:p>
            <text:p>　　志願服務與社團輔導</text:p>
            <text:p>　</text:p>
          </table:table-cell>
          <table:table-cell office:value-type="float" office:value="2399433" calcext:value-type="float">
            <text:p>2,399,433</text:p>
          </table:table-cell>
          <table:table-cell office:value-type="float" office:value="139664" calcext:value-type="float">
            <text:p>139,66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39097" calcext:value-type="float">
            <text:p>2,539,097</text:p>
          </table:table-cell>
          <table:table-cell office:value-type="float" office:value="2080903" calcext:value-type="float">
            <text:p>2,080,9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101*</text:p>
            <text:p>　　志願服務與社團輔導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1</text:p>
            <text:p>　　社福館業務</text:p>
            <text:p>　</text:p>
          </table:table-cell>
          <table:table-cell office:value-type="float" office:value="2508662" calcext:value-type="float">
            <text:p>2,508,6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58662" calcext:value-type="float">
            <text:p>2,558,662</text:p>
          </table:table-cell>
          <table:table-cell office:value-type="float" office:value="2414338" calcext:value-type="float">
            <text:p>2,414,3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2</text:p>
            <text:p>　　老人福利業務</text:p>
            <text:p>　</text:p>
          </table:table-cell>
          <table:table-cell office:value-type="float" office:value="15343326" calcext:value-type="float">
            <text:p>15,343,326</text:p>
          </table:table-cell>
          <table:table-cell office:value-type="float" office:value="302599" calcext:value-type="float">
            <text:p>302,59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645925" calcext:value-type="float">
            <text:p>15,645,925</text:p>
          </table:table-cell>
          <table:table-cell office:value-type="float" office:value="11034075" calcext:value-type="float">
            <text:p>11,034,0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2*</text:p>
            <text:p>　　老人福利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15000" calcext:value-type="float">
            <text:p>4,11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3</text:p>
            <text:p>　　身心障礙業務</text:p>
            <text:p>　</text:p>
          </table:table-cell>
          <table:table-cell office:value-type="float" office:value="44904791" calcext:value-type="float">
            <text:p>44,904,791</text:p>
          </table:table-cell>
          <table:table-cell office:value-type="float" office:value="1094671" calcext:value-type="float">
            <text:p>1,094,67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5999462" calcext:value-type="float">
            <text:p>45,999,462</text:p>
          </table:table-cell>
          <table:table-cell office:value-type="float" office:value="49341538" calcext:value-type="float">
            <text:p>49,341,5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3*</text:p>
            <text:p>　　身心障礙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00" calcext:value-type="float">
            <text:p>2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1</text:p>
            <text:p>　　家暴性侵防治業務</text:p>
            <text:p>　</text:p>
          </table:table-cell>
          <table:table-cell office:value-type="float" office:value="723058" calcext:value-type="float">
            <text:p>723,0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3058" calcext:value-type="float">
            <text:p>723,058</text:p>
          </table:table-cell>
          <table:table-cell office:value-type="float" office:value="1333942" calcext:value-type="float">
            <text:p>1,333,9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2</text:p>
            <text:p>　　婦女業務</text:p>
            <text:p>　</text:p>
          </table:table-cell>
          <table:table-cell office:value-type="float" office:value="4304167" calcext:value-type="float">
            <text:p>4,304,1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04167" calcext:value-type="float">
            <text:p>4,304,167</text:p>
          </table:table-cell>
          <table:table-cell office:value-type="float" office:value="5000833" calcext:value-type="float">
            <text:p>5,000,8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3</text:p>
            <text:p>　　兒少業務</text:p>
            <text:p>　</text:p>
          </table:table-cell>
          <table:table-cell office:value-type="float" office:value="21393413" calcext:value-type="float">
            <text:p>21,393,413</text:p>
          </table:table-cell>
          <table:table-cell office:value-type="float" office:value="6790213" calcext:value-type="float">
            <text:p>6,790,2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183626" calcext:value-type="float">
            <text:p>28,183,626</text:p>
          </table:table-cell>
          <table:table-cell office:value-type="float" office:value="12124374" calcext:value-type="float">
            <text:p>12,124,3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3*</text:p>
            <text:p>　　兒少業務</text:p>
            <text:p>　</text:p>
          </table:table-cell>
          <table:table-cell office:value-type="float" office:value="28507" calcext:value-type="float">
            <text:p>28,5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507" calcext:value-type="float">
            <text:p>28,507</text:p>
          </table:table-cell>
          <table:table-cell office:value-type="float" office:value="22301493" calcext:value-type="float">
            <text:p>22,301,49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401</text:p>
            <text:p>　　鄉親及外配業務</text:p>
            <text:p>　</text:p>
          </table:table-cell>
          <table:table-cell office:value-type="float" office:value="3372240" calcext:value-type="float">
            <text:p>3,372,2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22240" calcext:value-type="float">
            <text:p>3,422,240</text:p>
          </table:table-cell>
          <table:table-cell office:value-type="float" office:value="3855760" calcext:value-type="float">
            <text:p>3,855,7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50101</text:p>
            <text:p>　　勞工業務</text:p>
            <text:p>　</text:p>
          </table:table-cell>
          <table:table-cell office:value-type="float" office:value="6879552" calcext:value-type="float">
            <text:p>6,879,552</text:p>
          </table:table-cell>
          <table:table-cell office:value-type="float" office:value="5854721" calcext:value-type="float">
            <text:p>5,854,7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784273" calcext:value-type="float">
            <text:p>12,784,273</text:p>
          </table:table-cell>
          <table:table-cell office:value-type="float" office:value="32250727" calcext:value-type="float">
            <text:p>32,250,7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50101*</text:p>
            <text:p>　　勞工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4010101</text:p>
            <text:p>　　勞工業務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4010101*</text:p>
            <text:p>　　勞工業務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101</text:p>
            <text:p>　　下水道業務</text:p>
            <text:p>　</text:p>
          </table:table-cell>
          <table:table-cell office:value-type="float" office:value="2146536" calcext:value-type="float">
            <text:p>2,146,536</text:p>
          </table:table-cell>
          <table:table-cell office:value-type="float" office:value="35096250" calcext:value-type="float">
            <text:p>35,096,2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242786" calcext:value-type="float">
            <text:p>37,242,786</text:p>
          </table:table-cell>
          <table:table-cell office:value-type="float" office:value="6105214" calcext:value-type="float">
            <text:p>6,105,2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101*</text:p>
            <text:p>　　下水道業務</text:p>
            <text:p>　</text:p>
          </table:table-cell>
          <table:table-cell office:value-type="float" office:value="27844896" calcext:value-type="float">
            <text:p>27,844,896</text:p>
          </table:table-cell>
          <table:table-cell office:value-type="float" office:value="353425" calcext:value-type="float">
            <text:p>353,4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198321" calcext:value-type="float">
            <text:p>28,198,321</text:p>
          </table:table-cell>
          <table:table-cell office:value-type="float" office:value="56051679" calcext:value-type="float">
            <text:p>56,051,6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201*</text:p>
            <text:p>　　鄉村整建工程</text:p>
            <text:p>　</text:p>
          </table:table-cell>
          <table:table-cell office:value-type="float" office:value="900557" calcext:value-type="float">
            <text:p>900,557</text:p>
          </table:table-cell>
          <table:table-cell office:value-type="float" office:value="4500000" calcext:value-type="float">
            <text:p>4,5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400557" calcext:value-type="float">
            <text:p>5,400,557</text:p>
          </table:table-cell>
          <table:table-cell office:value-type="float" office:value="20299443" calcext:value-type="float">
            <text:p>20,299,4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2010101</text:p>
            <text:p>　　城鄉發展業務</text:p>
            <text:p>　</text:p>
          </table:table-cell>
          <table:table-cell office:value-type="float" office:value="1706394" calcext:value-type="float">
            <text:p>1,706,3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06394" calcext:value-type="float">
            <text:p>1,706,394</text:p>
          </table:table-cell>
          <table:table-cell office:value-type="float" office:value="173606" calcext:value-type="float">
            <text:p>173,6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810101</text:p>
            <text:p>　　教育人員退休給付</text:p>
            <text:p>　</text:p>
          </table:table-cell>
          <table:table-cell office:value-type="float" office:value="75000000" calcext:value-type="float">
            <text:p>75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000000" calcext:value-type="float">
            <text:p>75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810201</text:p>
            <text:p>　　教育人員撫卹給付</text:p>
            <text:p>　</text:p>
          </table:table-cell>
          <table:table-cell office:value-type="float" office:value="5188000" calcext:value-type="float">
            <text:p>5,18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88000" calcext:value-type="float">
            <text:p>5,18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7700100</text:p>
            <text:p>　　平衡鄉鎮預算</text:p>
            <text:p>　</text:p>
          </table:table-cell>
          <table:table-cell office:value-type="float" office:value="9404500" calcext:value-type="float">
            <text:p>9,404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04500" calcext:value-type="float">
            <text:p>9,404,500</text:p>
          </table:table-cell>
          <table:table-cell office:value-type="float" office:value="595500" calcext:value-type="float">
            <text:p>595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7700100*</text:p>
            <text:p>　　平衡鄉鎮預算</text:p>
            <text:p>　</text:p>
          </table:table-cell>
          <table:table-cell office:value-type="float" office:value="12022250" calcext:value-type="float">
            <text:p>12,022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22250" calcext:value-type="float">
            <text:p>12,022,250</text:p>
          </table:table-cell>
          <table:table-cell office:value-type="float" office:value="477750" calcext:value-type="float">
            <text:p>477,7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720101</text:p>
            <text:p>　　賠償準備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77644456" calcext:value-type="float">
            <text:p>77,644,4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644456" calcext:value-type="float">
            <text:p>77,644,456</text:p>
          </table:table-cell>
          <table:table-cell office:value-type="float" office:value="602264" calcext:value-type="float">
            <text:p>602,2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20100</text:p>
            <text:p>　　公務人員退休給付</text:p>
            <text:p>　</text:p>
          </table:table-cell>
          <table:table-cell office:value-type="float" office:value="75216606" calcext:value-type="float">
            <text:p>75,216,6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216606" calcext:value-type="float">
            <text:p>75,216,606</text:p>
          </table:table-cell>
          <table:table-cell office:value-type="float" office:value="71764" calcext:value-type="float">
            <text:p>71,7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30100</text:p>
            <text:p>　　公務人員撫卹給付</text:p>
            <text:p>　</text:p>
          </table:table-cell>
          <table:table-cell office:value-type="float" office:value="2110265" calcext:value-type="float">
            <text:p>2,110,2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10265" calcext:value-type="float">
            <text:p>2,110,26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730100</text:p>
            <text:p>　　公務人員各項補助</text:p>
            <text:p>　</text:p>
          </table:table-cell>
          <table:table-cell office:value-type="float" office:value="317585" calcext:value-type="float">
            <text:p>317,5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7585" calcext:value-type="float">
            <text:p>317,585</text:p>
          </table:table-cell>
          <table:table-cell office:value-type="float" office:value="530500" calcext:value-type="float">
            <text:p>530,5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109164360" calcext:value-type="float">
            <text:p>109,164,360</text:p>
          </table:table-cell>
          <table:table-cell office:value-type="float" office:value="63619188" calcext:value-type="float">
            <text:p>63,619,1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3175268" calcext:value-type="float">
            <text:p>103,175,268</text:p>
          </table:table-cell>
          <table:table-cell office:value-type="float" office:value="0" calcext:value-type="float">
            <text:p>0</text:p>
          </table:table-cell>
          <table:table-cell office:value-type="float" office:value="8978648" calcext:value-type="float">
            <text:p>8,978,648</text:p>
          </table:table-cell>
          <table:table-cell office:value-type="float" office:value="266980168" calcext:value-type="float">
            <text:p>266,980,168</text:p>
          </table:table-cell>
          <table:table-cell office:value-type="float" office:value="1404302547" calcext:value-type="float">
            <text:p>1,404,302,54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09164360" calcext:value-type="float">
            <text:p>109,164,360</text:p>
          </table:table-cell>
          <table:table-cell office:value-type="float" office:value="63619188" calcext:value-type="float">
            <text:p>63,619,1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978648" calcext:value-type="float">
            <text:p>8,978,648</text:p>
          </table:table-cell>
          <table:table-cell office:value-type="float" office:value="163804900" calcext:value-type="float">
            <text:p>163,804,900</text:p>
          </table:table-cell>
          <table:table-cell office:value-type="float" office:value="1404302547" calcext:value-type="float">
            <text:p>1,404,302,5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4年度 0361920200*</text:p>
            <text:p>　　其他公共工程</text:p>
            <text:p>　</text:p>
          </table:table-cell>
          <table:table-cell table:number-columns-repeated="9"/>
          <table:table-cell office:value-type="float" office:value="191661" calcext:value-type="float">
            <text:p>191,6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4年度 0361930100*</text:p>
            <text:p>　　觀光設施工程</text:p>
            <text:p>　</text:p>
          </table:table-cell>
          <table:table-cell office:value-type="float" office:value="73996" calcext:value-type="float">
            <text:p>73,9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996" calcext:value-type="float">
            <text:p>73,996</text:p>
          </table:table-cell>
          <table:table-cell office:value-type="float" office:value="5173783" calcext:value-type="float">
            <text:p>5,173,7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4年度 0468020800*</text:p>
            <text:p>　　志願服務與社團輔導</text:p>
            <text:p>　</text:p>
          </table:table-cell>
          <table:table-cell table:number-columns-repeated="9"/>
          <table:table-cell office:value-type="float" office:value="618707" calcext:value-type="float">
            <text:p>618,7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58920200*</text:p>
            <text:p>　　防洪水利工程</text:p>
            <text:p>　</text:p>
          </table:table-cell>
          <table:table-cell table:number-columns-repeated="9"/>
          <table:table-cell office:value-type="float" office:value="2520000" calcext:value-type="float">
            <text:p>2,52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59020100*</text:p>
            <text:p>　　民間建築管理</text:p>
            <text:p>　</text:p>
          </table:table-cell>
          <table:table-cell table:number-columns-repeated="9"/>
          <table:table-cell office:value-type="float" office:value="4803693" calcext:value-type="float">
            <text:p>4,803,69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59020300</text:p>
            <text:p>　　修訂都市計畫</text:p>
            <text:p>　</text:p>
          </table:table-cell>
          <table:table-cell table:number-columns-repeated="9"/>
          <table:table-cell office:value-type="float" office:value="1240000" calcext:value-type="float">
            <text:p>1,24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61900200*</text:p>
            <text:p>　　營建工程</text:p>
            <text:p>　</text:p>
          </table:table-cell>
          <table:table-cell table:number-columns-repeated="9"/>
          <table:table-cell office:value-type="float" office:value="58331" calcext:value-type="float">
            <text:p>58,3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572010100</text:p>
            <text:p>　　城鄉發展</text:p>
            <text:p>　</text:p>
          </table:table-cell>
          <table:table-cell table:number-columns-repeated="9"/>
          <table:table-cell office:value-type="float" office:value="2300000" calcext:value-type="float">
            <text:p>2,3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920200*</text:p>
            <text:p>　　防洪水利工程</text:p>
            <text:p>　</text:p>
          </table:table-cell>
          <table:table-cell office:value-type="float" office:value="850000" calcext:value-type="float">
            <text:p>85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0000" calcext:value-type="float">
            <text:p>850,000</text:p>
          </table:table-cell>
          <table:table-cell office:value-type="float" office:value="594024" calcext:value-type="float">
            <text:p>594,0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940100*</text:p>
            <text:p>　　漁港設施工程</text:p>
            <text:p>　</text:p>
          </table:table-cell>
          <table:table-cell table:number-columns-repeated="9"/>
          <table:table-cell office:value-type="float" office:value="5307475" calcext:value-type="float">
            <text:p>5,307,4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9020300</text:p>
            <text:p>　　修訂都市計畫</text:p>
            <text:p>　</text:p>
          </table:table-cell>
          <table:table-cell table:number-columns-repeated="9"/>
          <table:table-cell office:value-type="float" office:value="4593000" calcext:value-type="float">
            <text:p>4,593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9040300</text:p>
            <text:p>　　水利管理</text:p>
            <text:p>　</text:p>
          </table:table-cell>
          <table:table-cell table:number-columns-repeated="9"/>
          <table:table-cell office:value-type="float" office:value="381000" calcext:value-type="float">
            <text:p>381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0910100*</text:p>
            <text:p>　　道路整建工程</text:p>
            <text:p>　</text:p>
          </table:table-cell>
          <table:table-cell table:number-columns-repeated="9"/>
          <table:table-cell office:value-type="float" office:value="2462932" calcext:value-type="float">
            <text:p>2,462,9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0910200*</text:p>
            <text:p>　　停車場工程</text:p>
            <text:p>　</text:p>
          </table:table-cell>
          <table:table-cell table:number-columns-repeated="9"/>
          <table:table-cell office:value-type="float" office:value="11621923" calcext:value-type="float">
            <text:p>11,621,9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1910100*</text:p>
            <text:p>　　城鄉美化工程</text:p>
            <text:p>　</text:p>
          </table:table-cell>
          <table:table-cell office:value-type="float" office:value="619396" calcext:value-type="float">
            <text:p>619,3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9396" calcext:value-type="float">
            <text:p>619,39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1930100*</text:p>
            <text:p>　　觀光設施工程</text:p>
            <text:p>　</text:p>
          </table:table-cell>
          <table:table-cell office:value-type="float" office:value="2032784" calcext:value-type="float">
            <text:p>2,032,7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32784" calcext:value-type="float">
            <text:p>2,032,784</text:p>
          </table:table-cell>
          <table:table-cell office:value-type="float" office:value="5627823" calcext:value-type="float">
            <text:p>5,627,8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573910100*</text:p>
            <text:p>　　鄉村整建工程</text:p>
            <text:p>　</text:p>
          </table:table-cell>
          <table:table-cell office:value-type="float" office:value="11754" calcext:value-type="float">
            <text:p>11,7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754" calcext:value-type="float">
            <text:p>11,754</text:p>
          </table:table-cell>
          <table:table-cell office:value-type="float" office:value="23528358" calcext:value-type="float">
            <text:p>23,528,35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132900105*</text:p>
            <text:p>　　資訊設備</text:p>
            <text:p>　</text:p>
          </table:table-cell>
          <table:table-cell table:number-columns-repeated="9"/>
          <table:table-cell office:value-type="float" office:value="806518" calcext:value-type="float">
            <text:p>806,5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134020104</text:p>
            <text:p>　　公產業務</text:p>
            <text:p>　</text:p>
          </table:table-cell>
          <table:table-cell table:number-columns-repeated="9"/>
          <table:table-cell office:value-type="float" office:value="585000" calcext:value-type="float">
            <text:p>58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253050101*</text:p>
            <text:p>　　傳統建築業務</text:p>
            <text:p>　</text:p>
          </table:table-cell>
          <table:table-cell office:value-type="float" office:value="3728873" calcext:value-type="float">
            <text:p>3,728,8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28873" calcext:value-type="float">
            <text:p>3,728,873</text:p>
          </table:table-cell>
          <table:table-cell office:value-type="float" office:value="11702464" calcext:value-type="float">
            <text:p>11,702,4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201*</text:p>
            <text:p>　　漁牧業務</text:p>
            <text:p>　</text:p>
          </table:table-cell>
          <table:table-cell office:value-type="float" office:value="84317" calcext:value-type="float">
            <text:p>84,3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317" calcext:value-type="float">
            <text:p>84,317</text:p>
          </table:table-cell>
          <table:table-cell office:value-type="float" office:value="2769482" calcext:value-type="float">
            <text:p>2,769,4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301</text:p>
            <text:p>　　水利業務</text:p>
            <text:p>　</text:p>
          </table:table-cell>
          <table:table-cell table:number-columns-repeated="9"/>
          <table:table-cell office:value-type="float" office:value="1025000" calcext:value-type="float">
            <text:p>1,02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301*</text:p>
            <text:p>　　水利業務</text:p>
            <text:p>　</text:p>
          </table:table-cell>
          <table:table-cell office:value-type="float" office:value="4661141" calcext:value-type="float">
            <text:p>4,661,1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72352" calcext:value-type="float">
            <text:p>3,472,352</text:p>
          </table:table-cell>
          <table:table-cell office:value-type="float" office:value="1188789" calcext:value-type="float">
            <text:p>1,188,789</text:p>
          </table:table-cell>
          <table:table-cell office:value-type="float" office:value="14354991" calcext:value-type="float">
            <text:p>14,354,9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302*</text:p>
            <text:p>　　雨水下水道工程</text:p>
            <text:p>　</text:p>
          </table:table-cell>
          <table:table-cell table:number-columns-repeated="9"/>
          <table:table-cell office:value-type="float" office:value="769200" calcext:value-type="float">
            <text:p>769,2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9020101</text:p>
            <text:p>　　建築業務</text:p>
            <text:p>　</text:p>
          </table:table-cell>
          <table:table-cell office:value-type="float" office:value="5038452" calcext:value-type="float">
            <text:p>5,038,4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38452" calcext:value-type="float">
            <text:p>5,038,45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9020102</text:p>
            <text:p>　　修訂都市計畫</text:p>
            <text:p>　</text:p>
          </table:table-cell>
          <table:table-cell table:number-columns-repeated="9"/>
          <table:table-cell office:value-type="float" office:value="7348000" calcext:value-type="float">
            <text:p>7,348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9020103</text:p>
            <text:p>　　公用事業業務</text:p>
            <text:p>　</text:p>
          </table:table-cell>
          <table:table-cell table:number-columns-repeated="9"/>
          <table:table-cell office:value-type="float" office:value="4000000" calcext:value-type="float">
            <text:p>4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0020101*</text:p>
            <text:p>　　交通業務</text:p>
            <text:p>　</text:p>
          </table:table-cell>
          <table:table-cell office:value-type="float" office:value="438000" calcext:value-type="float">
            <text:p>43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8000" calcext:value-type="float">
            <text:p>43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0020202*</text:p>
            <text:p>　　道路整建工程</text:p>
            <text:p>　</text:p>
          </table:table-cell>
          <table:table-cell office:value-type="float" office:value="4832412" calcext:value-type="float">
            <text:p>4,832,412</text:p>
          </table:table-cell>
          <table:table-cell office:value-type="float" office:value="5233149" calcext:value-type="float">
            <text:p>5,233,14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65561" calcext:value-type="float">
            <text:p>10,065,561</text:p>
          </table:table-cell>
          <table:table-cell office:value-type="float" office:value="50359114" calcext:value-type="float">
            <text:p>50,359,1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020101*</text:p>
            <text:p>　　觀光事業業務</text:p>
            <text:p>　</text:p>
          </table:table-cell>
          <table:table-cell table:number-columns-repeated="9"/>
          <table:table-cell office:value-type="float" office:value="11331856" calcext:value-type="float">
            <text:p>11,331,8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020102*</text:p>
            <text:p>　　觀光企劃業務</text:p>
            <text:p>　</text:p>
          </table:table-cell>
          <table:table-cell office:value-type="float" office:value="4158546" calcext:value-type="float">
            <text:p>4,158,5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58546" calcext:value-type="float">
            <text:p>4,158,546</text:p>
          </table:table-cell>
          <table:table-cell office:value-type="float" office:value="68294" calcext:value-type="float">
            <text:p>68,2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020202</text:p>
            <text:p>　　工商消保業務</text:p>
            <text:p>　</text:p>
          </table:table-cell>
          <table:table-cell office:value-type="float" office:value="2336400" calcext:value-type="float">
            <text:p>2,336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36400" calcext:value-type="float">
            <text:p>2,336,400</text:p>
          </table:table-cell>
          <table:table-cell office:value-type="float" office:value="11433800" calcext:value-type="float">
            <text:p>11,433,8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900201*</text:p>
            <text:p>　　營建工程</text:p>
            <text:p>　</text:p>
          </table:table-cell>
          <table:table-cell table:number-columns-repeated="9"/>
          <table:table-cell office:value-type="float" office:value="92287" calcext:value-type="float">
            <text:p>92,2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910101*</text:p>
            <text:p>　　城鄉美化工程</text:p>
            <text:p>　</text:p>
          </table:table-cell>
          <table:table-cell office:value-type="float" office:value="1440800" calcext:value-type="float">
            <text:p>1,440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40800" calcext:value-type="float">
            <text:p>1,440,800</text:p>
          </table:table-cell>
          <table:table-cell office:value-type="float" office:value="18454281" calcext:value-type="float">
            <text:p>18,454,2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920101*</text:p>
            <text:p>　　其他公共工程</text:p>
            <text:p>　</text:p>
          </table:table-cell>
          <table:table-cell table:number-columns-repeated="9"/>
          <table:table-cell office:value-type="float" office:value="600000" calcext:value-type="float">
            <text:p>6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020202*</text:p>
            <text:p>　　老人福利業務</text:p>
            <text:p>　</text:p>
          </table:table-cell>
          <table:table-cell office:value-type="float" office:value="15205" calcext:value-type="float">
            <text:p>15,2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205" calcext:value-type="float">
            <text:p>15,205</text:p>
          </table:table-cell>
          <table:table-cell office:value-type="float" office:value="10449691" calcext:value-type="float">
            <text:p>10,449,6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020303*</text:p>
            <text:p>　　兒少業務</text:p>
            <text:p>　</text:p>
          </table:table-cell>
          <table:table-cell office:value-type="float" office:value="198242" calcext:value-type="float">
            <text:p>198,2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8242" calcext:value-type="float">
            <text:p>198,242</text:p>
          </table:table-cell>
          <table:table-cell office:value-type="float" office:value="12465367" calcext:value-type="float">
            <text:p>12,465,3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2010101*</text:p>
            <text:p>　　城鄉發展業務</text:p>
            <text:p>　</text:p>
          </table:table-cell>
          <table:table-cell table:number-columns-repeated="9"/>
          <table:table-cell office:value-type="float" office:value="16988033" calcext:value-type="float">
            <text:p>16,988,0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3020101*</text:p>
            <text:p>　　下水道業務</text:p>
            <text:p>　</text:p>
          </table:table-cell>
          <table:table-cell table:number-columns-repeated="9"/>
          <table:table-cell office:value-type="float" office:value="10151163" calcext:value-type="float">
            <text:p>10,151,1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3020201*</text:p>
            <text:p>　　鄉村整建工程</text:p>
            <text:p>　</text:p>
          </table:table-cell>
          <table:table-cell table:number-columns-repeated="9"/>
          <table:table-cell office:value-type="float" office:value="10629059" calcext:value-type="float">
            <text:p>10,629,0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3910101*</text:p>
            <text:p>　　污水處理工程</text:p>
            <text:p>　</text:p>
          </table:table-cell>
          <table:table-cell table:number-columns-repeated="9"/>
          <table:table-cell office:value-type="float" office:value="8128736" calcext:value-type="float">
            <text:p>8,128,7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2010104</text:p>
            <text:p>　　研考業務</text:p>
            <text:p>　</text:p>
          </table:table-cell>
          <table:table-cell table:number-columns-repeated="9"/>
          <table:table-cell office:value-type="float" office:value="392000" calcext:value-type="float">
            <text:p>392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2900105*</text:p>
            <text:p>　　資訊設備</text:p>
            <text:p>　</text:p>
          </table:table-cell>
          <table:table-cell table:number-columns-repeated="9"/>
          <table:table-cell office:value-type="float" office:value="1070000" calcext:value-type="float">
            <text:p>1,07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3020101*</text:p>
            <text:p>　　民政業務</text:p>
            <text:p>　</text:p>
          </table:table-cell>
          <table:table-cell table:number-columns-repeated="9"/>
          <table:table-cell office:value-type="float" office:value="36540000" calcext:value-type="float">
            <text:p>36,54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3020102</text:p>
            <text:p>　　役政業務</text:p>
            <text:p>　</text:p>
          </table:table-cell>
          <table:table-cell table:number-columns-repeated="9"/>
          <table:table-cell office:value-type="float" office:value="122000000" calcext:value-type="float">
            <text:p>122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253050101*</text:p>
            <text:p>　　傳統建築業務</text:p>
            <text:p>　</text:p>
          </table:table-cell>
          <table:table-cell office:value-type="float" office:value="7284001" calcext:value-type="float">
            <text:p>7,284,0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84001" calcext:value-type="float">
            <text:p>7,284,001</text:p>
          </table:table-cell>
          <table:table-cell office:value-type="float" office:value="56143535" calcext:value-type="float">
            <text:p>56,143,5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101*</text:p>
            <text:p>　　農林業務</text:p>
            <text:p>　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285266" calcext:value-type="float">
            <text:p>2,285,26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85266" calcext:value-type="float">
            <text:p>3,285,266</text:p>
          </table:table-cell>
          <table:table-cell office:value-type="float" office:value="6298780" calcext:value-type="float">
            <text:p>6,298,7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201*</text:p>
            <text:p>　　漁牧業務</text:p>
            <text:p>　</text:p>
          </table:table-cell>
          <table:table-cell office:value-type="float" office:value="20093247" calcext:value-type="float">
            <text:p>20,093,2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93247" calcext:value-type="float">
            <text:p>20,093,247</text:p>
          </table:table-cell>
          <table:table-cell office:value-type="float" office:value="39906753" calcext:value-type="float">
            <text:p>39,906,7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301*</text:p>
            <text:p>　　水利業務</text:p>
            <text:p>　</text:p>
          </table:table-cell>
          <table:table-cell office:value-type="float" office:value="6613094" calcext:value-type="float">
            <text:p>6,613,094</text:p>
          </table:table-cell>
          <table:table-cell office:value-type="float" office:value="1960000" calcext:value-type="float">
            <text:p>1,96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573094" calcext:value-type="float">
            <text:p>8,573,094</text:p>
          </table:table-cell>
          <table:table-cell office:value-type="float" office:value="48801016" calcext:value-type="float">
            <text:p>48,801,0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302*</text:p>
            <text:p>　　雨水下水道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1</text:p>
            <text:p>　　建築業務</text:p>
            <text:p>　</text:p>
          </table:table-cell>
          <table:table-cell table:number-columns-repeated="9"/>
          <table:table-cell office:value-type="float" office:value="5736732" calcext:value-type="float">
            <text:p>5,736,7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1*</text:p>
            <text:p>　　建築業務</text:p>
            <text:p>　</text:p>
          </table:table-cell>
          <table:table-cell office:value-type="float" office:value="1761759" calcext:value-type="float">
            <text:p>1,761,7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61759" calcext:value-type="float">
            <text:p>1,761,75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2</text:p>
            <text:p>　　修訂都市計畫</text:p>
            <text:p>　</text:p>
          </table:table-cell>
          <table:table-cell office:value-type="float" office:value="92400" calcext:value-type="float">
            <text:p>92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400" calcext:value-type="float">
            <text:p>92,400</text:p>
          </table:table-cell>
          <table:table-cell office:value-type="float" office:value="11770000" calcext:value-type="float">
            <text:p>11,77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3</text:p>
            <text:p>　　公用事業業務</text:p>
            <text:p>　</text:p>
          </table:table-cell>
          <table:table-cell table:number-columns-repeated="9"/>
          <table:table-cell office:value-type="float" office:value="12900000" calcext:value-type="float">
            <text:p>12,9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0020101*</text:p>
            <text:p>　　交通業務</text:p>
            <text:p>　</text:p>
          </table:table-cell>
          <table:table-cell table:number-columns-repeated="9"/>
          <table:table-cell office:value-type="float" office:value="1975848" calcext:value-type="float">
            <text:p>1,975,8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0020201</text:p>
            <text:p>　　道路養護業務</text:p>
            <text:p>　</text:p>
          </table:table-cell>
          <table:table-cell table:number-columns-repeated="9"/>
          <table:table-cell office:value-type="float" office:value="654000" calcext:value-type="float">
            <text:p>654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0020202*</text:p>
            <text:p>　　道路整建工程</text:p>
            <text:p>　</text:p>
          </table:table-cell>
          <table:table-cell office:value-type="float" office:value="6069299" calcext:value-type="float">
            <text:p>6,069,299</text:p>
          </table:table-cell>
          <table:table-cell office:value-type="float" office:value="37579273" calcext:value-type="float">
            <text:p>37,579,2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75339" calcext:value-type="float">
            <text:p>4,475,339</text:p>
          </table:table-cell>
          <table:table-cell office:value-type="float" office:value="39173233" calcext:value-type="float">
            <text:p>39,173,233</text:p>
          </table:table-cell>
          <table:table-cell office:value-type="float" office:value="295192922" calcext:value-type="float">
            <text:p>295,192,9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101</text:p>
            <text:p>　　觀光事業業務</text:p>
            <text:p>　</text:p>
          </table:table-cell>
          <table:table-cell office:value-type="float" office:value="285000" calcext:value-type="float">
            <text:p>28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5000" calcext:value-type="float">
            <text:p>285,000</text:p>
          </table:table-cell>
          <table:table-cell office:value-type="float" office:value="190000" calcext:value-type="float">
            <text:p>19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102</text:p>
            <text:p>　　觀光企劃業務</text:p>
            <text:p>　</text:p>
          </table:table-cell>
          <table:table-cell office:value-type="float" office:value="131924" calcext:value-type="float">
            <text:p>131,9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924" calcext:value-type="float">
            <text:p>131,924</text:p>
          </table:table-cell>
          <table:table-cell office:value-type="float" office:value="6825117" calcext:value-type="float">
            <text:p>6,825,1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102*</text:p>
            <text:p>　　觀光企劃業務</text:p>
            <text:p>　</text:p>
          </table:table-cell>
          <table:table-cell office:value-type="float" office:value="174553" calcext:value-type="float">
            <text:p>174,5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4553" calcext:value-type="float">
            <text:p>174,553</text:p>
          </table:table-cell>
          <table:table-cell office:value-type="float" office:value="29011849" calcext:value-type="float">
            <text:p>29,011,8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202</text:p>
            <text:p>　　工商消保業務</text:p>
            <text:p>　</text:p>
          </table:table-cell>
          <table:table-cell office:value-type="float" office:value="79000" calcext:value-type="float">
            <text:p>7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000" calcext:value-type="float">
            <text:p>79,000</text:p>
          </table:table-cell>
          <table:table-cell office:value-type="float" office:value="9736541" calcext:value-type="float">
            <text:p>9,736,54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800201</text:p>
            <text:p>　　自來水廠</text:p>
            <text:p>　</text:p>
          </table:table-cell>
          <table:table-cell office:value-type="float" office:value="27132976" calcext:value-type="float">
            <text:p>27,132,9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132976" calcext:value-type="float">
            <text:p>27,132,976</text:p>
          </table:table-cell>
          <table:table-cell office:value-type="float" office:value="6275666" calcext:value-type="float">
            <text:p>6,275,6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900201*</text:p>
            <text:p>　　營建工程</text:p>
            <text:p>　</text:p>
          </table:table-cell>
          <table:table-cell table:number-columns-repeated="9"/>
          <table:table-cell office:value-type="float" office:value="155938041" calcext:value-type="float">
            <text:p>155,938,04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361910101</text:p>
            <text:p>　　城鎮風貌美化中央含計畫</text:p>
            <text:p>　　配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450000" calcext:value-type="float">
            <text:p>2,4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50000" calcext:value-type="float">
            <text:p>2,450,000</text:p>
          </table:table-cell>
          <table:table-cell office:value-type="float" office:value="2404320" calcext:value-type="float">
            <text:p>2,404,32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361910101*</text:p>
            <text:p>　　城鎮風貌美化中央含計畫</text:p>
            <text:p>　　配合</text:p>
            <text:p>　</text:p>
          </table:table-cell>
          <table:table-cell office:value-type="float" office:value="9150" calcext:value-type="float">
            <text:p>9,1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50" calcext:value-type="float">
            <text:p>9,150</text:p>
          </table:table-cell>
          <table:table-cell office:value-type="float" office:value="118826723" calcext:value-type="float">
            <text:p>118,826,7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920101*</text:p>
            <text:p>　　其他公共工程</text:p>
            <text:p>　</text:p>
          </table:table-cell>
          <table:table-cell office:value-type="float" office:value="4586423" calcext:value-type="float">
            <text:p>4,586,423</text:p>
          </table:table-cell>
          <table:table-cell office:value-type="float" office:value="3900000" calcext:value-type="float">
            <text:p>3,9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30957" calcext:value-type="float">
            <text:p>1,030,957</text:p>
          </table:table-cell>
          <table:table-cell office:value-type="float" office:value="7455466" calcext:value-type="float">
            <text:p>7,455,466</text:p>
          </table:table-cell>
          <table:table-cell office:value-type="float" office:value="16974640" calcext:value-type="float">
            <text:p>16,974,6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20101*</text:p>
            <text:p>　　志願服務與社團輔導</text:p>
            <text:p>　</text:p>
          </table:table-cell>
          <table:table-cell table:number-columns-repeated="9"/>
          <table:table-cell office:value-type="float" office:value="6472354" calcext:value-type="float">
            <text:p>6,472,3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20202</text:p>
            <text:p>　　老人福利業務</text:p>
            <text:p>　</text:p>
          </table:table-cell>
          <table:table-cell table:number-columns-repeated="9"/>
          <table:table-cell office:value-type="float" office:value="720000" calcext:value-type="float">
            <text:p>72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20303*</text:p>
            <text:p>　　兒少業務</text:p>
            <text:p>　</text:p>
          </table:table-cell>
          <table:table-cell table:number-columns-repeated="9"/>
          <table:table-cell office:value-type="float" office:value="28748567" calcext:value-type="float">
            <text:p>28,748,5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2010101*</text:p>
            <text:p>　　城鄉發展業務</text:p>
            <text:p>　</text:p>
          </table:table-cell>
          <table:table-cell table:number-columns-repeated="9"/>
          <table:table-cell office:value-type="float" office:value="15000000" calcext:value-type="float">
            <text:p>15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020101*</text:p>
            <text:p>　　下水道業務</text:p>
            <text:p>　</text:p>
          </table:table-cell>
          <table:table-cell office:value-type="float" office:value="3331216" calcext:value-type="float">
            <text:p>3,331,2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31216" calcext:value-type="float">
            <text:p>3,331,216</text:p>
          </table:table-cell>
          <table:table-cell office:value-type="float" office:value="23274878" calcext:value-type="float">
            <text:p>23,274,87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020201*</text:p>
            <text:p>　　鄉村整建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9211500" calcext:value-type="float">
            <text:p>9,211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211500" calcext:value-type="float">
            <text:p>9,211,500</text:p>
          </table:table-cell>
          <table:table-cell office:value-type="float" office:value="52315977" calcext:value-type="float">
            <text:p>52,315,9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020301*</text:p>
            <text:p>　　公園整建工程</text:p>
            <text:p>　</text:p>
          </table:table-cell>
          <table:table-cell table:number-columns-repeated="9"/>
          <table:table-cell office:value-type="float" office:value="321242" calcext:value-type="float">
            <text:p>321,2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920101*</text:p>
            <text:p>　　營建環保業務</text:p>
            <text:p>　</text:p>
          </table:table-cell>
          <table:table-cell table:number-columns-repeated="9"/>
          <table:table-cell office:value-type="float" office:value="16350000" calcext:value-type="float">
            <text:p>16,35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3175268" calcext:value-type="float">
            <text:p>103,175,2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175268" calcext:value-type="float">
            <text:p>103,175,26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6020100*</text:p>
            <text:p>　　土地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2716438" calcext:value-type="float">
            <text:p>102,716,4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716438" calcext:value-type="float">
            <text:p>102,716,43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225" calcext:value-type="float">
            <text:p>38,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225" calcext:value-type="float">
            <text:p>38,2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0605" calcext:value-type="float">
            <text:p>420,6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605" calcext:value-type="float">
            <text:p>420,60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22622096" calcext:value-type="float">
            <text:p>522,622,09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22622096" calcext:value-type="float">
            <text:p>522,622,09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300400007000</text:p>
            <text:p>　　強化整備金門縣輔具中心</text:p>
            <text:p>　　長照輔具服務人力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38001" calcext:value-type="float">
            <text:p>338,0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8001" calcext:value-type="float">
            <text:p>338,00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8300400007300</text:p>
            <text:p>　　106年度獎 勵地方政</text:p>
            <text:p>　　府落實推動食安五環改革</text:p>
            <text:p>　　政策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195" calcext:value-type="float">
            <text:p>4,19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95" calcext:value-type="float">
            <text:p>4,19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8300400007300*</text:p>
            <text:p>　　106年度獎 勵地方政</text:p>
            <text:p>　　府落實推動食安五環改革</text:p>
            <text:p>　　政策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857100" calcext:value-type="float">
            <text:p>1,857,1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57100" calcext:value-type="float">
            <text:p>1,857,1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9300400000300*</text:p>
            <text:p>　　108年度「公路公共運</text:p>
            <text:p>　　輸多元推升計畫-市區汽</text:p>
            <text:p>　　車客運業汰舊換新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9777800" calcext:value-type="float">
            <text:p>19,777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777800" calcext:value-type="float">
            <text:p>19,777,8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9300400000400*</text:p>
            <text:p>　　108年度「公共運輸多</text:p>
            <text:p>　　元推升計畫─幸福巴士計</text:p>
            <text:p>　　畫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45000" calcext:value-type="float">
            <text:p>645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45000" calcext:value-type="float">
            <text:p>64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0600</text:p>
            <text:p>　　墊付「金門縣歷經戰地政</text:p>
            <text:p>　　務時期補償基金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00000000" calcext:value-type="float">
            <text:p>500,0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0000000" calcext:value-type="float">
            <text:p>500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number-rows-repeated="104838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88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4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4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4-20T09:08:13</dc:date>
    <meta:print-date>2020-04-20T09:07:48</meta:print-date>
    <meta:document-statistic meta:table-count="1" meta:cell-count="173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