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長期投資</text:p>
          </table:table-cell>
          <table:table-cell/>
          <table:table-cell office:value-type="float" office:value="21376122253" calcext:value-type="float">
            <text:p>21,376,122,25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313863562" calcext:value-type="float">
            <text:p>25,313,863,562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採權益法之股權投資</text:p>
          </table:table-cell>
          <table:table-cell office:value-type="float" office:value="14411346808" calcext:value-type="float">
            <text:p>14,411,346,808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313863562" calcext:value-type="float">
            <text:p>25,313,863,562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6964775445" calcext:value-type="float">
            <text:p>6,964,775,44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937741309" calcext:value-type="float">
            <text:p>3,937,741,309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25020234" calcext:value-type="float">
            <text:p>3,025,020,23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00631951" calcext:value-type="float">
            <text:p>100,631,95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16060403" calcext:value-type="float">
            <text:p>716,060,403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3352011" calcext:value-type="float">
            <text:p>33,352,01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3257620" calcext:value-type="float">
            <text:p>23,257,62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9419090" calcext:value-type="float">
            <text:p>39,419,090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313863562" calcext:value-type="float">
            <text:p>25,313,863,562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313863562" calcext:value-type="float">
            <text:p>25,313,863,562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2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何彥芸</dc:creator>
    <dc:date>2020-04-23T15:31:38</dc:date>
    <meta:print-date>2020-04-23T15:31:37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