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103865554" calcext:value-type="float">
            <text:p>11,103,865,554 </text:p>
          </table:table-cell>
          <table:table-cell office:value-type="float" office:value="499939400" calcext:value-type="float">
            <text:p>499,939,4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1376122253" calcext:value-type="float">
            <text:p>21,376,122,25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25645811" calcext:value-type="float">
            <text:p>3,025,645,811 </text:p>
          </table:table-cell>
          <table:table-cell office:value-type="float" office:value="0" calcext:value-type="float">
            <text:p>0 </text:p>
          </table:table-cell>
          <table:table-cell office:value-type="float" office:value="49225064" calcext:value-type="float">
            <text:p>49,225,064 </text:p>
          </table:table-cell>
          <table:table-cell office:value-type="float" office:value="49850641" calcext:value-type="float">
            <text:p>49,850,641 </text:p>
          </table:table-cell>
          <table:table-cell office:value-type="float" office:value="0" calcext:value-type="float">
            <text:p>0 </text:p>
          </table:table-cell>
          <table:table-cell office:value-type="float" office:value="3025020234" calcext:value-type="float">
            <text:p>3,025,020,2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774348613" calcext:value-type="float">
            <text:p>774,348,613 </text:p>
          </table:table-cell>
          <table:table-cell office:value-type="float" office:value="-673204670" calcext:value-type="float">
            <text:p>-673,204,670 </text:p>
          </table:table-cell>
          <table:table-cell office:value-type="float" office:value="8367363" calcext:value-type="float">
            <text:p>8,367,363 </text:p>
          </table:table-cell>
          <table:table-cell office:value-type="float" office:value="39070" calcext:value-type="float">
            <text:p>39,070 </text:p>
          </table:table-cell>
          <table:table-cell office:value-type="float" office:value="-8840285" calcext:value-type="float">
            <text:p>-8,840,285 </text:p>
          </table:table-cell>
          <table:table-cell office:value-type="float" office:value="100631951" calcext:value-type="float">
            <text:p>100,631,95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09026142" calcext:value-type="float">
            <text:p>1,209,026,142 </text:p>
          </table:table-cell>
          <table:table-cell office:value-type="float" office:value="-493352561" calcext:value-type="float">
            <text:p>-493,352,561 </text:p>
          </table:table-cell>
          <table:table-cell office:value-type="float" office:value="49368695" calcext:value-type="float">
            <text:p>49,368,695 </text:p>
          </table:table-cell>
          <table:table-cell office:value-type="float" office:value="39697698" calcext:value-type="float">
            <text:p>39,697,698 </text:p>
          </table:table-cell>
          <table:table-cell office:value-type="float" office:value="-9284175" calcext:value-type="float">
            <text:p>-9,284,175 </text:p>
          </table:table-cell>
          <table:table-cell office:value-type="float" office:value="716060403" calcext:value-type="float">
            <text:p>716,060,40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750451" calcext:value-type="float">
            <text:p>168,750,451 </text:p>
          </table:table-cell>
          <table:table-cell office:value-type="float" office:value="-138674871" calcext:value-type="float">
            <text:p>-138,674,871 </text:p>
          </table:table-cell>
          <table:table-cell office:value-type="float" office:value="7409978" calcext:value-type="float">
            <text:p>7,409,978 </text:p>
          </table:table-cell>
          <table:table-cell office:value-type="float" office:value="1194072" calcext:value-type="float">
            <text:p>1,194,072 </text:p>
          </table:table-cell>
          <table:table-cell office:value-type="float" office:value="-2939475" calcext:value-type="float">
            <text:p>-2,939,475 </text:p>
          </table:table-cell>
          <table:table-cell office:value-type="float" office:value="33352011" calcext:value-type="float">
            <text:p>33,352,01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2148273" calcext:value-type="float">
            <text:p>152,148,273 </text:p>
          </table:table-cell>
          <table:table-cell office:value-type="float" office:value="-124416256" calcext:value-type="float">
            <text:p>-124,416,256 </text:p>
          </table:table-cell>
          <table:table-cell office:value-type="float" office:value="701300" calcext:value-type="float">
            <text:p>701,300 </text:p>
          </table:table-cell>
          <table:table-cell office:value-type="float" office:value="2208141" calcext:value-type="float">
            <text:p>2,208,141 </text:p>
          </table:table-cell>
          <table:table-cell office:value-type="float" office:value="-2967556" calcext:value-type="float">
            <text:p>-2,967,556 </text:p>
          </table:table-cell>
          <table:table-cell office:value-type="float" office:value="23257620" calcext:value-type="float">
            <text:p>23,257,6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35724246" calcext:value-type="float">
            <text:p>135,724,246 </text:p>
          </table:table-cell>
          <table:table-cell office:value-type="float" office:value="-96121200" calcext:value-type="float">
            <text:p>-96,121,200 </text:p>
          </table:table-cell>
          <table:table-cell office:value-type="float" office:value="2174091" calcext:value-type="float">
            <text:p>2,174,091 </text:p>
          </table:table-cell>
          <table:table-cell office:value-type="float" office:value="1510257" calcext:value-type="float">
            <text:p>1,510,257 </text:p>
          </table:table-cell>
          <table:table-cell office:value-type="float" office:value="-847790" calcext:value-type="float">
            <text:p>-847,790 </text:p>
          </table:table-cell>
          <table:table-cell office:value-type="float" office:value="39419090" calcext:value-type="float">
            <text:p>39,419,0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15237960835" calcext:value-type="float">
            <text:p>15,237,960,835 </text:p>
          </table:table-cell>
          <table:table-cell table:style-name="ce7" office:value-type="float" office:value="9578095996" calcext:value-type="float">
            <text:p>9,578,095,996 </text:p>
          </table:table-cell>
          <table:table-cell table:style-name="ce7" office:value-type="float" office:value="617185891" calcext:value-type="float">
            <text:p>617,185,891 </text:p>
          </table:table-cell>
          <table:table-cell table:style-name="ce7" office:value-type="float" office:value="94499879" calcext:value-type="float">
            <text:p>94,499,879 </text:p>
          </table:table-cell>
          <table:table-cell table:style-name="ce7" office:value-type="float" office:value="-24879281" calcext:value-type="float">
            <text:p>-24,879,281 </text:p>
          </table:table-cell>
          <table:table-cell table:style-name="ce7" office:value-type="float" office:value="25313863562" calcext:value-type="float">
            <text:p>25,313,863,56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15237960835" calcext:value-type="float">
            <text:p>15,237,960,835 </text:p>
          </table:table-cell>
          <table:table-cell table:style-name="ce7" office:value-type="float" office:value="9578095996" calcext:value-type="float">
            <text:p>9,578,095,996 </text:p>
          </table:table-cell>
          <table:table-cell table:style-name="ce7" office:value-type="float" office:value="617185891" calcext:value-type="float">
            <text:p>617,185,891 </text:p>
          </table:table-cell>
          <table:table-cell table:style-name="ce7" office:value-type="float" office:value="94499879" calcext:value-type="float">
            <text:p>94,499,879 </text:p>
          </table:table-cell>
          <table:table-cell table:style-name="ce7" office:value-type="float" office:value="-24879281" calcext:value-type="float">
            <text:p>-24,879,281 </text:p>
          </table:table-cell>
          <table:table-cell table:style-name="ce7" office:value-type="float" office:value="25313863562" calcext:value-type="float">
            <text:p>25,313,863,562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3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0-04-23T15:33:11</dc:date>
    <meta:print-date>2020-04-23T15:33:01</meta:print-date>
    <meta:document-statistic meta:table-count="1" meta:cell-count="159" meta:object-count="0"/>
    <meta:generator>LibreOffice/5.1.2.2$Windows_x86 LibreOffice_project/d3bf12ecb743fc0d20e0be0c58ca359301eb705f</meta:generator>
  </office:meta>
</office:document-meta>
</file>