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5045000" calcext:value-type="float">
            <text:p>435,045,000</text:p>
          </table:table-cell>
          <table:table-cell office:value-type="string" calcext:value-type="string">
            <text:p>-</text:p>
          </table:table-cell>
          <table:table-cell office:value-type="float" office:value="435045000" calcext:value-type="float" table:number-columns-spanned="1" table:number-rows-spanned="4">
            <text:p>435,045,000</text:p>
          </table:table-cell>
          <table:table-cell office:value-type="float" office:value="218218000" calcext:value-type="float" table:number-columns-spanned="1" table:number-rows-spanned="4">
            <text:p>218,218,000</text:p>
          </table:table-cell>
          <table:table-cell office:value-type="float" office:value="30764818" calcext:value-type="float">
            <text:p>30,764,818</text:p>
          </table:table-cell>
          <table:table-cell office:value-type="float" office:value="96851079" calcext:value-type="float" table:number-columns-spanned="1" table:number-rows-spanned="2">
            <text:p>96,851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66921" calcext:value-type="float">
            <text:p>121,366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79902" calcext:value-type="float" table:number-columns-spanned="1" table:number-rows-spanned="2">
            <text:p>16,77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06471000" calcext:value-type="float">
            <text:p>406,471,000</text:p>
          </table:table-cell>
          <table:table-cell office:value-type="string" calcext:value-type="string">
            <text:p>-</text:p>
          </table:table-cell>
          <table:table-cell office:value-type="float" office:value="406471000" calcext:value-type="float" table:number-columns-spanned="1" table:number-rows-spanned="4">
            <text:p>406,471,000</text:p>
          </table:table-cell>
          <table:table-cell office:value-type="float" office:value="210919000" calcext:value-type="float" table:number-columns-spanned="1" table:number-rows-spanned="4">
            <text:p>210,919,000</text:p>
          </table:table-cell>
          <table:table-cell office:value-type="float" office:value="27787255" calcext:value-type="float">
            <text:p>27,787,255</text:p>
          </table:table-cell>
          <table:table-cell office:value-type="float" office:value="94924022" calcext:value-type="float" table:number-columns-spanned="1" table:number-rows-spanned="2">
            <text:p>94,924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94978" calcext:value-type="float">
            <text:p>115,994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79902" calcext:value-type="float" table:number-columns-spanned="1" table:number-rows-spanned="2">
            <text:p>16,77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總務業務</text:p>
          </table:table-cell>
          <table:table-cell office:value-type="float" office:value="359891000" calcext:value-type="float">
            <text:p>359,891,000</text:p>
          </table:table-cell>
          <table:table-cell office:value-type="string" calcext:value-type="string">
            <text:p>-</text:p>
          </table:table-cell>
          <table:table-cell office:value-type="float" office:value="359891000" calcext:value-type="float" table:number-columns-spanned="1" table:number-rows-spanned="4">
            <text:p>359,891,000</text:p>
          </table:table-cell>
          <table:table-cell office:value-type="float" office:value="196304000" calcext:value-type="float" table:number-columns-spanned="1" table:number-rows-spanned="4">
            <text:p>196,304,000</text:p>
          </table:table-cell>
          <table:table-cell office:value-type="float" office:value="26239289" calcext:value-type="float">
            <text:p>26,239,289</text:p>
          </table:table-cell>
          <table:table-cell office:value-type="float" office:value="86573751" calcext:value-type="float" table:number-columns-spanned="1" table:number-rows-spanned="2">
            <text:p>86,573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730249" calcext:value-type="float">
            <text:p>109,730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9902" calcext:value-type="float" table:number-columns-spanned="1" table:number-rows-spanned="2">
            <text:p>16,47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9801000" calcext:value-type="float">
            <text:p>309,801,000</text:p>
          </table:table-cell>
          <table:table-cell office:value-type="string" calcext:value-type="string">
            <text:p>-</text:p>
          </table:table-cell>
          <table:table-cell office:value-type="float" office:value="309801000" calcext:value-type="float" table:number-columns-spanned="1" table:number-rows-spanned="4">
            <text:p>309,801,000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22704977" calcext:value-type="float">
            <text:p>22,704,977</text:p>
          </table:table-cell>
          <table:table-cell office:value-type="float" office:value="80468374" calcext:value-type="float" table:number-columns-spanned="1" table:number-rows-spanned="2">
            <text:p>80,468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531626" calcext:value-type="float">
            <text:p>99,531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9902" calcext:value-type="float" table:number-columns-spanned="1" table:number-rows-spanned="2">
            <text:p>15,23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0090000" calcext:value-type="float">
            <text:p>50,090,000</text:p>
          </table:table-cell>
          <table:table-cell office:value-type="string" calcext:value-type="string">
            <text:p>-</text:p>
          </table:table-cell>
          <table:table-cell office:value-type="float" office:value="50090000" calcext:value-type="float" table:number-columns-spanned="1" table:number-rows-spanned="4">
            <text:p>50,090,000</text:p>
          </table:table-cell>
          <table:table-cell office:value-type="float" office:value="16304000" calcext:value-type="float" table:number-columns-spanned="1" table:number-rows-spanned="4">
            <text:p>16,304,000</text:p>
          </table:table-cell>
          <table:table-cell office:value-type="float" office:value="3534312" calcext:value-type="float">
            <text:p>3,534,312</text:p>
          </table:table-cell>
          <table:table-cell office:value-type="float" office:value="6105377" calcext:value-type="float" table:number-columns-spanned="1" table:number-rows-spanned="2">
            <text:p>6,105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8623" calcext:value-type="float">
            <text:p>10,198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卷業務</text:p>
          </table:table-cell>
          <table:table-cell office:value-type="float" office:value="11505000" calcext:value-type="float">
            <text:p>11,505,000</text:p>
          </table:table-cell>
          <table:table-cell office:value-type="string" calcext:value-type="string">
            <text:p>-</text:p>
          </table:table-cell>
          <table:table-cell office:value-type="float" office:value="11505000" calcext:value-type="float" table:number-columns-spanned="1" table:number-rows-spanned="4">
            <text:p>11,505,000</text:p>
          </table:table-cell>
          <table:table-cell office:value-type="float" office:value="3053000" calcext:value-type="float" table:number-columns-spanned="1" table:number-rows-spanned="4">
            <text:p>3,053,000</text:p>
          </table:table-cell>
          <table:table-cell office:value-type="float" office:value="478498" calcext:value-type="float">
            <text:p>478,498</text:p>
          </table:table-cell>
          <table:table-cell office:value-type="float" office:value="1175449" calcext:value-type="float" table:number-columns-spanned="1" table:number-rows-spanned="2">
            <text:p>1,175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7551" calcext:value-type="float">
            <text:p>1,877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452000" calcext:value-type="float">
            <text:p>11,452,000</text:p>
          </table:table-cell>
          <table:table-cell office:value-type="string" calcext:value-type="string">
            <text:p>-</text:p>
          </table:table-cell>
          <table:table-cell office:value-type="float" office:value="11452000" calcext:value-type="float" table:number-columns-spanned="1" table:number-rows-spanned="4">
            <text:p>11,452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478498" calcext:value-type="float">
            <text:p>478,498</text:p>
          </table:table-cell>
          <table:table-cell office:value-type="float" office:value="1122449" calcext:value-type="float" table:number-columns-spanned="1" table:number-rows-spanned="2">
            <text:p>1,12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7551" calcext:value-type="float">
            <text:p>1,877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法制業務</text:p>
          </table:table-cell>
          <table:table-cell office:value-type="float" office:value="1392000" calcext:value-type="float">
            <text:p>1,392,000</text:p>
          </table:table-cell>
          <table:table-cell office:value-type="string" calcext:value-type="string">
            <text:p>-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74298" calcext:value-type="float">
            <text:p>74,298</text:p>
          </table:table-cell>
          <table:table-cell office:value-type="float" office:value="219877" calcext:value-type="float" table:number-columns-spanned="1" table:number-rows-spanned="2">
            <text:p>219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123" calcext:value-type="float">
            <text:p>305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float" office:value="60298" calcext:value-type="float">
            <text:p>60,298</text:p>
          </table:table-cell>
          <table:table-cell office:value-type="float" office:value="43606" calcext:value-type="float" table:number-columns-spanned="1" table:number-rows-spanned="2">
            <text:p>43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58000" calcext:value-type="float">
            <text:p>658,000</text:p>
          </table:table-cell>
          <table:table-cell office:value-type="string" calcext:value-type="string">
            <text:p>-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176271" calcext:value-type="float" table:number-columns-spanned="1" table:number-rows-spanned="2">
            <text:p>176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29" calcext:value-type="float">
            <text:p>43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業務</text:p>
          </table:table-cell>
          <table:table-cell office:value-type="float" office:value="2018000" calcext:value-type="float">
            <text:p>2,018,000</text:p>
          </table:table-cell>
          <table:table-cell office:value-type="string" calcext:value-type="string">
            <text:p>-</text:p>
          </table:table-cell>
          <table:table-cell office:value-type="float" office:value="2018000" calcext:value-type="float" table:number-columns-spanned="1" table:number-rows-spanned="4">
            <text:p>2,018,000</text:p>
          </table:table-cell>
          <table:table-cell office:value-type="float" office:value="493000" calcext:value-type="float" table:number-columns-spanned="1" table:number-rows-spanned="4">
            <text:p>493,000</text:p>
          </table:table-cell>
          <table:table-cell office:value-type="float" office:value="110170" calcext:value-type="float">
            <text:p>110,170</text:p>
          </table:table-cell>
          <table:table-cell office:value-type="float" office:value="71699" calcext:value-type="float" table:number-columns-spanned="1" table:number-rows-spanned="2">
            <text:p>71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301" calcext:value-type="float">
            <text:p>421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92000" calcext:value-type="float">
            <text:p>1,992,000</text:p>
          </table:table-cell>
          <table:table-cell office:value-type="string" calcext:value-type="string">
            <text:p>-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10170" calcext:value-type="float">
            <text:p>110,170</text:p>
          </table:table-cell>
          <table:table-cell office:value-type="float" office:value="58699" calcext:value-type="float" table:number-columns-spanned="1" table:number-rows-spanned="2">
            <text:p>58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301" calcext:value-type="float">
            <text:p>421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業務</text:p>
          </table:table-cell>
          <table:table-cell office:value-type="float" office:value="22393000" calcext:value-type="float">
            <text:p>22,393,000</text:p>
          </table:table-cell>
          <table:table-cell office:value-type="string" calcext:value-type="string">
            <text:p>-</text:p>
          </table:table-cell>
          <table:table-cell office:value-type="float" office:value="22393000" calcext:value-type="float" table:number-columns-spanned="1" table:number-rows-spanned="4">
            <text:p>22,393,000</text:p>
          </table:table-cell>
          <table:table-cell office:value-type="float" office:value="8081000" calcext:value-type="float" table:number-columns-spanned="1" table:number-rows-spanned="4">
            <text:p>8,081,000</text:p>
          </table:table-cell>
          <table:table-cell office:value-type="float" office:value="615661" calcext:value-type="float">
            <text:p>615,661</text:p>
          </table:table-cell>
          <table:table-cell office:value-type="float" office:value="5525170" calcext:value-type="float" table:number-columns-spanned="1" table:number-rows-spanned="2">
            <text:p>5,525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5830" calcext:value-type="float">
            <text:p>2,555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878000" calcext:value-type="float">
            <text:p>3,878,000</text:p>
          </table:table-cell>
          <table:table-cell office:value-type="string" calcext:value-type="string">
            <text:p>-</text:p>
          </table:table-cell>
          <table:table-cell office:value-type="float" office:value="3878000" calcext:value-type="float" table:number-columns-spanned="1" table:number-rows-spanned="4">
            <text:p>3,878,000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323032" calcext:value-type="float">
            <text:p>323,032</text:p>
          </table:table-cell>
          <table:table-cell office:value-type="float" office:value="371776" calcext:value-type="float" table:number-columns-spanned="1" table:number-rows-spanned="2">
            <text:p>371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224" calcext:value-type="float">
            <text:p>1,409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515000" calcext:value-type="float">
            <text:p>18,515,000</text:p>
          </table:table-cell>
          <table:table-cell office:value-type="string" calcext:value-type="string">
            <text:p>-</text:p>
          </table:table-cell>
          <table:table-cell office:value-type="float" office:value="18515000" calcext:value-type="float" table:number-columns-spanned="1" table:number-rows-spanned="4">
            <text:p>18,515,000</text:p>
          </table:table-cell>
          <table:table-cell office:value-type="float" office:value="6300000" calcext:value-type="float" table:number-columns-spanned="1" table:number-rows-spanned="4">
            <text:p>6,300,000</text:p>
          </table:table-cell>
          <table:table-cell office:value-type="float" office:value="292629" calcext:value-type="float">
            <text:p>292,629</text:p>
          </table:table-cell>
          <table:table-cell office:value-type="float" office:value="5153394" calcext:value-type="float" table:number-columns-spanned="1" table:number-rows-spanned="2">
            <text:p>5,153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606" calcext:value-type="float">
            <text:p>1,146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計業務</text:p>
          </table:table-cell>
          <table:table-cell office:value-type="float" office:value="9272000" calcext:value-type="float">
            <text:p>9,272,000</text:p>
          </table:table-cell>
          <table:table-cell office:value-type="string" calcext:value-type="string">
            <text:p>-</text:p>
          </table:table-cell>
          <table:table-cell office:value-type="float" office:value="9272000" calcext:value-type="float" table:number-columns-spanned="1" table:number-rows-spanned="4">
            <text:p>9,272,000</text:p>
          </table:table-cell>
          <table:table-cell office:value-type="float" office:value="2463000" calcext:value-type="float" table:number-columns-spanned="1" table:number-rows-spanned="4">
            <text:p>2,463,000</text:p>
          </table:table-cell>
          <table:table-cell office:value-type="float" office:value="269339" calcext:value-type="float">
            <text:p>269,339</text:p>
          </table:table-cell>
          <table:table-cell office:value-type="float" office:value="1358076" calcext:value-type="float" table:number-columns-spanned="1" table:number-rows-spanned="2">
            <text:p>1,358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924" calcext:value-type="float">
            <text:p>1,104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55000" calcext:value-type="float">
            <text:p>9,155,000</text:p>
          </table:table-cell>
          <table:table-cell office:value-type="string" calcext:value-type="string">
            <text:p>-</text:p>
          </table:table-cell>
          <table:table-cell office:value-type="float" office:value="9155000" calcext:value-type="float" table:number-columns-spanned="1" table:number-rows-spanned="4">
            <text:p>9,155,000</text:p>
          </table:table-cell>
          <table:table-cell office:value-type="float" office:value="2443000" calcext:value-type="float" table:number-columns-spanned="1" table:number-rows-spanned="4">
            <text:p>2,443,000</text:p>
          </table:table-cell>
          <table:table-cell office:value-type="float" office:value="269339" calcext:value-type="float">
            <text:p>269,339</text:p>
          </table:table-cell>
          <table:table-cell office:value-type="float" office:value="1338076" calcext:value-type="float" table:number-columns-spanned="1" table:number-rows-spanned="2">
            <text:p>1,338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924" calcext:value-type="float">
            <text:p>1,104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管理</text:p>
          </table:table-cell>
          <table:table-cell office:value-type="float" office:value="8498000" calcext:value-type="float">
            <text:p>8,498,000</text:p>
          </table:table-cell>
          <table:table-cell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2125000" calcext:value-type="float" table:number-columns-spanned="1" table:number-rows-spanned="4">
            <text:p>2,125,000</text:p>
          </table:table-cell>
          <table:table-cell office:value-type="float" office:value="585599" calcext:value-type="float">
            <text:p>585,599</text:p>
          </table:table-cell>
          <table:table-cell office:value-type="float" office:value="165474" calcext:value-type="float" table:number-columns-spanned="1" table:number-rows-spanned="2">
            <text:p>165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9526" calcext:value-type="float">
            <text:p>1,959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8498000" calcext:value-type="float">
            <text:p>8,498,000</text:p>
          </table:table-cell>
          <table:table-cell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2125000" calcext:value-type="float" table:number-columns-spanned="1" table:number-rows-spanned="4">
            <text:p>2,125,000</text:p>
          </table:table-cell>
          <table:table-cell office:value-type="float" office:value="585599" calcext:value-type="float">
            <text:p>585,599</text:p>
          </table:table-cell>
          <table:table-cell office:value-type="float" office:value="165474" calcext:value-type="float" table:number-columns-spanned="1" table:number-rows-spanned="2">
            <text:p>165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9526" calcext:value-type="float">
            <text:p>1,959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07000" calcext:value-type="float">
            <text:p>2,407,000</text:p>
          </table:table-cell>
          <table:table-cell office:value-type="string" calcext:value-type="string">
            <text:p>-</text:p>
          </table:table-cell>
          <table:table-cell office:value-type="float" office:value="2407000" calcext:value-type="float" table:number-columns-spanned="1" table:number-rows-spanned="4">
            <text:p>2,407,000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173245" calcext:value-type="float">
            <text:p>173,245</text:p>
          </table:table-cell>
          <table:table-cell office:value-type="float" office:value="20609" calcext:value-type="float" table:number-columns-spanned="1" table:number-rows-spanned="2">
            <text:p>20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391" calcext:value-type="float">
            <text:p>804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91000" calcext:value-type="float">
            <text:p>6,091,000</text:p>
          </table:table-cell>
          <table:table-cell office:value-type="string" calcext:value-type="string">
            <text:p>-</text:p>
          </table:table-cell>
          <table:table-cell office:value-type="float" office:value="6091000" calcext:value-type="float" table:number-columns-spanned="1" table:number-rows-spanned="4">
            <text:p>6,091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412354" calcext:value-type="float">
            <text:p>412,354</text:p>
          </table:table-cell>
          <table:table-cell office:value-type="float" office:value="144865" calcext:value-type="float" table:number-columns-spanned="1" table:number-rows-spanned="2">
            <text:p>144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5135" calcext:value-type="float">
            <text:p>1,155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管理</text:p>
          </table:table-cell>
          <table:table-cell office:value-type="float" office:value="18425000" calcext:value-type="float">
            <text:p>18,425,000</text:p>
          </table:table-cell>
          <table:table-cell office:value-type="string" calcext:value-type="string">
            <text:p>-</text:p>
          </table:table-cell>
          <table:table-cell office:value-type="float" office:value="18425000" calcext:value-type="float" table:number-columns-spanned="1" table:number-rows-spanned="4">
            <text:p>18,425,000</text:p>
          </table:table-cell>
          <table:table-cell office:value-type="float" office:value="4769000" calcext:value-type="float" table:number-columns-spanned="1" table:number-rows-spanned="4">
            <text:p>4,769,000</text:p>
          </table:table-cell>
          <table:table-cell office:value-type="float" office:value="2339708" calcext:value-type="float">
            <text:p>2,339,708</text:p>
          </table:table-cell>
          <table:table-cell office:value-type="float" office:value="1418047" calcext:value-type="float" table:number-columns-spanned="1" table:number-rows-spanned="2">
            <text:p>1,418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0953" calcext:value-type="float">
            <text:p>3,350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企劃人力</text:p>
          </table:table-cell>
          <table:table-cell office:value-type="float" office:value="6358000" calcext:value-type="float">
            <text:p>6,358,000</text:p>
          </table:table-cell>
          <table:table-cell office:value-type="string" calcext:value-type="string">
            <text:p>-</text:p>
          </table:table-cell>
          <table:table-cell office:value-type="float" office:value="6358000" calcext:value-type="float" table:number-columns-spanned="1" table:number-rows-spanned="4">
            <text:p>6,358,000</text:p>
          </table:table-cell>
          <table:table-cell office:value-type="float" office:value="1506000" calcext:value-type="float" table:number-columns-spanned="1" table:number-rows-spanned="4">
            <text:p>1,506,000</text:p>
          </table:table-cell>
          <table:table-cell office:value-type="float" office:value="317140" calcext:value-type="float">
            <text:p>317,140</text:p>
          </table:table-cell>
          <table:table-cell office:value-type="float" office:value="859205" calcext:value-type="float" table:number-columns-spanned="1" table:number-rows-spanned="2">
            <text:p>859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795" calcext:value-type="float">
            <text:p>646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972000" calcext:value-type="float">
            <text:p>5,972,000</text:p>
          </table:table-cell>
          <table:table-cell office:value-type="string" calcext:value-type="string">
            <text:p>-</text:p>
          </table:table-cell>
          <table:table-cell office:value-type="float" office:value="5972000" calcext:value-type="float" table:number-columns-spanned="1" table:number-rows-spanned="4">
            <text:p>5,972,000</text:p>
          </table:table-cell>
          <table:table-cell office:value-type="float" office:value="1428000" calcext:value-type="float" table:number-columns-spanned="1" table:number-rows-spanned="4">
            <text:p>1,428,000</text:p>
          </table:table-cell>
          <table:table-cell office:value-type="float" office:value="317140" calcext:value-type="float">
            <text:p>317,140</text:p>
          </table:table-cell>
          <table:table-cell office:value-type="float" office:value="781205" calcext:value-type="float" table:number-columns-spanned="1" table:number-rows-spanned="2">
            <text:p>781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795" calcext:value-type="float">
            <text:p>646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獎懲考核訓練進修</text:p>
          </table:table-cell>
          <table:table-cell office:value-type="float" office:value="12067000" calcext:value-type="float">
            <text:p>12,067,000</text:p>
          </table:table-cell>
          <table:table-cell office:value-type="string" calcext:value-type="string">
            <text:p>-</text:p>
          </table:table-cell>
          <table:table-cell office:value-type="float" office:value="12067000" calcext:value-type="float" table:number-columns-spanned="1" table:number-rows-spanned="4">
            <text:p>12,067,000</text:p>
          </table:table-cell>
          <table:table-cell office:value-type="float" office:value="3263000" calcext:value-type="float" table:number-columns-spanned="1" table:number-rows-spanned="4">
            <text:p>3,263,000</text:p>
          </table:table-cell>
          <table:table-cell office:value-type="float" office:value="2022568" calcext:value-type="float">
            <text:p>2,022,568</text:p>
          </table:table-cell>
          <table:table-cell office:value-type="float" office:value="558842" calcext:value-type="float" table:number-columns-spanned="1" table:number-rows-spanned="2">
            <text:p>558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4158" calcext:value-type="float">
            <text:p>2,704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97000" calcext:value-type="float">
            <text:p>1,497,000</text:p>
          </table:table-cell>
          <table:table-cell office:value-type="string" calcext:value-type="string">
            <text:p>-</text:p>
          </table:table-cell>
          <table:table-cell office:value-type="float" office:value="1497000" calcext:value-type="float" table:number-columns-spanned="1" table:number-rows-spanned="4">
            <text:p>1,497,000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120596" calcext:value-type="float">
            <text:p>120,596</text:p>
          </table:table-cell>
          <table:table-cell office:value-type="float" office:value="110212" calcext:value-type="float" table:number-columns-spanned="1" table:number-rows-spanned="2">
            <text:p>110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788" calcext:value-type="float">
            <text:p>522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990000" calcext:value-type="float">
            <text:p>9,990,000</text:p>
          </table:table-cell>
          <table:table-cell office:value-type="string" calcext:value-type="string">
            <text:p>-</text:p>
          </table:table-cell>
          <table:table-cell office:value-type="float" office:value="9990000" calcext:value-type="float" table:number-columns-spanned="1" table:number-rows-spanned="4">
            <text:p>9,990,000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1901972" calcext:value-type="float">
            <text:p>1,901,972</text:p>
          </table:table-cell>
          <table:table-cell office:value-type="float" office:value="418630" calcext:value-type="float" table:number-columns-spanned="1" table:number-rows-spanned="2">
            <text:p>418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1370" calcext:value-type="float">
            <text:p>2,111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管理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52256" calcext:value-type="float">
            <text:p>52,256</text:p>
          </table:table-cell>
          <table:table-cell office:value-type="float" office:value="343536" calcext:value-type="float" table:number-columns-spanned="1" table:number-rows-spanned="2">
            <text:p>343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64" calcext:value-type="float">
            <text:p>61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52256" calcext:value-type="float">
            <text:p>52,256</text:p>
          </table:table-cell>
          <table:table-cell office:value-type="float" office:value="343536" calcext:value-type="float" table:number-columns-spanned="1" table:number-rows-spanned="2">
            <text:p>343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64" calcext:value-type="float">
            <text:p>61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796" calcext:value-type="float">
            <text:p>1,796</text:p>
          </table:table-cell>
          <table:table-cell office:value-type="float" office:value="10204" calcext:value-type="float" table:number-columns-spanned="1" table:number-rows-spanned="2">
            <text:p>10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6" calcext:value-type="float">
            <text:p>1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393000" calcext:value-type="float" table:number-columns-spanned="1" table:number-rows-spanned="4">
            <text:p>393,000</text:p>
          </table:table-cell>
          <table:table-cell office:value-type="float" office:value="50460" calcext:value-type="float">
            <text:p>50,460</text:p>
          </table:table-cell>
          <table:table-cell office:value-type="float" office:value="333332" calcext:value-type="float" table:number-columns-spanned="1" table:number-rows-spanned="2">
            <text:p>333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68" calcext:value-type="float">
            <text:p>59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47165000" calcext:value-type="float" table:number-columns-spanned="1" table:number-rows-spanned="4">
            <text:p>47,165,000</text:p>
          </table:table-cell>
          <table:table-cell office:value-type="float" office:value="11469000" calcext:value-type="float" table:number-columns-spanned="1" table:number-rows-spanned="4">
            <text:p>11,469,000</text:p>
          </table:table-cell>
          <table:table-cell office:value-type="float" office:value="2660953" calcext:value-type="float">
            <text:p>2,660,953</text:p>
          </table:table-cell>
          <table:table-cell office:value-type="float" office:value="5063274" calcext:value-type="float" table:number-columns-spanned="1" table:number-rows-spanned="2">
            <text:p>5,063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5726" calcext:value-type="float">
            <text:p>6,405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190" calcext:value-type="float" table:number-columns-spanned="1" table:number-rows-spanned="2">
            <text:p>980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47165000" calcext:value-type="float" table:number-columns-spanned="1" table:number-rows-spanned="4">
            <text:p>47,165,000</text:p>
          </table:table-cell>
          <table:table-cell office:value-type="float" office:value="11469000" calcext:value-type="float" table:number-columns-spanned="1" table:number-rows-spanned="4">
            <text:p>11,469,000</text:p>
          </table:table-cell>
          <table:table-cell office:value-type="float" office:value="2660953" calcext:value-type="float">
            <text:p>2,660,953</text:p>
          </table:table-cell>
          <table:table-cell office:value-type="float" office:value="5063274" calcext:value-type="float" table:number-columns-spanned="1" table:number-rows-spanned="2">
            <text:p>5,063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5726" calcext:value-type="float">
            <text:p>6,405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190" calcext:value-type="float" table:number-columns-spanned="1" table:number-rows-spanned="2">
            <text:p>980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7396000" calcext:value-type="float" table:number-columns-spanned="1" table:number-rows-spanned="4">
            <text:p>7,396,000</text:p>
          </table:table-cell>
          <table:table-cell office:value-type="float" office:value="1956962" calcext:value-type="float">
            <text:p>1,956,962</text:p>
          </table:table-cell>
          <table:table-cell office:value-type="float" office:value="2971026" calcext:value-type="float" table:number-columns-spanned="1" table:number-rows-spanned="2">
            <text:p>2,971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4974" calcext:value-type="float">
            <text:p>4,424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920" calcext:value-type="float" table:number-columns-spanned="1" table:number-rows-spanned="2">
            <text:p>412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65000" calcext:value-type="float">
            <text:p>1,665,000</text:p>
          </table:table-cell>
          <table:table-cell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192543" calcext:value-type="float">
            <text:p>192,543</text:p>
          </table:table-cell>
          <table:table-cell office:value-type="float" office:value="25676" calcext:value-type="float" table:number-columns-spanned="1" table:number-rows-spanned="2">
            <text:p>25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324" calcext:value-type="float">
            <text:p>494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1150000" calcext:value-type="float">
            <text:p>21,150,000</text:p>
          </table:table-cell>
          <table:table-cell office:value-type="string" calcext:value-type="string">
            <text:p>-</text:p>
          </table:table-cell>
          <table:table-cell office:value-type="float" office:value="21150000" calcext:value-type="float" table:number-columns-spanned="1" table:number-rows-spanned="4">
            <text:p>21,150,000</text:p>
          </table:table-cell>
          <table:table-cell office:value-type="float" office:value="5382000" calcext:value-type="float" table:number-columns-spanned="1" table:number-rows-spanned="4">
            <text:p>5,382,000</text:p>
          </table:table-cell>
          <table:table-cell office:value-type="float" office:value="1458421" calcext:value-type="float">
            <text:p>1,458,421</text:p>
          </table:table-cell>
          <table:table-cell office:value-type="float" office:value="1995228" calcext:value-type="float" table:number-columns-spanned="1" table:number-rows-spanned="2">
            <text:p>1,995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6772" calcext:value-type="float">
            <text:p>3,386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920" calcext:value-type="float" table:number-columns-spanned="1" table:number-rows-spanned="2">
            <text:p>412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207000" calcext:value-type="float">
            <text:p>7,207,000</text:p>
          </table:table-cell>
          <table:table-cell office:value-type="string" calcext:value-type="string">
            <text:p>-</text:p>
          </table:table-cell>
          <table:table-cell office:value-type="float" office:value="7207000" calcext:value-type="float" table:number-columns-spanned="1" table:number-rows-spanned="4">
            <text:p>7,207,000</text:p>
          </table:table-cell>
          <table:table-cell office:value-type="float" office:value="1494000" calcext:value-type="float" table:number-columns-spanned="1" table:number-rows-spanned="4">
            <text:p>1,494,000</text:p>
          </table:table-cell>
          <table:table-cell office:value-type="float" office:value="305998" calcext:value-type="float">
            <text:p>305,998</text:p>
          </table:table-cell>
          <table:table-cell office:value-type="float" office:value="950122" calcext:value-type="float" table:number-columns-spanned="1" table:number-rows-spanned="2">
            <text:p>950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878" calcext:value-type="float">
            <text:p>543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038000" calcext:value-type="float">
            <text:p>11,038,000</text:p>
          </table:table-cell>
          <table:table-cell office:value-type="string" calcext:value-type="string">
            <text:p>-</text:p>
          </table:table-cell>
          <table:table-cell office:value-type="float" office:value="11038000" calcext:value-type="float" table:number-columns-spanned="1" table:number-rows-spanned="4">
            <text:p>11,038,000</text:p>
          </table:table-cell>
          <table:table-cell office:value-type="float" office:value="2758000" calcext:value-type="float" table:number-columns-spanned="1" table:number-rows-spanned="4">
            <text:p>2,758,000</text:p>
          </table:table-cell>
          <table:table-cell office:value-type="float" office:value="509893" calcext:value-type="float">
            <text:p>509,893</text:p>
          </table:table-cell>
          <table:table-cell office:value-type="float" office:value="1272979" calcext:value-type="float" table:number-columns-spanned="1" table:number-rows-spanned="2">
            <text:p>1,272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021" calcext:value-type="float">
            <text:p>1,485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270" calcext:value-type="float" table:number-columns-spanned="1" table:number-rows-spanned="2">
            <text:p>553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7620" calcext:value-type="float" table:number-columns-spanned="1" table:number-rows-spanned="2">
            <text:p>7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0" calcext:value-type="float">
            <text:p>4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298000" calcext:value-type="float">
            <text:p>7,298,000</text:p>
          </table:table-cell>
          <table:table-cell office:value-type="string" calcext:value-type="string">
            <text:p>-</text:p>
          </table:table-cell>
          <table:table-cell office:value-type="float" office:value="7298000" calcext:value-type="float" table:number-columns-spanned="1" table:number-rows-spanned="4">
            <text:p>7,298,000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488352" calcext:value-type="float">
            <text:p>488,352</text:p>
          </table:table-cell>
          <table:table-cell office:value-type="float" office:value="489990" calcext:value-type="float" table:number-columns-spanned="1" table:number-rows-spanned="2">
            <text:p>489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4010" calcext:value-type="float">
            <text:p>1,334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270" calcext:value-type="float" table:number-columns-spanned="1" table:number-rows-spanned="2">
            <text:p>371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690000" calcext:value-type="float">
            <text:p>3,690,000</text:p>
          </table:table-cell>
          <table:table-cell office:value-type="string" calcext:value-type="string">
            <text:p>-</text:p>
          </table:table-cell>
          <table:table-cell office:value-type="float" office:value="3690000" calcext:value-type="float" table:number-columns-spanned="1" table:number-rows-spanned="4">
            <text:p>3,690,000</text:p>
          </table:table-cell>
          <table:table-cell office:value-type="float" office:value="922000" calcext:value-type="float" table:number-columns-spanned="1" table:number-rows-spanned="4">
            <text:p>922,000</text:p>
          </table:table-cell>
          <table:table-cell office:value-type="float" office:value="21541" calcext:value-type="float">
            <text:p>21,541</text:p>
          </table:table-cell>
          <table:table-cell office:value-type="float" office:value="775369" calcext:value-type="float" table:number-columns-spanned="1" table:number-rows-spanned="2">
            <text:p>775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631" calcext:value-type="float">
            <text:p>146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000" calcext:value-type="float" table:number-columns-spanned="1" table:number-rows-spanned="2">
            <text:p>1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</text:p>
          </table:table-cell>
          <table:table-cell office:value-type="float" office:value="6105000" calcext:value-type="float">
            <text:p>6,105,000</text:p>
          </table:table-cell>
          <table:table-cell office:value-type="string" calcext:value-type="string">
            <text:p>-</text:p>
          </table:table-cell>
          <table:table-cell office:value-type="float" office:value="6105000" calcext:value-type="float" table:number-columns-spanned="1" table:number-rows-spanned="4">
            <text:p>6,105,000</text:p>
          </table:table-cell>
          <table:table-cell office:value-type="float" office:value="1315000" calcext:value-type="float" table:number-columns-spanned="1" table:number-rows-spanned="4">
            <text:p>1,315,000</text:p>
          </table:table-cell>
          <table:table-cell office:value-type="float" office:value="194098" calcext:value-type="float">
            <text:p>194,098</text:p>
          </table:table-cell>
          <table:table-cell office:value-type="float" office:value="819269" calcext:value-type="float" table:number-columns-spanned="1" table:number-rows-spanned="2">
            <text:p>819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731" calcext:value-type="float">
            <text:p>495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44000" calcext:value-type="float">
            <text:p>6,044,000</text:p>
          </table:table-cell>
          <table:table-cell office:value-type="string" calcext:value-type="string">
            <text:p>-</text:p>
          </table:table-cell>
          <table:table-cell office:value-type="float" office:value="6044000" calcext:value-type="float" table:number-columns-spanned="1" table:number-rows-spanned="4">
            <text:p>6,044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194098" calcext:value-type="float">
            <text:p>194,098</text:p>
          </table:table-cell>
          <table:table-cell office:value-type="float" office:value="804269" calcext:value-type="float" table:number-columns-spanned="1" table:number-rows-spanned="2">
            <text:p>804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731" calcext:value-type="float">
            <text:p>495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行政</text:p>
          </table:table-cell>
          <table:table-cell office:value-type="float" office:value="11699000" calcext:value-type="float">
            <text:p>11,699,000</text:p>
          </table:table-cell>
          <table:table-cell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4">
            <text:p>11,699,000</text:p>
          </table:table-cell>
          <table:table-cell office:value-type="float" office:value="3845000" calcext:value-type="float" table:number-columns-spanned="1" table:number-rows-spanned="4">
            <text:p>3,845,000</text:p>
          </table:table-cell>
          <table:table-cell office:value-type="float" office:value="1089908" calcext:value-type="float">
            <text:p>1,089,908</text:p>
          </table:table-cell>
          <table:table-cell office:value-type="float" office:value="1072466" calcext:value-type="float" table:number-columns-spanned="1" table:number-rows-spanned="2">
            <text:p>1,072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534" calcext:value-type="float">
            <text:p>2,772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60" calcext:value-type="float" table:number-columns-spanned="1" table:number-rows-spanned="2">
            <text:p>4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管理</text:p>
          </table:table-cell>
          <table:table-cell office:value-type="float" office:value="11699000" calcext:value-type="float">
            <text:p>11,699,000</text:p>
          </table:table-cell>
          <table:table-cell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4">
            <text:p>11,699,000</text:p>
          </table:table-cell>
          <table:table-cell office:value-type="float" office:value="3845000" calcext:value-type="float" table:number-columns-spanned="1" table:number-rows-spanned="4">
            <text:p>3,845,000</text:p>
          </table:table-cell>
          <table:table-cell office:value-type="float" office:value="1089908" calcext:value-type="float">
            <text:p>1,089,908</text:p>
          </table:table-cell>
          <table:table-cell office:value-type="float" office:value="1072466" calcext:value-type="float" table:number-columns-spanned="1" table:number-rows-spanned="2">
            <text:p>1,072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534" calcext:value-type="float">
            <text:p>2,772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60" calcext:value-type="float" table:number-columns-spanned="1" table:number-rows-spanned="2">
            <text:p>4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業務</text:p>
          </table:table-cell>
          <table:table-cell office:value-type="float" office:value="1851000" calcext:value-type="float">
            <text:p>1,851,000</text:p>
          </table:table-cell>
          <table:table-cell office:value-type="string" calcext:value-type="string">
            <text:p>-</text:p>
          </table:table-cell>
          <table:table-cell office:value-type="float" office:value="1851000" calcext:value-type="float" table:number-columns-spanned="1" table:number-rows-spanned="4">
            <text:p>1,851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90146" calcext:value-type="float">
            <text:p>190,146</text:p>
          </table:table-cell>
          <table:table-cell office:value-type="float" office:value="98667" calcext:value-type="float" table:number-columns-spanned="1" table:number-rows-spanned="2">
            <text:p>98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333" calcext:value-type="float">
            <text:p>501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4000" calcext:value-type="float">
            <text:p>754,000</text:p>
          </table:table-cell>
          <table:table-cell office:value-type="string" calcext:value-type="string">
            <text:p>-</text:p>
          </table:table-cell>
          <table:table-cell office:value-type="float" office:value="754000" calcext:value-type="float" table:number-columns-spanned="1" table:number-rows-spanned="4">
            <text:p>754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04986" calcext:value-type="float">
            <text:p>104,986</text:p>
          </table:table-cell>
          <table:table-cell office:value-type="float" office:value="68606" calcext:value-type="float" table:number-columns-spanned="1" table:number-rows-spanned="2">
            <text:p>68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85160" calcext:value-type="float">
            <text:p>85,160</text:p>
          </table:table-cell>
          <table:table-cell office:value-type="float" office:value="30061" calcext:value-type="float" table:number-columns-spanned="1" table:number-rows-spanned="2">
            <text:p>30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39" calcext:value-type="float">
            <text:p>239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庫款支付</text:p>
          </table:table-cell>
          <table:table-cell office:value-type="float" office:value="1590000" calcext:value-type="float">
            <text:p>1,590,000</text:p>
          </table:table-cell>
          <table:table-cell office:value-type="string" calcext:value-type="string">
            <text:p>-</text:p>
          </table:table-cell>
          <table:table-cell office:value-type="float" office:value="1590000" calcext:value-type="float" table:number-columns-spanned="1" table:number-rows-spanned="4">
            <text:p>1,590,000</text:p>
          </table:table-cell>
          <table:table-cell office:value-type="float" office:value="652000" calcext:value-type="float" table:number-columns-spanned="1" table:number-rows-spanned="4">
            <text:p>652,000</text:p>
          </table:table-cell>
          <table:table-cell office:value-type="float" office:value="200406" calcext:value-type="float">
            <text:p>200,406</text:p>
          </table:table-cell>
          <table:table-cell office:value-type="float" office:value="166270" calcext:value-type="float" table:number-columns-spanned="1" table:number-rows-spanned="2">
            <text:p>166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730" calcext:value-type="float">
            <text:p>485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float" office:value="104986" calcext:value-type="float">
            <text:p>104,986</text:p>
          </table:table-cell>
          <table:table-cell office:value-type="float" office:value="43606" calcext:value-type="float" table:number-columns-spanned="1" table:number-rows-spanned="2">
            <text:p>43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347000" calcext:value-type="float" table:number-columns-spanned="1" table:number-rows-spanned="4">
            <text:p>347,000</text:p>
          </table:table-cell>
          <table:table-cell office:value-type="float" office:value="95420" calcext:value-type="float">
            <text:p>95,420</text:p>
          </table:table-cell>
          <table:table-cell office:value-type="float" office:value="122664" calcext:value-type="float" table:number-columns-spanned="1" table:number-rows-spanned="2">
            <text:p>122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336" calcext:value-type="float">
            <text:p>224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酒業務</text:p>
          </table:table-cell>
          <table:table-cell office:value-type="float" office:value="3527000" calcext:value-type="float">
            <text:p>3,527,000</text:p>
          </table:table-cell>
          <table:table-cell office:value-type="string" calcext:value-type="string">
            <text:p>-</text:p>
          </table:table-cell>
          <table:table-cell office:value-type="float" office:value="3527000" calcext:value-type="float" table:number-columns-spanned="1" table:number-rows-spanned="4">
            <text:p>3,527,000</text:p>
          </table:table-cell>
          <table:table-cell office:value-type="float" office:value="1367000" calcext:value-type="float" table:number-columns-spanned="1" table:number-rows-spanned="4">
            <text:p>1,367,000</text:p>
          </table:table-cell>
          <table:table-cell office:value-type="float" office:value="338395" calcext:value-type="float">
            <text:p>338,395</text:p>
          </table:table-cell>
          <table:table-cell office:value-type="float" office:value="498100" calcext:value-type="float" table:number-columns-spanned="1" table:number-rows-spanned="2">
            <text:p>498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900" calcext:value-type="float">
            <text:p>868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60" calcext:value-type="float" table:number-columns-spanned="1" table:number-rows-spanned="2">
            <text:p>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910000" calcext:value-type="float">
            <text:p>2,910,000</text:p>
          </table:table-cell>
          <table:table-cell office:value-type="string" calcext:value-type="string">
            <text:p>-</text:p>
          </table:table-cell>
          <table:table-cell office:value-type="float" office:value="2910000" calcext:value-type="float" table:number-columns-spanned="1" table:number-rows-spanned="4">
            <text:p>2,91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321480" calcext:value-type="float">
            <text:p>321,480</text:p>
          </table:table-cell>
          <table:table-cell office:value-type="float" office:value="409296" calcext:value-type="float" table:number-columns-spanned="1" table:number-rows-spanned="2">
            <text:p>409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704" calcext:value-type="float">
            <text:p>790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7000" calcext:value-type="float">
            <text:p>617,000</text:p>
          </table:table-cell>
          <table:table-cell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167000" calcext:value-type="float" table:number-columns-spanned="1" table:number-rows-spanned="4">
            <text:p>167,000</text:p>
          </table:table-cell>
          <table:table-cell office:value-type="float" office:value="16915" calcext:value-type="float">
            <text:p>16,915</text:p>
          </table:table-cell>
          <table:table-cell office:value-type="float" office:value="88804" calcext:value-type="float" table:number-columns-spanned="1" table:number-rows-spanned="2">
            <text:p>88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96" calcext:value-type="float">
            <text:p>78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60" calcext:value-type="float" table:number-columns-spanned="1" table:number-rows-spanned="2">
            <text:p>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業務</text:p>
          </table:table-cell>
          <table:table-cell office:value-type="float" office:value="4287000" calcext:value-type="float">
            <text:p>4,287,000</text:p>
          </table:table-cell>
          <table:table-cell office:value-type="string" calcext:value-type="string">
            <text:p>-</text:p>
          </table:table-cell>
          <table:table-cell office:value-type="float" office:value="4287000" calcext:value-type="float" table:number-columns-spanned="1" table:number-rows-spanned="4">
            <text:p>4,287,000</text:p>
          </table:table-cell>
          <table:table-cell office:value-type="float" office:value="1136000" calcext:value-type="float" table:number-columns-spanned="1" table:number-rows-spanned="4">
            <text:p>1,136,000</text:p>
          </table:table-cell>
          <table:table-cell office:value-type="float" office:value="348576" calcext:value-type="float">
            <text:p>348,576</text:p>
          </table:table-cell>
          <table:table-cell office:value-type="float" office:value="234904" calcext:value-type="float" table:number-columns-spanned="1" table:number-rows-spanned="2">
            <text:p>234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1096" calcext:value-type="float">
            <text:p>901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2000" calcext:value-type="float">
            <text:p>732,000</text:p>
          </table:table-cell>
          <table:table-cell office:value-type="string" calcext:value-type="string">
            <text:p>-</text:p>
          </table:table-cell>
          <table:table-cell office:value-type="float" office:value="732000" calcext:value-type="float" table:number-columns-spanned="1" table:number-rows-spanned="4">
            <text:p>732,000</text:p>
          </table:table-cell>
          <table:table-cell office:value-type="float" office:value="298000" calcext:value-type="float" table:number-columns-spanned="1" table:number-rows-spanned="4">
            <text:p>298,000</text:p>
          </table:table-cell>
          <table:table-cell office:value-type="float" office:value="104986" calcext:value-type="float">
            <text:p>104,986</text:p>
          </table:table-cell>
          <table:table-cell office:value-type="float" office:value="36606" calcext:value-type="float" table:number-columns-spanned="1" table:number-rows-spanned="2">
            <text:p>36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555000" calcext:value-type="float">
            <text:p>3,555,000</text:p>
          </table:table-cell>
          <table:table-cell office:value-type="string" calcext:value-type="string">
            <text:p>-</text:p>
          </table:table-cell>
          <table:table-cell office:value-type="float" office:value="3555000" calcext:value-type="float" table:number-columns-spanned="1" table:number-rows-spanned="4">
            <text:p>3,555,000</text:p>
          </table:table-cell>
          <table:table-cell office:value-type="float" office:value="838000" calcext:value-type="float" table:number-columns-spanned="1" table:number-rows-spanned="4">
            <text:p>838,000</text:p>
          </table:table-cell>
          <table:table-cell office:value-type="float" office:value="243590" calcext:value-type="float">
            <text:p>243,590</text:p>
          </table:table-cell>
          <table:table-cell office:value-type="float" office:value="198298" calcext:value-type="float" table:number-columns-spanned="1" table:number-rows-spanned="2">
            <text:p>198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702" calcext:value-type="float">
            <text:p>639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投資發展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12385" calcext:value-type="float">
            <text:p>12,385</text:p>
          </table:table-cell>
          <table:table-cell office:value-type="float" office:value="74525" calcext:value-type="float" table:number-columns-spanned="1" table:number-rows-spanned="2">
            <text:p>74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5" calcext:value-type="float">
            <text:p>15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12385" calcext:value-type="float">
            <text:p>12,385</text:p>
          </table:table-cell>
          <table:table-cell office:value-type="float" office:value="74525" calcext:value-type="float" table:number-columns-spanned="1" table:number-rows-spanned="2">
            <text:p>74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5" calcext:value-type="float">
            <text:p>15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2532146000" calcext:value-type="float">
            <text:p>2,532,146,000</text:p>
          </table:table-cell>
          <table:table-cell office:value-type="string" calcext:value-type="string">
            <text:p>-</text:p>
          </table:table-cell>
          <table:table-cell office:value-type="float" office:value="2532146000" calcext:value-type="float" table:number-columns-spanned="1" table:number-rows-spanned="4">
            <text:p>2,532,146,000</text:p>
          </table:table-cell>
          <table:table-cell office:value-type="float" office:value="1062003000" calcext:value-type="float" table:number-columns-spanned="1" table:number-rows-spanned="4">
            <text:p>1,062,003,000</text:p>
          </table:table-cell>
          <table:table-cell office:value-type="float" office:value="237028000" calcext:value-type="float">
            <text:p>237,028,000</text:p>
          </table:table-cell>
          <table:table-cell office:value-type="float" office:value="2560" calcext:value-type="float" table:number-columns-spanned="1" table:number-rows-spanned="2">
            <text:p>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2000440" calcext:value-type="float">
            <text:p>1,062,000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</text:p>
          </table:table-cell>
          <table:table-cell office:value-type="float" office:value="2532146000" calcext:value-type="float">
            <text:p>2,532,146,000</text:p>
          </table:table-cell>
          <table:table-cell office:value-type="string" calcext:value-type="string">
            <text:p>-</text:p>
          </table:table-cell>
          <table:table-cell office:value-type="float" office:value="2532146000" calcext:value-type="float" table:number-columns-spanned="1" table:number-rows-spanned="4">
            <text:p>2,532,146,000</text:p>
          </table:table-cell>
          <table:table-cell office:value-type="float" office:value="1062003000" calcext:value-type="float" table:number-columns-spanned="1" table:number-rows-spanned="4">
            <text:p>1,062,003,000</text:p>
          </table:table-cell>
          <table:table-cell office:value-type="float" office:value="237028000" calcext:value-type="float">
            <text:p>237,028,000</text:p>
          </table:table-cell>
          <table:table-cell office:value-type="float" office:value="2560" calcext:value-type="float" table:number-columns-spanned="1" table:number-rows-spanned="2">
            <text:p>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2000440" calcext:value-type="float">
            <text:p>1,062,000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2532146000" calcext:value-type="float">
            <text:p>2,532,146,000</text:p>
          </table:table-cell>
          <table:table-cell office:value-type="string" calcext:value-type="string">
            <text:p>-</text:p>
          </table:table-cell>
          <table:table-cell office:value-type="float" office:value="2532146000" calcext:value-type="float" table:number-columns-spanned="1" table:number-rows-spanned="4">
            <text:p>2,532,146,000</text:p>
          </table:table-cell>
          <table:table-cell office:value-type="float" office:value="1062003000" calcext:value-type="float" table:number-columns-spanned="1" table:number-rows-spanned="4">
            <text:p>1,062,003,000</text:p>
          </table:table-cell>
          <table:table-cell office:value-type="float" office:value="237028000" calcext:value-type="float">
            <text:p>237,028,000</text:p>
          </table:table-cell>
          <table:table-cell office:value-type="float" office:value="2560" calcext:value-type="float" table:number-columns-spanned="1" table:number-rows-spanned="2">
            <text:p>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2000440" calcext:value-type="float">
            <text:p>1,062,000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32146000" calcext:value-type="float">
            <text:p>2,532,146,000</text:p>
          </table:table-cell>
          <table:table-cell office:value-type="string" calcext:value-type="string">
            <text:p>-</text:p>
          </table:table-cell>
          <table:table-cell office:value-type="float" office:value="2532146000" calcext:value-type="float" table:number-columns-spanned="1" table:number-rows-spanned="4">
            <text:p>2,532,146,000</text:p>
          </table:table-cell>
          <table:table-cell office:value-type="float" office:value="1062003000" calcext:value-type="float" table:number-columns-spanned="1" table:number-rows-spanned="4">
            <text:p>1,062,003,000</text:p>
          </table:table-cell>
          <table:table-cell office:value-type="float" office:value="237028000" calcext:value-type="float">
            <text:p>237,028,000</text:p>
          </table:table-cell>
          <table:table-cell office:value-type="float" office:value="2560" calcext:value-type="float" table:number-columns-spanned="1" table:number-rows-spanned="2">
            <text:p>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2000440" calcext:value-type="float">
            <text:p>1,062,000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1638000" calcext:value-type="float" table:number-columns-spanned="1" table:number-rows-spanned="4">
            <text:p>11,638,000</text:p>
          </table:table-cell>
          <table:table-cell office:value-type="float" office:value="1328817" calcext:value-type="float">
            <text:p>1,328,817</text:p>
          </table:table-cell>
          <table:table-cell office:value-type="float" office:value="9726021" calcext:value-type="float" table:number-columns-spanned="1" table:number-rows-spanned="2">
            <text:p>9,726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1979" calcext:value-type="float">
            <text:p>1,911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1638000" calcext:value-type="float" table:number-columns-spanned="1" table:number-rows-spanned="4">
            <text:p>11,638,000</text:p>
          </table:table-cell>
          <table:table-cell office:value-type="float" office:value="1328817" calcext:value-type="float">
            <text:p>1,328,817</text:p>
          </table:table-cell>
          <table:table-cell office:value-type="float" office:value="9726021" calcext:value-type="float" table:number-columns-spanned="1" table:number-rows-spanned="2">
            <text:p>9,726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1979" calcext:value-type="float">
            <text:p>1,911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1638000" calcext:value-type="float" table:number-columns-spanned="1" table:number-rows-spanned="4">
            <text:p>11,638,000</text:p>
          </table:table-cell>
          <table:table-cell office:value-type="float" office:value="1328817" calcext:value-type="float">
            <text:p>1,328,817</text:p>
          </table:table-cell>
          <table:table-cell office:value-type="float" office:value="9726021" calcext:value-type="float" table:number-columns-spanned="1" table:number-rows-spanned="2">
            <text:p>9,726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1979" calcext:value-type="float">
            <text:p>1,911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2000" calcext:value-type="float">
            <text:p>772,000</text:p>
          </table:table-cell>
          <table:table-cell office:value-type="string" calcext:value-type="string">
            <text:p>-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327000" calcext:value-type="float" table:number-columns-spanned="1" table:number-rows-spanned="4">
            <text:p>327,000</text:p>
          </table:table-cell>
          <table:table-cell office:value-type="float" office:value="100630" calcext:value-type="float">
            <text:p>100,630</text:p>
          </table:table-cell>
          <table:table-cell office:value-type="float" office:value="61582" calcext:value-type="float" table:number-columns-spanned="1" table:number-rows-spanned="2">
            <text:p>61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418" calcext:value-type="float">
            <text:p>265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636000" calcext:value-type="float">
            <text:p>15,636,000</text:p>
          </table:table-cell>
          <table:table-cell office:value-type="string" calcext:value-type="string">
            <text:p>-</text:p>
          </table:table-cell>
          <table:table-cell office:value-type="float" office:value="15636000" calcext:value-type="float" table:number-columns-spanned="1" table:number-rows-spanned="4">
            <text:p>15,636,000</text:p>
          </table:table-cell>
          <table:table-cell office:value-type="float" office:value="8830000" calcext:value-type="float" table:number-columns-spanned="1" table:number-rows-spanned="4">
            <text:p>8,830,000</text:p>
          </table:table-cell>
          <table:table-cell office:value-type="float" office:value="1228187" calcext:value-type="float">
            <text:p>1,228,187</text:p>
          </table:table-cell>
          <table:table-cell office:value-type="float" office:value="7183439" calcext:value-type="float" table:number-columns-spanned="1" table:number-rows-spanned="2">
            <text:p>7,183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561" calcext:value-type="float">
            <text:p>1,646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81000" calcext:value-type="float">
            <text:p>2,481,000</text:p>
          </table:table-cell>
          <table:table-cell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日報社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日報社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306669000" calcext:value-type="float">
            <text:p>306,669,000</text:p>
          </table:table-cell>
          <table:table-cell office:value-type="string" calcext:value-type="string">
            <text:p>-</text:p>
          </table:table-cell>
          <table:table-cell office:value-type="float" office:value="306669000" calcext:value-type="float" table:number-columns-spanned="1" table:number-rows-spanned="4">
            <text:p>306,669,000</text:p>
          </table:table-cell>
          <table:table-cell office:value-type="float" office:value="66908000" calcext:value-type="float" table:number-columns-spanned="1" table:number-rows-spanned="4">
            <text:p>66,908,000</text:p>
          </table:table-cell>
          <table:table-cell office:value-type="float" office:value="3257461" calcext:value-type="float">
            <text:p>3,257,461</text:p>
          </table:table-cell>
          <table:table-cell office:value-type="float" office:value="59977675" calcext:value-type="float" table:number-columns-spanned="1" table:number-rows-spanned="2">
            <text:p>59,977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0325" calcext:value-type="float">
            <text:p>6,930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85431" calcext:value-type="float" table:number-columns-spanned="1" table:number-rows-spanned="2">
            <text:p>28,885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</text:p>
          </table:table-cell>
          <table:table-cell office:value-type="float" office:value="243055000" calcext:value-type="float">
            <text:p>243,055,000</text:p>
          </table:table-cell>
          <table:table-cell office:value-type="string" calcext:value-type="string">
            <text:p>-</text:p>
          </table:table-cell>
          <table:table-cell office:value-type="float" office:value="243055000" calcext:value-type="float" table:number-columns-spanned="1" table:number-rows-spanned="4">
            <text:p>243,055,000</text:p>
          </table:table-cell>
          <table:table-cell office:value-type="float" office:value="21164000" calcext:value-type="float" table:number-columns-spanned="1" table:number-rows-spanned="4">
            <text:p>21,164,000</text:p>
          </table:table-cell>
          <table:table-cell office:value-type="float" office:value="1088761" calcext:value-type="float">
            <text:p>1,088,761</text:p>
          </table:table-cell>
          <table:table-cell office:value-type="float" office:value="19034241" calcext:value-type="float" table:number-columns-spanned="1" table:number-rows-spanned="2">
            <text:p>19,034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9759" calcext:value-type="float">
            <text:p>2,129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8459" calcext:value-type="float" table:number-columns-spanned="1" table:number-rows-spanned="2">
            <text:p>3,108,4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</text:p>
          </table:table-cell>
          <table:table-cell office:value-type="float" office:value="221686000" calcext:value-type="float">
            <text:p>221,686,000</text:p>
          </table:table-cell>
          <table:table-cell office:value-type="string" calcext:value-type="string">
            <text:p>-</text:p>
          </table:table-cell>
          <table:table-cell office:value-type="float" office:value="221686000" calcext:value-type="float" table:number-columns-spanned="1" table:number-rows-spanned="4">
            <text:p>221,686,000</text:p>
          </table:table-cell>
          <table:table-cell office:value-type="float" office:value="10157000" calcext:value-type="float" table:number-columns-spanned="1" table:number-rows-spanned="4">
            <text:p>10,157,000</text:p>
          </table:table-cell>
          <table:table-cell office:value-type="float" office:value="1088761" calcext:value-type="float">
            <text:p>1,088,761</text:p>
          </table:table-cell>
          <table:table-cell office:value-type="float" office:value="8027241" calcext:value-type="float" table:number-columns-spanned="1" table:number-rows-spanned="2">
            <text:p>8,027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9759" calcext:value-type="float">
            <text:p>2,129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2000" calcext:value-type="float">
            <text:p>752,000</text:p>
          </table:table-cell>
          <table:table-cell office:value-type="string" calcext:value-type="string">
            <text:p>-</text:p>
          </table:table-cell>
          <table:table-cell office:value-type="float" office:value="752000" calcext:value-type="float" table:number-columns-spanned="1" table:number-rows-spanned="4">
            <text:p>752,000</text:p>
          </table:table-cell>
          <table:table-cell office:value-type="float" office:value="332000" calcext:value-type="float" table:number-columns-spanned="1" table:number-rows-spanned="4">
            <text:p>332,000</text:p>
          </table:table-cell>
          <table:table-cell office:value-type="float" office:value="60298" calcext:value-type="float">
            <text:p>60,298</text:p>
          </table:table-cell>
          <table:table-cell office:value-type="float" office:value="70606" calcext:value-type="float" table:number-columns-spanned="1" table:number-rows-spanned="2">
            <text:p>70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88000" calcext:value-type="float">
            <text:p>9,688,000</text:p>
          </table:table-cell>
          <table:table-cell office:value-type="string" calcext:value-type="string">
            <text:p>-</text:p>
          </table:table-cell>
          <table:table-cell office:value-type="float" office:value="9688000" calcext:value-type="float" table:number-columns-spanned="1" table:number-rows-spanned="4">
            <text:p>9,688,000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328463" calcext:value-type="float">
            <text:p>328,463</text:p>
          </table:table-cell>
          <table:table-cell office:value-type="float" office:value="2656635" calcext:value-type="float" table:number-columns-spanned="1" table:number-rows-spanned="2">
            <text:p>2,656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8365" calcext:value-type="float">
            <text:p>1,168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1246000" calcext:value-type="float">
            <text:p>211,246,000</text:p>
          </table:table-cell>
          <table:table-cell office:value-type="string" calcext:value-type="string">
            <text:p>-</text:p>
          </table:table-cell>
          <table:table-cell office:value-type="float" office:value="211246000" calcext:value-type="float" table:number-columns-spanned="1" table:number-rows-spanned="4">
            <text:p>211,246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" calcext:value-type="float">
            <text:p>7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21369000" calcext:value-type="float">
            <text:p>21,369,000</text:p>
          </table:table-cell>
          <table:table-cell office:value-type="string" calcext:value-type="string">
            <text:p>-</text:p>
          </table:table-cell>
          <table:table-cell office:value-type="float" office:value="21369000" calcext:value-type="float" table:number-columns-spanned="1" table:number-rows-spanned="4">
            <text:p>21,369,000</text:p>
          </table:table-cell>
          <table:table-cell office:value-type="float" office:value="11007000" calcext:value-type="float" table:number-columns-spanned="1" table:number-rows-spanned="4">
            <text:p>11,007,000</text:p>
          </table:table-cell>
          <table:table-cell office:value-type="string" calcext:value-type="string">
            <text:p>-</text:p>
          </table:table-cell>
          <table:table-cell office:value-type="float" office:value="11007000" calcext:value-type="float" table:number-columns-spanned="1" table:number-rows-spanned="2">
            <text:p>11,0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459" calcext:value-type="float" table:number-columns-spanned="1" table:number-rows-spanned="2">
            <text:p>108,4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67000" calcext:value-type="float">
            <text:p>2,067,000</text:p>
          </table:table-cell>
          <table:table-cell office:value-type="string" calcext:value-type="string">
            <text:p>-</text:p>
          </table:table-cell>
          <table:table-cell office:value-type="float" office:value="2067000" calcext:value-type="float" table:number-columns-spanned="1" table:number-rows-spanned="4">
            <text:p>2,067,000</text:p>
          </table:table-cell>
          <table:table-cell office:value-type="float" office:value="1070000" calcext:value-type="float" table:number-columns-spanned="1" table:number-rows-spanned="4">
            <text:p>1,070,000</text:p>
          </table:table-cell>
          <table:table-cell office:value-type="string" calcext:value-type="string">
            <text:p>-</text:p>
          </table:table-cell>
          <table:table-cell office:value-type="float" office:value="1070000" calcext:value-type="float" table:number-columns-spanned="1" table:number-rows-spanned="2">
            <text:p>1,0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59" calcext:value-type="float" table:number-columns-spanned="1" table:number-rows-spanned="2">
            <text:p>19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301000" calcext:value-type="float">
            <text:p>19,301,000</text:p>
          </table:table-cell>
          <table:table-cell office:value-type="string" calcext:value-type="string">
            <text:p>-</text:p>
          </table:table-cell>
          <table:table-cell office:value-type="float" office:value="19301000" calcext:value-type="float" table:number-columns-spanned="1" table:number-rows-spanned="4">
            <text:p>19,301,000</text:p>
          </table:table-cell>
          <table:table-cell office:value-type="float" office:value="9936000" calcext:value-type="float" table:number-columns-spanned="1" table:number-rows-spanned="4">
            <text:p>9,936,000</text:p>
          </table:table-cell>
          <table:table-cell office:value-type="string" calcext:value-type="string">
            <text:p>-</text:p>
          </table:table-cell>
          <table:table-cell office:value-type="float" office:value="9936000" calcext:value-type="float" table:number-columns-spanned="1" table:number-rows-spanned="2">
            <text:p>9,9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00" calcext:value-type="float" table:number-columns-spanned="1" table:number-rows-spanned="2">
            <text:p>8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</text:p>
          </table:table-cell>
          <table:table-cell office:value-type="float" office:value="33826000" calcext:value-type="float">
            <text:p>33,826,000</text:p>
          </table:table-cell>
          <table:table-cell office:value-type="string" calcext:value-type="string">
            <text:p>-</text:p>
          </table:table-cell>
          <table:table-cell office:value-type="float" office:value="33826000" calcext:value-type="float" table:number-columns-spanned="1" table:number-rows-spanned="4">
            <text:p>33,826,000</text:p>
          </table:table-cell>
          <table:table-cell office:value-type="float" office:value="20189000" calcext:value-type="float" table:number-columns-spanned="1" table:number-rows-spanned="4">
            <text:p>20,189,000</text:p>
          </table:table-cell>
          <table:table-cell office:value-type="float" office:value="1507336" calcext:value-type="float">
            <text:p>1,507,336</text:p>
          </table:table-cell>
          <table:table-cell office:value-type="float" office:value="16991491" calcext:value-type="float" table:number-columns-spanned="1" table:number-rows-spanned="2">
            <text:p>16,991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7509" calcext:value-type="float">
            <text:p>3,197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6972" calcext:value-type="float" table:number-columns-spanned="1" table:number-rows-spanned="2">
            <text:p>2,676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</text:p>
          </table:table-cell>
          <table:table-cell office:value-type="float" office:value="33637000" calcext:value-type="float">
            <text:p>33,637,000</text:p>
          </table:table-cell>
          <table:table-cell office:value-type="string" calcext:value-type="string">
            <text:p>-</text:p>
          </table:table-cell>
          <table:table-cell office:value-type="float" office:value="33637000" calcext:value-type="float" table:number-columns-spanned="1" table:number-rows-spanned="4">
            <text:p>33,637,000</text:p>
          </table:table-cell>
          <table:table-cell office:value-type="float" office:value="20087000" calcext:value-type="float" table:number-columns-spanned="1" table:number-rows-spanned="4">
            <text:p>20,087,000</text:p>
          </table:table-cell>
          <table:table-cell office:value-type="float" office:value="1507336" calcext:value-type="float">
            <text:p>1,507,336</text:p>
          </table:table-cell>
          <table:table-cell office:value-type="float" office:value="16889491" calcext:value-type="float" table:number-columns-spanned="1" table:number-rows-spanned="2">
            <text:p>16,889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7509" calcext:value-type="float">
            <text:p>3,197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6972" calcext:value-type="float" table:number-columns-spanned="1" table:number-rows-spanned="2">
            <text:p>2,676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42000" calcext:value-type="float">
            <text:p>3,042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241192" calcext:value-type="float">
            <text:p>241,192</text:p>
          </table:table-cell>
          <table:table-cell office:value-type="float" office:value="246424" calcext:value-type="float" table:number-columns-spanned="1" table:number-rows-spanned="2">
            <text:p>246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5576" calcext:value-type="float">
            <text:p>1,045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59000" calcext:value-type="float">
            <text:p>14,059,000</text:p>
          </table:table-cell>
          <table:table-cell office:value-type="string" calcext:value-type="string">
            <text:p>-</text:p>
          </table:table-cell>
          <table:table-cell office:value-type="float" office:value="14059000" calcext:value-type="float" table:number-columns-spanned="1" table:number-rows-spanned="4">
            <text:p>14,059,000</text:p>
          </table:table-cell>
          <table:table-cell office:value-type="float" office:value="10659000" calcext:value-type="float" table:number-columns-spanned="1" table:number-rows-spanned="4">
            <text:p>10,659,000</text:p>
          </table:table-cell>
          <table:table-cell office:value-type="float" office:value="809243" calcext:value-type="float">
            <text:p>809,243</text:p>
          </table:table-cell>
          <table:table-cell office:value-type="float" office:value="9237735" calcext:value-type="float" table:number-columns-spanned="1" table:number-rows-spanned="2">
            <text:p>9,237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265" calcext:value-type="float">
            <text:p>1,421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1972" calcext:value-type="float" table:number-columns-spanned="1" table:number-rows-spanned="2">
            <text:p>1,701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536000" calcext:value-type="float">
            <text:p>16,536,000</text:p>
          </table:table-cell>
          <table:table-cell office:value-type="string" calcext:value-type="string">
            <text:p>-</text:p>
          </table:table-cell>
          <table:table-cell office:value-type="float" office:value="16536000" calcext:value-type="float" table:number-columns-spanned="1" table:number-rows-spanned="4">
            <text:p>16,536,000</text:p>
          </table:table-cell>
          <table:table-cell office:value-type="float" office:value="8136000" calcext:value-type="float" table:number-columns-spanned="1" table:number-rows-spanned="4">
            <text:p>8,136,000</text:p>
          </table:table-cell>
          <table:table-cell office:value-type="float" office:value="456901" calcext:value-type="float">
            <text:p>456,901</text:p>
          </table:table-cell>
          <table:table-cell office:value-type="float" office:value="7405332" calcext:value-type="float" table:number-columns-spanned="1" table:number-rows-spanned="2">
            <text:p>7,405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668" calcext:value-type="float">
            <text:p>730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5000" calcext:value-type="float" table:number-columns-spanned="1" table:number-rows-spanned="2">
            <text:p>9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189000" calcext:value-type="float">
            <text:p>189,000</text:p>
          </table:table-cell>
          <table:table-cell office:value-type="string" calcext:value-type="string">
            <text:p>-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2">
            <text:p>1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string" calcext:value-type="string">
            <text:p>-</text:p>
          </table:table-cell>
          <table:table-cell office:value-type="float" office:value="87000" calcext:value-type="float" table:number-columns-spanned="1" table:number-rows-spanned="2">
            <text:p>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5555000" calcext:value-type="float" table:number-columns-spanned="1" table:number-rows-spanned="4">
            <text:p>25,555,000</text:p>
          </table:table-cell>
          <table:table-cell office:value-type="float" office:value="661364" calcext:value-type="float">
            <text:p>661,364</text:p>
          </table:table-cell>
          <table:table-cell office:value-type="float" office:value="23951943" calcext:value-type="float" table:number-columns-spanned="1" table:number-rows-spanned="2">
            <text:p>23,951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3057" calcext:value-type="float">
            <text:p>1,603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00000" calcext:value-type="float" table:number-columns-spanned="1" table:number-rows-spanned="2">
            <text:p>23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5555000" calcext:value-type="float" table:number-columns-spanned="1" table:number-rows-spanned="4">
            <text:p>25,555,000</text:p>
          </table:table-cell>
          <table:table-cell office:value-type="float" office:value="661364" calcext:value-type="float">
            <text:p>661,364</text:p>
          </table:table-cell>
          <table:table-cell office:value-type="float" office:value="23951943" calcext:value-type="float" table:number-columns-spanned="1" table:number-rows-spanned="2">
            <text:p>23,951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3057" calcext:value-type="float">
            <text:p>1,603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00000" calcext:value-type="float" table:number-columns-spanned="1" table:number-rows-spanned="2">
            <text:p>23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29000" calcext:value-type="float">
            <text:p>1,629,000</text:p>
          </table:table-cell>
          <table:table-cell office:value-type="string" calcext:value-type="string">
            <text:p>-</text:p>
          </table:table-cell>
          <table:table-cell office:value-type="float" office:value="1629000" calcext:value-type="float" table:number-columns-spanned="1" table:number-rows-spanned="4">
            <text:p>1,629,000</text:p>
          </table:table-cell>
          <table:table-cell office:value-type="float" office:value="639000" calcext:value-type="float" table:number-columns-spanned="1" table:number-rows-spanned="4">
            <text:p>639,000</text:p>
          </table:table-cell>
          <table:table-cell office:value-type="float" office:value="234824" calcext:value-type="float">
            <text:p>234,824</text:p>
          </table:table-cell>
          <table:table-cell office:value-type="float" office:value="77416" calcext:value-type="float" table:number-columns-spanned="1" table:number-rows-spanned="2">
            <text:p>77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584" calcext:value-type="float">
            <text:p>561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24606000" calcext:value-type="float" table:number-columns-spanned="1" table:number-rows-spanned="4">
            <text:p>24,606,000</text:p>
          </table:table-cell>
          <table:table-cell office:value-type="float" office:value="426540" calcext:value-type="float">
            <text:p>426,540</text:p>
          </table:table-cell>
          <table:table-cell office:value-type="float" office:value="23564527" calcext:value-type="float" table:number-columns-spanned="1" table:number-rows-spanned="2">
            <text:p>23,564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1473" calcext:value-type="float">
            <text:p>1,041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00000" calcext:value-type="float" table:number-columns-spanned="1" table:number-rows-spanned="2">
            <text:p>23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string" calcext:value-type="string">
            <text:p>-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123587000" calcext:value-type="float">
            <text:p>123,587,000</text:p>
          </table:table-cell>
          <table:table-cell office:value-type="string" calcext:value-type="string">
            <text:p>-</text:p>
          </table:table-cell>
          <table:table-cell office:value-type="float" office:value="123587000" calcext:value-type="float" table:number-columns-spanned="1" table:number-rows-spanned="4">
            <text:p>123,587,000</text:p>
          </table:table-cell>
          <table:table-cell office:value-type="float" office:value="27846000" calcext:value-type="float" table:number-columns-spanned="1" table:number-rows-spanned="4">
            <text:p>27,846,000</text:p>
          </table:table-cell>
          <table:table-cell office:value-type="float" office:value="6212463" calcext:value-type="float">
            <text:p>6,212,463</text:p>
          </table:table-cell>
          <table:table-cell office:value-type="float" office:value="13386182" calcext:value-type="float" table:number-columns-spanned="1" table:number-rows-spanned="2">
            <text:p>13,386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59818" calcext:value-type="float">
            <text:p>14,459,8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4760" calcext:value-type="float" table:number-columns-spanned="1" table:number-rows-spanned="2">
            <text:p>1,824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</text:p>
          </table:table-cell>
          <table:table-cell office:value-type="float" office:value="84874000" calcext:value-type="float">
            <text:p>84,874,000</text:p>
          </table:table-cell>
          <table:table-cell office:value-type="string" calcext:value-type="string">
            <text:p>-</text:p>
          </table:table-cell>
          <table:table-cell office:value-type="float" office:value="84874000" calcext:value-type="float" table:number-columns-spanned="1" table:number-rows-spanned="4">
            <text:p>84,874,000</text:p>
          </table:table-cell>
          <table:table-cell office:value-type="float" office:value="18562000" calcext:value-type="float" table:number-columns-spanned="1" table:number-rows-spanned="4">
            <text:p>18,562,000</text:p>
          </table:table-cell>
          <table:table-cell office:value-type="float" office:value="3543848" calcext:value-type="float">
            <text:p>3,543,848</text:p>
          </table:table-cell>
          <table:table-cell office:value-type="float" office:value="11215548" calcext:value-type="float" table:number-columns-spanned="1" table:number-rows-spanned="2">
            <text:p>11,215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46452" calcext:value-type="float">
            <text:p>7,346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300" calcext:value-type="float" table:number-columns-spanned="1" table:number-rows-spanned="2">
            <text:p>1,68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</text:p>
          </table:table-cell>
          <table:table-cell office:value-type="float" office:value="38059000" calcext:value-type="float">
            <text:p>38,059,000</text:p>
          </table:table-cell>
          <table:table-cell office:value-type="string" calcext:value-type="string">
            <text:p>-</text:p>
          </table:table-cell>
          <table:table-cell office:value-type="float" office:value="38059000" calcext:value-type="float" table:number-columns-spanned="1" table:number-rows-spanned="4">
            <text:p>38,059,000</text:p>
          </table:table-cell>
          <table:table-cell office:value-type="float" office:value="7210000" calcext:value-type="float" table:number-columns-spanned="1" table:number-rows-spanned="4">
            <text:p>7,210,000</text:p>
          </table:table-cell>
          <table:table-cell office:value-type="float" office:value="2654382" calcext:value-type="float">
            <text:p>2,654,382</text:p>
          </table:table-cell>
          <table:table-cell office:value-type="float" office:value="2960626" calcext:value-type="float" table:number-columns-spanned="1" table:number-rows-spanned="2">
            <text:p>2,960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9374" calcext:value-type="float">
            <text:p>4,249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22000" calcext:value-type="float">
            <text:p>3,222,000</text:p>
          </table:table-cell>
          <table:table-cell office:value-type="string" calcext:value-type="string">
            <text:p>-</text:p>
          </table:table-cell>
          <table:table-cell office:value-type="float" office:value="3222000" calcext:value-type="float" table:number-columns-spanned="1" table:number-rows-spanned="4">
            <text:p>3,222,000</text:p>
          </table:table-cell>
          <table:table-cell office:value-type="float" office:value="1310000" calcext:value-type="float" table:number-columns-spanned="1" table:number-rows-spanned="4">
            <text:p>1,310,000</text:p>
          </table:table-cell>
          <table:table-cell office:value-type="float" office:value="243249" calcext:value-type="float">
            <text:p>243,249</text:p>
          </table:table-cell>
          <table:table-cell office:value-type="float" office:value="237002" calcext:value-type="float" table:number-columns-spanned="1" table:number-rows-spanned="2">
            <text:p>237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998" calcext:value-type="float">
            <text:p>1,072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2487000" calcext:value-type="float">
            <text:p>32,487,000</text:p>
          </table:table-cell>
          <table:table-cell office:value-type="string" calcext:value-type="string">
            <text:p>-</text:p>
          </table:table-cell>
          <table:table-cell office:value-type="float" office:value="32487000" calcext:value-type="float" table:number-columns-spanned="1" table:number-rows-spanned="4">
            <text:p>32,487,000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float" office:value="233990" calcext:value-type="float">
            <text:p>233,990</text:p>
          </table:table-cell>
          <table:table-cell office:value-type="float" office:value="2700767" calcext:value-type="float" table:number-columns-spanned="1" table:number-rows-spanned="2">
            <text:p>2,700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233" calcext:value-type="float">
            <text:p>999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2177143" calcext:value-type="float">
            <text:p>2,177,143</text:p>
          </table:table-cell>
          <table:table-cell office:value-type="float" office:value="22857" calcext:value-type="float" table:number-columns-spanned="1" table:number-rows-spanned="2">
            <text:p>22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143" calcext:value-type="float">
            <text:p>2,177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</text:p>
          </table:table-cell>
          <table:table-cell office:value-type="float" office:value="21266000" calcext:value-type="float">
            <text:p>21,266,000</text:p>
          </table:table-cell>
          <table:table-cell office:value-type="string" calcext:value-type="string">
            <text:p>-</text:p>
          </table:table-cell>
          <table:table-cell office:value-type="float" office:value="21266000" calcext:value-type="float" table:number-columns-spanned="1" table:number-rows-spanned="4">
            <text:p>21,266,000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605016" calcext:value-type="float">
            <text:p>605,016</text:p>
          </table:table-cell>
          <table:table-cell office:value-type="float" office:value="965571" calcext:value-type="float" table:number-columns-spanned="1" table:number-rows-spanned="2">
            <text:p>965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8429" calcext:value-type="float">
            <text:p>2,228,4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18000" calcext:value-type="float">
            <text:p>2,218,000</text:p>
          </table:table-cell>
          <table:table-cell office:value-type="string" calcext:value-type="string">
            <text:p>-</text:p>
          </table:table-cell>
          <table:table-cell office:value-type="float" office:value="2218000" calcext:value-type="float" table:number-columns-spanned="1" table:number-rows-spanned="4">
            <text:p>2,218,000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165304" calcext:value-type="float">
            <text:p>165,304</text:p>
          </table:table-cell>
          <table:table-cell office:value-type="float" office:value="289817" calcext:value-type="float" table:number-columns-spanned="1" table:number-rows-spanned="2">
            <text:p>289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183" calcext:value-type="float">
            <text:p>718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048000" calcext:value-type="float">
            <text:p>19,048,000</text:p>
          </table:table-cell>
          <table:table-cell office:value-type="string" calcext:value-type="string">
            <text:p>-</text:p>
          </table:table-cell>
          <table:table-cell office:value-type="float" office:value="19048000" calcext:value-type="float" table:number-columns-spanned="1" table:number-rows-spanned="4">
            <text:p>19,048,000</text:p>
          </table:table-cell>
          <table:table-cell office:value-type="float" office:value="2186000" calcext:value-type="float" table:number-columns-spanned="1" table:number-rows-spanned="4">
            <text:p>2,186,000</text:p>
          </table:table-cell>
          <table:table-cell office:value-type="float" office:value="439712" calcext:value-type="float">
            <text:p>439,712</text:p>
          </table:table-cell>
          <table:table-cell office:value-type="float" office:value="675754" calcext:value-type="float" table:number-columns-spanned="1" table:number-rows-spanned="2">
            <text:p>675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246" calcext:value-type="float">
            <text:p>1,510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</text:p>
          </table:table-cell>
          <table:table-cell office:value-type="float" office:value="25549000" calcext:value-type="float">
            <text:p>25,549,000</text:p>
          </table:table-cell>
          <table:table-cell office:value-type="string" calcext:value-type="string">
            <text:p>-</text:p>
          </table:table-cell>
          <table:table-cell office:value-type="float" office:value="25549000" calcext:value-type="float" table:number-columns-spanned="1" table:number-rows-spanned="4">
            <text:p>25,549,000</text:p>
          </table:table-cell>
          <table:table-cell office:value-type="float" office:value="8158000" calcext:value-type="float" table:number-columns-spanned="1" table:number-rows-spanned="4">
            <text:p>8,158,000</text:p>
          </table:table-cell>
          <table:table-cell office:value-type="float" office:value="284450" calcext:value-type="float">
            <text:p>284,450</text:p>
          </table:table-cell>
          <table:table-cell office:value-type="float" office:value="7289351" calcext:value-type="float" table:number-columns-spanned="1" table:number-rows-spanned="2">
            <text:p>7,289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649" calcext:value-type="float">
            <text:p>868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0300" calcext:value-type="float" table:number-columns-spanned="1" table:number-rows-spanned="2">
            <text:p>1,67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25000" calcext:value-type="float">
            <text:p>2,025,000</text:p>
          </table:table-cell>
          <table:table-cell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4">
            <text:p>2,025,000</text:p>
          </table:table-cell>
          <table:table-cell office:value-type="float" office:value="709000" calcext:value-type="float" table:number-columns-spanned="1" table:number-rows-spanned="4">
            <text:p>709,000</text:p>
          </table:table-cell>
          <table:table-cell office:value-type="float" office:value="120596" calcext:value-type="float">
            <text:p>120,596</text:p>
          </table:table-cell>
          <table:table-cell office:value-type="float" office:value="186212" calcext:value-type="float" table:number-columns-spanned="1" table:number-rows-spanned="2">
            <text:p>186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788" calcext:value-type="float">
            <text:p>522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524000" calcext:value-type="float">
            <text:p>17,524,000</text:p>
          </table:table-cell>
          <table:table-cell office:value-type="string" calcext:value-type="string">
            <text:p>-</text:p>
          </table:table-cell>
          <table:table-cell office:value-type="float" office:value="17524000" calcext:value-type="float" table:number-columns-spanned="1" table:number-rows-spanned="4">
            <text:p>17,524,000</text:p>
          </table:table-cell>
          <table:table-cell office:value-type="float" office:value="1449000" calcext:value-type="float" table:number-columns-spanned="1" table:number-rows-spanned="4">
            <text:p>1,449,000</text:p>
          </table:table-cell>
          <table:table-cell office:value-type="float" office:value="163854" calcext:value-type="float">
            <text:p>163,854</text:p>
          </table:table-cell>
          <table:table-cell office:value-type="float" office:value="1103139" calcext:value-type="float" table:number-columns-spanned="1" table:number-rows-spanned="2">
            <text:p>1,103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861" calcext:value-type="float">
            <text:p>345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0300" calcext:value-type="float" table:number-columns-spanned="1" table:number-rows-spanned="2">
            <text:p>1,67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務管理</text:p>
          </table:table-cell>
          <table:table-cell office:value-type="float" office:value="38713000" calcext:value-type="float">
            <text:p>38,713,000</text:p>
          </table:table-cell>
          <table:table-cell office:value-type="string" calcext:value-type="string">
            <text:p>-</text:p>
          </table:table-cell>
          <table:table-cell office:value-type="float" office:value="38713000" calcext:value-type="float" table:number-columns-spanned="1" table:number-rows-spanned="4">
            <text:p>38,713,000</text:p>
          </table:table-cell>
          <table:table-cell office:value-type="float" office:value="9284000" calcext:value-type="float" table:number-columns-spanned="1" table:number-rows-spanned="4">
            <text:p>9,284,000</text:p>
          </table:table-cell>
          <table:table-cell office:value-type="float" office:value="2668615" calcext:value-type="float">
            <text:p>2,668,615</text:p>
          </table:table-cell>
          <table:table-cell office:value-type="float" office:value="2170634" calcext:value-type="float" table:number-columns-spanned="1" table:number-rows-spanned="2">
            <text:p>2,170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3366" calcext:value-type="float">
            <text:p>7,113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460" calcext:value-type="float" table:number-columns-spanned="1" table:number-rows-spanned="2">
            <text:p>144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務業務</text:p>
          </table:table-cell>
          <table:table-cell office:value-type="float" office:value="7864000" calcext:value-type="float">
            <text:p>7,864,000</text:p>
          </table:table-cell>
          <table:table-cell office:value-type="string" calcext:value-type="string">
            <text:p>-</text:p>
          </table:table-cell>
          <table:table-cell office:value-type="float" office:value="7864000" calcext:value-type="float" table:number-columns-spanned="1" table:number-rows-spanned="4">
            <text:p>7,864,000</text:p>
          </table:table-cell>
          <table:table-cell office:value-type="float" office:value="2612000" calcext:value-type="float" table:number-columns-spanned="1" table:number-rows-spanned="4">
            <text:p>2,612,000</text:p>
          </table:table-cell>
          <table:table-cell office:value-type="float" office:value="848934" calcext:value-type="float">
            <text:p>848,934</text:p>
          </table:table-cell>
          <table:table-cell office:value-type="float" office:value="708271" calcext:value-type="float" table:number-columns-spanned="1" table:number-rows-spanned="2">
            <text:p>708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729" calcext:value-type="float">
            <text:p>1,903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67000" calcext:value-type="float">
            <text:p>3,067,000</text:p>
          </table:table-cell>
          <table:table-cell office:value-type="string" calcext:value-type="string">
            <text:p>-</text:p>
          </table:table-cell>
          <table:table-cell office:value-type="float" office:value="3067000" calcext:value-type="float" table:number-columns-spanned="1" table:number-rows-spanned="4">
            <text:p>3,067,000</text:p>
          </table:table-cell>
          <table:table-cell office:value-type="float" office:value="1146000" calcext:value-type="float" table:number-columns-spanned="1" table:number-rows-spanned="4">
            <text:p>1,146,000</text:p>
          </table:table-cell>
          <table:table-cell office:value-type="float" office:value="319382" calcext:value-type="float">
            <text:p>319,382</text:p>
          </table:table-cell>
          <table:table-cell office:value-type="float" office:value="334425" calcext:value-type="float" table:number-columns-spanned="1" table:number-rows-spanned="2">
            <text:p>334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575" calcext:value-type="float">
            <text:p>811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97000" calcext:value-type="float">
            <text:p>4,797,000</text:p>
          </table:table-cell>
          <table:table-cell office:value-type="string" calcext:value-type="string">
            <text:p>-</text:p>
          </table:table-cell>
          <table:table-cell office:value-type="float" office:value="4797000" calcext:value-type="float" table:number-columns-spanned="1" table:number-rows-spanned="4">
            <text:p>4,797,000</text:p>
          </table:table-cell>
          <table:table-cell office:value-type="float" office:value="1466000" calcext:value-type="float" table:number-columns-spanned="1" table:number-rows-spanned="4">
            <text:p>1,466,000</text:p>
          </table:table-cell>
          <table:table-cell office:value-type="float" office:value="529552" calcext:value-type="float">
            <text:p>529,552</text:p>
          </table:table-cell>
          <table:table-cell office:value-type="float" office:value="373846" calcext:value-type="float" table:number-columns-spanned="1" table:number-rows-spanned="2">
            <text:p>373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154" calcext:value-type="float">
            <text:p>1,092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工程業務</text:p>
          </table:table-cell>
          <table:table-cell office:value-type="float" office:value="4549000" calcext:value-type="float">
            <text:p>4,549,000</text:p>
          </table:table-cell>
          <table:table-cell office:value-type="string" calcext:value-type="string">
            <text:p>-</text:p>
          </table:table-cell>
          <table:table-cell office:value-type="float" office:value="4549000" calcext:value-type="float" table:number-columns-spanned="1" table:number-rows-spanned="4">
            <text:p>4,549,000</text:p>
          </table:table-cell>
          <table:table-cell office:value-type="float" office:value="1675000" calcext:value-type="float" table:number-columns-spanned="1" table:number-rows-spanned="4">
            <text:p>1,675,000</text:p>
          </table:table-cell>
          <table:table-cell office:value-type="float" office:value="525234" calcext:value-type="float">
            <text:p>525,234</text:p>
          </table:table-cell>
          <table:table-cell office:value-type="float" office:value="374489" calcext:value-type="float" table:number-columns-spanned="1" table:number-rows-spanned="2">
            <text:p>374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511" calcext:value-type="float">
            <text:p>1,300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19000" calcext:value-type="float">
            <text:p>2,519,000</text:p>
          </table:table-cell>
          <table:table-cell office:value-type="string" calcext:value-type="string">
            <text:p>-</text:p>
          </table:table-cell>
          <table:table-cell office:value-type="float" office:value="2519000" calcext:value-type="float" table:number-columns-spanned="1" table:number-rows-spanned="4">
            <text:p>2,519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360438" calcext:value-type="float">
            <text:p>360,438</text:p>
          </table:table-cell>
          <table:table-cell office:value-type="float" office:value="74645" calcext:value-type="float" table:number-columns-spanned="1" table:number-rows-spanned="2">
            <text:p>74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355" calcext:value-type="float">
            <text:p>895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30000" calcext:value-type="float">
            <text:p>2,030,000</text:p>
          </table:table-cell>
          <table:table-cell office:value-type="string" calcext:value-type="string">
            <text:p>-</text:p>
          </table:table-cell>
          <table:table-cell office:value-type="float" office:value="2030000" calcext:value-type="float" table:number-columns-spanned="1" table:number-rows-spanned="4">
            <text:p>2,030,000</text:p>
          </table:table-cell>
          <table:table-cell office:value-type="float" office:value="705000" calcext:value-type="float" table:number-columns-spanned="1" table:number-rows-spanned="4">
            <text:p>705,000</text:p>
          </table:table-cell>
          <table:table-cell office:value-type="float" office:value="164796" calcext:value-type="float">
            <text:p>164,796</text:p>
          </table:table-cell>
          <table:table-cell office:value-type="float" office:value="299844" calcext:value-type="float" table:number-columns-spanned="1" table:number-rows-spanned="2">
            <text:p>299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56" calcext:value-type="float">
            <text:p>405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程品質管制</text:p>
          </table:table-cell>
          <table:table-cell office:value-type="float" office:value="26300000" calcext:value-type="float">
            <text:p>26,300,000</text:p>
          </table:table-cell>
          <table:table-cell office:value-type="string" calcext:value-type="string">
            <text:p>-</text:p>
          </table:table-cell>
          <table:table-cell office:value-type="float" office:value="26300000" calcext:value-type="float" table:number-columns-spanned="1" table:number-rows-spanned="4">
            <text:p>26,300,000</text:p>
          </table:table-cell>
          <table:table-cell office:value-type="float" office:value="4997000" calcext:value-type="float" table:number-columns-spanned="1" table:number-rows-spanned="4">
            <text:p>4,997,000</text:p>
          </table:table-cell>
          <table:table-cell office:value-type="float" office:value="1294447" calcext:value-type="float">
            <text:p>1,294,447</text:p>
          </table:table-cell>
          <table:table-cell office:value-type="float" office:value="1087874" calcext:value-type="float" table:number-columns-spanned="1" table:number-rows-spanned="2">
            <text:p>1,087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9126" calcext:value-type="float">
            <text:p>3,909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460" calcext:value-type="float" table:number-columns-spanned="1" table:number-rows-spanned="2">
            <text:p>90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947000" calcext:value-type="float" table:number-columns-spanned="1" table:number-rows-spanned="4">
            <text:p>947,000</text:p>
          </table:table-cell>
          <table:table-cell office:value-type="float" office:value="353858" calcext:value-type="float">
            <text:p>353,858</text:p>
          </table:table-cell>
          <table:table-cell office:value-type="float" office:value="75075" calcext:value-type="float" table:number-columns-spanned="1" table:number-rows-spanned="2">
            <text:p>75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25" calcext:value-type="float">
            <text:p>871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813000" calcext:value-type="float">
            <text:p>23,813,000</text:p>
          </table:table-cell>
          <table:table-cell office:value-type="string" calcext:value-type="string">
            <text:p>-</text:p>
          </table:table-cell>
          <table:table-cell office:value-type="float" office:value="23813000" calcext:value-type="float" table:number-columns-spanned="1" table:number-rows-spanned="4">
            <text:p>23,813,000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940589" calcext:value-type="float">
            <text:p>940,589</text:p>
          </table:table-cell>
          <table:table-cell office:value-type="float" office:value="1012799" calcext:value-type="float" table:number-columns-spanned="1" table:number-rows-spanned="2">
            <text:p>1,012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7201" calcext:value-type="float">
            <text:p>3,037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460" calcext:value-type="float" table:number-columns-spanned="1" table:number-rows-spanned="2">
            <text:p>90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80671000" calcext:value-type="float">
            <text:p>80,671,000</text:p>
          </table:table-cell>
          <table:table-cell office:value-type="string" calcext:value-type="string">
            <text:p>-</text:p>
          </table:table-cell>
          <table:table-cell office:value-type="float" office:value="80671000" calcext:value-type="float" table:number-columns-spanned="1" table:number-rows-spanned="4">
            <text:p>80,671,000</text:p>
          </table:table-cell>
          <table:table-cell office:value-type="float" office:value="38031000" calcext:value-type="float" table:number-columns-spanned="1" table:number-rows-spanned="4">
            <text:p>38,031,000</text:p>
          </table:table-cell>
          <table:table-cell office:value-type="float" office:value="7143192" calcext:value-type="float">
            <text:p>7,143,192</text:p>
          </table:table-cell>
          <table:table-cell office:value-type="float" office:value="25531149" calcext:value-type="float" table:number-columns-spanned="1" table:number-rows-spanned="2">
            <text:p>25,531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99851" calcext:value-type="float">
            <text:p>12,499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500" calcext:value-type="float" table:number-columns-spanned="1" table:number-rows-spanned="2">
            <text:p>10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58019000" calcext:value-type="float">
            <text:p>58,019,000</text:p>
          </table:table-cell>
          <table:table-cell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19381000" calcext:value-type="float" table:number-columns-spanned="1" table:number-rows-spanned="4">
            <text:p>19,381,000</text:p>
          </table:table-cell>
          <table:table-cell office:value-type="float" office:value="6513135" calcext:value-type="float">
            <text:p>6,513,135</text:p>
          </table:table-cell>
          <table:table-cell office:value-type="float" office:value="8460790" calcext:value-type="float" table:number-columns-spanned="1" table:number-rows-spanned="2">
            <text:p>8,460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0210" calcext:value-type="float">
            <text:p>10,920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00" calcext:value-type="float" table:number-columns-spanned="1" table:number-rows-spanned="2">
            <text:p>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</text:p>
          </table:table-cell>
          <table:table-cell office:value-type="float" office:value="58019000" calcext:value-type="float">
            <text:p>58,019,000</text:p>
          </table:table-cell>
          <table:table-cell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19381000" calcext:value-type="float" table:number-columns-spanned="1" table:number-rows-spanned="4">
            <text:p>19,381,000</text:p>
          </table:table-cell>
          <table:table-cell office:value-type="float" office:value="6513135" calcext:value-type="float">
            <text:p>6,513,135</text:p>
          </table:table-cell>
          <table:table-cell office:value-type="float" office:value="8460790" calcext:value-type="float" table:number-columns-spanned="1" table:number-rows-spanned="2">
            <text:p>8,460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0210" calcext:value-type="float">
            <text:p>10,920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00" calcext:value-type="float" table:number-columns-spanned="1" table:number-rows-spanned="2">
            <text:p>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913000" calcext:value-type="float">
            <text:p>2,913,000</text:p>
          </table:table-cell>
          <table:table-cell office:value-type="string" calcext:value-type="string">
            <text:p>-</text:p>
          </table:table-cell>
          <table:table-cell office:value-type="float" office:value="2913000" calcext:value-type="float" table:number-columns-spanned="1" table:number-rows-spanned="4">
            <text:p>2,913,000</text:p>
          </table:table-cell>
          <table:table-cell office:value-type="float" office:value="1152000" calcext:value-type="float" table:number-columns-spanned="1" table:number-rows-spanned="4">
            <text:p>1,152,000</text:p>
          </table:table-cell>
          <table:table-cell office:value-type="float" office:value="311122" calcext:value-type="float">
            <text:p>311,122</text:p>
          </table:table-cell>
          <table:table-cell office:value-type="float" office:value="396917" calcext:value-type="float" table:number-columns-spanned="1" table:number-rows-spanned="2">
            <text:p>396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083" calcext:value-type="float">
            <text:p>755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038000" calcext:value-type="float">
            <text:p>31,038,000</text:p>
          </table:table-cell>
          <table:table-cell office:value-type="string" calcext:value-type="string">
            <text:p>-</text:p>
          </table:table-cell>
          <table:table-cell office:value-type="float" office:value="31038000" calcext:value-type="float" table:number-columns-spanned="1" table:number-rows-spanned="4">
            <text:p>31,038,000</text:p>
          </table:table-cell>
          <table:table-cell office:value-type="float" office:value="11029000" calcext:value-type="float" table:number-columns-spanned="1" table:number-rows-spanned="4">
            <text:p>11,029,000</text:p>
          </table:table-cell>
          <table:table-cell office:value-type="float" office:value="4251713" calcext:value-type="float">
            <text:p>4,251,713</text:p>
          </table:table-cell>
          <table:table-cell office:value-type="float" office:value="5004523" calcext:value-type="float" table:number-columns-spanned="1" table:number-rows-spanned="2">
            <text:p>5,004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4477" calcext:value-type="float">
            <text:p>6,024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00" calcext:value-type="float" table:number-columns-spanned="1" table:number-rows-spanned="2">
            <text:p>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68000" calcext:value-type="float">
            <text:p>24,068,000</text:p>
          </table:table-cell>
          <table:table-cell office:value-type="string" calcext:value-type="string">
            <text:p>-</text:p>
          </table:table-cell>
          <table:table-cell office:value-type="float" office:value="24068000" calcext:value-type="float" table:number-columns-spanned="1" table:number-rows-spanned="4">
            <text:p>24,068,000</text:p>
          </table:table-cell>
          <table:table-cell office:value-type="float" office:value="7200000" calcext:value-type="float" table:number-columns-spanned="1" table:number-rows-spanned="4">
            <text:p>7,200,000</text:p>
          </table:table-cell>
          <table:table-cell office:value-type="float" office:value="1950300" calcext:value-type="float">
            <text:p>1,950,300</text:p>
          </table:table-cell>
          <table:table-cell office:value-type="float" office:value="3059350" calcext:value-type="float" table:number-columns-spanned="1" table:number-rows-spanned="2">
            <text:p>3,059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650" calcext:value-type="float">
            <text:p>4,140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</text:p>
          </table:table-cell>
          <table:table-cell office:value-type="float" office:value="22652000" calcext:value-type="float">
            <text:p>22,652,000</text:p>
          </table:table-cell>
          <table:table-cell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18650000" calcext:value-type="float" table:number-columns-spanned="1" table:number-rows-spanned="4">
            <text:p>18,650,000</text:p>
          </table:table-cell>
          <table:table-cell office:value-type="float" office:value="630057" calcext:value-type="float">
            <text:p>630,057</text:p>
          </table:table-cell>
          <table:table-cell office:value-type="float" office:value="17070359" calcext:value-type="float" table:number-columns-spanned="1" table:number-rows-spanned="2">
            <text:p>17,070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9641" calcext:value-type="float">
            <text:p>1,579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養護業務</text:p>
          </table:table-cell>
          <table:table-cell office:value-type="float" office:value="22652000" calcext:value-type="float">
            <text:p>22,652,000</text:p>
          </table:table-cell>
          <table:table-cell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18650000" calcext:value-type="float" table:number-columns-spanned="1" table:number-rows-spanned="4">
            <text:p>18,650,000</text:p>
          </table:table-cell>
          <table:table-cell office:value-type="float" office:value="630057" calcext:value-type="float">
            <text:p>630,057</text:p>
          </table:table-cell>
          <table:table-cell office:value-type="float" office:value="17070359" calcext:value-type="float" table:number-columns-spanned="1" table:number-rows-spanned="2">
            <text:p>17,070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9641" calcext:value-type="float">
            <text:p>1,579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38000" calcext:value-type="float">
            <text:p>2,238,000</text:p>
          </table:table-cell>
          <table:table-cell office:value-type="string" calcext:value-type="string">
            <text:p>-</text:p>
          </table:table-cell>
          <table:table-cell office:value-type="float" office:value="2238000" calcext:value-type="float" table:number-columns-spanned="1" table:number-rows-spanned="4">
            <text:p>2,238,000</text:p>
          </table:table-cell>
          <table:table-cell office:value-type="float" office:value="867000" calcext:value-type="float" table:number-columns-spanned="1" table:number-rows-spanned="4">
            <text:p>867,000</text:p>
          </table:table-cell>
          <table:table-cell office:value-type="float" office:value="199168" calcext:value-type="float">
            <text:p>199,168</text:p>
          </table:table-cell>
          <table:table-cell office:value-type="float" office:value="381140" calcext:value-type="float" table:number-columns-spanned="1" table:number-rows-spanned="2">
            <text:p>381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860" calcext:value-type="float">
            <text:p>485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914000" calcext:value-type="float">
            <text:p>3,914,000</text:p>
          </table:table-cell>
          <table:table-cell office:value-type="string" calcext:value-type="string">
            <text:p>-</text:p>
          </table:table-cell>
          <table:table-cell office:value-type="float" office:value="3914000" calcext:value-type="float" table:number-columns-spanned="1" table:number-rows-spanned="4">
            <text:p>3,914,000</text:p>
          </table:table-cell>
          <table:table-cell office:value-type="float" office:value="1283000" calcext:value-type="float" table:number-columns-spanned="1" table:number-rows-spanned="4">
            <text:p>1,283,000</text:p>
          </table:table-cell>
          <table:table-cell office:value-type="float" office:value="430889" calcext:value-type="float">
            <text:p>430,889</text:p>
          </table:table-cell>
          <table:table-cell office:value-type="float" office:value="189219" calcext:value-type="float" table:number-columns-spanned="1" table:number-rows-spanned="2">
            <text:p>189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781" calcext:value-type="float">
            <text:p>1,093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500000" calcext:value-type="float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296724000" calcext:value-type="float">
            <text:p>296,724,000</text:p>
          </table:table-cell>
          <table:table-cell office:value-type="string" calcext:value-type="string">
            <text:p>-</text:p>
          </table:table-cell>
          <table:table-cell office:value-type="float" office:value="296724000" calcext:value-type="float" table:number-columns-spanned="1" table:number-rows-spanned="4">
            <text:p>296,724,000</text:p>
          </table:table-cell>
          <table:table-cell office:value-type="float" office:value="137264000" calcext:value-type="float" table:number-columns-spanned="1" table:number-rows-spanned="4">
            <text:p>137,264,000</text:p>
          </table:table-cell>
          <table:table-cell office:value-type="float" office:value="15808982" calcext:value-type="float">
            <text:p>15,808,982</text:p>
          </table:table-cell>
          <table:table-cell office:value-type="float" office:value="60523403" calcext:value-type="float" table:number-columns-spanned="1" table:number-rows-spanned="2">
            <text:p>60,523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40597" calcext:value-type="float">
            <text:p>76,740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04732" calcext:value-type="float" table:number-columns-spanned="1" table:number-rows-spanned="2">
            <text:p>25,604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</text:p>
          </table:table-cell>
          <table:table-cell office:value-type="float" office:value="235781000" calcext:value-type="float">
            <text:p>235,781,000</text:p>
          </table:table-cell>
          <table:table-cell office:value-type="string" calcext:value-type="string">
            <text:p>-</text:p>
          </table:table-cell>
          <table:table-cell office:value-type="float" office:value="235781000" calcext:value-type="float" table:number-columns-spanned="1" table:number-rows-spanned="4">
            <text:p>235,781,000</text:p>
          </table:table-cell>
          <table:table-cell office:value-type="float" office:value="118227000" calcext:value-type="float" table:number-columns-spanned="1" table:number-rows-spanned="4">
            <text:p>118,227,000</text:p>
          </table:table-cell>
          <table:table-cell office:value-type="float" office:value="14199995" calcext:value-type="float">
            <text:p>14,199,995</text:p>
          </table:table-cell>
          <table:table-cell office:value-type="float" office:value="45949747" calcext:value-type="float" table:number-columns-spanned="1" table:number-rows-spanned="2">
            <text:p>45,949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77253" calcext:value-type="float">
            <text:p>72,277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18391" calcext:value-type="float" table:number-columns-spanned="1" table:number-rows-spanned="2">
            <text:p>22,518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</text:p>
          </table:table-cell>
          <table:table-cell office:value-type="float" office:value="138129000" calcext:value-type="float">
            <text:p>138,129,000</text:p>
          </table:table-cell>
          <table:table-cell office:value-type="string" calcext:value-type="string">
            <text:p>-</text:p>
          </table:table-cell>
          <table:table-cell office:value-type="float" office:value="138129000" calcext:value-type="float" table:number-columns-spanned="1" table:number-rows-spanned="4">
            <text:p>138,129,000</text:p>
          </table:table-cell>
          <table:table-cell office:value-type="float" office:value="93349000" calcext:value-type="float" table:number-columns-spanned="1" table:number-rows-spanned="4">
            <text:p>93,349,000</text:p>
          </table:table-cell>
          <table:table-cell office:value-type="float" office:value="6648147" calcext:value-type="float">
            <text:p>6,648,147</text:p>
          </table:table-cell>
          <table:table-cell office:value-type="float" office:value="38055265" calcext:value-type="float" table:number-columns-spanned="1" table:number-rows-spanned="2">
            <text:p>38,055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93735" calcext:value-type="float">
            <text:p>55,293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00796" calcext:value-type="float" table:number-columns-spanned="1" table:number-rows-spanned="2">
            <text:p>22,300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61000" calcext:value-type="float">
            <text:p>1,461,000</text:p>
          </table:table-cell>
          <table:table-cell office:value-type="string" calcext:value-type="string">
            <text:p>-</text:p>
          </table:table-cell>
          <table:table-cell office:value-type="float" office:value="1461000" calcext:value-type="float" table:number-columns-spanned="1" table:number-rows-spanned="4">
            <text:p>1,461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04986" calcext:value-type="float">
            <text:p>104,986</text:p>
          </table:table-cell>
          <table:table-cell office:value-type="float" office:value="338606" calcext:value-type="float" table:number-columns-spanned="1" table:number-rows-spanned="2">
            <text:p>338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459000" calcext:value-type="float">
            <text:p>70,459,000</text:p>
          </table:table-cell>
          <table:table-cell office:value-type="string" calcext:value-type="string">
            <text:p>-</text:p>
          </table:table-cell>
          <table:table-cell office:value-type="float" office:value="70459000" calcext:value-type="float" table:number-columns-spanned="1" table:number-rows-spanned="4">
            <text:p>70,459,000</text:p>
          </table:table-cell>
          <table:table-cell office:value-type="float" office:value="26900000" calcext:value-type="float" table:number-columns-spanned="1" table:number-rows-spanned="4">
            <text:p>26,900,000</text:p>
          </table:table-cell>
          <table:table-cell office:value-type="float" office:value="6543161" calcext:value-type="float">
            <text:p>6,543,161</text:p>
          </table:table-cell>
          <table:table-cell office:value-type="float" office:value="12067659" calcext:value-type="float" table:number-columns-spanned="1" table:number-rows-spanned="2">
            <text:p>12,067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32341" calcext:value-type="float">
            <text:p>14,832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2452" calcext:value-type="float" table:number-columns-spanned="1" table:number-rows-spanned="2">
            <text:p>702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6209000" calcext:value-type="float">
            <text:p>66,209,000</text:p>
          </table:table-cell>
          <table:table-cell office:value-type="string" calcext:value-type="string">
            <text:p>-</text:p>
          </table:table-cell>
          <table:table-cell office:value-type="float" office:value="66209000" calcext:value-type="float" table:number-columns-spanned="1" table:number-rows-spanned="4">
            <text:p>66,209,000</text:p>
          </table:table-cell>
          <table:table-cell office:value-type="float" office:value="65849000" calcext:value-type="float" table:number-columns-spanned="1" table:number-rows-spanned="4">
            <text:p>65,849,000</text:p>
          </table:table-cell>
          <table:table-cell office:value-type="string" calcext:value-type="string">
            <text:p>-</text:p>
          </table:table-cell>
          <table:table-cell office:value-type="float" office:value="25649000" calcext:value-type="float" table:number-columns-spanned="1" table:number-rows-spanned="2">
            <text:p>25,64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00000" calcext:value-type="float">
            <text:p>40,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98344" calcext:value-type="float" table:number-columns-spanned="1" table:number-rows-spanned="2">
            <text:p>21,598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</text:p>
          </table:table-cell>
          <table:table-cell office:value-type="float" office:value="53811000" calcext:value-type="float">
            <text:p>53,811,000</text:p>
          </table:table-cell>
          <table:table-cell office:value-type="string" calcext:value-type="string">
            <text:p>-</text:p>
          </table:table-cell>
          <table:table-cell office:value-type="float" office:value="53811000" calcext:value-type="float" table:number-columns-spanned="1" table:number-rows-spanned="4">
            <text:p>53,811,000</text:p>
          </table:table-cell>
          <table:table-cell office:value-type="float" office:value="15026000" calcext:value-type="float" table:number-columns-spanned="1" table:number-rows-spanned="4">
            <text:p>15,026,000</text:p>
          </table:table-cell>
          <table:table-cell office:value-type="float" office:value="3817395" calcext:value-type="float">
            <text:p>3,817,395</text:p>
          </table:table-cell>
          <table:table-cell office:value-type="float" office:value="5216632" calcext:value-type="float" table:number-columns-spanned="1" table:number-rows-spanned="2">
            <text:p>5,216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9368" calcext:value-type="float">
            <text:p>9,809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750" calcext:value-type="float" table:number-columns-spanned="1" table:number-rows-spanned="2">
            <text:p>117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914000" calcext:value-type="float">
            <text:p>4,914,000</text:p>
          </table:table-cell>
          <table:table-cell office:value-type="string" calcext:value-type="string">
            <text:p>-</text:p>
          </table:table-cell>
          <table:table-cell office:value-type="float" office:value="4914000" calcext:value-type="float" table:number-columns-spanned="1" table:number-rows-spanned="4">
            <text:p>4,914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366342" calcext:value-type="float">
            <text:p>366,342</text:p>
          </table:table-cell>
          <table:table-cell office:value-type="float" office:value="316176" calcext:value-type="float" table:number-columns-spanned="1" table:number-rows-spanned="2">
            <text:p>316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824" calcext:value-type="float">
            <text:p>765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897000" calcext:value-type="float">
            <text:p>48,897,000</text:p>
          </table:table-cell>
          <table:table-cell office:value-type="string" calcext:value-type="string">
            <text:p>-</text:p>
          </table:table-cell>
          <table:table-cell office:value-type="float" office:value="48897000" calcext:value-type="float" table:number-columns-spanned="1" table:number-rows-spanned="4">
            <text:p>48,897,000</text:p>
          </table:table-cell>
          <table:table-cell office:value-type="float" office:value="13944000" calcext:value-type="float" table:number-columns-spanned="1" table:number-rows-spanned="4">
            <text:p>13,944,000</text:p>
          </table:table-cell>
          <table:table-cell office:value-type="float" office:value="3451053" calcext:value-type="float">
            <text:p>3,451,053</text:p>
          </table:table-cell>
          <table:table-cell office:value-type="float" office:value="4900456" calcext:value-type="float" table:number-columns-spanned="1" table:number-rows-spanned="2">
            <text:p>4,900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43544" calcext:value-type="float">
            <text:p>9,043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750" calcext:value-type="float" table:number-columns-spanned="1" table:number-rows-spanned="2">
            <text:p>117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</text:p>
          </table:table-cell>
          <table:table-cell office:value-type="float" office:value="9797000" calcext:value-type="float">
            <text:p>9,797,000</text:p>
          </table:table-cell>
          <table:table-cell office:value-type="string" calcext:value-type="string">
            <text:p>-</text:p>
          </table:table-cell>
          <table:table-cell office:value-type="float" office:value="9797000" calcext:value-type="float" table:number-columns-spanned="1" table:number-rows-spanned="4">
            <text:p>9,797,000</text:p>
          </table:table-cell>
          <table:table-cell office:value-type="float" office:value="4342000" calcext:value-type="float" table:number-columns-spanned="1" table:number-rows-spanned="4">
            <text:p>4,342,000</text:p>
          </table:table-cell>
          <table:table-cell office:value-type="float" office:value="1136985" calcext:value-type="float">
            <text:p>1,136,985</text:p>
          </table:table-cell>
          <table:table-cell office:value-type="float" office:value="1756089" calcext:value-type="float" table:number-columns-spanned="1" table:number-rows-spanned="2">
            <text:p>1,756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5911" calcext:value-type="float">
            <text:p>2,585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151101" calcext:value-type="float">
            <text:p>151,101</text:p>
          </table:table-cell>
          <table:table-cell office:value-type="float" office:value="154290" calcext:value-type="float" table:number-columns-spanned="1" table:number-rows-spanned="2">
            <text:p>154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710" calcext:value-type="float">
            <text:p>424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413000" calcext:value-type="float">
            <text:p>8,413,000</text:p>
          </table:table-cell>
          <table:table-cell office:value-type="string" calcext:value-type="string">
            <text:p>-</text:p>
          </table:table-cell>
          <table:table-cell office:value-type="float" office:value="8413000" calcext:value-type="float" table:number-columns-spanned="1" table:number-rows-spanned="4">
            <text:p>8,413,000</text:p>
          </table:table-cell>
          <table:table-cell office:value-type="float" office:value="3763000" calcext:value-type="float" table:number-columns-spanned="1" table:number-rows-spanned="4">
            <text:p>3,763,000</text:p>
          </table:table-cell>
          <table:table-cell office:value-type="float" office:value="985884" calcext:value-type="float">
            <text:p>985,884</text:p>
          </table:table-cell>
          <table:table-cell office:value-type="float" office:value="1601799" calcext:value-type="float" table:number-columns-spanned="1" table:number-rows-spanned="2">
            <text:p>1,601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1201" calcext:value-type="float">
            <text:p>2,161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</text:p>
          </table:table-cell>
          <table:table-cell office:value-type="float" office:value="34044000" calcext:value-type="float">
            <text:p>34,044,000</text:p>
          </table:table-cell>
          <table:table-cell office:value-type="string" calcext:value-type="string">
            <text:p>-</text:p>
          </table:table-cell>
          <table:table-cell office:value-type="float" office:value="34044000" calcext:value-type="float" table:number-columns-spanned="1" table:number-rows-spanned="4">
            <text:p>34,044,000</text:p>
          </table:table-cell>
          <table:table-cell office:value-type="float" office:value="5510000" calcext:value-type="float" table:number-columns-spanned="1" table:number-rows-spanned="4">
            <text:p>5,510,000</text:p>
          </table:table-cell>
          <table:table-cell office:value-type="float" office:value="2597468" calcext:value-type="float">
            <text:p>2,597,468</text:p>
          </table:table-cell>
          <table:table-cell office:value-type="float" office:value="921761" calcext:value-type="float" table:number-columns-spanned="1" table:number-rows-spanned="2">
            <text:p>921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8239" calcext:value-type="float">
            <text:p>4,588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45" calcext:value-type="float" table:number-columns-spanned="1" table:number-rows-spanned="2">
            <text:p>79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360000" calcext:value-type="float">
            <text:p>3,360,000</text:p>
          </table:table-cell>
          <table:table-cell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4">
            <text:p>3,360,000</text:p>
          </table:table-cell>
          <table:table-cell office:value-type="float" office:value="1203000" calcext:value-type="float" table:number-columns-spanned="1" table:number-rows-spanned="4">
            <text:p>1,203,000</text:p>
          </table:table-cell>
          <table:table-cell office:value-type="float" office:value="428502" calcext:value-type="float">
            <text:p>428,502</text:p>
          </table:table-cell>
          <table:table-cell office:value-type="float" office:value="134026" calcext:value-type="float" table:number-columns-spanned="1" table:number-rows-spanned="2">
            <text:p>134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974" calcext:value-type="float">
            <text:p>1,068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684000" calcext:value-type="float">
            <text:p>27,684,000</text:p>
          </table:table-cell>
          <table:table-cell office:value-type="string" calcext:value-type="string">
            <text:p>-</text:p>
          </table:table-cell>
          <table:table-cell office:value-type="float" office:value="27684000" calcext:value-type="float" table:number-columns-spanned="1" table:number-rows-spanned="4">
            <text:p>27,684,000</text:p>
          </table:table-cell>
          <table:table-cell office:value-type="float" office:value="4307000" calcext:value-type="float" table:number-columns-spanned="1" table:number-rows-spanned="4">
            <text:p>4,307,000</text:p>
          </table:table-cell>
          <table:table-cell office:value-type="float" office:value="2168966" calcext:value-type="float">
            <text:p>2,168,966</text:p>
          </table:table-cell>
          <table:table-cell office:value-type="float" office:value="787735" calcext:value-type="float" table:number-columns-spanned="1" table:number-rows-spanned="2">
            <text:p>787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9265" calcext:value-type="float">
            <text:p>3,519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45" calcext:value-type="float" table:number-columns-spanned="1" table:number-rows-spanned="2">
            <text:p>79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</text:p>
          </table:table-cell>
          <table:table-cell office:value-type="float" office:value="60943000" calcext:value-type="float">
            <text:p>60,943,000</text:p>
          </table:table-cell>
          <table:table-cell office:value-type="string" calcext:value-type="string">
            <text:p>-</text:p>
          </table:table-cell>
          <table:table-cell office:value-type="float" office:value="60943000" calcext:value-type="float" table:number-columns-spanned="1" table:number-rows-spanned="4">
            <text:p>60,943,000</text:p>
          </table:table-cell>
          <table:table-cell office:value-type="float" office:value="19037000" calcext:value-type="float" table:number-columns-spanned="1" table:number-rows-spanned="4">
            <text:p>19,037,000</text:p>
          </table:table-cell>
          <table:table-cell office:value-type="float" office:value="1608987" calcext:value-type="float">
            <text:p>1,608,987</text:p>
          </table:table-cell>
          <table:table-cell office:value-type="float" office:value="14573656" calcext:value-type="float" table:number-columns-spanned="1" table:number-rows-spanned="2">
            <text:p>14,573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3344" calcext:value-type="float">
            <text:p>4,463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6341" calcext:value-type="float" table:number-columns-spanned="1" table:number-rows-spanned="2">
            <text:p>3,086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經建業務</text:p>
          </table:table-cell>
          <table:table-cell office:value-type="float" office:value="1626000" calcext:value-type="float">
            <text:p>1,626,000</text:p>
          </table:table-cell>
          <table:table-cell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485000" calcext:value-type="float" table:number-columns-spanned="1" table:number-rows-spanned="4">
            <text:p>485,000</text:p>
          </table:table-cell>
          <table:table-cell office:value-type="float" office:value="49244" calcext:value-type="float">
            <text:p>49,244</text:p>
          </table:table-cell>
          <table:table-cell office:value-type="float" office:value="283422" calcext:value-type="float" table:number-columns-spanned="1" table:number-rows-spanned="2">
            <text:p>283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578" calcext:value-type="float">
            <text:p>201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49244" calcext:value-type="float">
            <text:p>49,244</text:p>
          </table:table-cell>
          <table:table-cell office:value-type="float" office:value="266422" calcext:value-type="float" table:number-columns-spanned="1" table:number-rows-spanned="2">
            <text:p>266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578" calcext:value-type="float">
            <text:p>201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</text:p>
          </table:table-cell>
          <table:table-cell office:value-type="float" office:value="59317000" calcext:value-type="float">
            <text:p>59,317,000</text:p>
          </table:table-cell>
          <table:table-cell office:value-type="string" calcext:value-type="string">
            <text:p>-</text:p>
          </table:table-cell>
          <table:table-cell office:value-type="float" office:value="59317000" calcext:value-type="float" table:number-columns-spanned="1" table:number-rows-spanned="4">
            <text:p>59,317,000</text:p>
          </table:table-cell>
          <table:table-cell office:value-type="float" office:value="18552000" calcext:value-type="float" table:number-columns-spanned="1" table:number-rows-spanned="4">
            <text:p>18,552,000</text:p>
          </table:table-cell>
          <table:table-cell office:value-type="float" office:value="1559743" calcext:value-type="float">
            <text:p>1,559,743</text:p>
          </table:table-cell>
          <table:table-cell office:value-type="float" office:value="14290234" calcext:value-type="float" table:number-columns-spanned="1" table:number-rows-spanned="2">
            <text:p>14,290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1766" calcext:value-type="float">
            <text:p>4,261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6341" calcext:value-type="float" table:number-columns-spanned="1" table:number-rows-spanned="2">
            <text:p>3,086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66000" calcext:value-type="float">
            <text:p>1,566,000</text:p>
          </table:table-cell>
          <table:table-cell office:value-type="string" calcext:value-type="string">
            <text:p>-</text:p>
          </table:table-cell>
          <table:table-cell office:value-type="float" office:value="1566000" calcext:value-type="float" table:number-columns-spanned="1" table:number-rows-spanned="4">
            <text:p>1,566,000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120596" calcext:value-type="float">
            <text:p>120,596</text:p>
          </table:table-cell>
          <table:table-cell office:value-type="float" office:value="82212" calcext:value-type="float" table:number-columns-spanned="1" table:number-rows-spanned="2">
            <text:p>82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788" calcext:value-type="float">
            <text:p>522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151000" calcext:value-type="float">
            <text:p>36,151,000</text:p>
          </table:table-cell>
          <table:table-cell office:value-type="string" calcext:value-type="string">
            <text:p>-</text:p>
          </table:table-cell>
          <table:table-cell office:value-type="float" office:value="36151000" calcext:value-type="float" table:number-columns-spanned="1" table:number-rows-spanned="4">
            <text:p>36,151,000</text:p>
          </table:table-cell>
          <table:table-cell office:value-type="float" office:value="8577000" calcext:value-type="float" table:number-columns-spanned="1" table:number-rows-spanned="4">
            <text:p>8,577,000</text:p>
          </table:table-cell>
          <table:table-cell office:value-type="float" office:value="791568" calcext:value-type="float">
            <text:p>791,568</text:p>
          </table:table-cell>
          <table:table-cell office:value-type="float" office:value="6451431" calcext:value-type="float" table:number-columns-spanned="1" table:number-rows-spanned="2">
            <text:p>6,451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569" calcext:value-type="float">
            <text:p>2,125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600000" calcext:value-type="float">
            <text:p>21,600,000</text:p>
          </table:table-cell>
          <table:table-cell office:value-type="string" calcext:value-type="string">
            <text:p>-</text:p>
          </table:table-cell>
          <table:table-cell office:value-type="float" office:value="21600000" calcext:value-type="float" table:number-columns-spanned="1" table:number-rows-spanned="4">
            <text:p>21,600,000</text:p>
          </table:table-cell>
          <table:table-cell office:value-type="float" office:value="9370000" calcext:value-type="float" table:number-columns-spanned="1" table:number-rows-spanned="4">
            <text:p>9,370,000</text:p>
          </table:table-cell>
          <table:table-cell office:value-type="float" office:value="647579" calcext:value-type="float">
            <text:p>647,579</text:p>
          </table:table-cell>
          <table:table-cell office:value-type="float" office:value="7756591" calcext:value-type="float" table:number-columns-spanned="1" table:number-rows-spanned="2">
            <text:p>7,756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3409" calcext:value-type="float">
            <text:p>1,613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6341" calcext:value-type="float" table:number-columns-spanned="1" table:number-rows-spanned="2">
            <text:p>3,086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4">
            <text:p>200,97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來水廠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4">
            <text:p>200,97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來水廠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4">
            <text:p>200,97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4">
            <text:p>200,97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處主管基金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基金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住宅基金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office:value-type="float" office:value="23198000" calcext:value-type="float">
            <text:p>23,198,000</text:p>
          </table:table-cell>
          <table:table-cell office:value-type="string" calcext:value-type="string">
            <text:p>-</text:p>
          </table:table-cell>
          <table:table-cell office:value-type="float" office:value="23198000" calcext:value-type="float" table:number-columns-spanned="1" table:number-rows-spanned="4">
            <text:p>23,198,000</text:p>
          </table:table-cell>
          <table:table-cell office:value-type="float" office:value="8960000" calcext:value-type="float" table:number-columns-spanned="1" table:number-rows-spanned="4">
            <text:p>8,960,000</text:p>
          </table:table-cell>
          <table:table-cell office:value-type="float" office:value="1078850" calcext:value-type="float">
            <text:p>1,078,850</text:p>
          </table:table-cell>
          <table:table-cell office:value-type="float" office:value="7757871" calcext:value-type="float" table:number-columns-spanned="1" table:number-rows-spanned="2">
            <text:p>7,757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2129" calcext:value-type="float">
            <text:p>1,202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132" calcext:value-type="float" table:number-columns-spanned="1" table:number-rows-spanned="2">
            <text:p>653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管理</text:p>
          </table:table-cell>
          <table:table-cell office:value-type="float" office:value="17798000" calcext:value-type="float">
            <text:p>17,798,000</text:p>
          </table:table-cell>
          <table:table-cell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7520000" calcext:value-type="float" table:number-columns-spanned="1" table:number-rows-spanned="4">
            <text:p>7,520,000</text:p>
          </table:table-cell>
          <table:table-cell office:value-type="float" office:value="744530" calcext:value-type="float">
            <text:p>744,530</text:p>
          </table:table-cell>
          <table:table-cell office:value-type="float" office:value="6652191" calcext:value-type="float" table:number-columns-spanned="1" table:number-rows-spanned="2">
            <text:p>6,652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809" calcext:value-type="float">
            <text:p>867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132" calcext:value-type="float" table:number-columns-spanned="1" table:number-rows-spanned="2">
            <text:p>653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年金保險</text:p>
          </table:table-cell>
          <table:table-cell office:value-type="float" office:value="17798000" calcext:value-type="float">
            <text:p>17,798,000</text:p>
          </table:table-cell>
          <table:table-cell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7520000" calcext:value-type="float" table:number-columns-spanned="1" table:number-rows-spanned="4">
            <text:p>7,520,000</text:p>
          </table:table-cell>
          <table:table-cell office:value-type="float" office:value="744530" calcext:value-type="float">
            <text:p>744,530</text:p>
          </table:table-cell>
          <table:table-cell office:value-type="float" office:value="6652191" calcext:value-type="float" table:number-columns-spanned="1" table:number-rows-spanned="2">
            <text:p>6,652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809" calcext:value-type="float">
            <text:p>867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132" calcext:value-type="float" table:number-columns-spanned="1" table:number-rows-spanned="2">
            <text:p>653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98000" calcext:value-type="float">
            <text:p>498,000</text:p>
          </table:table-cell>
          <table:table-cell office:value-type="string" calcext:value-type="string">
            <text:p>-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32354" calcext:value-type="float">
            <text:p>32,354</text:p>
          </table:table-cell>
          <table:table-cell office:value-type="float" office:value="98787" calcext:value-type="float" table:number-columns-spanned="1" table:number-rows-spanned="2">
            <text:p>98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13" calcext:value-type="float">
            <text:p>121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7300000" calcext:value-type="float">
            <text:p>17,300,000</text:p>
          </table:table-cell>
          <table:table-cell office:value-type="string" calcext:value-type="string">
            <text:p>-</text:p>
          </table:table-cell>
          <table:table-cell office:value-type="float" office:value="17300000" calcext:value-type="float" table:number-columns-spanned="1" table:number-rows-spanned="4">
            <text:p>17,300,000</text:p>
          </table:table-cell>
          <table:table-cell office:value-type="float" office:value="7300000" calcext:value-type="float" table:number-columns-spanned="1" table:number-rows-spanned="4">
            <text:p>7,300,000</text:p>
          </table:table-cell>
          <table:table-cell office:value-type="float" office:value="712176" calcext:value-type="float">
            <text:p>712,176</text:p>
          </table:table-cell>
          <table:table-cell office:value-type="float" office:value="6553404" calcext:value-type="float" table:number-columns-spanned="1" table:number-rows-spanned="2">
            <text:p>6,553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596" calcext:value-type="float">
            <text:p>746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132" calcext:value-type="float" table:number-columns-spanned="1" table:number-rows-spanned="2">
            <text:p>653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334320" calcext:value-type="float">
            <text:p>334,320</text:p>
          </table:table-cell>
          <table:table-cell office:value-type="float" office:value="1105680" calcext:value-type="float" table:number-columns-spanned="1" table:number-rows-spanned="2">
            <text:p>1,105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320" calcext:value-type="float">
            <text:p>334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334320" calcext:value-type="float">
            <text:p>334,320</text:p>
          </table:table-cell>
          <table:table-cell office:value-type="float" office:value="1105680" calcext:value-type="float" table:number-columns-spanned="1" table:number-rows-spanned="2">
            <text:p>1,105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320" calcext:value-type="float">
            <text:p>334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334320" calcext:value-type="float">
            <text:p>334,320</text:p>
          </table:table-cell>
          <table:table-cell office:value-type="float" office:value="1105680" calcext:value-type="float" table:number-columns-spanned="1" table:number-rows-spanned="2">
            <text:p>1,105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320" calcext:value-type="float">
            <text:p>334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26888000" calcext:value-type="float" table:number-columns-spanned="1" table:number-rows-spanned="4">
            <text:p>26,888,000</text:p>
          </table:table-cell>
          <table:table-cell office:value-type="float" office:value="4304084" calcext:value-type="float">
            <text:p>4,304,084</text:p>
          </table:table-cell>
          <table:table-cell office:value-type="float" office:value="20539717" calcext:value-type="float" table:number-columns-spanned="1" table:number-rows-spanned="2">
            <text:p>20,539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8283" calcext:value-type="float">
            <text:p>6,348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3336" calcext:value-type="float" table:number-columns-spanned="1" table:number-rows-spanned="2">
            <text:p>16,473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26888000" calcext:value-type="float" table:number-columns-spanned="1" table:number-rows-spanned="4">
            <text:p>26,888,000</text:p>
          </table:table-cell>
          <table:table-cell office:value-type="float" office:value="4304084" calcext:value-type="float">
            <text:p>4,304,084</text:p>
          </table:table-cell>
          <table:table-cell office:value-type="float" office:value="20539717" calcext:value-type="float" table:number-columns-spanned="1" table:number-rows-spanned="2">
            <text:p>20,539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8283" calcext:value-type="float">
            <text:p>6,348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3336" calcext:value-type="float" table:number-columns-spanned="1" table:number-rows-spanned="2">
            <text:p>16,473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26888000" calcext:value-type="float" table:number-columns-spanned="1" table:number-rows-spanned="4">
            <text:p>26,888,000</text:p>
          </table:table-cell>
          <table:table-cell office:value-type="float" office:value="4304084" calcext:value-type="float">
            <text:p>4,304,084</text:p>
          </table:table-cell>
          <table:table-cell office:value-type="float" office:value="20539717" calcext:value-type="float" table:number-columns-spanned="1" table:number-rows-spanned="2">
            <text:p>20,539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8283" calcext:value-type="float">
            <text:p>6,348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3336" calcext:value-type="float" table:number-columns-spanned="1" table:number-rows-spanned="2">
            <text:p>16,473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60792" calcext:value-type="float">
            <text:p>60,792</text:p>
          </table:table-cell>
          <table:table-cell office:value-type="float" office:value="21680" calcext:value-type="float" table:number-columns-spanned="1" table:number-rows-spanned="2">
            <text:p>21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320" calcext:value-type="float">
            <text:p>298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220000" calcext:value-type="float">
            <text:p>2,220,000</text:p>
          </table:table-cell>
          <table:table-cell office:value-type="string" calcext:value-type="string">
            <text:p>-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168778" calcext:value-type="float">
            <text:p>168,778</text:p>
          </table:table-cell>
          <table:table-cell office:value-type="float" office:value="16958" calcext:value-type="float" table:number-columns-spanned="1" table:number-rows-spanned="2">
            <text:p>16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042" calcext:value-type="float">
            <text:p>703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25848000" calcext:value-type="float" table:number-columns-spanned="1" table:number-rows-spanned="4">
            <text:p>25,848,000</text:p>
          </table:table-cell>
          <table:table-cell office:value-type="float" office:value="4074514" calcext:value-type="float">
            <text:p>4,074,514</text:p>
          </table:table-cell>
          <table:table-cell office:value-type="float" office:value="20501079" calcext:value-type="float" table:number-columns-spanned="1" table:number-rows-spanned="2">
            <text:p>20,501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6921" calcext:value-type="float">
            <text:p>5,346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3336" calcext:value-type="float" table:number-columns-spanned="1" table:number-rows-spanned="2">
            <text:p>16,473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528671000" calcext:value-type="float">
            <text:p>528,671,000</text:p>
          </table:table-cell>
          <table:table-cell office:value-type="string" calcext:value-type="string">
            <text:p>-</text:p>
          </table:table-cell>
          <table:table-cell office:value-type="float" office:value="528671000" calcext:value-type="float" table:number-columns-spanned="1" table:number-rows-spanned="4">
            <text:p>528,671,000</text:p>
          </table:table-cell>
          <table:table-cell office:value-type="float" office:value="190562000" calcext:value-type="float" table:number-columns-spanned="1" table:number-rows-spanned="4">
            <text:p>190,562,000</text:p>
          </table:table-cell>
          <table:table-cell office:value-type="float" office:value="34199739" calcext:value-type="float">
            <text:p>34,199,739</text:p>
          </table:table-cell>
          <table:table-cell office:value-type="float" office:value="95612910" calcext:value-type="float" table:number-columns-spanned="1" table:number-rows-spanned="2">
            <text:p>95,612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49090" calcext:value-type="float">
            <text:p>94,949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7147" calcext:value-type="float" table:number-columns-spanned="1" table:number-rows-spanned="2">
            <text:p>8,327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</text:p>
          </table:table-cell>
          <table:table-cell office:value-type="float" office:value="16257000" calcext:value-type="float">
            <text:p>16,257,000</text:p>
          </table:table-cell>
          <table:table-cell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4">
            <text:p>16,257,000</text:p>
          </table:table-cell>
          <table:table-cell office:value-type="float" office:value="4620000" calcext:value-type="float" table:number-columns-spanned="1" table:number-rows-spanned="4">
            <text:p>4,620,000</text:p>
          </table:table-cell>
          <table:table-cell office:value-type="float" office:value="781687" calcext:value-type="float">
            <text:p>781,687</text:p>
          </table:table-cell>
          <table:table-cell office:value-type="float" office:value="2220567" calcext:value-type="float" table:number-columns-spanned="1" table:number-rows-spanned="2">
            <text:p>2,220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433" calcext:value-type="float">
            <text:p>2,399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664" calcext:value-type="float" table:number-columns-spanned="1" table:number-rows-spanned="2">
            <text:p>139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</text:p>
          </table:table-cell>
          <table:table-cell office:value-type="float" office:value="16257000" calcext:value-type="float">
            <text:p>16,257,000</text:p>
          </table:table-cell>
          <table:table-cell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4">
            <text:p>16,257,000</text:p>
          </table:table-cell>
          <table:table-cell office:value-type="float" office:value="4620000" calcext:value-type="float" table:number-columns-spanned="1" table:number-rows-spanned="4">
            <text:p>4,620,000</text:p>
          </table:table-cell>
          <table:table-cell office:value-type="float" office:value="781687" calcext:value-type="float">
            <text:p>781,687</text:p>
          </table:table-cell>
          <table:table-cell office:value-type="float" office:value="2220567" calcext:value-type="float" table:number-columns-spanned="1" table:number-rows-spanned="2">
            <text:p>2,220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433" calcext:value-type="float">
            <text:p>2,399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664" calcext:value-type="float" table:number-columns-spanned="1" table:number-rows-spanned="2">
            <text:p>139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651687" calcext:value-type="float">
            <text:p>651,687</text:p>
          </table:table-cell>
          <table:table-cell office:value-type="float" office:value="1185567" calcext:value-type="float" table:number-columns-spanned="1" table:number-rows-spanned="2">
            <text:p>1,185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4433" calcext:value-type="float">
            <text:p>2,074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664" calcext:value-type="float" table:number-columns-spanned="1" table:number-rows-spanned="2">
            <text:p>139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630000" calcext:value-type="float">
            <text:p>5,630,000</text:p>
          </table:table-cell>
          <table:table-cell office:value-type="string" calcext:value-type="string">
            <text:p>-</text:p>
          </table:table-cell>
          <table:table-cell office:value-type="float" office:value="5630000" calcext:value-type="float" table:number-columns-spanned="1" table:number-rows-spanned="4">
            <text:p>5,630,000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025000" calcext:value-type="float" table:number-columns-spanned="1" table:number-rows-spanned="2">
            <text:p>1,0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000" calcext:value-type="float">
            <text:p>3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</text:p>
          </table:table-cell>
          <table:table-cell office:value-type="float" office:value="299764000" calcext:value-type="float">
            <text:p>299,764,000</text:p>
          </table:table-cell>
          <table:table-cell office:value-type="string" calcext:value-type="string">
            <text:p>-</text:p>
          </table:table-cell>
          <table:table-cell office:value-type="float" office:value="299764000" calcext:value-type="float" table:number-columns-spanned="1" table:number-rows-spanned="4">
            <text:p>299,764,000</text:p>
          </table:table-cell>
          <table:table-cell office:value-type="float" office:value="126994000" calcext:value-type="float" table:number-columns-spanned="1" table:number-rows-spanned="4">
            <text:p>126,994,000</text:p>
          </table:table-cell>
          <table:table-cell office:value-type="float" office:value="25959268" calcext:value-type="float">
            <text:p>25,959,268</text:p>
          </table:table-cell>
          <table:table-cell office:value-type="float" office:value="64237221" calcext:value-type="float" table:number-columns-spanned="1" table:number-rows-spanned="2">
            <text:p>64,237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56779" calcext:value-type="float">
            <text:p>62,756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7270" calcext:value-type="float" table:number-columns-spanned="1" table:number-rows-spanned="2">
            <text:p>1,397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福館業務</text:p>
          </table:table-cell>
          <table:table-cell office:value-type="float" office:value="10503000" calcext:value-type="float">
            <text:p>10,503,000</text:p>
          </table:table-cell>
          <table:table-cell office:value-type="string" calcext:value-type="string">
            <text:p>-</text:p>
          </table:table-cell>
          <table:table-cell office:value-type="float" office:value="10503000" calcext:value-type="float" table:number-columns-spanned="1" table:number-rows-spanned="4">
            <text:p>10,503,000</text:p>
          </table:table-cell>
          <table:table-cell office:value-type="float" office:value="4973000" calcext:value-type="float" table:number-columns-spanned="1" table:number-rows-spanned="4">
            <text:p>4,973,000</text:p>
          </table:table-cell>
          <table:table-cell office:value-type="float" office:value="754020" calcext:value-type="float">
            <text:p>754,020</text:p>
          </table:table-cell>
          <table:table-cell office:value-type="float" office:value="2464338" calcext:value-type="float" table:number-columns-spanned="1" table:number-rows-spanned="2">
            <text:p>2,464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8662" calcext:value-type="float">
            <text:p>2,508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80000" calcext:value-type="float">
            <text:p>2,580,000</text:p>
          </table:table-cell>
          <table:table-cell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99673" calcext:value-type="float">
            <text:p>199,673</text:p>
          </table:table-cell>
          <table:table-cell office:value-type="float" office:value="223151" calcext:value-type="float" table:number-columns-spanned="1" table:number-rows-spanned="2">
            <text:p>223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849" calcext:value-type="float">
            <text:p>856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863000" calcext:value-type="float">
            <text:p>7,863,000</text:p>
          </table:table-cell>
          <table:table-cell office:value-type="string" calcext:value-type="string">
            <text:p>-</text:p>
          </table:table-cell>
          <table:table-cell office:value-type="float" office:value="7863000" calcext:value-type="float" table:number-columns-spanned="1" table:number-rows-spanned="4">
            <text:p>7,863,000</text:p>
          </table:table-cell>
          <table:table-cell office:value-type="float" office:value="3863000" calcext:value-type="float" table:number-columns-spanned="1" table:number-rows-spanned="4">
            <text:p>3,863,000</text:p>
          </table:table-cell>
          <table:table-cell office:value-type="float" office:value="554347" calcext:value-type="float">
            <text:p>554,347</text:p>
          </table:table-cell>
          <table:table-cell office:value-type="float" office:value="2211187" calcext:value-type="float" table:number-columns-spanned="1" table:number-rows-spanned="2">
            <text:p>2,211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1813" calcext:value-type="float">
            <text:p>1,651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</text:p>
          </table:table-cell>
          <table:table-cell office:value-type="float" office:value="98400000" calcext:value-type="float">
            <text:p>98,400,000</text:p>
          </table:table-cell>
          <table:table-cell office:value-type="string" calcext:value-type="string">
            <text:p>-</text:p>
          </table:table-cell>
          <table:table-cell office:value-type="float" office:value="98400000" calcext:value-type="float" table:number-columns-spanned="1" table:number-rows-spanned="4">
            <text:p>98,400,000</text:p>
          </table:table-cell>
          <table:table-cell office:value-type="float" office:value="26680000" calcext:value-type="float" table:number-columns-spanned="1" table:number-rows-spanned="4">
            <text:p>26,680,000</text:p>
          </table:table-cell>
          <table:table-cell office:value-type="float" office:value="6760511" calcext:value-type="float">
            <text:p>6,760,511</text:p>
          </table:table-cell>
          <table:table-cell office:value-type="float" office:value="11336674" calcext:value-type="float" table:number-columns-spanned="1" table:number-rows-spanned="2">
            <text:p>11,336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43326" calcext:value-type="float">
            <text:p>15,343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599" calcext:value-type="float" table:number-columns-spanned="1" table:number-rows-spanned="2">
            <text:p>302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39000" calcext:value-type="float">
            <text:p>1,139,000</text:p>
          </table:table-cell>
          <table:table-cell office:value-type="string" calcext:value-type="string">
            <text:p>-</text:p>
          </table:table-cell>
          <table:table-cell office:value-type="float" office:value="1139000" calcext:value-type="float" table:number-columns-spanned="1" table:number-rows-spanned="4">
            <text:p>1,139,000</text:p>
          </table:table-cell>
          <table:table-cell office:value-type="float" office:value="419000" calcext:value-type="float" table:number-columns-spanned="1" table:number-rows-spanned="4">
            <text:p>419,000</text:p>
          </table:table-cell>
          <table:table-cell office:value-type="float" office:value="89569" calcext:value-type="float">
            <text:p>89,569</text:p>
          </table:table-cell>
          <table:table-cell office:value-type="float" office:value="140404" calcext:value-type="float" table:number-columns-spanned="1" table:number-rows-spanned="2">
            <text:p>140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596" calcext:value-type="float">
            <text:p>278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10000" calcext:value-type="float">
            <text:p>14,010,000</text:p>
          </table:table-cell>
          <table:table-cell office:value-type="string" calcext:value-type="string">
            <text:p>-</text:p>
          </table:table-cell>
          <table:table-cell office:value-type="float" office:value="14010000" calcext:value-type="float" table:number-columns-spanned="1" table:number-rows-spanned="4">
            <text:p>14,010,000</text:p>
          </table:table-cell>
          <table:table-cell office:value-type="float" office:value="7010000" calcext:value-type="float" table:number-columns-spanned="1" table:number-rows-spanned="4">
            <text:p>7,010,000</text:p>
          </table:table-cell>
          <table:table-cell office:value-type="float" office:value="321549" calcext:value-type="float">
            <text:p>321,549</text:p>
          </table:table-cell>
          <table:table-cell office:value-type="float" office:value="6080354" calcext:value-type="float" table:number-columns-spanned="1" table:number-rows-spanned="2">
            <text:p>6,080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646" calcext:value-type="float">
            <text:p>929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251000" calcext:value-type="float">
            <text:p>83,251,000</text:p>
          </table:table-cell>
          <table:table-cell office:value-type="string" calcext:value-type="string">
            <text:p>-</text:p>
          </table:table-cell>
          <table:table-cell office:value-type="float" office:value="83251000" calcext:value-type="float" table:number-columns-spanned="1" table:number-rows-spanned="4">
            <text:p>83,251,000</text:p>
          </table:table-cell>
          <table:table-cell office:value-type="float" office:value="19251000" calcext:value-type="float" table:number-columns-spanned="1" table:number-rows-spanned="4">
            <text:p>19,251,000</text:p>
          </table:table-cell>
          <table:table-cell office:value-type="float" office:value="6349393" calcext:value-type="float">
            <text:p>6,349,393</text:p>
          </table:table-cell>
          <table:table-cell office:value-type="float" office:value="5115916" calcext:value-type="float" table:number-columns-spanned="1" table:number-rows-spanned="2">
            <text:p>5,115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35084" calcext:value-type="float">
            <text:p>14,135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599" calcext:value-type="float" table:number-columns-spanned="1" table:number-rows-spanned="2">
            <text:p>302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</text:p>
          </table:table-cell>
          <table:table-cell office:value-type="float" office:value="190861000" calcext:value-type="float">
            <text:p>190,861,000</text:p>
          </table:table-cell>
          <table:table-cell office:value-type="string" calcext:value-type="string">
            <text:p>-</text:p>
          </table:table-cell>
          <table:table-cell office:value-type="float" office:value="190861000" calcext:value-type="float" table:number-columns-spanned="1" table:number-rows-spanned="4">
            <text:p>190,861,000</text:p>
          </table:table-cell>
          <table:table-cell office:value-type="float" office:value="95341000" calcext:value-type="float" table:number-columns-spanned="1" table:number-rows-spanned="4">
            <text:p>95,341,000</text:p>
          </table:table-cell>
          <table:table-cell office:value-type="float" office:value="18444737" calcext:value-type="float">
            <text:p>18,444,737</text:p>
          </table:table-cell>
          <table:table-cell office:value-type="float" office:value="50436209" calcext:value-type="float" table:number-columns-spanned="1" table:number-rows-spanned="2">
            <text:p>50,436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04791" calcext:value-type="float">
            <text:p>44,904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4671" calcext:value-type="float" table:number-columns-spanned="1" table:number-rows-spanned="2">
            <text:p>1,094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22000" calcext:value-type="float">
            <text:p>922,000</text:p>
          </table:table-cell>
          <table:table-cell office:value-type="string" calcext:value-type="string">
            <text:p>-</text:p>
          </table:table-cell>
          <table:table-cell office:value-type="float" office:value="922000" calcext:value-type="float" table:number-columns-spanned="1" table:number-rows-spanned="4">
            <text:p>922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70386" calcext:value-type="float">
            <text:p>70,386</text:p>
          </table:table-cell>
          <table:table-cell office:value-type="float" office:value="172584" calcext:value-type="float" table:number-columns-spanned="1" table:number-rows-spanned="2">
            <text:p>172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416" calcext:value-type="float">
            <text:p>229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04000" calcext:value-type="float">
            <text:p>9,604,000</text:p>
          </table:table-cell>
          <table:table-cell office:value-type="string" calcext:value-type="string">
            <text:p>-</text:p>
          </table:table-cell>
          <table:table-cell office:value-type="float" office:value="9604000" calcext:value-type="float" table:number-columns-spanned="1" table:number-rows-spanned="4">
            <text:p>9,604,000</text:p>
          </table:table-cell>
          <table:table-cell office:value-type="float" office:value="4604000" calcext:value-type="float" table:number-columns-spanned="1" table:number-rows-spanned="4">
            <text:p>4,604,000</text:p>
          </table:table-cell>
          <table:table-cell office:value-type="float" office:value="390388" calcext:value-type="float">
            <text:p>390,388</text:p>
          </table:table-cell>
          <table:table-cell office:value-type="float" office:value="3261538" calcext:value-type="float" table:number-columns-spanned="1" table:number-rows-spanned="2">
            <text:p>3,261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2462" calcext:value-type="float">
            <text:p>1,342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263" calcext:value-type="float" table:number-columns-spanned="1" table:number-rows-spanned="2">
            <text:p>790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335000" calcext:value-type="float">
            <text:p>180,335,000</text:p>
          </table:table-cell>
          <table:table-cell office:value-type="string" calcext:value-type="string">
            <text:p>-</text:p>
          </table:table-cell>
          <table:table-cell office:value-type="float" office:value="180335000" calcext:value-type="float" table:number-columns-spanned="1" table:number-rows-spanned="4">
            <text:p>180,335,000</text:p>
          </table:table-cell>
          <table:table-cell office:value-type="float" office:value="90335000" calcext:value-type="float" table:number-columns-spanned="1" table:number-rows-spanned="4">
            <text:p>90,335,000</text:p>
          </table:table-cell>
          <table:table-cell office:value-type="float" office:value="17983963" calcext:value-type="float">
            <text:p>17,983,963</text:p>
          </table:table-cell>
          <table:table-cell office:value-type="float" office:value="47002087" calcext:value-type="float" table:number-columns-spanned="1" table:number-rows-spanned="2">
            <text:p>47,002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32913" calcext:value-type="float">
            <text:p>43,332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408" calcext:value-type="float" table:number-columns-spanned="1" table:number-rows-spanned="2">
            <text:p>304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</text:p>
          </table:table-cell>
          <table:table-cell office:value-type="float" office:value="191542000" calcext:value-type="float">
            <text:p>191,542,000</text:p>
          </table:table-cell>
          <table:table-cell office:value-type="string" calcext:value-type="string">
            <text:p>-</text:p>
          </table:table-cell>
          <table:table-cell office:value-type="float" office:value="191542000" calcext:value-type="float" table:number-columns-spanned="1" table:number-rows-spanned="4">
            <text:p>191,542,000</text:p>
          </table:table-cell>
          <table:table-cell office:value-type="float" office:value="51670000" calcext:value-type="float" table:number-columns-spanned="1" table:number-rows-spanned="4">
            <text:p>51,670,000</text:p>
          </table:table-cell>
          <table:table-cell office:value-type="float" office:value="6602854" calcext:value-type="float">
            <text:p>6,602,854</text:p>
          </table:table-cell>
          <table:table-cell office:value-type="float" office:value="25249362" calcext:value-type="float" table:number-columns-spanned="1" table:number-rows-spanned="2">
            <text:p>25,249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0638" calcext:value-type="float">
            <text:p>26,420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90213" calcext:value-type="float" table:number-columns-spanned="1" table:number-rows-spanned="2">
            <text:p>6,790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家暴性侵防治業務</text:p>
          </table:table-cell>
          <table:table-cell office:value-type="float" office:value="6618000" calcext:value-type="float">
            <text:p>6,618,000</text:p>
          </table:table-cell>
          <table:table-cell office:value-type="string" calcext:value-type="string">
            <text:p>-</text:p>
          </table:table-cell>
          <table:table-cell office:value-type="float" office:value="6618000" calcext:value-type="float" table:number-columns-spanned="1" table:number-rows-spanned="4">
            <text:p>6,618,000</text:p>
          </table:table-cell>
          <table:table-cell office:value-type="float" office:value="2057000" calcext:value-type="float" table:number-columns-spanned="1" table:number-rows-spanned="4">
            <text:p>2,057,000</text:p>
          </table:table-cell>
          <table:table-cell office:value-type="float" office:value="232187" calcext:value-type="float">
            <text:p>232,187</text:p>
          </table:table-cell>
          <table:table-cell office:value-type="float" office:value="1333942" calcext:value-type="float" table:number-columns-spanned="1" table:number-rows-spanned="2">
            <text:p>1,333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058" calcext:value-type="float">
            <text:p>723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139000" calcext:value-type="float">
            <text:p>2,139,000</text:p>
          </table:table-cell>
          <table:table-cell office:value-type="string" calcext:value-type="string">
            <text:p>-</text:p>
          </table:table-cell>
          <table:table-cell office:value-type="float" office:value="2139000" calcext:value-type="float" table:number-columns-spanned="1" table:number-rows-spanned="4">
            <text:p>2,139,000</text:p>
          </table:table-cell>
          <table:table-cell office:value-type="float" office:value="717000" calcext:value-type="float" table:number-columns-spanned="1" table:number-rows-spanned="4">
            <text:p>717,000</text:p>
          </table:table-cell>
          <table:table-cell office:value-type="float" office:value="167756" calcext:value-type="float">
            <text:p>167,756</text:p>
          </table:table-cell>
          <table:table-cell office:value-type="float" office:value="85668" calcext:value-type="float" table:number-columns-spanned="1" table:number-rows-spanned="2">
            <text:p>85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332" calcext:value-type="float">
            <text:p>631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839000" calcext:value-type="float">
            <text:p>3,839,000</text:p>
          </table:table-cell>
          <table:table-cell office:value-type="string" calcext:value-type="string">
            <text:p>-</text:p>
          </table:table-cell>
          <table:table-cell office:value-type="float" office:value="3839000" calcext:value-type="float" table:number-columns-spanned="1" table:number-rows-spanned="4">
            <text:p>3,839,000</text:p>
          </table:table-cell>
          <table:table-cell office:value-type="float" office:value="1180000" calcext:value-type="float" table:number-columns-spanned="1" table:number-rows-spanned="4">
            <text:p>1,180,000</text:p>
          </table:table-cell>
          <table:table-cell office:value-type="float" office:value="53411" calcext:value-type="float">
            <text:p>53,411</text:p>
          </table:table-cell>
          <table:table-cell office:value-type="float" office:value="1103294" calcext:value-type="float" table:number-columns-spanned="1" table:number-rows-spanned="2">
            <text:p>1,103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06" calcext:value-type="float">
            <text:p>76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1020" calcext:value-type="float">
            <text:p>11,020</text:p>
          </table:table-cell>
          <table:table-cell office:value-type="float" office:value="144980" calcext:value-type="float" table:number-columns-spanned="1" table:number-rows-spanned="2">
            <text:p>144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0" calcext:value-type="float">
            <text:p>15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婦女業務</text:p>
          </table:table-cell>
          <table:table-cell office:value-type="float" office:value="33465000" calcext:value-type="float">
            <text:p>33,465,000</text:p>
          </table:table-cell>
          <table:table-cell office:value-type="string" calcext:value-type="string">
            <text:p>-</text:p>
          </table:table-cell>
          <table:table-cell office:value-type="float" office:value="33465000" calcext:value-type="float" table:number-columns-spanned="1" table:number-rows-spanned="4">
            <text:p>33,465,000</text:p>
          </table:table-cell>
          <table:table-cell office:value-type="float" office:value="9305000" calcext:value-type="float" table:number-columns-spanned="1" table:number-rows-spanned="4">
            <text:p>9,305,000</text:p>
          </table:table-cell>
          <table:table-cell office:value-type="float" office:value="2050972" calcext:value-type="float">
            <text:p>2,050,972</text:p>
          </table:table-cell>
          <table:table-cell office:value-type="float" office:value="5000833" calcext:value-type="float" table:number-columns-spanned="1" table:number-rows-spanned="2">
            <text:p>5,000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4167" calcext:value-type="float">
            <text:p>4,304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6000" calcext:value-type="float">
            <text:p>756,000</text:p>
          </table:table-cell>
          <table:table-cell office:value-type="string" calcext:value-type="string">
            <text:p>-</text:p>
          </table:table-cell>
          <table:table-cell office:value-type="float" office:value="756000" calcext:value-type="float" table:number-columns-spanned="1" table:number-rows-spanned="4">
            <text:p>756,000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60298" calcext:value-type="float">
            <text:p>60,298</text:p>
          </table:table-cell>
          <table:table-cell office:value-type="float" office:value="22606" calcext:value-type="float" table:number-columns-spanned="1" table:number-rows-spanned="2">
            <text:p>22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72000" calcext:value-type="float">
            <text:p>4,672,000</text:p>
          </table:table-cell>
          <table:table-cell office:value-type="string" calcext:value-type="string">
            <text:p>-</text:p>
          </table:table-cell>
          <table:table-cell office:value-type="float" office:value="4672000" calcext:value-type="float" table:number-columns-spanned="1" table:number-rows-spanned="4">
            <text:p>4,672,000</text:p>
          </table:table-cell>
          <table:table-cell office:value-type="float" office:value="2013000" calcext:value-type="float" table:number-columns-spanned="1" table:number-rows-spanned="4">
            <text:p>2,013,000</text:p>
          </table:table-cell>
          <table:table-cell office:value-type="float" office:value="114054" calcext:value-type="float">
            <text:p>114,054</text:p>
          </table:table-cell>
          <table:table-cell office:value-type="float" office:value="1500087" calcext:value-type="float" table:number-columns-spanned="1" table:number-rows-spanned="2">
            <text:p>1,500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913" calcext:value-type="float">
            <text:p>512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37000" calcext:value-type="float">
            <text:p>28,037,000</text:p>
          </table:table-cell>
          <table:table-cell office:value-type="string" calcext:value-type="string">
            <text:p>-</text:p>
          </table:table-cell>
          <table:table-cell office:value-type="float" office:value="28037000" calcext:value-type="float" table:number-columns-spanned="1" table:number-rows-spanned="4">
            <text:p>28,037,000</text:p>
          </table:table-cell>
          <table:table-cell office:value-type="float" office:value="7008000" calcext:value-type="float" table:number-columns-spanned="1" table:number-rows-spanned="4">
            <text:p>7,008,000</text:p>
          </table:table-cell>
          <table:table-cell office:value-type="float" office:value="1876620" calcext:value-type="float">
            <text:p>1,876,620</text:p>
          </table:table-cell>
          <table:table-cell office:value-type="float" office:value="3478140" calcext:value-type="float" table:number-columns-spanned="1" table:number-rows-spanned="2">
            <text:p>3,478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9860" calcext:value-type="float">
            <text:p>3,529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</text:p>
          </table:table-cell>
          <table:table-cell office:value-type="float" office:value="151459000" calcext:value-type="float">
            <text:p>151,459,000</text:p>
          </table:table-cell>
          <table:table-cell office:value-type="string" calcext:value-type="string">
            <text:p>-</text:p>
          </table:table-cell>
          <table:table-cell office:value-type="float" office:value="151459000" calcext:value-type="float" table:number-columns-spanned="1" table:number-rows-spanned="4">
            <text:p>151,459,000</text:p>
          </table:table-cell>
          <table:table-cell office:value-type="float" office:value="40308000" calcext:value-type="float" table:number-columns-spanned="1" table:number-rows-spanned="4">
            <text:p>40,308,000</text:p>
          </table:table-cell>
          <table:table-cell office:value-type="float" office:value="4319695" calcext:value-type="float">
            <text:p>4,319,695</text:p>
          </table:table-cell>
          <table:table-cell office:value-type="float" office:value="18914587" calcext:value-type="float" table:number-columns-spanned="1" table:number-rows-spanned="2">
            <text:p>18,914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93413" calcext:value-type="float">
            <text:p>21,393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90213" calcext:value-type="float" table:number-columns-spanned="1" table:number-rows-spanned="2">
            <text:p>6,790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472000" calcext:value-type="float">
            <text:p>16,472,000</text:p>
          </table:table-cell>
          <table:table-cell office:value-type="string" calcext:value-type="string">
            <text:p>-</text:p>
          </table:table-cell>
          <table:table-cell office:value-type="float" office:value="16472000" calcext:value-type="float" table:number-columns-spanned="1" table:number-rows-spanned="4">
            <text:p>16,472,000</text:p>
          </table:table-cell>
          <table:table-cell office:value-type="float" office:value="6268000" calcext:value-type="float" table:number-columns-spanned="1" table:number-rows-spanned="4">
            <text:p>6,268,000</text:p>
          </table:table-cell>
          <table:table-cell office:value-type="float" office:value="1322329" calcext:value-type="float">
            <text:p>1,322,329</text:p>
          </table:table-cell>
          <table:table-cell office:value-type="float" office:value="2149150" calcext:value-type="float" table:number-columns-spanned="1" table:number-rows-spanned="2">
            <text:p>2,149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8850" calcext:value-type="float">
            <text:p>4,118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755000" calcext:value-type="float">
            <text:p>25,755,000</text:p>
          </table:table-cell>
          <table:table-cell office:value-type="string" calcext:value-type="string">
            <text:p>-</text:p>
          </table:table-cell>
          <table:table-cell office:value-type="float" office:value="25755000" calcext:value-type="float" table:number-columns-spanned="1" table:number-rows-spanned="4">
            <text:p>25,755,000</text:p>
          </table:table-cell>
          <table:table-cell office:value-type="float" office:value="6731000" calcext:value-type="float" table:number-columns-spanned="1" table:number-rows-spanned="4">
            <text:p>6,731,000</text:p>
          </table:table-cell>
          <table:table-cell office:value-type="float" office:value="453293" calcext:value-type="float">
            <text:p>453,293</text:p>
          </table:table-cell>
          <table:table-cell office:value-type="float" office:value="4292856" calcext:value-type="float" table:number-columns-spanned="1" table:number-rows-spanned="2">
            <text:p>4,292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8144" calcext:value-type="float">
            <text:p>2,438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3213" calcext:value-type="float" table:number-columns-spanned="1" table:number-rows-spanned="2">
            <text:p>1,253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9232000" calcext:value-type="float">
            <text:p>109,232,000</text:p>
          </table:table-cell>
          <table:table-cell office:value-type="string" calcext:value-type="string">
            <text:p>-</text:p>
          </table:table-cell>
          <table:table-cell office:value-type="float" office:value="109232000" calcext:value-type="float" table:number-columns-spanned="1" table:number-rows-spanned="4">
            <text:p>109,232,000</text:p>
          </table:table-cell>
          <table:table-cell office:value-type="float" office:value="27309000" calcext:value-type="float" table:number-columns-spanned="1" table:number-rows-spanned="4">
            <text:p>27,309,000</text:p>
          </table:table-cell>
          <table:table-cell office:value-type="float" office:value="2544073" calcext:value-type="float">
            <text:p>2,544,073</text:p>
          </table:table-cell>
          <table:table-cell office:value-type="float" office:value="12472581" calcext:value-type="float" table:number-columns-spanned="1" table:number-rows-spanned="2">
            <text:p>12,472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36419" calcext:value-type="float">
            <text:p>14,836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7000" calcext:value-type="float" table:number-columns-spanned="1" table:number-rows-spanned="2">
            <text:p>5,5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親及外配管理</text:p>
          </table:table-cell>
          <table:table-cell office:value-type="float" office:value="21108000" calcext:value-type="float">
            <text:p>21,108,000</text:p>
          </table:table-cell>
          <table:table-cell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7278000" calcext:value-type="float" table:number-columns-spanned="1" table:number-rows-spanned="4">
            <text:p>7,278,000</text:p>
          </table:table-cell>
          <table:table-cell office:value-type="float" office:value="855930" calcext:value-type="float">
            <text:p>855,930</text:p>
          </table:table-cell>
          <table:table-cell office:value-type="float" office:value="3905760" calcext:value-type="float" table:number-columns-spanned="1" table:number-rows-spanned="2">
            <text:p>3,905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2240" calcext:value-type="float">
            <text:p>3,372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親及外配業務</text:p>
          </table:table-cell>
          <table:table-cell office:value-type="float" office:value="21108000" calcext:value-type="float">
            <text:p>21,108,000</text:p>
          </table:table-cell>
          <table:table-cell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7278000" calcext:value-type="float" table:number-columns-spanned="1" table:number-rows-spanned="4">
            <text:p>7,278,000</text:p>
          </table:table-cell>
          <table:table-cell office:value-type="float" office:value="855930" calcext:value-type="float">
            <text:p>855,930</text:p>
          </table:table-cell>
          <table:table-cell office:value-type="float" office:value="3905760" calcext:value-type="float" table:number-columns-spanned="1" table:number-rows-spanned="2">
            <text:p>3,905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2240" calcext:value-type="float">
            <text:p>3,372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58000" calcext:value-type="float">
            <text:p>1,558,000</text:p>
          </table:table-cell>
          <table:table-cell office:value-type="string" calcext:value-type="string">
            <text:p>-</text:p>
          </table:table-cell>
          <table:table-cell office:value-type="float" office:value="1558000" calcext:value-type="float" table:number-columns-spanned="1" table:number-rows-spanned="4">
            <text:p>1,558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100639" calcext:value-type="float">
            <text:p>100,639</text:p>
          </table:table-cell>
          <table:table-cell office:value-type="float" office:value="114858" calcext:value-type="float" table:number-columns-spanned="1" table:number-rows-spanned="2">
            <text:p>114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142" calcext:value-type="float">
            <text:p>465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150000" calcext:value-type="float">
            <text:p>15,150,000</text:p>
          </table:table-cell>
          <table:table-cell office:value-type="string" calcext:value-type="string">
            <text:p>-</text:p>
          </table:table-cell>
          <table:table-cell office:value-type="float" office:value="15150000" calcext:value-type="float" table:number-columns-spanned="1" table:number-rows-spanned="4">
            <text:p>15,150,000</text:p>
          </table:table-cell>
          <table:table-cell office:value-type="float" office:value="5198000" calcext:value-type="float" table:number-columns-spanned="1" table:number-rows-spanned="4">
            <text:p>5,198,000</text:p>
          </table:table-cell>
          <table:table-cell office:value-type="float" office:value="611507" calcext:value-type="float">
            <text:p>611,507</text:p>
          </table:table-cell>
          <table:table-cell office:value-type="float" office:value="2582198" calcext:value-type="float" table:number-columns-spanned="1" table:number-rows-spanned="2">
            <text:p>2,582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5802" calcext:value-type="float">
            <text:p>2,615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400000" calcext:value-type="float">
            <text:p>4,400,000</text:p>
          </table:table-cell>
          <table:table-cell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43784" calcext:value-type="float">
            <text:p>143,784</text:p>
          </table:table-cell>
          <table:table-cell office:value-type="float" office:value="1208704" calcext:value-type="float" table:number-columns-spanned="1" table:number-rows-spanned="2">
            <text:p>1,208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296" calcext:value-type="float">
            <text:p>291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45035000" calcext:value-type="float" table:number-columns-spanned="1" table:number-rows-spanned="4">
            <text:p>45,035,000</text:p>
          </table:table-cell>
          <table:table-cell office:value-type="float" office:value="6879552" calcext:value-type="float">
            <text:p>6,879,552</text:p>
          </table:table-cell>
          <table:table-cell office:value-type="float" office:value="38155448" calcext:value-type="float" table:number-columns-spanned="1" table:number-rows-spanned="2">
            <text:p>38,155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9552" calcext:value-type="float">
            <text:p>6,879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4721" calcext:value-type="float" table:number-columns-spanned="1" table:number-rows-spanned="2">
            <text:p>5,854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45035000" calcext:value-type="float" table:number-columns-spanned="1" table:number-rows-spanned="4">
            <text:p>45,035,000</text:p>
          </table:table-cell>
          <table:table-cell office:value-type="float" office:value="6879552" calcext:value-type="float">
            <text:p>6,879,552</text:p>
          </table:table-cell>
          <table:table-cell office:value-type="float" office:value="38155448" calcext:value-type="float" table:number-columns-spanned="1" table:number-rows-spanned="2">
            <text:p>38,155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9552" calcext:value-type="float">
            <text:p>6,879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4721" calcext:value-type="float" table:number-columns-spanned="1" table:number-rows-spanned="2">
            <text:p>5,854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45035000" calcext:value-type="float" table:number-columns-spanned="1" table:number-rows-spanned="4">
            <text:p>45,035,000</text:p>
          </table:table-cell>
          <table:table-cell office:value-type="float" office:value="6879552" calcext:value-type="float">
            <text:p>6,879,552</text:p>
          </table:table-cell>
          <table:table-cell office:value-type="float" office:value="38155448" calcext:value-type="float" table:number-columns-spanned="1" table:number-rows-spanned="2">
            <text:p>38,155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9552" calcext:value-type="float">
            <text:p>6,879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4721" calcext:value-type="float" table:number-columns-spanned="1" table:number-rows-spanned="2">
            <text:p>5,854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227826" calcext:value-type="float">
            <text:p>227,826</text:p>
          </table:table-cell>
          <table:table-cell office:value-type="float" office:value="127174" calcext:value-type="float" table:number-columns-spanned="1" table:number-rows-spanned="2">
            <text:p>127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26" calcext:value-type="float">
            <text:p>227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1815000" calcext:value-type="float">
            <text:p>121,815,000</text:p>
          </table:table-cell>
          <table:table-cell office:value-type="string" calcext:value-type="string">
            <text:p>-</text:p>
          </table:table-cell>
          <table:table-cell office:value-type="float" office:value="121815000" calcext:value-type="float" table:number-columns-spanned="1" table:number-rows-spanned="4">
            <text:p>121,815,000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6651726" calcext:value-type="float">
            <text:p>6,651,726</text:p>
          </table:table-cell>
          <table:table-cell office:value-type="float" office:value="37348274" calcext:value-type="float" table:number-columns-spanned="1" table:number-rows-spanned="2">
            <text:p>37,348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1726" calcext:value-type="float">
            <text:p>6,651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4721" calcext:value-type="float" table:number-columns-spanned="1" table:number-rows-spanned="2">
            <text:p>5,854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820000" calcext:value-type="float">
            <text:p>3,820,000</text:p>
          </table:table-cell>
          <table:table-cell office:value-type="string" calcext:value-type="string">
            <text:p>-</text:p>
          </table:table-cell>
          <table:table-cell office:value-type="float" office:value="3820000" calcext:value-type="float" table:number-columns-spanned="1" table:number-rows-spanned="4">
            <text:p>3,82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string" calcext:value-type="string">
            <text:p>-</text:p>
          </table:table-cell>
          <table:table-cell office:value-type="float" office:value="680000" calcext:value-type="float" table:number-columns-spanned="1" table:number-rows-spanned="2">
            <text:p>6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-1311472" calcext:value-type="float">
            <text:p>-1,311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-1311472" calcext:value-type="float">
            <text:p>-1,311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-1311472" calcext:value-type="float">
            <text:p>-1,311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-157998" calcext:value-type="float">
            <text:p>-157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-1153474" calcext:value-type="float">
            <text:p>-1,153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43348000" calcext:value-type="float" table:number-columns-spanned="1" table:number-rows-spanned="4">
            <text:p>43,348,000</text:p>
          </table:table-cell>
          <table:table-cell office:value-type="float" office:value="1116955" calcext:value-type="float">
            <text:p>1,116,955</text:p>
          </table:table-cell>
          <table:table-cell office:value-type="float" office:value="41201464" calcext:value-type="float" table:number-columns-spanned="1" table:number-rows-spanned="2">
            <text:p>41,201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536" calcext:value-type="float">
            <text:p>2,146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96250" calcext:value-type="float" table:number-columns-spanned="1" table:number-rows-spanned="2">
            <text:p>35,0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43348000" calcext:value-type="float" table:number-columns-spanned="1" table:number-rows-spanned="4">
            <text:p>43,348,000</text:p>
          </table:table-cell>
          <table:table-cell office:value-type="float" office:value="1116955" calcext:value-type="float">
            <text:p>1,116,955</text:p>
          </table:table-cell>
          <table:table-cell office:value-type="float" office:value="41201464" calcext:value-type="float" table:number-columns-spanned="1" table:number-rows-spanned="2">
            <text:p>41,201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536" calcext:value-type="float">
            <text:p>2,146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96250" calcext:value-type="float" table:number-columns-spanned="1" table:number-rows-spanned="2">
            <text:p>35,0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43348000" calcext:value-type="float" table:number-columns-spanned="1" table:number-rows-spanned="4">
            <text:p>43,348,000</text:p>
          </table:table-cell>
          <table:table-cell office:value-type="float" office:value="1116955" calcext:value-type="float">
            <text:p>1,116,955</text:p>
          </table:table-cell>
          <table:table-cell office:value-type="float" office:value="41201464" calcext:value-type="float" table:number-columns-spanned="1" table:number-rows-spanned="2">
            <text:p>41,201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536" calcext:value-type="float">
            <text:p>2,146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96250" calcext:value-type="float" table:number-columns-spanned="1" table:number-rows-spanned="2">
            <text:p>35,0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6000" calcext:value-type="float">
            <text:p>1,506,000</text:p>
          </table:table-cell>
          <table:table-cell office:value-type="string" calcext:value-type="string">
            <text:p>-</text:p>
          </table:table-cell>
          <table:table-cell office:value-type="float" office:value="1506000" calcext:value-type="float" table:number-columns-spanned="1" table:number-rows-spanned="4">
            <text:p>1,506,000</text:p>
          </table:table-cell>
          <table:table-cell office:value-type="float" office:value="592000" calcext:value-type="float" table:number-columns-spanned="1" table:number-rows-spanned="4">
            <text:p>592,000</text:p>
          </table:table-cell>
          <table:table-cell office:value-type="float" office:value="209972" calcext:value-type="float">
            <text:p>209,972</text:p>
          </table:table-cell>
          <table:table-cell office:value-type="float" office:value="69212" calcext:value-type="float" table:number-columns-spanned="1" table:number-rows-spanned="2">
            <text:p>69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788" calcext:value-type="float">
            <text:p>522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7135000" calcext:value-type="float">
            <text:p>87,135,000</text:p>
          </table:table-cell>
          <table:table-cell office:value-type="string" calcext:value-type="string">
            <text:p>-</text:p>
          </table:table-cell>
          <table:table-cell office:value-type="float" office:value="87135000" calcext:value-type="float" table:number-columns-spanned="1" table:number-rows-spanned="4">
            <text:p>87,135,000</text:p>
          </table:table-cell>
          <table:table-cell office:value-type="float" office:value="42756000" calcext:value-type="float" table:number-columns-spanned="1" table:number-rows-spanned="4">
            <text:p>42,756,000</text:p>
          </table:table-cell>
          <table:table-cell office:value-type="float" office:value="906983" calcext:value-type="float">
            <text:p>906,983</text:p>
          </table:table-cell>
          <table:table-cell office:value-type="float" office:value="41132252" calcext:value-type="float" table:number-columns-spanned="1" table:number-rows-spanned="2">
            <text:p>41,132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748" calcext:value-type="float">
            <text:p>1,623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96250" calcext:value-type="float" table:number-columns-spanned="1" table:number-rows-spanned="2">
            <text:p>35,0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423092" calcext:value-type="float">
            <text:p>423,092</text:p>
          </table:table-cell>
          <table:table-cell office:value-type="float" office:value="173606" calcext:value-type="float" table:number-columns-spanned="1" table:number-rows-spanned="2">
            <text:p>173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394" calcext:value-type="float">
            <text:p>1,706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423092" calcext:value-type="float">
            <text:p>423,092</text:p>
          </table:table-cell>
          <table:table-cell office:value-type="float" office:value="173606" calcext:value-type="float" table:number-columns-spanned="1" table:number-rows-spanned="2">
            <text:p>173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394" calcext:value-type="float">
            <text:p>1,706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423092" calcext:value-type="float">
            <text:p>423,092</text:p>
          </table:table-cell>
          <table:table-cell office:value-type="float" office:value="173606" calcext:value-type="float" table:number-columns-spanned="1" table:number-rows-spanned="2">
            <text:p>173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394" calcext:value-type="float">
            <text:p>1,706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91000" calcext:value-type="float">
            <text:p>2,491,000</text:p>
          </table:table-cell>
          <table:table-cell office:value-type="string" calcext:value-type="string">
            <text:p>-</text:p>
          </table:table-cell>
          <table:table-cell office:value-type="float" office:value="2491000" calcext:value-type="float" table:number-columns-spanned="1" table:number-rows-spanned="4">
            <text:p>2,491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201762" calcext:value-type="float">
            <text:p>201,762</text:p>
          </table:table-cell>
          <table:table-cell office:value-type="float" office:value="7022" calcext:value-type="float" table:number-columns-spanned="1" table:number-rows-spanned="2">
            <text:p>7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978" calcext:value-type="float">
            <text:p>822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3000" calcext:value-type="float">
            <text:p>4,803,000</text:p>
          </table:table-cell>
          <table:table-cell office:value-type="string" calcext:value-type="string">
            <text:p>-</text:p>
          </table:table-cell>
          <table:table-cell office:value-type="float" office:value="4803000" calcext:value-type="float" table:number-columns-spanned="1" table:number-rows-spanned="4">
            <text:p>4,803,000</text:p>
          </table:table-cell>
          <table:table-cell office:value-type="float" office:value="1050000" calcext:value-type="float" table:number-columns-spanned="1" table:number-rows-spanned="4">
            <text:p>1,050,000</text:p>
          </table:table-cell>
          <table:table-cell office:value-type="float" office:value="221330" calcext:value-type="float">
            <text:p>221,330</text:p>
          </table:table-cell>
          <table:table-cell office:value-type="float" office:value="166584" calcext:value-type="float" table:number-columns-spanned="1" table:number-rows-spanned="2">
            <text:p>166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416" calcext:value-type="float">
            <text:p>883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80188000" calcext:value-type="float" table:number-columns-spanned="1" table:number-rows-spanned="4">
            <text:p>80,188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188000" calcext:value-type="float">
            <text:p>80,1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75000000" calcext:value-type="float" table:number-columns-spanned="1" table:number-rows-spanned="4">
            <text:p>75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000" calcext:value-type="float">
            <text:p>7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75000000" calcext:value-type="float" table:number-columns-spanned="1" table:number-rows-spanned="4">
            <text:p>75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000" calcext:value-type="float">
            <text:p>7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75000000" calcext:value-type="float" table:number-columns-spanned="1" table:number-rows-spanned="4">
            <text:p>75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000" calcext:value-type="float">
            <text:p>7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5188000" calcext:value-type="float" table:number-columns-spanned="1" table:number-rows-spanned="4">
            <text:p>5,1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8000" calcext:value-type="float">
            <text:p>5,1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5188000" calcext:value-type="float" table:number-columns-spanned="1" table:number-rows-spanned="4">
            <text:p>5,1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8000" calcext:value-type="float">
            <text:p>5,1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5188000" calcext:value-type="float" table:number-columns-spanned="1" table:number-rows-spanned="4">
            <text:p>5,1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8000" calcext:value-type="float">
            <text:p>5,1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9404500" calcext:value-type="float">
            <text:p>9,404,500</text:p>
          </table:table-cell>
          <table:table-cell office:value-type="float" office:value="595500" calcext:value-type="float" table:number-columns-spanned="1" table:number-rows-spanned="2">
            <text:p>59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4500" calcext:value-type="float">
            <text:p>9,40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9404500" calcext:value-type="float">
            <text:p>9,404,500</text:p>
          </table:table-cell>
          <table:table-cell office:value-type="float" office:value="595500" calcext:value-type="float" table:number-columns-spanned="1" table:number-rows-spanned="2">
            <text:p>59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4500" calcext:value-type="float">
            <text:p>9,40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9404500" calcext:value-type="float">
            <text:p>9,404,500</text:p>
          </table:table-cell>
          <table:table-cell office:value-type="float" office:value="595500" calcext:value-type="float" table:number-columns-spanned="1" table:number-rows-spanned="2">
            <text:p>59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4500" calcext:value-type="float">
            <text:p>9,40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649417000" calcext:value-type="float">
            <text:p>5,649,417,000</text:p>
          </table:table-cell>
          <table:table-cell office:value-type="string" calcext:value-type="string">
            <text:p>-</text:p>
          </table:table-cell>
          <table:table-cell office:value-type="float" office:value="5649417000" calcext:value-type="float" table:number-columns-spanned="1" table:number-rows-spanned="4">
            <text:p>5,649,417,000</text:p>
          </table:table-cell>
          <table:table-cell office:value-type="float" office:value="2050233000" calcext:value-type="float" table:number-columns-spanned="1" table:number-rows-spanned="4">
            <text:p>2,050,233,000</text:p>
          </table:table-cell>
          <table:table-cell office:value-type="float" office:value="386389894" calcext:value-type="float">
            <text:p>386,389,894</text:p>
          </table:table-cell>
          <table:table-cell office:value-type="float" office:value="528570325" calcext:value-type="float" table:number-columns-spanned="1" table:number-rows-spanned="2">
            <text:p>528,570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1662675" calcext:value-type="float">
            <text:p>1,521,662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009761" calcext:value-type="float" table:number-columns-spanned="1" table:number-rows-spanned="2">
            <text:p>143,009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8213000" calcext:value-type="float">
            <text:p>18,213,000</text:p>
          </table:table-cell>
          <table:table-cell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3834000" calcext:value-type="float" table:number-columns-spanned="1" table:number-rows-spanned="4">
            <text:p>3,834,000</text:p>
          </table:table-cell>
          <table:table-cell office:value-type="float" office:value="28020" calcext:value-type="float">
            <text:p>28,020</text:p>
          </table:table-cell>
          <table:table-cell office:value-type="float" office:value="3805980" calcext:value-type="float" table:number-columns-spanned="1" table:number-rows-spanned="2">
            <text:p>3,805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20" calcext:value-type="float">
            <text:p>28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設備及工程*</text:p>
          </table:table-cell>
          <table:table-cell office:value-type="float" office:value="18213000" calcext:value-type="float">
            <text:p>18,213,000</text:p>
          </table:table-cell>
          <table:table-cell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3834000" calcext:value-type="float" table:number-columns-spanned="1" table:number-rows-spanned="4">
            <text:p>3,834,000</text:p>
          </table:table-cell>
          <table:table-cell office:value-type="float" office:value="28020" calcext:value-type="float">
            <text:p>28,020</text:p>
          </table:table-cell>
          <table:table-cell office:value-type="float" office:value="3805980" calcext:value-type="float" table:number-columns-spanned="1" table:number-rows-spanned="2">
            <text:p>3,805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20" calcext:value-type="float">
            <text:p>28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及運輸設備*</text:p>
          </table:table-cell>
          <table:table-cell office:value-type="float" office:value="2336000" calcext:value-type="float">
            <text:p>2,336,000</text:p>
          </table:table-cell>
          <table:table-cell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2254000" calcext:value-type="float" table:number-columns-spanned="1" table:number-rows-spanned="4">
            <text:p>2,254,000</text:p>
          </table:table-cell>
          <table:table-cell office:value-type="string" calcext:value-type="string">
            <text:p>-</text:p>
          </table:table-cell>
          <table:table-cell office:value-type="float" office:value="2254000" calcext:value-type="float" table:number-columns-spanned="1" table:number-rows-spanned="2">
            <text:p>2,2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336000" calcext:value-type="float">
            <text:p>2,336,000</text:p>
          </table:table-cell>
          <table:table-cell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2254000" calcext:value-type="float" table:number-columns-spanned="1" table:number-rows-spanned="4">
            <text:p>2,254,000</text:p>
          </table:table-cell>
          <table:table-cell office:value-type="string" calcext:value-type="string">
            <text:p>-</text:p>
          </table:table-cell>
          <table:table-cell office:value-type="float" office:value="2254000" calcext:value-type="float" table:number-columns-spanned="1" table:number-rows-spanned="2">
            <text:p>2,2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設備*</text:p>
          </table:table-cell>
          <table:table-cell office:value-type="float" office:value="12671000" calcext:value-type="float">
            <text:p>12,671,000</text:p>
          </table:table-cell>
          <table:table-cell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671000" calcext:value-type="float">
            <text:p>12,671,000</text:p>
          </table:table-cell>
          <table:table-cell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設備*</text:p>
          </table:table-cell>
          <table:table-cell office:value-type="float" office:value="3206000" calcext:value-type="float">
            <text:p>3,206,000</text:p>
          </table:table-cell>
          <table:table-cell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1480000" calcext:value-type="float" table:number-columns-spanned="1" table:number-rows-spanned="4">
            <text:p>1,480,000</text:p>
          </table:table-cell>
          <table:table-cell office:value-type="float" office:value="28020" calcext:value-type="float">
            <text:p>28,020</text:p>
          </table:table-cell>
          <table:table-cell office:value-type="float" office:value="1451980" calcext:value-type="float" table:number-columns-spanned="1" table:number-rows-spanned="2">
            <text:p>1,451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20" calcext:value-type="float">
            <text:p>28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206000" calcext:value-type="float">
            <text:p>3,206,000</text:p>
          </table:table-cell>
          <table:table-cell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1480000" calcext:value-type="float" table:number-columns-spanned="1" table:number-rows-spanned="4">
            <text:p>1,480,000</text:p>
          </table:table-cell>
          <table:table-cell office:value-type="float" office:value="28020" calcext:value-type="float">
            <text:p>28,020</text:p>
          </table:table-cell>
          <table:table-cell office:value-type="float" office:value="1451980" calcext:value-type="float" table:number-columns-spanned="1" table:number-rows-spanned="2">
            <text:p>1,451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20" calcext:value-type="float">
            <text:p>28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10129000" calcext:value-type="float" table:number-columns-spanned="1" table:number-rows-spanned="4">
            <text:p>10,129,000</text:p>
          </table:table-cell>
          <table:table-cell office:value-type="float" office:value="1129000" calcext:value-type="float" table:number-columns-spanned="1" table:number-rows-spanned="4">
            <text:p>1,129,000</text:p>
          </table:table-cell>
          <table:table-cell office:value-type="string" calcext:value-type="string">
            <text:p>-</text:p>
          </table:table-cell>
          <table:table-cell office:value-type="float" office:value="1099843" calcext:value-type="float" table:number-columns-spanned="1" table:number-rows-spanned="2">
            <text:p>1,099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*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10129000" calcext:value-type="float" table:number-columns-spanned="1" table:number-rows-spanned="4">
            <text:p>10,129,000</text:p>
          </table:table-cell>
          <table:table-cell office:value-type="float" office:value="1129000" calcext:value-type="float" table:number-columns-spanned="1" table:number-rows-spanned="4">
            <text:p>1,129,000</text:p>
          </table:table-cell>
          <table:table-cell office:value-type="string" calcext:value-type="string">
            <text:p>-</text:p>
          </table:table-cell>
          <table:table-cell office:value-type="float" office:value="1099843" calcext:value-type="float" table:number-columns-spanned="1" table:number-rows-spanned="2">
            <text:p>1,099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*</text:p>
          </table:table-cell>
          <table:table-cell office:value-type="float" office:value="9050000" calcext:value-type="float">
            <text:p>9,050,000</text:p>
          </table:table-cell>
          <table:table-cell office:value-type="string" calcext:value-type="string">
            <text:p>-</text:p>
          </table:table-cell>
          <table:table-cell office:value-type="float" office:value="9050000" calcext:value-type="float" table:number-columns-spanned="1" table:number-rows-spanned="4">
            <text:p>9,0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843" calcext:value-type="float" table:number-columns-spanned="1" table:number-rows-spanned="2">
            <text:p>20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843" calcext:value-type="float" table:number-columns-spanned="1" table:number-rows-spanned="2">
            <text:p>20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*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4211000" calcext:value-type="float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*</text:p>
          </table:table-cell>
          <table:table-cell office:value-type="float" office:value="444211000" calcext:value-type="float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*</text:p>
          </table:table-cell>
          <table:table-cell office:value-type="float" office:value="444211000" calcext:value-type="float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44211000" calcext:value-type="float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581903000" calcext:value-type="float">
            <text:p>581,903,000</text:p>
          </table:table-cell>
          <table:table-cell office:value-type="string" calcext:value-type="string">
            <text:p>-</text:p>
          </table:table-cell>
          <table:table-cell office:value-type="float" office:value="581903000" calcext:value-type="float" table:number-columns-spanned="1" table:number-rows-spanned="4">
            <text:p>581,903,000</text:p>
          </table:table-cell>
          <table:table-cell office:value-type="float" office:value="107710000" calcext:value-type="float" table:number-columns-spanned="1" table:number-rows-spanned="4">
            <text:p>107,710,000</text:p>
          </table:table-cell>
          <table:table-cell office:value-type="float" office:value="2524921" calcext:value-type="float">
            <text:p>2,524,921</text:p>
          </table:table-cell>
          <table:table-cell office:value-type="float" office:value="105046102" calcext:value-type="float" table:number-columns-spanned="1" table:number-rows-spanned="2">
            <text:p>105,046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898" calcext:value-type="float">
            <text:p>2,663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94326" calcext:value-type="float" table:number-columns-spanned="1" table:number-rows-spanned="2">
            <text:p>9,094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*</text:p>
          </table:table-cell>
          <table:table-cell office:value-type="float" office:value="103199000" calcext:value-type="float">
            <text:p>103,199,000</text:p>
          </table:table-cell>
          <table:table-cell office:value-type="string" calcext:value-type="string">
            <text:p>-</text:p>
          </table:table-cell>
          <table:table-cell office:value-type="float" office:value="103199000" calcext:value-type="float" table:number-columns-spanned="1" table:number-rows-spanned="4">
            <text:p>103,199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*</text:p>
          </table:table-cell>
          <table:table-cell office:value-type="float" office:value="64489000" calcext:value-type="float">
            <text:p>64,489,000</text:p>
          </table:table-cell>
          <table:table-cell office:value-type="string" calcext:value-type="string">
            <text:p>-</text:p>
          </table:table-cell>
          <table:table-cell office:value-type="float" office:value="64489000" calcext:value-type="float" table:number-columns-spanned="1" table:number-rows-spanned="4">
            <text:p>64,489,000</text:p>
          </table:table-cell>
          <table:table-cell office:value-type="float" office:value="11300000" calcext:value-type="float" table:number-columns-spanned="1" table:number-rows-spanned="4">
            <text:p>11,300,000</text:p>
          </table:table-cell>
          <table:table-cell office:value-type="string" calcext:value-type="string">
            <text:p>-</text:p>
          </table:table-cell>
          <table:table-cell office:value-type="float" office:value="11300000" calcext:value-type="float" table:number-columns-spanned="1" table:number-rows-spanned="2">
            <text:p>11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489000" calcext:value-type="float">
            <text:p>10,489,000</text:p>
          </table:table-cell>
          <table:table-cell office:value-type="string" calcext:value-type="string">
            <text:p>-</text:p>
          </table:table-cell>
          <table:table-cell office:value-type="float" office:value="10489000" calcext:value-type="float" table:number-columns-spanned="1" table:number-rows-spanned="4">
            <text:p>10,489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*</text:p>
          </table:table-cell>
          <table:table-cell office:value-type="float" office:value="38710000" calcext:value-type="float">
            <text:p>38,710,000</text:p>
          </table:table-cell>
          <table:table-cell office:value-type="string" calcext:value-type="string">
            <text:p>-</text:p>
          </table:table-cell>
          <table:table-cell office:value-type="float" office:value="38710000" calcext:value-type="float" table:number-columns-spanned="1" table:number-rows-spanned="4">
            <text:p>38,71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477000" calcext:value-type="float">
            <text:p>35,477,000</text:p>
          </table:table-cell>
          <table:table-cell office:value-type="string" calcext:value-type="string">
            <text:p>-</text:p>
          </table:table-cell>
          <table:table-cell office:value-type="float" office:value="35477000" calcext:value-type="float" table:number-columns-spanned="1" table:number-rows-spanned="4">
            <text:p>35,477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233000" calcext:value-type="float">
            <text:p>3,233,000</text:p>
          </table:table-cell>
          <table:table-cell office:value-type="string" calcext:value-type="string">
            <text:p>-</text:p>
          </table:table-cell>
          <table:table-cell office:value-type="float" office:value="3233000" calcext:value-type="float" table:number-columns-spanned="1" table:number-rows-spanned="4">
            <text:p>3,233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*</text:p>
          </table:table-cell>
          <table:table-cell office:value-type="float" office:value="220160000" calcext:value-type="float">
            <text:p>220,160,000</text:p>
          </table:table-cell>
          <table:table-cell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64080000" calcext:value-type="float" table:number-columns-spanned="1" table:number-rows-spanned="4">
            <text:p>64,080,000</text:p>
          </table:table-cell>
          <table:table-cell office:value-type="string" calcext:value-type="string">
            <text:p>-</text:p>
          </table:table-cell>
          <table:table-cell office:value-type="float" office:value="64080000" calcext:value-type="float" table:number-columns-spanned="1" table:number-rows-spanned="2">
            <text:p>64,0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*</text:p>
          </table:table-cell>
          <table:table-cell office:value-type="float" office:value="220160000" calcext:value-type="float">
            <text:p>220,160,000</text:p>
          </table:table-cell>
          <table:table-cell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64080000" calcext:value-type="float" table:number-columns-spanned="1" table:number-rows-spanned="4">
            <text:p>64,080,000</text:p>
          </table:table-cell>
          <table:table-cell office:value-type="string" calcext:value-type="string">
            <text:p>-</text:p>
          </table:table-cell>
          <table:table-cell office:value-type="float" office:value="64080000" calcext:value-type="float" table:number-columns-spanned="1" table:number-rows-spanned="2">
            <text:p>64,0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8560000" calcext:value-type="float">
            <text:p>218,560,000</text:p>
          </table:table-cell>
          <table:table-cell office:value-type="string" calcext:value-type="string">
            <text:p>-</text:p>
          </table:table-cell>
          <table:table-cell office:value-type="float" office:value="218560000" calcext:value-type="float" table:number-columns-spanned="1" table:number-rows-spanned="4">
            <text:p>218,560,000</text:p>
          </table:table-cell>
          <table:table-cell office:value-type="float" office:value="63560000" calcext:value-type="float" table:number-columns-spanned="1" table:number-rows-spanned="4">
            <text:p>63,560,000</text:p>
          </table:table-cell>
          <table:table-cell office:value-type="string" calcext:value-type="string">
            <text:p>-</text:p>
          </table:table-cell>
          <table:table-cell office:value-type="float" office:value="63560000" calcext:value-type="float" table:number-columns-spanned="1" table:number-rows-spanned="2">
            <text:p>63,5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*</text:p>
          </table:table-cell>
          <table:table-cell office:value-type="float" office:value="258544000" calcext:value-type="float">
            <text:p>258,544,000</text:p>
          </table:table-cell>
          <table:table-cell office:value-type="string" calcext:value-type="string">
            <text:p>-</text:p>
          </table:table-cell>
          <table:table-cell office:value-type="float" office:value="258544000" calcext:value-type="float" table:number-columns-spanned="1" table:number-rows-spanned="4">
            <text:p>258,544,000</text:p>
          </table:table-cell>
          <table:table-cell office:value-type="float" office:value="31630000" calcext:value-type="float" table:number-columns-spanned="1" table:number-rows-spanned="4">
            <text:p>31,630,000</text:p>
          </table:table-cell>
          <table:table-cell office:value-type="float" office:value="2524921" calcext:value-type="float">
            <text:p>2,524,921</text:p>
          </table:table-cell>
          <table:table-cell office:value-type="float" office:value="28966102" calcext:value-type="float" table:number-columns-spanned="1" table:number-rows-spanned="2">
            <text:p>28,966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898" calcext:value-type="float">
            <text:p>2,663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94326" calcext:value-type="float" table:number-columns-spanned="1" table:number-rows-spanned="2">
            <text:p>9,094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243544000" calcext:value-type="float" table:number-columns-spanned="1" table:number-rows-spanned="4">
            <text:p>243,544,000</text:p>
          </table:table-cell>
          <table:table-cell office:value-type="float" office:value="21350000" calcext:value-type="float" table:number-columns-spanned="1" table:number-rows-spanned="4">
            <text:p>21,350,000</text:p>
          </table:table-cell>
          <table:table-cell office:value-type="float" office:value="2524921" calcext:value-type="float">
            <text:p>2,524,921</text:p>
          </table:table-cell>
          <table:table-cell office:value-type="float" office:value="18686102" calcext:value-type="float" table:number-columns-spanned="1" table:number-rows-spanned="2">
            <text:p>18,686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898" calcext:value-type="float">
            <text:p>2,663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243544000" calcext:value-type="float" table:number-columns-spanned="1" table:number-rows-spanned="4">
            <text:p>243,544,000</text:p>
          </table:table-cell>
          <table:table-cell office:value-type="float" office:value="21350000" calcext:value-type="float" table:number-columns-spanned="1" table:number-rows-spanned="4">
            <text:p>21,350,000</text:p>
          </table:table-cell>
          <table:table-cell office:value-type="float" office:value="2524921" calcext:value-type="float">
            <text:p>2,524,921</text:p>
          </table:table-cell>
          <table:table-cell office:value-type="float" office:value="18686102" calcext:value-type="float" table:number-columns-spanned="1" table:number-rows-spanned="2">
            <text:p>18,686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898" calcext:value-type="float">
            <text:p>2,663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雨水下水道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0280000" calcext:value-type="float" table:number-columns-spanned="1" table:number-rows-spanned="4">
            <text:p>10,280,000</text:p>
          </table:table-cell>
          <table:table-cell office:value-type="string" calcext:value-type="string">
            <text:p>-</text:p>
          </table:table-cell>
          <table:table-cell office:value-type="float" office:value="10280000" calcext:value-type="float" table:number-columns-spanned="1" table:number-rows-spanned="2">
            <text:p>10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94326" calcext:value-type="float" table:number-columns-spanned="1" table:number-rows-spanned="2">
            <text:p>7,294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0280000" calcext:value-type="float" table:number-columns-spanned="1" table:number-rows-spanned="4">
            <text:p>10,280,000</text:p>
          </table:table-cell>
          <table:table-cell office:value-type="string" calcext:value-type="string">
            <text:p>-</text:p>
          </table:table-cell>
          <table:table-cell office:value-type="float" office:value="10280000" calcext:value-type="float" table:number-columns-spanned="1" table:number-rows-spanned="2">
            <text:p>10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94326" calcext:value-type="float" table:number-columns-spanned="1" table:number-rows-spanned="2">
            <text:p>7,294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44300000" calcext:value-type="float">
            <text:p>44,300,000</text:p>
          </table:table-cell>
          <table:table-cell office:value-type="string" calcext:value-type="string">
            <text:p>-</text:p>
          </table:table-cell>
          <table:table-cell office:value-type="float" office:value="44300000" calcext:value-type="float" table:number-columns-spanned="1" table:number-rows-spanned="4">
            <text:p>44,300,000</text:p>
          </table:table-cell>
          <table:table-cell office:value-type="float" office:value="12057000" calcext:value-type="float" table:number-columns-spanned="1" table:number-rows-spanned="4">
            <text:p>12,057,000</text:p>
          </table:table-cell>
          <table:table-cell office:value-type="float" office:value="111380" calcext:value-type="float">
            <text:p>111,380</text:p>
          </table:table-cell>
          <table:table-cell office:value-type="float" office:value="11945620" calcext:value-type="float" table:number-columns-spanned="1" table:number-rows-spanned="2">
            <text:p>11,945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380" calcext:value-type="float">
            <text:p>111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9725" calcext:value-type="float" table:number-columns-spanned="1" table:number-rows-spanned="2">
            <text:p>5,399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*</text:p>
          </table:table-cell>
          <table:table-cell office:value-type="float" office:value="44300000" calcext:value-type="float">
            <text:p>44,300,000</text:p>
          </table:table-cell>
          <table:table-cell office:value-type="string" calcext:value-type="string">
            <text:p>-</text:p>
          </table:table-cell>
          <table:table-cell office:value-type="float" office:value="44300000" calcext:value-type="float" table:number-columns-spanned="1" table:number-rows-spanned="4">
            <text:p>44,300,000</text:p>
          </table:table-cell>
          <table:table-cell office:value-type="float" office:value="12057000" calcext:value-type="float" table:number-columns-spanned="1" table:number-rows-spanned="4">
            <text:p>12,057,000</text:p>
          </table:table-cell>
          <table:table-cell office:value-type="float" office:value="111380" calcext:value-type="float">
            <text:p>111,380</text:p>
          </table:table-cell>
          <table:table-cell office:value-type="float" office:value="11945620" calcext:value-type="float" table:number-columns-spanned="1" table:number-rows-spanned="2">
            <text:p>11,945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380" calcext:value-type="float">
            <text:p>111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9725" calcext:value-type="float" table:number-columns-spanned="1" table:number-rows-spanned="2">
            <text:p>5,399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8557000" calcext:value-type="float" table:number-columns-spanned="1" table:number-rows-spanned="4">
            <text:p>8,557,000</text:p>
          </table:table-cell>
          <table:table-cell office:value-type="string" calcext:value-type="string">
            <text:p>-</text:p>
          </table:table-cell>
          <table:table-cell office:value-type="float" office:value="8557000" calcext:value-type="float" table:number-columns-spanned="1" table:number-rows-spanned="2">
            <text:p>8,55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9725" calcext:value-type="float" table:number-columns-spanned="1" table:number-rows-spanned="2">
            <text:p>5,399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8557000" calcext:value-type="float" table:number-columns-spanned="1" table:number-rows-spanned="4">
            <text:p>8,557,000</text:p>
          </table:table-cell>
          <table:table-cell office:value-type="string" calcext:value-type="string">
            <text:p>-</text:p>
          </table:table-cell>
          <table:table-cell office:value-type="float" office:value="8557000" calcext:value-type="float" table:number-columns-spanned="1" table:number-rows-spanned="2">
            <text:p>8,55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9725" calcext:value-type="float" table:number-columns-spanned="1" table:number-rows-spanned="2">
            <text:p>5,399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*</text:p>
          </table:table-cell>
          <table:table-cell office:value-type="float" office:value="9300000" calcext:value-type="float">
            <text:p>9,300,000</text:p>
          </table:table-cell>
          <table:table-cell office:value-type="string" calcext:value-type="string">
            <text:p>-</text:p>
          </table:table-cell>
          <table:table-cell office:value-type="float" office:value="9300000" calcext:value-type="float" table:number-columns-spanned="1" table:number-rows-spanned="4">
            <text:p>9,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*</text:p>
          </table:table-cell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111380" calcext:value-type="float">
            <text:p>111,380</text:p>
          </table:table-cell>
          <table:table-cell office:value-type="float" office:value="3388620" calcext:value-type="float" table:number-columns-spanned="1" table:number-rows-spanned="2">
            <text:p>3,388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380" calcext:value-type="float">
            <text:p>111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111380" calcext:value-type="float">
            <text:p>111,380</text:p>
          </table:table-cell>
          <table:table-cell office:value-type="float" office:value="3388620" calcext:value-type="float" table:number-columns-spanned="1" table:number-rows-spanned="2">
            <text:p>3,388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380" calcext:value-type="float">
            <text:p>111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655821000" calcext:value-type="float">
            <text:p>655,821,000</text:p>
          </table:table-cell>
          <table:table-cell office:value-type="string" calcext:value-type="string">
            <text:p>-</text:p>
          </table:table-cell>
          <table:table-cell office:value-type="float" office:value="655821000" calcext:value-type="float" table:number-columns-spanned="1" table:number-rows-spanned="4">
            <text:p>655,821,000</text:p>
          </table:table-cell>
          <table:table-cell office:value-type="float" office:value="86540000" calcext:value-type="float" table:number-columns-spanned="1" table:number-rows-spanned="4">
            <text:p>86,540,000</text:p>
          </table:table-cell>
          <table:table-cell office:value-type="float" office:value="1887919" calcext:value-type="float">
            <text:p>1,887,919</text:p>
          </table:table-cell>
          <table:table-cell office:value-type="float" office:value="79182014" calcext:value-type="float" table:number-columns-spanned="1" table:number-rows-spanned="2">
            <text:p>79,182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7986" calcext:value-type="float">
            <text:p>7,357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8305" calcext:value-type="float" table:number-columns-spanned="1" table:number-rows-spanned="2">
            <text:p>10,378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*</text:p>
          </table:table-cell>
          <table:table-cell office:value-type="float" office:value="136788000" calcext:value-type="float">
            <text:p>136,788,000</text:p>
          </table:table-cell>
          <table:table-cell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21423000" calcext:value-type="float" table:number-columns-spanned="1" table:number-rows-spanned="4">
            <text:p>21,423,000</text:p>
          </table:table-cell>
          <table:table-cell office:value-type="float" office:value="1365" calcext:value-type="float">
            <text:p>1,365</text:p>
          </table:table-cell>
          <table:table-cell office:value-type="float" office:value="21421635" calcext:value-type="float" table:number-columns-spanned="1" table:number-rows-spanned="2">
            <text:p>21,421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" calcext:value-type="float">
            <text:p>1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*</text:p>
          </table:table-cell>
          <table:table-cell office:value-type="float" office:value="136788000" calcext:value-type="float">
            <text:p>136,788,000</text:p>
          </table:table-cell>
          <table:table-cell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21423000" calcext:value-type="float" table:number-columns-spanned="1" table:number-rows-spanned="4">
            <text:p>21,423,000</text:p>
          </table:table-cell>
          <table:table-cell office:value-type="float" office:value="1365" calcext:value-type="float">
            <text:p>1,365</text:p>
          </table:table-cell>
          <table:table-cell office:value-type="float" office:value="21421635" calcext:value-type="float" table:number-columns-spanned="1" table:number-rows-spanned="2">
            <text:p>21,421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" calcext:value-type="float">
            <text:p>1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7000000" calcext:value-type="float">
            <text:p>107,000,000</text:p>
          </table:table-cell>
          <table:table-cell office:value-type="string" calcext:value-type="string">
            <text:p>-</text:p>
          </table:table-cell>
          <table:table-cell office:value-type="float" office:value="107000000" calcext:value-type="float" table:number-columns-spanned="1" table:number-rows-spanned="4">
            <text:p>107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365" calcext:value-type="float">
            <text:p>1,365</text:p>
          </table:table-cell>
          <table:table-cell office:value-type="float" office:value="998635" calcext:value-type="float" table:number-columns-spanned="1" table:number-rows-spanned="2">
            <text:p>998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" calcext:value-type="float">
            <text:p>1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0423000" calcext:value-type="float" table:number-columns-spanned="1" table:number-rows-spanned="4">
            <text:p>20,423,000</text:p>
          </table:table-cell>
          <table:table-cell office:value-type="string" calcext:value-type="string">
            <text:p>-</text:p>
          </table:table-cell>
          <table:table-cell office:value-type="float" office:value="20423000" calcext:value-type="float" table:number-columns-spanned="1" table:number-rows-spanned="2">
            <text:p>20,4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65117000" calcext:value-type="float" table:number-columns-spanned="1" table:number-rows-spanned="4">
            <text:p>65,117,000</text:p>
          </table:table-cell>
          <table:table-cell office:value-type="float" office:value="1886554" calcext:value-type="float">
            <text:p>1,886,554</text:p>
          </table:table-cell>
          <table:table-cell office:value-type="float" office:value="57760379" calcext:value-type="float" table:number-columns-spanned="1" table:number-rows-spanned="2">
            <text:p>57,760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6621" calcext:value-type="float">
            <text:p>7,356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8305" calcext:value-type="float" table:number-columns-spanned="1" table:number-rows-spanned="2">
            <text:p>10,378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整建工程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65117000" calcext:value-type="float" table:number-columns-spanned="1" table:number-rows-spanned="4">
            <text:p>65,117,000</text:p>
          </table:table-cell>
          <table:table-cell office:value-type="float" office:value="1886554" calcext:value-type="float">
            <text:p>1,886,554</text:p>
          </table:table-cell>
          <table:table-cell office:value-type="float" office:value="57760379" calcext:value-type="float" table:number-columns-spanned="1" table:number-rows-spanned="2">
            <text:p>57,760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6621" calcext:value-type="float">
            <text:p>7,356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8305" calcext:value-type="float" table:number-columns-spanned="1" table:number-rows-spanned="2">
            <text:p>10,378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65117000" calcext:value-type="float" table:number-columns-spanned="1" table:number-rows-spanned="4">
            <text:p>65,117,000</text:p>
          </table:table-cell>
          <table:table-cell office:value-type="float" office:value="1886554" calcext:value-type="float">
            <text:p>1,886,554</text:p>
          </table:table-cell>
          <table:table-cell office:value-type="float" office:value="57760379" calcext:value-type="float" table:number-columns-spanned="1" table:number-rows-spanned="2">
            <text:p>57,760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6621" calcext:value-type="float">
            <text:p>7,356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8305" calcext:value-type="float" table:number-columns-spanned="1" table:number-rows-spanned="2">
            <text:p>10,378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114000000" calcext:value-type="float" table:number-columns-spanned="1" table:number-rows-spanned="4">
            <text:p>114,000,000</text:p>
          </table:table-cell>
          <table:table-cell office:value-type="float" office:value="114000000" calcext:value-type="float">
            <text:p>1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00" calcext:value-type="float">
            <text:p>1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大橋建橋基金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114000000" calcext:value-type="float" table:number-columns-spanned="1" table:number-rows-spanned="4">
            <text:p>114,000,000</text:p>
          </table:table-cell>
          <table:table-cell office:value-type="float" office:value="114000000" calcext:value-type="float">
            <text:p>1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00" calcext:value-type="float">
            <text:p>1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大橋建橋基金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114000000" calcext:value-type="float" table:number-columns-spanned="1" table:number-rows-spanned="4">
            <text:p>114,000,000</text:p>
          </table:table-cell>
          <table:table-cell office:value-type="float" office:value="114000000" calcext:value-type="float">
            <text:p>1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00" calcext:value-type="float">
            <text:p>1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114000000" calcext:value-type="float" table:number-columns-spanned="1" table:number-rows-spanned="4">
            <text:p>114,000,000</text:p>
          </table:table-cell>
          <table:table-cell office:value-type="float" office:value="114000000" calcext:value-type="float">
            <text:p>1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00" calcext:value-type="float">
            <text:p>1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148252000" calcext:value-type="float">
            <text:p>148,252,000</text:p>
          </table:table-cell>
          <table:table-cell office:value-type="string" calcext:value-type="string">
            <text:p>-</text:p>
          </table:table-cell>
          <table:table-cell office:value-type="float" office:value="148252000" calcext:value-type="float" table:number-columns-spanned="1" table:number-rows-spanned="4">
            <text:p>148,252,000</text:p>
          </table:table-cell>
          <table:table-cell office:value-type="float" office:value="21007000" calcext:value-type="float" table:number-columns-spanned="1" table:number-rows-spanned="4">
            <text:p>21,007,000</text:p>
          </table:table-cell>
          <table:table-cell office:value-type="float" office:value="2768436" calcext:value-type="float">
            <text:p>2,768,436</text:p>
          </table:table-cell>
          <table:table-cell office:value-type="float" office:value="18077151" calcext:value-type="float" table:number-columns-spanned="1" table:number-rows-spanned="2">
            <text:p>18,077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9849" calcext:value-type="float">
            <text:p>2,929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0854" calcext:value-type="float" table:number-columns-spanned="1" table:number-rows-spanned="2">
            <text:p>770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*</text:p>
          </table:table-cell>
          <table:table-cell office:value-type="float" office:value="142552000" calcext:value-type="float">
            <text:p>142,552,000</text:p>
          </table:table-cell>
          <table:table-cell office:value-type="string" calcext:value-type="string">
            <text:p>-</text:p>
          </table:table-cell>
          <table:table-cell office:value-type="float" office:value="142552000" calcext:value-type="float" table:number-columns-spanned="1" table:number-rows-spanned="4">
            <text:p>142,552,000</text:p>
          </table:table-cell>
          <table:table-cell office:value-type="float" office:value="20507000" calcext:value-type="float" table:number-columns-spanned="1" table:number-rows-spanned="4">
            <text:p>20,507,000</text:p>
          </table:table-cell>
          <table:table-cell office:value-type="float" office:value="2768436" calcext:value-type="float">
            <text:p>2,768,436</text:p>
          </table:table-cell>
          <table:table-cell office:value-type="float" office:value="17577151" calcext:value-type="float" table:number-columns-spanned="1" table:number-rows-spanned="2">
            <text:p>17,577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9849" calcext:value-type="float">
            <text:p>2,929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0854" calcext:value-type="float" table:number-columns-spanned="1" table:number-rows-spanned="2">
            <text:p>770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12000" calcext:value-type="float" table:number-columns-spanned="1" table:number-rows-spanned="4">
            <text:p>612,000</text:p>
          </table:table-cell>
          <table:table-cell office:value-type="string" calcext:value-type="string">
            <text:p>-</text:p>
          </table:table-cell>
          <table:table-cell office:value-type="float" office:value="612000" calcext:value-type="float" table:number-columns-spanned="1" table:number-rows-spanned="2">
            <text:p>6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12000" calcext:value-type="float" table:number-columns-spanned="1" table:number-rows-spanned="4">
            <text:p>612,000</text:p>
          </table:table-cell>
          <table:table-cell office:value-type="string" calcext:value-type="string">
            <text:p>-</text:p>
          </table:table-cell>
          <table:table-cell office:value-type="float" office:value="612000" calcext:value-type="float" table:number-columns-spanned="1" table:number-rows-spanned="2">
            <text:p>6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*</text:p>
          </table:table-cell>
          <table:table-cell office:value-type="float" office:value="129552000" calcext:value-type="float">
            <text:p>129,552,000</text:p>
          </table:table-cell>
          <table:table-cell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4">
            <text:p>129,552,000</text:p>
          </table:table-cell>
          <table:table-cell office:value-type="float" office:value="19895000" calcext:value-type="float" table:number-columns-spanned="1" table:number-rows-spanned="4">
            <text:p>19,895,000</text:p>
          </table:table-cell>
          <table:table-cell office:value-type="float" office:value="2768436" calcext:value-type="float">
            <text:p>2,768,436</text:p>
          </table:table-cell>
          <table:table-cell office:value-type="float" office:value="16965151" calcext:value-type="float" table:number-columns-spanned="1" table:number-rows-spanned="2">
            <text:p>16,965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9849" calcext:value-type="float">
            <text:p>2,929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854" calcext:value-type="float" table:number-columns-spanned="1" table:number-rows-spanned="2">
            <text:p>195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9552000" calcext:value-type="float">
            <text:p>129,552,000</text:p>
          </table:table-cell>
          <table:table-cell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4">
            <text:p>129,552,000</text:p>
          </table:table-cell>
          <table:table-cell office:value-type="float" office:value="19895000" calcext:value-type="float" table:number-columns-spanned="1" table:number-rows-spanned="4">
            <text:p>19,895,000</text:p>
          </table:table-cell>
          <table:table-cell office:value-type="float" office:value="2768436" calcext:value-type="float">
            <text:p>2,768,436</text:p>
          </table:table-cell>
          <table:table-cell office:value-type="float" office:value="16965151" calcext:value-type="float" table:number-columns-spanned="1" table:number-rows-spanned="2">
            <text:p>16,965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9849" calcext:value-type="float">
            <text:p>2,929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854" calcext:value-type="float" table:number-columns-spanned="1" table:number-rows-spanned="2">
            <text:p>195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工程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工程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62300" calcext:value-type="float">
            <text:p>62,300</text:p>
          </table:table-cell>
          <table:table-cell office:value-type="float" office:value="437700" calcext:value-type="float" table:number-columns-spanned="1" table:number-rows-spanned="2">
            <text:p>43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00" calcext:value-type="float">
            <text:p>62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62300" calcext:value-type="float">
            <text:p>62,300</text:p>
          </table:table-cell>
          <table:table-cell office:value-type="float" office:value="437700" calcext:value-type="float" table:number-columns-spanned="1" table:number-rows-spanned="2">
            <text:p>43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00" calcext:value-type="float">
            <text:p>62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62300" calcext:value-type="float">
            <text:p>62,300</text:p>
          </table:table-cell>
          <table:table-cell office:value-type="float" office:value="437700" calcext:value-type="float" table:number-columns-spanned="1" table:number-rows-spanned="2">
            <text:p>43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00" calcext:value-type="float">
            <text:p>62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62300" calcext:value-type="float">
            <text:p>62,300</text:p>
          </table:table-cell>
          <table:table-cell office:value-type="float" office:value="437700" calcext:value-type="float" table:number-columns-spanned="1" table:number-rows-spanned="2">
            <text:p>43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00" calcext:value-type="float">
            <text:p>62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65245000" calcext:value-type="float">
            <text:p>65,245,000</text:p>
          </table:table-cell>
          <table:table-cell office:value-type="string" calcext:value-type="string">
            <text:p>-</text:p>
          </table:table-cell>
          <table:table-cell office:value-type="float" office:value="65245000" calcext:value-type="float" table:number-columns-spanned="1" table:number-rows-spanned="4">
            <text:p>65,245,000</text:p>
          </table:table-cell>
          <table:table-cell office:value-type="float" office:value="28595000" calcext:value-type="float" table:number-columns-spanned="1" table:number-rows-spanned="4">
            <text:p>28,595,000</text:p>
          </table:table-cell>
          <table:table-cell office:value-type="string" calcext:value-type="string">
            <text:p>-</text:p>
          </table:table-cell>
          <table:table-cell office:value-type="float" office:value="28566493" calcext:value-type="float" table:number-columns-spanned="1" table:number-rows-spanned="2">
            <text:p>28,566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*</text:p>
          </table:table-cell>
          <table:table-cell office:value-type="float" office:value="12115000" calcext:value-type="float">
            <text:p>12,115,000</text:p>
          </table:table-cell>
          <table:table-cell office:value-type="string" calcext:value-type="string">
            <text:p>-</text:p>
          </table:table-cell>
          <table:table-cell office:value-type="float" office:value="12115000" calcext:value-type="float" table:number-columns-spanned="1" table:number-rows-spanned="4">
            <text:p>12,115,000</text:p>
          </table:table-cell>
          <table:table-cell office:value-type="float" office:value="6115000" calcext:value-type="float" table:number-columns-spanned="1" table:number-rows-spanned="4">
            <text:p>6,115,000</text:p>
          </table:table-cell>
          <table:table-cell office:value-type="string" calcext:value-type="string">
            <text:p>-</text:p>
          </table:table-cell>
          <table:table-cell office:value-type="float" office:value="6115000" calcext:value-type="float" table:number-columns-spanned="1" table:number-rows-spanned="2">
            <text:p>6,1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*</text:p>
          </table:table-cell>
          <table:table-cell office:value-type="float" office:value="10115000" calcext:value-type="float">
            <text:p>10,115,000</text:p>
          </table:table-cell>
          <table:table-cell office:value-type="string" calcext:value-type="string">
            <text:p>-</text:p>
          </table:table-cell>
          <table:table-cell office:value-type="float" office:value="10115000" calcext:value-type="float" table:number-columns-spanned="1" table:number-rows-spanned="4">
            <text:p>10,115,000</text:p>
          </table:table-cell>
          <table:table-cell office:value-type="float" office:value="4115000" calcext:value-type="float" table:number-columns-spanned="1" table:number-rows-spanned="4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4115000" calcext:value-type="float" table:number-columns-spanned="1" table:number-rows-spanned="2">
            <text:p>4,1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115000" calcext:value-type="float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4115000" calcext:value-type="float" table:number-columns-spanned="1" table:number-rows-spanned="4">
            <text:p>4,115,000</text:p>
          </table:table-cell>
          <table:table-cell office:value-type="float" office:value="4115000" calcext:value-type="float" table:number-columns-spanned="1" table:number-rows-spanned="4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4115000" calcext:value-type="float" table:number-columns-spanned="1" table:number-rows-spanned="2">
            <text:p>4,1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301493" calcext:value-type="float" table:number-columns-spanned="1" table:number-rows-spanned="2">
            <text:p>22,301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301493" calcext:value-type="float" table:number-columns-spanned="1" table:number-rows-spanned="2">
            <text:p>22,301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301493" calcext:value-type="float" table:number-columns-spanned="1" table:number-rows-spanned="2">
            <text:p>22,301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414704000" calcext:value-type="float">
            <text:p>414,704,000</text:p>
          </table:table-cell>
          <table:table-cell office:value-type="string" calcext:value-type="string">
            <text:p>-</text:p>
          </table:table-cell>
          <table:table-cell office:value-type="float" office:value="414704000" calcext:value-type="float" table:number-columns-spanned="1" table:number-rows-spanned="4">
            <text:p>414,704,000</text:p>
          </table:table-cell>
          <table:table-cell office:value-type="float" office:value="109950000" calcext:value-type="float" table:number-columns-spanned="1" table:number-rows-spanned="4">
            <text:p>109,950,000</text:p>
          </table:table-cell>
          <table:table-cell office:value-type="float" office:value="9992084" calcext:value-type="float">
            <text:p>9,992,084</text:p>
          </table:table-cell>
          <table:table-cell office:value-type="float" office:value="81204547" calcext:value-type="float" table:number-columns-spanned="1" table:number-rows-spanned="2">
            <text:p>81,204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5453" calcext:value-type="float">
            <text:p>28,745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3425" calcext:value-type="float" table:number-columns-spanned="1" table:number-rows-spanned="2">
            <text:p>4,853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19704000" calcext:value-type="float" table:number-columns-spanned="1" table:number-rows-spanned="4">
            <text:p>219,704,000</text:p>
          </table:table-cell>
          <table:table-cell office:value-type="float" office:value="84250000" calcext:value-type="float" table:number-columns-spanned="1" table:number-rows-spanned="4">
            <text:p>84,250,000</text:p>
          </table:table-cell>
          <table:table-cell office:value-type="float" office:value="9091527" calcext:value-type="float">
            <text:p>9,091,527</text:p>
          </table:table-cell>
          <table:table-cell office:value-type="float" office:value="56405104" calcext:value-type="float" table:number-columns-spanned="1" table:number-rows-spanned="2">
            <text:p>56,405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44896" calcext:value-type="float">
            <text:p>27,844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25" calcext:value-type="float" table:number-columns-spanned="1" table:number-rows-spanned="2">
            <text:p>353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19704000" calcext:value-type="float" table:number-columns-spanned="1" table:number-rows-spanned="4">
            <text:p>219,704,000</text:p>
          </table:table-cell>
          <table:table-cell office:value-type="float" office:value="84250000" calcext:value-type="float" table:number-columns-spanned="1" table:number-rows-spanned="4">
            <text:p>84,250,000</text:p>
          </table:table-cell>
          <table:table-cell office:value-type="float" office:value="9091527" calcext:value-type="float">
            <text:p>9,091,527</text:p>
          </table:table-cell>
          <table:table-cell office:value-type="float" office:value="56405104" calcext:value-type="float" table:number-columns-spanned="1" table:number-rows-spanned="2">
            <text:p>56,405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44896" calcext:value-type="float">
            <text:p>27,844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25" calcext:value-type="float" table:number-columns-spanned="1" table:number-rows-spanned="2">
            <text:p>353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19704000" calcext:value-type="float" table:number-columns-spanned="1" table:number-rows-spanned="4">
            <text:p>219,704,000</text:p>
          </table:table-cell>
          <table:table-cell office:value-type="float" office:value="84250000" calcext:value-type="float" table:number-columns-spanned="1" table:number-rows-spanned="4">
            <text:p>84,250,000</text:p>
          </table:table-cell>
          <table:table-cell office:value-type="float" office:value="9091527" calcext:value-type="float">
            <text:p>9,091,527</text:p>
          </table:table-cell>
          <table:table-cell office:value-type="float" office:value="56405104" calcext:value-type="float" table:number-columns-spanned="1" table:number-rows-spanned="2">
            <text:p>56,405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44896" calcext:value-type="float">
            <text:p>27,844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25" calcext:value-type="float" table:number-columns-spanned="1" table:number-rows-spanned="2">
            <text:p>353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村整建工程*</text:p>
          </table:table-cell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25700000" calcext:value-type="float" table:number-columns-spanned="1" table:number-rows-spanned="4">
            <text:p>25,700,000</text:p>
          </table:table-cell>
          <table:table-cell office:value-type="float" office:value="900557" calcext:value-type="float">
            <text:p>900,557</text:p>
          </table:table-cell>
          <table:table-cell office:value-type="float" office:value="24799443" calcext:value-type="float" table:number-columns-spanned="1" table:number-rows-spanned="2">
            <text:p>24,799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557" calcext:value-type="float">
            <text:p>900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村整建工程*</text:p>
          </table:table-cell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25700000" calcext:value-type="float" table:number-columns-spanned="1" table:number-rows-spanned="4">
            <text:p>25,700,000</text:p>
          </table:table-cell>
          <table:table-cell office:value-type="float" office:value="900557" calcext:value-type="float">
            <text:p>900,557</text:p>
          </table:table-cell>
          <table:table-cell office:value-type="float" office:value="24799443" calcext:value-type="float" table:number-columns-spanned="1" table:number-rows-spanned="2">
            <text:p>24,799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557" calcext:value-type="float">
            <text:p>900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10700000" calcext:value-type="float" table:number-columns-spanned="1" table:number-rows-spanned="4">
            <text:p>10,700,000</text:p>
          </table:table-cell>
          <table:table-cell office:value-type="float" office:value="900557" calcext:value-type="float">
            <text:p>900,557</text:p>
          </table:table-cell>
          <table:table-cell office:value-type="float" office:value="9799443" calcext:value-type="float" table:number-columns-spanned="1" table:number-rows-spanned="2">
            <text:p>9,799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557" calcext:value-type="float">
            <text:p>900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園整建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整建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float" office:value="12022250" calcext:value-type="float">
            <text:p>12,022,250</text:p>
          </table:table-cell>
          <table:table-cell office:value-type="float" office:value="477750" calcext:value-type="float" table:number-columns-spanned="1" table:number-rows-spanned="2">
            <text:p>477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22250" calcext:value-type="float">
            <text:p>12,022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*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float" office:value="12022250" calcext:value-type="float">
            <text:p>12,022,250</text:p>
          </table:table-cell>
          <table:table-cell office:value-type="float" office:value="477750" calcext:value-type="float" table:number-columns-spanned="1" table:number-rows-spanned="2">
            <text:p>477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22250" calcext:value-type="float">
            <text:p>12,022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float" office:value="12022250" calcext:value-type="float">
            <text:p>12,022,250</text:p>
          </table:table-cell>
          <table:table-cell office:value-type="float" office:value="477750" calcext:value-type="float" table:number-columns-spanned="1" table:number-rows-spanned="2">
            <text:p>477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22250" calcext:value-type="float">
            <text:p>12,022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14463000" calcext:value-type="float">
            <text:p>3,514,463,000</text:p>
          </table:table-cell>
          <table:table-cell office:value-type="string" calcext:value-type="string">
            <text:p>-</text:p>
          </table:table-cell>
          <table:table-cell office:value-type="float" office:value="3514463000" calcext:value-type="float" table:number-columns-spanned="1" table:number-rows-spanned="4">
            <text:p>3,514,463,000</text:p>
          </table:table-cell>
          <table:table-cell office:value-type="float" office:value="1045533000" calcext:value-type="float" table:number-columns-spanned="1" table:number-rows-spanned="4">
            <text:p>1,045,533,000</text:p>
          </table:table-cell>
          <table:table-cell office:value-type="float" office:value="143397310" calcext:value-type="float">
            <text:p>143,397,310</text:p>
          </table:table-cell>
          <table:table-cell office:value-type="float" office:value="847554200" calcext:value-type="float" table:number-columns-spanned="1" table:number-rows-spanned="2">
            <text:p>847,55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978800" calcext:value-type="float">
            <text:p>197,97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96635" calcext:value-type="float" table:number-columns-spanned="1" table:number-rows-spanned="2">
            <text:p>30,496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9163880000" calcext:value-type="float">
            <text:p>9,163,880,000</text:p>
          </table:table-cell>
          <table:table-cell office:value-type="string" calcext:value-type="string">
            <text:p>-</text:p>
          </table:table-cell>
          <table:table-cell office:value-type="float" office:value="9163880000" calcext:value-type="float" table:number-columns-spanned="1" table:number-rows-spanned="4">
            <text:p>9,163,880,000</text:p>
          </table:table-cell>
          <table:table-cell office:value-type="float" office:value="3095766000" calcext:value-type="float" table:number-columns-spanned="1" table:number-rows-spanned="4">
            <text:p>3,095,766,000</text:p>
          </table:table-cell>
          <table:table-cell office:value-type="float" office:value="529787204" calcext:value-type="float">
            <text:p>529,787,204</text:p>
          </table:table-cell>
          <table:table-cell office:value-type="float" office:value="1376124525" calcext:value-type="float" table:number-columns-spanned="1" table:number-rows-spanned="2">
            <text:p>1,376,124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641475" calcext:value-type="float">
            <text:p>1,719,641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506396" calcext:value-type="float" table:number-columns-spanned="1" table:number-rows-spanned="2">
            <text:p>173,506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5288370" calcext:value-type="float">
            <text:p>75,288,370</text:p>
          </table:table-cell>
          <table:table-cell office:value-type="string" calcext:value-type="string">
            <text:p>-</text:p>
          </table:table-cell>
          <table:table-cell office:value-type="float" office:value="75288370" calcext:value-type="float" table:number-columns-spanned="1" table:number-rows-spanned="4">
            <text:p>75,288,370</text:p>
          </table:table-cell>
          <table:table-cell office:value-type="float" office:value="75288370" calcext:value-type="float" table:number-columns-spanned="1" table:number-rows-spanned="4">
            <text:p>75,288,370</text:p>
          </table:table-cell>
          <table:table-cell office:value-type="float" office:value="28997292" calcext:value-type="float">
            <text:p>28,997,292</text:p>
          </table:table-cell>
          <table:table-cell office:value-type="float" office:value="71764" calcext:value-type="float" table:number-columns-spanned="1" table:number-rows-spanned="2">
            <text:p>71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16606" calcext:value-type="float">
            <text:p>75,216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75288370" calcext:value-type="float">
            <text:p>75,288,370</text:p>
          </table:table-cell>
          <table:table-cell office:value-type="string" calcext:value-type="string">
            <text:p>-</text:p>
          </table:table-cell>
          <table:table-cell office:value-type="float" office:value="75288370" calcext:value-type="float" table:number-columns-spanned="1" table:number-rows-spanned="4">
            <text:p>75,288,370</text:p>
          </table:table-cell>
          <table:table-cell office:value-type="float" office:value="75288370" calcext:value-type="float" table:number-columns-spanned="1" table:number-rows-spanned="4">
            <text:p>75,288,370</text:p>
          </table:table-cell>
          <table:table-cell office:value-type="float" office:value="28997292" calcext:value-type="float">
            <text:p>28,997,292</text:p>
          </table:table-cell>
          <table:table-cell office:value-type="float" office:value="71764" calcext:value-type="float" table:number-columns-spanned="1" table:number-rows-spanned="2">
            <text:p>71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16606" calcext:value-type="float">
            <text:p>75,216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667749" calcext:value-type="float">
            <text:p>48,667,749</text:p>
          </table:table-cell>
          <table:table-cell office:value-type="string" calcext:value-type="string">
            <text:p>-</text:p>
          </table:table-cell>
          <table:table-cell office:value-type="float" office:value="48667749" calcext:value-type="float" table:number-columns-spanned="1" table:number-rows-spanned="4">
            <text:p>48,667,749</text:p>
          </table:table-cell>
          <table:table-cell office:value-type="float" office:value="48667749" calcext:value-type="float" table:number-columns-spanned="1" table:number-rows-spanned="4">
            <text:p>48,667,749</text:p>
          </table:table-cell>
          <table:table-cell office:value-type="float" office:value="2376671" calcext:value-type="float">
            <text:p>2,376,671</text:p>
          </table:table-cell>
          <table:table-cell office:value-type="float" office:value="71764" calcext:value-type="float" table:number-columns-spanned="1" table:number-rows-spanned="2">
            <text:p>71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95985" calcext:value-type="float">
            <text:p>48,595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620621" calcext:value-type="float">
            <text:p>26,620,621</text:p>
          </table:table-cell>
          <table:table-cell office:value-type="string" calcext:value-type="string">
            <text:p>-</text:p>
          </table:table-cell>
          <table:table-cell office:value-type="float" office:value="26620621" calcext:value-type="float" table:number-columns-spanned="1" table:number-rows-spanned="4">
            <text:p>26,620,621</text:p>
          </table:table-cell>
          <table:table-cell office:value-type="float" office:value="26620621" calcext:value-type="float" table:number-columns-spanned="1" table:number-rows-spanned="4">
            <text:p>26,620,621</text:p>
          </table:table-cell>
          <table:table-cell office:value-type="float" office:value="26620621" calcext:value-type="float">
            <text:p>26,620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20621" calcext:value-type="float">
            <text:p>26,620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110265" calcext:value-type="float">
            <text:p>2,110,265</text:p>
          </table:table-cell>
          <table:table-cell office:value-type="string" calcext:value-type="string">
            <text:p>-</text:p>
          </table:table-cell>
          <table:table-cell office:value-type="float" office:value="2110265" calcext:value-type="float" table:number-columns-spanned="1" table:number-rows-spanned="4">
            <text:p>2,110,265</text:p>
          </table:table-cell>
          <table:table-cell office:value-type="float" office:value="2110265" calcext:value-type="float" table:number-columns-spanned="1" table:number-rows-spanned="4">
            <text:p>2,110,265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265" calcext:value-type="float">
            <text:p>2,110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2110265" calcext:value-type="float">
            <text:p>2,110,265</text:p>
          </table:table-cell>
          <table:table-cell office:value-type="string" calcext:value-type="string">
            <text:p>-</text:p>
          </table:table-cell>
          <table:table-cell office:value-type="float" office:value="2110265" calcext:value-type="float" table:number-columns-spanned="1" table:number-rows-spanned="4">
            <text:p>2,110,265</text:p>
          </table:table-cell>
          <table:table-cell office:value-type="float" office:value="2110265" calcext:value-type="float" table:number-columns-spanned="1" table:number-rows-spanned="4">
            <text:p>2,110,265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265" calcext:value-type="float">
            <text:p>2,110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10265" calcext:value-type="float">
            <text:p>2,110,265</text:p>
          </table:table-cell>
          <table:table-cell office:value-type="string" calcext:value-type="string">
            <text:p>-</text:p>
          </table:table-cell>
          <table:table-cell office:value-type="float" office:value="2110265" calcext:value-type="float" table:number-columns-spanned="1" table:number-rows-spanned="4">
            <text:p>2,110,265</text:p>
          </table:table-cell>
          <table:table-cell office:value-type="float" office:value="2110265" calcext:value-type="float" table:number-columns-spanned="1" table:number-rows-spanned="4">
            <text:p>2,110,265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265" calcext:value-type="float">
            <text:p>2,110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848085" calcext:value-type="float">
            <text:p>848,085</text:p>
          </table:table-cell>
          <table:table-cell office:value-type="string" calcext:value-type="string">
            <text:p>-</text:p>
          </table:table-cell>
          <table:table-cell office:value-type="float" office:value="848085" calcext:value-type="float" table:number-columns-spanned="1" table:number-rows-spanned="4">
            <text:p>848,085</text:p>
          </table:table-cell>
          <table:table-cell office:value-type="float" office:value="848085" calcext:value-type="float" table:number-columns-spanned="1" table:number-rows-spanned="4">
            <text:p>848,085</text:p>
          </table:table-cell>
          <table:table-cell office:value-type="float" office:value="141325" calcext:value-type="float">
            <text:p>141,325</text:p>
          </table:table-cell>
          <table:table-cell office:value-type="float" office:value="530500" calcext:value-type="float" table:number-columns-spanned="1" table:number-rows-spanned="2">
            <text:p>53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85" calcext:value-type="float">
            <text:p>317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848085" calcext:value-type="float">
            <text:p>848,085</text:p>
          </table:table-cell>
          <table:table-cell office:value-type="string" calcext:value-type="string">
            <text:p>-</text:p>
          </table:table-cell>
          <table:table-cell office:value-type="float" office:value="848085" calcext:value-type="float" table:number-columns-spanned="1" table:number-rows-spanned="4">
            <text:p>848,085</text:p>
          </table:table-cell>
          <table:table-cell office:value-type="float" office:value="848085" calcext:value-type="float" table:number-columns-spanned="1" table:number-rows-spanned="4">
            <text:p>848,085</text:p>
          </table:table-cell>
          <table:table-cell office:value-type="float" office:value="141325" calcext:value-type="float">
            <text:p>141,325</text:p>
          </table:table-cell>
          <table:table-cell office:value-type="float" office:value="530500" calcext:value-type="float" table:number-columns-spanned="1" table:number-rows-spanned="2">
            <text:p>53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85" calcext:value-type="float">
            <text:p>317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8085" calcext:value-type="float">
            <text:p>848,085</text:p>
          </table:table-cell>
          <table:table-cell office:value-type="string" calcext:value-type="string">
            <text:p>-</text:p>
          </table:table-cell>
          <table:table-cell office:value-type="float" office:value="848085" calcext:value-type="float" table:number-columns-spanned="1" table:number-rows-spanned="4">
            <text:p>848,085</text:p>
          </table:table-cell>
          <table:table-cell office:value-type="float" office:value="848085" calcext:value-type="float" table:number-columns-spanned="1" table:number-rows-spanned="4">
            <text:p>848,085</text:p>
          </table:table-cell>
          <table:table-cell office:value-type="float" office:value="141325" calcext:value-type="float">
            <text:p>141,325</text:p>
          </table:table-cell>
          <table:table-cell office:value-type="float" office:value="530500" calcext:value-type="float" table:number-columns-spanned="1" table:number-rows-spanned="2">
            <text:p>53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85" calcext:value-type="float">
            <text:p>317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8246720" calcext:value-type="float">
            <text:p>78,246,720</text:p>
          </table:table-cell>
          <table:table-cell office:value-type="string" calcext:value-type="string">
            <text:p>-</text:p>
          </table:table-cell>
          <table:table-cell office:value-type="float" office:value="78246720" calcext:value-type="float" table:number-columns-spanned="1" table:number-rows-spanned="4">
            <text:p>78,246,720</text:p>
          </table:table-cell>
          <table:table-cell office:value-type="float" office:value="78246720" calcext:value-type="float" table:number-columns-spanned="1" table:number-rows-spanned="4">
            <text:p>78,246,720</text:p>
          </table:table-cell>
          <table:table-cell office:value-type="float" office:value="29147914" calcext:value-type="float">
            <text:p>29,147,914</text:p>
          </table:table-cell>
          <table:table-cell office:value-type="float" office:value="602264" calcext:value-type="float" table:number-columns-spanned="1" table:number-rows-spanned="2">
            <text:p>602,2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44456" calcext:value-type="float">
            <text:p>77,644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9242126720" calcext:value-type="float">
            <text:p>9,242,126,720</text:p>
          </table:table-cell>
          <table:table-cell office:value-type="string" calcext:value-type="string">
            <text:p>-</text:p>
          </table:table-cell>
          <table:table-cell office:value-type="float" office:value="9242126720" calcext:value-type="float" table:number-columns-spanned="1" table:number-rows-spanned="4">
            <text:p>9,242,126,720</text:p>
          </table:table-cell>
          <table:table-cell office:value-type="float" office:value="3174012720" calcext:value-type="float" table:number-columns-spanned="1" table:number-rows-spanned="4">
            <text:p>3,174,012,720</text:p>
          </table:table-cell>
          <table:table-cell office:value-type="float" office:value="558935118" calcext:value-type="float">
            <text:p>558,935,118</text:p>
          </table:table-cell>
          <table:table-cell office:value-type="float" office:value="1376726789" calcext:value-type="float" table:number-columns-spanned="1" table:number-rows-spanned="2">
            <text:p>1,376,726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285931" calcext:value-type="float">
            <text:p>1,797,285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506396" calcext:value-type="float" table:number-columns-spanned="1" table:number-rows-spanned="2">
            <text:p>173,506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9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35045000" calcext:value-type="float">
            <text:p>435,0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5045000" calcext:value-type="float" table:number-columns-spanned="1" table:number-rows-spanned="2">
            <text:p>435,045,000</text:p>
          </table:table-cell>
          <table:table-cell office:value-type="float" office:value="218218000" calcext:value-type="float" table:number-columns-spanned="1" table:number-rows-spanned="2">
            <text:p>218,218,000</text:p>
          </table:table-cell>
          <table:table-cell office:value-type="float" office:value="30764818" calcext:value-type="float">
            <text:p>30,764,8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51079" calcext:value-type="float">
            <text:p>96,851,0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366921" calcext:value-type="float">
            <text:p>121,366,921</text:p>
          </table:table-cell>
          <table:covered-table-cell/>
          <table:table-cell office:value-type="float" office:value="16779902" calcext:value-type="float">
            <text:p>16,77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406471000" calcext:value-type="float">
            <text:p>406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471000" calcext:value-type="float" table:number-columns-spanned="1" table:number-rows-spanned="2">
            <text:p>406,471,000</text:p>
          </table:table-cell>
          <table:table-cell office:value-type="float" office:value="210919000" calcext:value-type="float" table:number-columns-spanned="1" table:number-rows-spanned="2">
            <text:p>210,919,000</text:p>
          </table:table-cell>
          <table:table-cell office:value-type="float" office:value="27787255" calcext:value-type="float">
            <text:p>27,787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24022" calcext:value-type="float">
            <text:p>94,924,0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994978" calcext:value-type="float">
            <text:p>115,994,978</text:p>
          </table:table-cell>
          <table:covered-table-cell/>
          <table:table-cell office:value-type="float" office:value="16779902" calcext:value-type="float">
            <text:p>16,77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總務業務</text:p>
          </table:table-cell>
          <table:table-cell office:value-type="float" office:value="359891000" calcext:value-type="float">
            <text:p>359,8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91000" calcext:value-type="float" table:number-columns-spanned="1" table:number-rows-spanned="2">
            <text:p>359,891,000</text:p>
          </table:table-cell>
          <table:table-cell office:value-type="float" office:value="196304000" calcext:value-type="float" table:number-columns-spanned="1" table:number-rows-spanned="2">
            <text:p>196,304,000</text:p>
          </table:table-cell>
          <table:table-cell office:value-type="float" office:value="26239289" calcext:value-type="float">
            <text:p>26,239,2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73751" calcext:value-type="float">
            <text:p>86,573,7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730249" calcext:value-type="float">
            <text:p>109,730,249</text:p>
          </table:table-cell>
          <table:covered-table-cell/>
          <table:table-cell office:value-type="float" office:value="16479902" calcext:value-type="float">
            <text:p>16,47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9801000" calcext:value-type="float">
            <text:p>309,8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801000" calcext:value-type="float" table:number-columns-spanned="1" table:number-rows-spanned="2">
            <text:p>309,801,000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22704977" calcext:value-type="float">
            <text:p>22,704,9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68374" calcext:value-type="float">
            <text:p>80,468,3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531626" calcext:value-type="float">
            <text:p>99,531,626</text:p>
          </table:table-cell>
          <table:covered-table-cell/>
          <table:table-cell office:value-type="float" office:value="15239902" calcext:value-type="float">
            <text:p>15,23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0090000" calcext:value-type="float">
            <text:p>50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90000" calcext:value-type="float" table:number-columns-spanned="1" table:number-rows-spanned="2">
            <text:p>50,090,000</text:p>
          </table:table-cell>
          <table:table-cell office:value-type="float" office:value="16304000" calcext:value-type="float" table:number-columns-spanned="1" table:number-rows-spanned="2">
            <text:p>16,304,000</text:p>
          </table:table-cell>
          <table:table-cell office:value-type="float" office:value="3534312" calcext:value-type="float">
            <text:p>3,534,3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5377" calcext:value-type="float">
            <text:p>6,105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98623" calcext:value-type="float">
            <text:p>10,198,623</text:p>
          </table:table-cell>
          <table:covered-table-cell/>
          <table:table-cell office:value-type="float" office:value="1240000" calcext:value-type="float">
            <text:p>1,2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卷業務</text:p>
          </table:table-cell>
          <table:table-cell office:value-type="float" office:value="11505000" calcext:value-type="float">
            <text:p>11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5000" calcext:value-type="float" table:number-columns-spanned="1" table:number-rows-spanned="2">
            <text:p>11,505,000</text:p>
          </table:table-cell>
          <table:table-cell office:value-type="float" office:value="3053000" calcext:value-type="float" table:number-columns-spanned="1" table:number-rows-spanned="2">
            <text:p>3,053,000</text:p>
          </table:table-cell>
          <table:table-cell office:value-type="float" office:value="478498" calcext:value-type="float">
            <text:p>478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5449" calcext:value-type="float">
            <text:p>1,175,4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7551" calcext:value-type="float">
            <text:p>1,877,5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1452000" calcext:value-type="float">
            <text:p>11,4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52000" calcext:value-type="float" table:number-columns-spanned="1" table:number-rows-spanned="2">
            <text:p>11,452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478498" calcext:value-type="float">
            <text:p>478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2449" calcext:value-type="float">
            <text:p>1,122,4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7551" calcext:value-type="float">
            <text:p>1,877,5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法制業務</text:p>
          </table:table-cell>
          <table:table-cell office:value-type="float" office:value="1392000" calcext:value-type="float">
            <text:p>1,3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525000" calcext:value-type="float" table:number-columns-spanned="1" table:number-rows-spanned="2">
            <text:p>525,000</text:p>
          </table:table-cell>
          <table:table-cell office:value-type="float" office:value="74298" calcext:value-type="float">
            <text:p>74,2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877" calcext:value-type="float">
            <text:p>219,8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5123" calcext:value-type="float">
            <text:p>305,1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305000" calcext:value-type="float" table:number-columns-spanned="1" table:number-rows-spanned="2">
            <text:p>305,000</text:p>
          </table:table-cell>
          <table:table-cell office:value-type="float" office:value="60298" calcext:value-type="float">
            <text:p>60,2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06" calcext:value-type="float">
            <text:p>43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58000" calcext:value-type="float">
            <text:p>6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8000" calcext:value-type="float" table:number-columns-spanned="1" table:number-rows-spanned="2">
            <text:p>658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71" calcext:value-type="float">
            <text:p>176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729" calcext:value-type="float">
            <text:p>43,7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研考業務</text:p>
          </table:table-cell>
          <table:table-cell office:value-type="float" office:value="2018000" calcext:value-type="float">
            <text:p>2,0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8000" calcext:value-type="float" table:number-columns-spanned="1" table:number-rows-spanned="2">
            <text:p>2,018,000</text:p>
          </table:table-cell>
          <table:table-cell office:value-type="float" office:value="493000" calcext:value-type="float" table:number-columns-spanned="1" table:number-rows-spanned="2">
            <text:p>493,000</text:p>
          </table:table-cell>
          <table:table-cell office:value-type="float" office:value="110170" calcext:value-type="float">
            <text:p>110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99" calcext:value-type="float">
            <text:p>71,6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1301" calcext:value-type="float">
            <text:p>421,3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>
            <text:p>1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92000" calcext:value-type="float">
            <text:p>1,9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2000" calcext:value-type="float" table:number-columns-spanned="1" table:number-rows-spanned="2">
            <text:p>1,992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110170" calcext:value-type="float">
            <text:p>110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699" calcext:value-type="float">
            <text:p>58,6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1301" calcext:value-type="float">
            <text:p>421,3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業務</text:p>
          </table:table-cell>
          <table:table-cell office:value-type="float" office:value="22393000" calcext:value-type="float">
            <text:p>22,3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93000" calcext:value-type="float" table:number-columns-spanned="1" table:number-rows-spanned="2">
            <text:p>22,393,000</text:p>
          </table:table-cell>
          <table:table-cell office:value-type="float" office:value="8081000" calcext:value-type="float" table:number-columns-spanned="1" table:number-rows-spanned="2">
            <text:p>8,081,000</text:p>
          </table:table-cell>
          <table:table-cell office:value-type="float" office:value="615661" calcext:value-type="float">
            <text:p>615,6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25170" calcext:value-type="float">
            <text:p>5,525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55830" calcext:value-type="float">
            <text:p>2,555,830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878000" calcext:value-type="float">
            <text:p>3,8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8000" calcext:value-type="float" table:number-columns-spanned="1" table:number-rows-spanned="2">
            <text:p>3,878,000</text:p>
          </table:table-cell>
          <table:table-cell office:value-type="float" office:value="1781000" calcext:value-type="float" table:number-columns-spanned="1" table:number-rows-spanned="2">
            <text:p>1,781,000</text:p>
          </table:table-cell>
          <table:table-cell office:value-type="float" office:value="323032" calcext:value-type="float">
            <text:p>323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776" calcext:value-type="float">
            <text:p>371,7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9224" calcext:value-type="float">
            <text:p>1,409,2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8515000" calcext:value-type="float">
            <text:p>18,5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15000" calcext:value-type="float" table:number-columns-spanned="1" table:number-rows-spanned="2">
            <text:p>18,515,000</text:p>
          </table:table-cell>
          <table:table-cell office:value-type="float" office:value="6300000" calcext:value-type="float" table:number-columns-spanned="1" table:number-rows-spanned="2">
            <text:p>6,300,000</text:p>
          </table:table-cell>
          <table:table-cell office:value-type="float" office:value="292629" calcext:value-type="float">
            <text:p>292,6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3394" calcext:value-type="float">
            <text:p>5,153,3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6606" calcext:value-type="float">
            <text:p>1,146,606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綜計業務</text:p>
          </table:table-cell>
          <table:table-cell office:value-type="float" office:value="9272000" calcext:value-type="float">
            <text:p>9,2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72000" calcext:value-type="float" table:number-columns-spanned="1" table:number-rows-spanned="2">
            <text:p>9,272,000</text:p>
          </table:table-cell>
          <table:table-cell office:value-type="float" office:value="2463000" calcext:value-type="float" table:number-columns-spanned="1" table:number-rows-spanned="2">
            <text:p>2,463,000</text:p>
          </table:table-cell>
          <table:table-cell office:value-type="float" office:value="269339" calcext:value-type="float">
            <text:p>269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8076" calcext:value-type="float">
            <text:p>1,358,0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4924" calcext:value-type="float">
            <text:p>1,104,9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155000" calcext:value-type="float">
            <text:p>9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5000" calcext:value-type="float" table:number-columns-spanned="1" table:number-rows-spanned="2">
            <text:p>9,155,000</text:p>
          </table:table-cell>
          <table:table-cell office:value-type="float" office:value="2443000" calcext:value-type="float" table:number-columns-spanned="1" table:number-rows-spanned="2">
            <text:p>2,443,000</text:p>
          </table:table-cell>
          <table:table-cell office:value-type="float" office:value="269339" calcext:value-type="float">
            <text:p>269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076" calcext:value-type="float">
            <text:p>1,338,0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4924" calcext:value-type="float">
            <text:p>1,104,9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主計管理</text:p>
          </table:table-cell>
          <table:table-cell office:value-type="float" office:value="8498000" calcext:value-type="float">
            <text:p>8,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2125000" calcext:value-type="float" table:number-columns-spanned="1" table:number-rows-spanned="2">
            <text:p>2,125,000</text:p>
          </table:table-cell>
          <table:table-cell office:value-type="float" office:value="585599" calcext:value-type="float">
            <text:p>585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474" calcext:value-type="float">
            <text:p>165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59526" calcext:value-type="float">
            <text:p>1,959,5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office:value-type="float" office:value="8498000" calcext:value-type="float">
            <text:p>8,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2125000" calcext:value-type="float" table:number-columns-spanned="1" table:number-rows-spanned="2">
            <text:p>2,125,000</text:p>
          </table:table-cell>
          <table:table-cell office:value-type="float" office:value="585599" calcext:value-type="float">
            <text:p>585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474" calcext:value-type="float">
            <text:p>165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59526" calcext:value-type="float">
            <text:p>1,959,5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07000" calcext:value-type="float">
            <text:p>2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7000" calcext:value-type="float" table:number-columns-spanned="1" table:number-rows-spanned="2">
            <text:p>2,407,000</text:p>
          </table:table-cell>
          <table:table-cell office:value-type="float" office:value="825000" calcext:value-type="float" table:number-columns-spanned="1" table:number-rows-spanned="2">
            <text:p>825,000</text:p>
          </table:table-cell>
          <table:table-cell office:value-type="float" office:value="173245" calcext:value-type="float">
            <text:p>173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09" calcext:value-type="float">
            <text:p>20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4391" calcext:value-type="float">
            <text:p>804,3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091000" calcext:value-type="float">
            <text:p>6,0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1000" calcext:value-type="float" table:number-columns-spanned="1" table:number-rows-spanned="2">
            <text:p>6,091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412354" calcext:value-type="float">
            <text:p>412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865" calcext:value-type="float">
            <text:p>144,8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5135" calcext:value-type="float">
            <text:p>1,155,1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事管理</text:p>
          </table:table-cell>
          <table:table-cell office:value-type="float" office:value="18425000" calcext:value-type="float">
            <text:p>18,4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25000" calcext:value-type="float" table:number-columns-spanned="1" table:number-rows-spanned="2">
            <text:p>18,425,000</text:p>
          </table:table-cell>
          <table:table-cell office:value-type="float" office:value="4769000" calcext:value-type="float" table:number-columns-spanned="1" table:number-rows-spanned="2">
            <text:p>4,769,000</text:p>
          </table:table-cell>
          <table:table-cell office:value-type="float" office:value="2339708" calcext:value-type="float">
            <text:p>2,339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8047" calcext:value-type="float">
            <text:p>1,418,0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50953" calcext:value-type="float">
            <text:p>3,350,9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企劃人力</text:p>
          </table:table-cell>
          <table:table-cell office:value-type="float" office:value="6358000" calcext:value-type="float">
            <text:p>6,3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8000" calcext:value-type="float" table:number-columns-spanned="1" table:number-rows-spanned="2">
            <text:p>6,358,000</text:p>
          </table:table-cell>
          <table:table-cell office:value-type="float" office:value="1506000" calcext:value-type="float" table:number-columns-spanned="1" table:number-rows-spanned="2">
            <text:p>1,506,000</text:p>
          </table:table-cell>
          <table:table-cell office:value-type="float" office:value="317140" calcext:value-type="float">
            <text:p>317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9205" calcext:value-type="float">
            <text:p>859,2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6795" calcext:value-type="float">
            <text:p>646,7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972000" calcext:value-type="float">
            <text:p>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72000" calcext:value-type="float" table:number-columns-spanned="1" table:number-rows-spanned="2">
            <text:p>5,972,000</text:p>
          </table:table-cell>
          <table:table-cell office:value-type="float" office:value="1428000" calcext:value-type="float" table:number-columns-spanned="1" table:number-rows-spanned="2">
            <text:p>1,428,000</text:p>
          </table:table-cell>
          <table:table-cell office:value-type="float" office:value="317140" calcext:value-type="float">
            <text:p>317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1205" calcext:value-type="float">
            <text:p>781,2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6795" calcext:value-type="float">
            <text:p>646,7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獎懲考核訓練進修</text:p>
          </table:table-cell>
          <table:table-cell office:value-type="float" office:value="12067000" calcext:value-type="float">
            <text:p>12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67000" calcext:value-type="float" table:number-columns-spanned="1" table:number-rows-spanned="2">
            <text:p>12,067,000</text:p>
          </table:table-cell>
          <table:table-cell office:value-type="float" office:value="3263000" calcext:value-type="float" table:number-columns-spanned="1" table:number-rows-spanned="2">
            <text:p>3,263,000</text:p>
          </table:table-cell>
          <table:table-cell office:value-type="float" office:value="2022568" calcext:value-type="float">
            <text:p>2,022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842" calcext:value-type="float">
            <text:p>558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04158" calcext:value-type="float">
            <text:p>2,704,1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97000" calcext:value-type="float">
            <text:p>1,4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7000" calcext:value-type="float" table:number-columns-spanned="1" table:number-rows-spanned="2">
            <text:p>1,497,000</text:p>
          </table:table-cell>
          <table:table-cell office:value-type="float" office:value="633000" calcext:value-type="float" table:number-columns-spanned="1" table:number-rows-spanned="2">
            <text:p>633,000</text:p>
          </table:table-cell>
          <table:table-cell office:value-type="float" office:value="120596" calcext:value-type="float">
            <text:p>120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12" calcext:value-type="float">
            <text:p>110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788" calcext:value-type="float">
            <text:p>522,7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990000" calcext:value-type="float">
            <text:p>9,9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90000" calcext:value-type="float" table:number-columns-spanned="1" table:number-rows-spanned="2">
            <text:p>9,990,000</text:p>
          </table:table-cell>
          <table:table-cell office:value-type="float" office:value="2530000" calcext:value-type="float" table:number-columns-spanned="1" table:number-rows-spanned="2">
            <text:p>2,530,000</text:p>
          </table:table-cell>
          <table:table-cell office:value-type="float" office:value="1901972" calcext:value-type="float">
            <text:p>1,901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8630" calcext:value-type="float">
            <text:p>418,6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1370" calcext:value-type="float">
            <text:p>2,111,3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政風管理</text:p>
          </table:table-cell>
          <table:table-cell office:value-type="float" office:value="1651000" calcext:value-type="float">
            <text:p>1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405000" calcext:value-type="float" table:number-columns-spanned="1" table:number-rows-spanned="2">
            <text:p>405,000</text:p>
          </table:table-cell>
          <table:table-cell office:value-type="float" office:value="52256" calcext:value-type="float">
            <text:p>52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536" calcext:value-type="float">
            <text:p>343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464" calcext:value-type="float">
            <text:p>61,4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651000" calcext:value-type="float">
            <text:p>1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405000" calcext:value-type="float" table:number-columns-spanned="1" table:number-rows-spanned="2">
            <text:p>405,000</text:p>
          </table:table-cell>
          <table:table-cell office:value-type="float" office:value="52256" calcext:value-type="float">
            <text:p>52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536" calcext:value-type="float">
            <text:p>343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464" calcext:value-type="float">
            <text:p>61,4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796" calcext:value-type="float">
            <text:p>1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4" calcext:value-type="float">
            <text:p>10,2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6" calcext:value-type="float">
            <text:p>1,7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80000" calcext:value-type="float">
            <text:p>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2">
            <text:p>1,580,000</text:p>
          </table:table-cell>
          <table:table-cell office:value-type="float" office:value="393000" calcext:value-type="float" table:number-columns-spanned="1" table:number-rows-spanned="2">
            <text:p>393,000</text:p>
          </table:table-cell>
          <table:table-cell office:value-type="float" office:value="50460" calcext:value-type="float">
            <text:p>50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332" calcext:value-type="float">
            <text:p>333,3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668" calcext:value-type="float">
            <text:p>59,6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47165000" calcext:value-type="float">
            <text:p>47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165000" calcext:value-type="float" table:number-columns-spanned="1" table:number-rows-spanned="2">
            <text:p>47,165,000</text:p>
          </table:table-cell>
          <table:table-cell office:value-type="float" office:value="11469000" calcext:value-type="float" table:number-columns-spanned="1" table:number-rows-spanned="2">
            <text:p>11,469,000</text:p>
          </table:table-cell>
          <table:table-cell office:value-type="float" office:value="2660953" calcext:value-type="float">
            <text:p>2,660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3274" calcext:value-type="float">
            <text:p>5,063,2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05726" calcext:value-type="float">
            <text:p>6,405,726</text:p>
          </table:table-cell>
          <table:covered-table-cell/>
          <table:table-cell office:value-type="float" office:value="980190" calcext:value-type="float">
            <text:p>980,1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</text:p>
          </table:table-cell>
          <table:table-cell office:value-type="float" office:value="47165000" calcext:value-type="float">
            <text:p>47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165000" calcext:value-type="float" table:number-columns-spanned="1" table:number-rows-spanned="2">
            <text:p>47,165,000</text:p>
          </table:table-cell>
          <table:table-cell office:value-type="float" office:value="11469000" calcext:value-type="float" table:number-columns-spanned="1" table:number-rows-spanned="2">
            <text:p>11,469,000</text:p>
          </table:table-cell>
          <table:table-cell office:value-type="float" office:value="2660953" calcext:value-type="float">
            <text:p>2,660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3274" calcext:value-type="float">
            <text:p>5,063,2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05726" calcext:value-type="float">
            <text:p>6,405,726</text:p>
          </table:table-cell>
          <table:covered-table-cell/>
          <table:table-cell office:value-type="float" office:value="980190" calcext:value-type="float">
            <text:p>980,1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7396000" calcext:value-type="float" table:number-columns-spanned="1" table:number-rows-spanned="2">
            <text:p>7,396,000</text:p>
          </table:table-cell>
          <table:table-cell office:value-type="float" office:value="1956962" calcext:value-type="float">
            <text:p>1,956,9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1026" calcext:value-type="float">
            <text:p>2,971,0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24974" calcext:value-type="float">
            <text:p>4,424,974</text:p>
          </table:table-cell>
          <table:covered-table-cell/>
          <table:table-cell office:value-type="float" office:value="412920" calcext:value-type="float">
            <text:p>412,9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65000" calcext:value-type="float">
            <text:p>1,6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2">
            <text:p>1,665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192543" calcext:value-type="float">
            <text:p>192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76" calcext:value-type="float">
            <text:p>25,6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4324" calcext:value-type="float">
            <text:p>494,3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1150000" calcext:value-type="float">
            <text:p>21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50000" calcext:value-type="float" table:number-columns-spanned="1" table:number-rows-spanned="2">
            <text:p>21,150,000</text:p>
          </table:table-cell>
          <table:table-cell office:value-type="float" office:value="5382000" calcext:value-type="float" table:number-columns-spanned="1" table:number-rows-spanned="2">
            <text:p>5,382,000</text:p>
          </table:table-cell>
          <table:table-cell office:value-type="float" office:value="1458421" calcext:value-type="float">
            <text:p>1,458,4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5228" calcext:value-type="float">
            <text:p>1,995,2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86772" calcext:value-type="float">
            <text:p>3,386,772</text:p>
          </table:table-cell>
          <table:covered-table-cell/>
          <table:table-cell office:value-type="float" office:value="412920" calcext:value-type="float">
            <text:p>412,9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207000" calcext:value-type="float">
            <text:p>7,2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7000" calcext:value-type="float" table:number-columns-spanned="1" table:number-rows-spanned="2">
            <text:p>7,207,000</text:p>
          </table:table-cell>
          <table:table-cell office:value-type="float" office:value="1494000" calcext:value-type="float" table:number-columns-spanned="1" table:number-rows-spanned="2">
            <text:p>1,494,000</text:p>
          </table:table-cell>
          <table:table-cell office:value-type="float" office:value="305998" calcext:value-type="float">
            <text:p>305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122" calcext:value-type="float">
            <text:p>950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3878" calcext:value-type="float">
            <text:p>543,8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office:value-type="float" office:value="11038000" calcext:value-type="float">
            <text:p>11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38000" calcext:value-type="float" table:number-columns-spanned="1" table:number-rows-spanned="2">
            <text:p>11,038,000</text:p>
          </table:table-cell>
          <table:table-cell office:value-type="float" office:value="2758000" calcext:value-type="float" table:number-columns-spanned="1" table:number-rows-spanned="2">
            <text:p>2,758,000</text:p>
          </table:table-cell>
          <table:table-cell office:value-type="float" office:value="509893" calcext:value-type="float">
            <text:p>509,8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979" calcext:value-type="float">
            <text:p>1,272,9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5021" calcext:value-type="float">
            <text:p>1,485,021</text:p>
          </table:table-cell>
          <table:covered-table-cell/>
          <table:table-cell office:value-type="float" office:value="553270" calcext:value-type="float">
            <text:p>553,2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20" calcext:value-type="float">
            <text:p>7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80" calcext:value-type="float">
            <text:p>4,3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298000" calcext:value-type="float">
            <text:p>7,2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8000" calcext:value-type="float" table:number-columns-spanned="1" table:number-rows-spanned="2">
            <text:p>7,298,000</text:p>
          </table:table-cell>
          <table:table-cell office:value-type="float" office:value="1824000" calcext:value-type="float" table:number-columns-spanned="1" table:number-rows-spanned="2">
            <text:p>1,824,000</text:p>
          </table:table-cell>
          <table:table-cell office:value-type="float" office:value="488352" calcext:value-type="float">
            <text:p>488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990" calcext:value-type="float">
            <text:p>489,9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4010" calcext:value-type="float">
            <text:p>1,334,010</text:p>
          </table:table-cell>
          <table:covered-table-cell/>
          <table:table-cell office:value-type="float" office:value="371270" calcext:value-type="float">
            <text:p>371,2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690000" calcext:value-type="float">
            <text:p>3,6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0000" calcext:value-type="float" table:number-columns-spanned="1" table:number-rows-spanned="2">
            <text:p>3,690,000</text:p>
          </table:table-cell>
          <table:table-cell office:value-type="float" office:value="922000" calcext:value-type="float" table:number-columns-spanned="1" table:number-rows-spanned="2">
            <text:p>922,000</text:p>
          </table:table-cell>
          <table:table-cell office:value-type="float" office:value="21541" calcext:value-type="float">
            <text:p>21,5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5369" calcext:value-type="float">
            <text:p>775,3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631" calcext:value-type="float">
            <text:p>146,631</text:p>
          </table:table-cell>
          <table:covered-table-cell/>
          <table:table-cell office:value-type="float" office:value="182000" calcext:value-type="float">
            <text:p>1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</text:p>
          </table:table-cell>
          <table:table-cell office:value-type="float" office:value="6105000" calcext:value-type="float">
            <text:p>6,1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5000" calcext:value-type="float" table:number-columns-spanned="1" table:number-rows-spanned="2">
            <text:p>6,105,000</text:p>
          </table:table-cell>
          <table:table-cell office:value-type="float" office:value="1315000" calcext:value-type="float" table:number-columns-spanned="1" table:number-rows-spanned="2">
            <text:p>1,315,000</text:p>
          </table:table-cell>
          <table:table-cell office:value-type="float" office:value="194098" calcext:value-type="float">
            <text:p>194,0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9269" calcext:value-type="float">
            <text:p>819,2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5731" calcext:value-type="float">
            <text:p>495,731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044000" calcext:value-type="float">
            <text:p>6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44000" calcext:value-type="float" table:number-columns-spanned="1" table:number-rows-spanned="2">
            <text:p>6,044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94098" calcext:value-type="float">
            <text:p>194,0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269" calcext:value-type="float">
            <text:p>804,2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5731" calcext:value-type="float">
            <text:p>495,731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office:value-type="float" office:value="11699000" calcext:value-type="float">
            <text:p>11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2">
            <text:p>11,699,000</text:p>
          </table:table-cell>
          <table:table-cell office:value-type="float" office:value="3845000" calcext:value-type="float" table:number-columns-spanned="1" table:number-rows-spanned="2">
            <text:p>3,845,000</text:p>
          </table:table-cell>
          <table:table-cell office:value-type="float" office:value="1089908" calcext:value-type="float">
            <text:p>1,089,9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466" calcext:value-type="float">
            <text:p>1,072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2534" calcext:value-type="float">
            <text:p>2,772,534</text:p>
          </table:table-cell>
          <table:covered-table-cell/>
          <table:table-cell office:value-type="float" office:value="42660" calcext:value-type="float">
            <text:p>4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政管理</text:p>
          </table:table-cell>
          <table:table-cell office:value-type="float" office:value="11699000" calcext:value-type="float">
            <text:p>11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2">
            <text:p>11,699,000</text:p>
          </table:table-cell>
          <table:table-cell office:value-type="float" office:value="3845000" calcext:value-type="float" table:number-columns-spanned="1" table:number-rows-spanned="2">
            <text:p>3,845,000</text:p>
          </table:table-cell>
          <table:table-cell office:value-type="float" office:value="1089908" calcext:value-type="float">
            <text:p>1,089,9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466" calcext:value-type="float">
            <text:p>1,072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2534" calcext:value-type="float">
            <text:p>2,772,534</text:p>
          </table:table-cell>
          <table:covered-table-cell/>
          <table:table-cell office:value-type="float" office:value="42660" calcext:value-type="float">
            <text:p>4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務業務</text:p>
          </table:table-cell>
          <table:table-cell office:value-type="float" office:value="1851000" calcext:value-type="float">
            <text:p>1,8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1000" calcext:value-type="float" table:number-columns-spanned="1" table:number-rows-spanned="2">
            <text:p>1,851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90146" calcext:value-type="float">
            <text:p>190,1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667" calcext:value-type="float">
            <text:p>98,6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1333" calcext:value-type="float">
            <text:p>501,3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4000" calcext:value-type="float">
            <text:p>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4000" calcext:value-type="float" table:number-columns-spanned="1" table:number-rows-spanned="2">
            <text:p>754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104986" calcext:value-type="float">
            <text:p>104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06" calcext:value-type="float">
            <text:p>68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97000" calcext:value-type="float">
            <text:p>1,0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float" office:value="85160" calcext:value-type="float">
            <text:p>85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61" calcext:value-type="float">
            <text:p>30,0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939" calcext:value-type="float">
            <text:p>239,9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庫款支付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 table:number-columns-spanned="1" table:number-rows-spanned="2">
            <text:p>1,590,000</text:p>
          </table:table-cell>
          <table:table-cell office:value-type="float" office:value="652000" calcext:value-type="float" table:number-columns-spanned="1" table:number-rows-spanned="2">
            <text:p>652,000</text:p>
          </table:table-cell>
          <table:table-cell office:value-type="float" office:value="200406" calcext:value-type="float">
            <text:p>200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270" calcext:value-type="float">
            <text:p>166,2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5730" calcext:value-type="float">
            <text:p>485,7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305000" calcext:value-type="float" table:number-columns-spanned="1" table:number-rows-spanned="2">
            <text:p>305,000</text:p>
          </table:table-cell>
          <table:table-cell office:value-type="float" office:value="104986" calcext:value-type="float">
            <text:p>104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06" calcext:value-type="float">
            <text:p>43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56000" calcext:value-type="float">
            <text:p>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2">
            <text:p>856,000</text:p>
          </table:table-cell>
          <table:table-cell office:value-type="float" office:value="347000" calcext:value-type="float" table:number-columns-spanned="1" table:number-rows-spanned="2">
            <text:p>347,000</text:p>
          </table:table-cell>
          <table:table-cell office:value-type="float" office:value="95420" calcext:value-type="float">
            <text:p>95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664" calcext:value-type="float">
            <text:p>122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336" calcext:value-type="float">
            <text:p>224,3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菸酒業務</text:p>
          </table:table-cell>
          <table:table-cell office:value-type="float" office:value="3527000" calcext:value-type="float">
            <text:p>3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7000" calcext:value-type="float" table:number-columns-spanned="1" table:number-rows-spanned="2">
            <text:p>3,527,000</text:p>
          </table:table-cell>
          <table:table-cell office:value-type="float" office:value="1367000" calcext:value-type="float" table:number-columns-spanned="1" table:number-rows-spanned="2">
            <text:p>1,367,000</text:p>
          </table:table-cell>
          <table:table-cell office:value-type="float" office:value="338395" calcext:value-type="float">
            <text:p>338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8100" calcext:value-type="float">
            <text:p>498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8900" calcext:value-type="float">
            <text:p>868,900</text:p>
          </table:table-cell>
          <table:covered-table-cell/>
          <table:table-cell office:value-type="float" office:value="22660" calcext:value-type="float">
            <text:p>2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910000" calcext:value-type="float">
            <text:p>2,9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0000" calcext:value-type="float" table:number-columns-spanned="1" table:number-rows-spanned="2">
            <text:p>2,91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321480" calcext:value-type="float">
            <text:p>321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296" calcext:value-type="float">
            <text:p>409,2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0704" calcext:value-type="float">
            <text:p>790,7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17000" calcext:value-type="float">
            <text:p>6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2">
            <text:p>617,000</text:p>
          </table:table-cell>
          <table:table-cell office:value-type="float" office:value="167000" calcext:value-type="float" table:number-columns-spanned="1" table:number-rows-spanned="2">
            <text:p>167,000</text:p>
          </table:table-cell>
          <table:table-cell office:value-type="float" office:value="16915" calcext:value-type="float">
            <text:p>16,9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804" calcext:value-type="float">
            <text:p>88,8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196" calcext:value-type="float">
            <text:p>78,196</text:p>
          </table:table-cell>
          <table:covered-table-cell/>
          <table:table-cell office:value-type="float" office:value="22660" calcext:value-type="float">
            <text:p>2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產業務</text:p>
          </table:table-cell>
          <table:table-cell office:value-type="float" office:value="4287000" calcext:value-type="float">
            <text:p>4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87000" calcext:value-type="float" table:number-columns-spanned="1" table:number-rows-spanned="2">
            <text:p>4,287,000</text:p>
          </table:table-cell>
          <table:table-cell office:value-type="float" office:value="1136000" calcext:value-type="float" table:number-columns-spanned="1" table:number-rows-spanned="2">
            <text:p>1,136,000</text:p>
          </table:table-cell>
          <table:table-cell office:value-type="float" office:value="348576" calcext:value-type="float">
            <text:p>348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904" calcext:value-type="float">
            <text:p>234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1096" calcext:value-type="float">
            <text:p>901,0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2000" calcext:value-type="float">
            <text:p>7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2000" calcext:value-type="float" table:number-columns-spanned="1" table:number-rows-spanned="2">
            <text:p>732,000</text:p>
          </table:table-cell>
          <table:table-cell office:value-type="float" office:value="298000" calcext:value-type="float" table:number-columns-spanned="1" table:number-rows-spanned="2">
            <text:p>298,000</text:p>
          </table:table-cell>
          <table:table-cell office:value-type="float" office:value="104986" calcext:value-type="float">
            <text:p>104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06" calcext:value-type="float">
            <text:p>36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555000" calcext:value-type="float">
            <text:p>3,5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5000" calcext:value-type="float" table:number-columns-spanned="1" table:number-rows-spanned="2">
            <text:p>3,555,000</text:p>
          </table:table-cell>
          <table:table-cell office:value-type="float" office:value="838000" calcext:value-type="float" table:number-columns-spanned="1" table:number-rows-spanned="2">
            <text:p>838,000</text:p>
          </table:table-cell>
          <table:table-cell office:value-type="float" office:value="243590" calcext:value-type="float">
            <text:p>243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298" calcext:value-type="float">
            <text:p>198,2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9702" calcext:value-type="float">
            <text:p>639,7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投資發展</text:p>
          </table:table-cell>
          <table:table-cell office:value-type="float" office:value="444000" calcext:value-type="float">
            <text:p>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12385" calcext:value-type="float">
            <text:p>12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25" calcext:value-type="float">
            <text:p>74,5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5" calcext:value-type="float">
            <text:p>15,475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44000" calcext:value-type="float">
            <text:p>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12385" calcext:value-type="float">
            <text:p>12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25" calcext:value-type="float">
            <text:p>74,5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5" calcext:value-type="float">
            <text:p>15,475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146000" calcext:value-type="float" table:number-columns-spanned="1" table:number-rows-spanned="2">
            <text:p>2,532,146,000</text:p>
          </table:table-cell>
          <table:table-cell office:value-type="float" office:value="1062003000" calcext:value-type="float" table:number-columns-spanned="1" table:number-rows-spanned="2">
            <text:p>1,062,003,000</text:p>
          </table:table-cell>
          <table:table-cell office:value-type="float" office:value="237028000" calcext:value-type="float">
            <text:p>237,0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0" calcext:value-type="float">
            <text:p>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2000440" calcext:value-type="float">
            <text:p>1,062,000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146000" calcext:value-type="float" table:number-columns-spanned="1" table:number-rows-spanned="2">
            <text:p>2,532,146,000</text:p>
          </table:table-cell>
          <table:table-cell office:value-type="float" office:value="1062003000" calcext:value-type="float" table:number-columns-spanned="1" table:number-rows-spanned="2">
            <text:p>1,062,003,000</text:p>
          </table:table-cell>
          <table:table-cell office:value-type="float" office:value="237028000" calcext:value-type="float">
            <text:p>237,0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0" calcext:value-type="float">
            <text:p>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2000440" calcext:value-type="float">
            <text:p>1,062,000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146000" calcext:value-type="float" table:number-columns-spanned="1" table:number-rows-spanned="2">
            <text:p>2,532,146,000</text:p>
          </table:table-cell>
          <table:table-cell office:value-type="float" office:value="1062003000" calcext:value-type="float" table:number-columns-spanned="1" table:number-rows-spanned="2">
            <text:p>1,062,003,000</text:p>
          </table:table-cell>
          <table:table-cell office:value-type="float" office:value="237028000" calcext:value-type="float">
            <text:p>237,0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0" calcext:value-type="float">
            <text:p>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2000440" calcext:value-type="float">
            <text:p>1,062,000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146000" calcext:value-type="float" table:number-columns-spanned="1" table:number-rows-spanned="2">
            <text:p>2,532,146,000</text:p>
          </table:table-cell>
          <table:table-cell office:value-type="float" office:value="1062003000" calcext:value-type="float" table:number-columns-spanned="1" table:number-rows-spanned="2">
            <text:p>1,062,003,000</text:p>
          </table:table-cell>
          <table:table-cell office:value-type="float" office:value="237028000" calcext:value-type="float">
            <text:p>237,0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0" calcext:value-type="float">
            <text:p>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2000440" calcext:value-type="float">
            <text:p>1,062,000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1638000" calcext:value-type="float" table:number-columns-spanned="1" table:number-rows-spanned="2">
            <text:p>11,638,000</text:p>
          </table:table-cell>
          <table:table-cell office:value-type="float" office:value="1328817" calcext:value-type="float">
            <text:p>1,328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26021" calcext:value-type="float">
            <text:p>9,726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11979" calcext:value-type="float">
            <text:p>1,911,979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1638000" calcext:value-type="float" table:number-columns-spanned="1" table:number-rows-spanned="2">
            <text:p>11,638,000</text:p>
          </table:table-cell>
          <table:table-cell office:value-type="float" office:value="1328817" calcext:value-type="float">
            <text:p>1,328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26021" calcext:value-type="float">
            <text:p>9,726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11979" calcext:value-type="float">
            <text:p>1,911,979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1638000" calcext:value-type="float" table:number-columns-spanned="1" table:number-rows-spanned="2">
            <text:p>11,638,000</text:p>
          </table:table-cell>
          <table:table-cell office:value-type="float" office:value="1328817" calcext:value-type="float">
            <text:p>1,328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26021" calcext:value-type="float">
            <text:p>9,726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11979" calcext:value-type="float">
            <text:p>1,911,979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 table:number-columns-spanned="1" table:number-rows-spanned="2">
            <text:p>772,000</text:p>
          </table:table-cell>
          <table:table-cell office:value-type="float" office:value="327000" calcext:value-type="float" table:number-columns-spanned="1" table:number-rows-spanned="2">
            <text:p>327,000</text:p>
          </table:table-cell>
          <table:table-cell office:value-type="float" office:value="100630" calcext:value-type="float">
            <text:p>100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582" calcext:value-type="float">
            <text:p>61,5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5418" calcext:value-type="float">
            <text:p>265,4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636000" calcext:value-type="float">
            <text:p>15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36000" calcext:value-type="float" table:number-columns-spanned="1" table:number-rows-spanned="2">
            <text:p>15,636,000</text:p>
          </table:table-cell>
          <table:table-cell office:value-type="float" office:value="8830000" calcext:value-type="float" table:number-columns-spanned="1" table:number-rows-spanned="2">
            <text:p>8,830,000</text:p>
          </table:table-cell>
          <table:table-cell office:value-type="float" office:value="1228187" calcext:value-type="float">
            <text:p>1,228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83439" calcext:value-type="float">
            <text:p>7,183,4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6561" calcext:value-type="float">
            <text:p>1,646,5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481000" calcext:value-type="float">
            <text:p>2,4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1000" calcext:value-type="float">
            <text:p>2,48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日報社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日報社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306669000" calcext:value-type="float">
            <text:p>306,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669000" calcext:value-type="float" table:number-columns-spanned="1" table:number-rows-spanned="2">
            <text:p>306,669,000</text:p>
          </table:table-cell>
          <table:table-cell office:value-type="float" office:value="66908000" calcext:value-type="float" table:number-columns-spanned="1" table:number-rows-spanned="2">
            <text:p>66,908,000</text:p>
          </table:table-cell>
          <table:table-cell office:value-type="float" office:value="3257461" calcext:value-type="float">
            <text:p>3,257,4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77675" calcext:value-type="float">
            <text:p>59,977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30325" calcext:value-type="float">
            <text:p>6,930,325</text:p>
          </table:table-cell>
          <table:covered-table-cell/>
          <table:table-cell office:value-type="float" office:value="28885431" calcext:value-type="float">
            <text:p>28,885,4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</text:p>
          </table:table-cell>
          <table:table-cell office:value-type="float" office:value="243055000" calcext:value-type="float">
            <text:p>243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55000" calcext:value-type="float" table:number-columns-spanned="1" table:number-rows-spanned="2">
            <text:p>243,055,000</text:p>
          </table:table-cell>
          <table:table-cell office:value-type="float" office:value="21164000" calcext:value-type="float" table:number-columns-spanned="1" table:number-rows-spanned="2">
            <text:p>21,164,000</text:p>
          </table:table-cell>
          <table:table-cell office:value-type="float" office:value="1088761" calcext:value-type="float">
            <text:p>1,088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34241" calcext:value-type="float">
            <text:p>19,034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9759" calcext:value-type="float">
            <text:p>2,129,759</text:p>
          </table:table-cell>
          <table:covered-table-cell/>
          <table:table-cell office:value-type="float" office:value="3108459" calcext:value-type="float">
            <text:p>3,108,4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</text:p>
          </table:table-cell>
          <table:table-cell office:value-type="float" office:value="221686000" calcext:value-type="float">
            <text:p>221,6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686000" calcext:value-type="float" table:number-columns-spanned="1" table:number-rows-spanned="2">
            <text:p>221,686,000</text:p>
          </table:table-cell>
          <table:table-cell office:value-type="float" office:value="10157000" calcext:value-type="float" table:number-columns-spanned="1" table:number-rows-spanned="2">
            <text:p>10,157,000</text:p>
          </table:table-cell>
          <table:table-cell office:value-type="float" office:value="1088761" calcext:value-type="float">
            <text:p>1,088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27241" calcext:value-type="float">
            <text:p>8,027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9759" calcext:value-type="float">
            <text:p>2,129,759</text:p>
          </table:table-cell>
          <table:covered-table-cell/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2000" calcext:value-type="float">
            <text:p>7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000" calcext:value-type="float" table:number-columns-spanned="1" table:number-rows-spanned="2">
            <text:p>752,000</text:p>
          </table:table-cell>
          <table:table-cell office:value-type="float" office:value="332000" calcext:value-type="float" table:number-columns-spanned="1" table:number-rows-spanned="2">
            <text:p>332,000</text:p>
          </table:table-cell>
          <table:table-cell office:value-type="float" office:value="60298" calcext:value-type="float">
            <text:p>60,2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06" calcext:value-type="float">
            <text:p>70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88000" calcext:value-type="float">
            <text:p>9,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88000" calcext:value-type="float" table:number-columns-spanned="1" table:number-rows-spanned="2">
            <text:p>9,688,000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328463" calcext:value-type="float">
            <text:p>328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6635" calcext:value-type="float">
            <text:p>2,656,6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8365" calcext:value-type="float">
            <text:p>1,168,3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1246000" calcext:value-type="float">
            <text:p>211,2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246000" calcext:value-type="float" table:number-columns-spanned="1" table:number-rows-spanned="2">
            <text:p>211,246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00" calcext:value-type="float">
            <text:p>5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0000" calcext:value-type="float">
            <text:p>700,000</text:p>
          </table:table-cell>
          <table:covered-table-cell/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21369000" calcext:value-type="float">
            <text:p>21,3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69000" calcext:value-type="float" table:number-columns-spanned="1" table:number-rows-spanned="2">
            <text:p>21,369,000</text:p>
          </table:table-cell>
          <table:table-cell office:value-type="float" office:value="11007000" calcext:value-type="float" table:number-columns-spanned="1" table:number-rows-spanned="2">
            <text:p>11,0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7000" calcext:value-type="float">
            <text:p>11,00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8459" calcext:value-type="float">
            <text:p>108,4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67000" calcext:value-type="float">
            <text:p>2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7000" calcext:value-type="float" table:number-columns-spanned="1" table:number-rows-spanned="2">
            <text:p>2,067,000</text:p>
          </table:table-cell>
          <table:table-cell office:value-type="float" office:value="1070000" calcext:value-type="float" table:number-columns-spanned="1" table:number-rows-spanned="2">
            <text:p>1,0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000" calcext:value-type="float">
            <text:p>1,0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9959" calcext:value-type="float">
            <text:p>19,9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301000" calcext:value-type="float">
            <text:p>19,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01000" calcext:value-type="float" table:number-columns-spanned="1" table:number-rows-spanned="2">
            <text:p>19,301,000</text:p>
          </table:table-cell>
          <table:table-cell office:value-type="float" office:value="9936000" calcext:value-type="float" table:number-columns-spanned="1" table:number-rows-spanned="2">
            <text:p>9,93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36000" calcext:value-type="float">
            <text:p>9,93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8500" calcext:value-type="float">
            <text:p>88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</text:p>
          </table:table-cell>
          <table:table-cell office:value-type="float" office:value="33826000" calcext:value-type="float">
            <text:p>33,8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826000" calcext:value-type="float" table:number-columns-spanned="1" table:number-rows-spanned="2">
            <text:p>33,826,000</text:p>
          </table:table-cell>
          <table:table-cell office:value-type="float" office:value="20189000" calcext:value-type="float" table:number-columns-spanned="1" table:number-rows-spanned="2">
            <text:p>20,189,000</text:p>
          </table:table-cell>
          <table:table-cell office:value-type="float" office:value="1507336" calcext:value-type="float">
            <text:p>1,507,3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91491" calcext:value-type="float">
            <text:p>16,991,4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7509" calcext:value-type="float">
            <text:p>3,197,509</text:p>
          </table:table-cell>
          <table:covered-table-cell/>
          <table:table-cell office:value-type="float" office:value="2676972" calcext:value-type="float">
            <text:p>2,676,9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</text:p>
          </table:table-cell>
          <table:table-cell office:value-type="float" office:value="33637000" calcext:value-type="float">
            <text:p>33,6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37000" calcext:value-type="float" table:number-columns-spanned="1" table:number-rows-spanned="2">
            <text:p>33,637,000</text:p>
          </table:table-cell>
          <table:table-cell office:value-type="float" office:value="20087000" calcext:value-type="float" table:number-columns-spanned="1" table:number-rows-spanned="2">
            <text:p>20,087,000</text:p>
          </table:table-cell>
          <table:table-cell office:value-type="float" office:value="1507336" calcext:value-type="float">
            <text:p>1,507,3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89491" calcext:value-type="float">
            <text:p>16,889,4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7509" calcext:value-type="float">
            <text:p>3,197,509</text:p>
          </table:table-cell>
          <table:covered-table-cell/>
          <table:table-cell office:value-type="float" office:value="2676972" calcext:value-type="float">
            <text:p>2,676,9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42000" calcext:value-type="float">
            <text:p>3,0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2">
            <text:p>3,042,000</text:p>
          </table:table-cell>
          <table:table-cell office:value-type="float" office:value="1292000" calcext:value-type="float" table:number-columns-spanned="1" table:number-rows-spanned="2">
            <text:p>1,292,000</text:p>
          </table:table-cell>
          <table:table-cell office:value-type="float" office:value="241192" calcext:value-type="float">
            <text:p>241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424" calcext:value-type="float">
            <text:p>246,4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5576" calcext:value-type="float">
            <text:p>1,045,5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59000" calcext:value-type="float">
            <text:p>14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59000" calcext:value-type="float" table:number-columns-spanned="1" table:number-rows-spanned="2">
            <text:p>14,0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809243" calcext:value-type="float">
            <text:p>809,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7735" calcext:value-type="float">
            <text:p>9,237,7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1265" calcext:value-type="float">
            <text:p>1,421,265</text:p>
          </table:table-cell>
          <table:covered-table-cell/>
          <table:table-cell office:value-type="float" office:value="1701972" calcext:value-type="float">
            <text:p>1,701,9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536000" calcext:value-type="float">
            <text:p>16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36000" calcext:value-type="float" table:number-columns-spanned="1" table:number-rows-spanned="2">
            <text:p>16,536,000</text:p>
          </table:table-cell>
          <table:table-cell office:value-type="float" office:value="8136000" calcext:value-type="float" table:number-columns-spanned="1" table:number-rows-spanned="2">
            <text:p>8,136,000</text:p>
          </table:table-cell>
          <table:table-cell office:value-type="float" office:value="456901" calcext:value-type="float">
            <text:p>456,9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5332" calcext:value-type="float">
            <text:p>7,405,3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668" calcext:value-type="float">
            <text:p>730,668</text:p>
          </table:table-cell>
          <table:covered-table-cell/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189000" calcext:value-type="float">
            <text:p>1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102000" calcext:value-type="float" table:number-columns-spanned="1" table:number-rows-spanned="2">
            <text:p>10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00" calcext:value-type="float">
            <text:p>10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87000" calcext:value-type="float" table:number-columns-spanned="1" table:number-rows-spanned="2">
            <text:p>8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000" calcext:value-type="float">
            <text:p>8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5555000" calcext:value-type="float" table:number-columns-spanned="1" table:number-rows-spanned="2">
            <text:p>25,555,000</text:p>
          </table:table-cell>
          <table:table-cell office:value-type="float" office:value="661364" calcext:value-type="float">
            <text:p>661,3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51943" calcext:value-type="float">
            <text:p>23,951,9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3057" calcext:value-type="float">
            <text:p>1,603,057</text:p>
          </table:table-cell>
          <table:covered-table-cell/>
          <table:table-cell office:value-type="float" office:value="23100000" calcext:value-type="float">
            <text:p>23,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5555000" calcext:value-type="float" table:number-columns-spanned="1" table:number-rows-spanned="2">
            <text:p>25,555,000</text:p>
          </table:table-cell>
          <table:table-cell office:value-type="float" office:value="661364" calcext:value-type="float">
            <text:p>661,3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51943" calcext:value-type="float">
            <text:p>23,951,9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3057" calcext:value-type="float">
            <text:p>1,603,057</text:p>
          </table:table-cell>
          <table:covered-table-cell/>
          <table:table-cell office:value-type="float" office:value="23100000" calcext:value-type="float">
            <text:p>23,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29000" calcext:value-type="float">
            <text:p>1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9000" calcext:value-type="float" table:number-columns-spanned="1" table:number-rows-spanned="2">
            <text:p>1,629,000</text:p>
          </table:table-cell>
          <table:table-cell office:value-type="float" office:value="639000" calcext:value-type="float" table:number-columns-spanned="1" table:number-rows-spanned="2">
            <text:p>639,000</text:p>
          </table:table-cell>
          <table:table-cell office:value-type="float" office:value="234824" calcext:value-type="float">
            <text:p>234,8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16" calcext:value-type="float">
            <text:p>77,4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1584" calcext:value-type="float">
            <text:p>561,5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059000" calcext:value-type="float">
            <text:p>27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2">
            <text:p>27,059,000</text:p>
          </table:table-cell>
          <table:table-cell office:value-type="float" office:value="24606000" calcext:value-type="float" table:number-columns-spanned="1" table:number-rows-spanned="2">
            <text:p>24,606,000</text:p>
          </table:table-cell>
          <table:table-cell office:value-type="float" office:value="426540" calcext:value-type="float">
            <text:p>426,5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64527" calcext:value-type="float">
            <text:p>23,564,5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1473" calcext:value-type="float">
            <text:p>1,041,473</text:p>
          </table:table-cell>
          <table:covered-table-cell/>
          <table:table-cell office:value-type="float" office:value="23100000" calcext:value-type="float">
            <text:p>23,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100000" calcext:value-type="float">
            <text:p>1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" calcext:value-type="float">
            <text:p>3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123587000" calcext:value-type="float">
            <text:p>123,5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87000" calcext:value-type="float" table:number-columns-spanned="1" table:number-rows-spanned="2">
            <text:p>123,587,000</text:p>
          </table:table-cell>
          <table:table-cell office:value-type="float" office:value="27846000" calcext:value-type="float" table:number-columns-spanned="1" table:number-rows-spanned="2">
            <text:p>27,846,000</text:p>
          </table:table-cell>
          <table:table-cell office:value-type="float" office:value="6212463" calcext:value-type="float">
            <text:p>6,212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6182" calcext:value-type="float">
            <text:p>13,386,1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59818" calcext:value-type="float">
            <text:p>14,459,818</text:p>
          </table:table-cell>
          <table:covered-table-cell/>
          <table:table-cell office:value-type="float" office:value="1824760" calcext:value-type="float">
            <text:p>1,824,7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</text:p>
          </table:table-cell>
          <table:table-cell office:value-type="float" office:value="84874000" calcext:value-type="float">
            <text:p>84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874000" calcext:value-type="float" table:number-columns-spanned="1" table:number-rows-spanned="2">
            <text:p>84,874,000</text:p>
          </table:table-cell>
          <table:table-cell office:value-type="float" office:value="18562000" calcext:value-type="float" table:number-columns-spanned="1" table:number-rows-spanned="2">
            <text:p>18,562,000</text:p>
          </table:table-cell>
          <table:table-cell office:value-type="float" office:value="3543848" calcext:value-type="float">
            <text:p>3,543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15548" calcext:value-type="float">
            <text:p>11,215,5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46452" calcext:value-type="float">
            <text:p>7,346,452</text:p>
          </table:table-cell>
          <table:covered-table-cell/>
          <table:table-cell office:value-type="float" office:value="1680300" calcext:value-type="float">
            <text:p>1,680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</text:p>
          </table:table-cell>
          <table:table-cell office:value-type="float" office:value="38059000" calcext:value-type="float">
            <text:p>38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59000" calcext:value-type="float" table:number-columns-spanned="1" table:number-rows-spanned="2">
            <text:p>38,059,000</text:p>
          </table:table-cell>
          <table:table-cell office:value-type="float" office:value="7210000" calcext:value-type="float" table:number-columns-spanned="1" table:number-rows-spanned="2">
            <text:p>7,210,000</text:p>
          </table:table-cell>
          <table:table-cell office:value-type="float" office:value="2654382" calcext:value-type="float">
            <text:p>2,654,3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0626" calcext:value-type="float">
            <text:p>2,960,6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49374" calcext:value-type="float">
            <text:p>4,249,3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222000" calcext:value-type="float">
            <text:p>3,2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22000" calcext:value-type="float" table:number-columns-spanned="1" table:number-rows-spanned="2">
            <text:p>3,222,000</text:p>
          </table:table-cell>
          <table:table-cell office:value-type="float" office:value="1310000" calcext:value-type="float" table:number-columns-spanned="1" table:number-rows-spanned="2">
            <text:p>1,310,000</text:p>
          </table:table-cell>
          <table:table-cell office:value-type="float" office:value="243249" calcext:value-type="float">
            <text:p>243,2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002" calcext:value-type="float">
            <text:p>237,0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2998" calcext:value-type="float">
            <text:p>1,072,9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2487000" calcext:value-type="float">
            <text:p>3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87000" calcext:value-type="float" table:number-columns-spanned="1" table:number-rows-spanned="2">
            <text:p>32,487,000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office:value-type="float" office:value="233990" calcext:value-type="float">
            <text:p>233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767" calcext:value-type="float">
            <text:p>2,700,7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9233" calcext:value-type="float">
            <text:p>999,2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2177143" calcext:value-type="float">
            <text:p>2,177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57" calcext:value-type="float">
            <text:p>22,8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7143" calcext:value-type="float">
            <text:p>2,177,1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</text:p>
          </table:table-cell>
          <table:table-cell office:value-type="float" office:value="21266000" calcext:value-type="float">
            <text:p>21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66000" calcext:value-type="float" table:number-columns-spanned="1" table:number-rows-spanned="2">
            <text:p>21,266,000</text:p>
          </table:table-cell>
          <table:table-cell office:value-type="float" office:value="3194000" calcext:value-type="float" table:number-columns-spanned="1" table:number-rows-spanned="2">
            <text:p>3,194,000</text:p>
          </table:table-cell>
          <table:table-cell office:value-type="float" office:value="605016" calcext:value-type="float">
            <text:p>605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5571" calcext:value-type="float">
            <text:p>965,5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28429" calcext:value-type="float">
            <text:p>2,228,429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18000" calcext:value-type="float">
            <text:p>2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8000" calcext:value-type="float" table:number-columns-spanned="1" table:number-rows-spanned="2">
            <text:p>2,218,000</text:p>
          </table:table-cell>
          <table:table-cell office:value-type="float" office:value="1008000" calcext:value-type="float" table:number-columns-spanned="1" table:number-rows-spanned="2">
            <text:p>1,008,000</text:p>
          </table:table-cell>
          <table:table-cell office:value-type="float" office:value="165304" calcext:value-type="float">
            <text:p>165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817" calcext:value-type="float">
            <text:p>289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8183" calcext:value-type="float">
            <text:p>718,1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048000" calcext:value-type="float">
            <text:p>19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48000" calcext:value-type="float" table:number-columns-spanned="1" table:number-rows-spanned="2">
            <text:p>19,048,000</text:p>
          </table:table-cell>
          <table:table-cell office:value-type="float" office:value="2186000" calcext:value-type="float" table:number-columns-spanned="1" table:number-rows-spanned="2">
            <text:p>2,186,000</text:p>
          </table:table-cell>
          <table:table-cell office:value-type="float" office:value="439712" calcext:value-type="float">
            <text:p>439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754" calcext:value-type="float">
            <text:p>675,7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0246" calcext:value-type="float">
            <text:p>1,510,246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</text:p>
          </table:table-cell>
          <table:table-cell office:value-type="float" office:value="25549000" calcext:value-type="float">
            <text:p>25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49000" calcext:value-type="float" table:number-columns-spanned="1" table:number-rows-spanned="2">
            <text:p>25,549,000</text:p>
          </table:table-cell>
          <table:table-cell office:value-type="float" office:value="8158000" calcext:value-type="float" table:number-columns-spanned="1" table:number-rows-spanned="2">
            <text:p>8,158,000</text:p>
          </table:table-cell>
          <table:table-cell office:value-type="float" office:value="284450" calcext:value-type="float">
            <text:p>284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89351" calcext:value-type="float">
            <text:p>7,289,3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8649" calcext:value-type="float">
            <text:p>868,649</text:p>
          </table:table-cell>
          <table:covered-table-cell/>
          <table:table-cell office:value-type="float" office:value="1670300" calcext:value-type="float">
            <text:p>1,670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25000" calcext:value-type="float">
            <text:p>2,0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2">
            <text:p>2,025,000</text:p>
          </table:table-cell>
          <table:table-cell office:value-type="float" office:value="709000" calcext:value-type="float" table:number-columns-spanned="1" table:number-rows-spanned="2">
            <text:p>709,000</text:p>
          </table:table-cell>
          <table:table-cell office:value-type="float" office:value="120596" calcext:value-type="float">
            <text:p>120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212" calcext:value-type="float">
            <text:p>186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788" calcext:value-type="float">
            <text:p>522,7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524000" calcext:value-type="float">
            <text:p>17,5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24000" calcext:value-type="float" table:number-columns-spanned="1" table:number-rows-spanned="2">
            <text:p>17,524,000</text:p>
          </table:table-cell>
          <table:table-cell office:value-type="float" office:value="1449000" calcext:value-type="float" table:number-columns-spanned="1" table:number-rows-spanned="2">
            <text:p>1,449,000</text:p>
          </table:table-cell>
          <table:table-cell office:value-type="float" office:value="163854" calcext:value-type="float">
            <text:p>163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139" calcext:value-type="float">
            <text:p>1,103,1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861" calcext:value-type="float">
            <text:p>345,8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70300" calcext:value-type="float">
            <text:p>1,670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務管理</text:p>
          </table:table-cell>
          <table:table-cell office:value-type="float" office:value="38713000" calcext:value-type="float">
            <text:p>38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13000" calcext:value-type="float" table:number-columns-spanned="1" table:number-rows-spanned="2">
            <text:p>38,713,000</text:p>
          </table:table-cell>
          <table:table-cell office:value-type="float" office:value="9284000" calcext:value-type="float" table:number-columns-spanned="1" table:number-rows-spanned="2">
            <text:p>9,284,000</text:p>
          </table:table-cell>
          <table:table-cell office:value-type="float" office:value="2668615" calcext:value-type="float">
            <text:p>2,668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0634" calcext:value-type="float">
            <text:p>2,170,6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13366" calcext:value-type="float">
            <text:p>7,113,366</text:p>
          </table:table-cell>
          <table:covered-table-cell/>
          <table:table-cell office:value-type="float" office:value="144460" calcext:value-type="float">
            <text:p>144,4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務業務</text:p>
          </table:table-cell>
          <table:table-cell office:value-type="float" office:value="7864000" calcext:value-type="float">
            <text:p>7,8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4000" calcext:value-type="float" table:number-columns-spanned="1" table:number-rows-spanned="2">
            <text:p>7,864,000</text:p>
          </table:table-cell>
          <table:table-cell office:value-type="float" office:value="2612000" calcext:value-type="float" table:number-columns-spanned="1" table:number-rows-spanned="2">
            <text:p>2,612,000</text:p>
          </table:table-cell>
          <table:table-cell office:value-type="float" office:value="848934" calcext:value-type="float">
            <text:p>848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271" calcext:value-type="float">
            <text:p>708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3729" calcext:value-type="float">
            <text:p>1,903,729</text:p>
          </table:table-cell>
          <table:covered-table-cell/>
          <table:table-cell office:value-type="float" office:value="54000" calcext:value-type="float">
            <text:p>5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67000" calcext:value-type="float">
            <text:p>3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7000" calcext:value-type="float" table:number-columns-spanned="1" table:number-rows-spanned="2">
            <text:p>3,067,000</text:p>
          </table:table-cell>
          <table:table-cell office:value-type="float" office:value="1146000" calcext:value-type="float" table:number-columns-spanned="1" table:number-rows-spanned="2">
            <text:p>1,146,000</text:p>
          </table:table-cell>
          <table:table-cell office:value-type="float" office:value="319382" calcext:value-type="float">
            <text:p>319,3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425" calcext:value-type="float">
            <text:p>334,4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1575" calcext:value-type="float">
            <text:p>811,5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797000" calcext:value-type="float">
            <text:p>4,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7000" calcext:value-type="float" table:number-columns-spanned="1" table:number-rows-spanned="2">
            <text:p>4,797,000</text:p>
          </table:table-cell>
          <table:table-cell office:value-type="float" office:value="1466000" calcext:value-type="float" table:number-columns-spanned="1" table:number-rows-spanned="2">
            <text:p>1,466,000</text:p>
          </table:table-cell>
          <table:table-cell office:value-type="float" office:value="529552" calcext:value-type="float">
            <text:p>529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846" calcext:value-type="float">
            <text:p>373,8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2154" calcext:value-type="float">
            <text:p>1,092,154</text:p>
          </table:table-cell>
          <table:covered-table-cell/>
          <table:table-cell office:value-type="float" office:value="54000" calcext:value-type="float">
            <text:p>5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工程業務</text:p>
          </table:table-cell>
          <table:table-cell office:value-type="float" office:value="4549000" calcext:value-type="float">
            <text:p>4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9000" calcext:value-type="float" table:number-columns-spanned="1" table:number-rows-spanned="2">
            <text:p>4,549,000</text:p>
          </table:table-cell>
          <table:table-cell office:value-type="float" office:value="1675000" calcext:value-type="float" table:number-columns-spanned="1" table:number-rows-spanned="2">
            <text:p>1,675,000</text:p>
          </table:table-cell>
          <table:table-cell office:value-type="float" office:value="525234" calcext:value-type="float">
            <text:p>525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489" calcext:value-type="float">
            <text:p>374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511" calcext:value-type="float">
            <text:p>1,300,5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19000" calcext:value-type="float">
            <text:p>2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9000" calcext:value-type="float" table:number-columns-spanned="1" table:number-rows-spanned="2">
            <text:p>2,519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float" office:value="360438" calcext:value-type="float">
            <text:p>360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645" calcext:value-type="float">
            <text:p>74,6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5355" calcext:value-type="float">
            <text:p>895,3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030000" calcext:value-type="float">
            <text:p>2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0000" calcext:value-type="float" table:number-columns-spanned="1" table:number-rows-spanned="2">
            <text:p>2,030,000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164796" calcext:value-type="float">
            <text:p>164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844" calcext:value-type="float">
            <text:p>299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5156" calcext:value-type="float">
            <text:p>405,1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程品質管制</text:p>
          </table:table-cell>
          <table:table-cell office:value-type="float" office:value="26300000" calcext:value-type="float">
            <text:p>26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00000" calcext:value-type="float" table:number-columns-spanned="1" table:number-rows-spanned="2">
            <text:p>26,300,000</text:p>
          </table:table-cell>
          <table:table-cell office:value-type="float" office:value="4997000" calcext:value-type="float" table:number-columns-spanned="1" table:number-rows-spanned="2">
            <text:p>4,997,000</text:p>
          </table:table-cell>
          <table:table-cell office:value-type="float" office:value="1294447" calcext:value-type="float">
            <text:p>1,294,4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7874" calcext:value-type="float">
            <text:p>1,087,8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09126" calcext:value-type="float">
            <text:p>3,909,126</text:p>
          </table:table-cell>
          <table:covered-table-cell/>
          <table:table-cell office:value-type="float" office:value="90460" calcext:value-type="float">
            <text:p>90,4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947000" calcext:value-type="float" table:number-columns-spanned="1" table:number-rows-spanned="2">
            <text:p>947,000</text:p>
          </table:table-cell>
          <table:table-cell office:value-type="float" office:value="353858" calcext:value-type="float">
            <text:p>353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75" calcext:value-type="float">
            <text:p>75,0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25" calcext:value-type="float">
            <text:p>871,9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3813000" calcext:value-type="float">
            <text:p>23,8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13000" calcext:value-type="float" table:number-columns-spanned="1" table:number-rows-spanned="2">
            <text:p>23,813,000</text:p>
          </table:table-cell>
          <table:table-cell office:value-type="float" office:value="4050000" calcext:value-type="float" table:number-columns-spanned="1" table:number-rows-spanned="2">
            <text:p>4,050,000</text:p>
          </table:table-cell>
          <table:table-cell office:value-type="float" office:value="940589" calcext:value-type="float">
            <text:p>940,5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799" calcext:value-type="float">
            <text:p>1,012,7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37201" calcext:value-type="float">
            <text:p>3,037,201</text:p>
          </table:table-cell>
          <table:covered-table-cell/>
          <table:table-cell office:value-type="float" office:value="90460" calcext:value-type="float">
            <text:p>90,46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80671000" calcext:value-type="float">
            <text:p>80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71000" calcext:value-type="float" table:number-columns-spanned="1" table:number-rows-spanned="2">
            <text:p>80,671,000</text:p>
          </table:table-cell>
          <table:table-cell office:value-type="float" office:value="38031000" calcext:value-type="float" table:number-columns-spanned="1" table:number-rows-spanned="2">
            <text:p>38,031,000</text:p>
          </table:table-cell>
          <table:table-cell office:value-type="float" office:value="7143192" calcext:value-type="float">
            <text:p>7,143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31149" calcext:value-type="float">
            <text:p>25,531,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99851" calcext:value-type="float">
            <text:p>12,499,851</text:p>
          </table:table-cell>
          <table:covered-table-cell/>
          <table:table-cell office:value-type="float" office:value="106500" calcext:value-type="float">
            <text:p>10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58019000" calcext:value-type="float">
            <text:p>58,0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19381000" calcext:value-type="float" table:number-columns-spanned="1" table:number-rows-spanned="2">
            <text:p>19,381,000</text:p>
          </table:table-cell>
          <table:table-cell office:value-type="float" office:value="6513135" calcext:value-type="float">
            <text:p>6,513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60790" calcext:value-type="float">
            <text:p>8,460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20210" calcext:value-type="float">
            <text:p>10,920,210</text:p>
          </table:table-cell>
          <table:covered-table-cell/>
          <table:table-cell office:value-type="float" office:value="86500" calcext:value-type="float">
            <text:p>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</text:p>
          </table:table-cell>
          <table:table-cell office:value-type="float" office:value="58019000" calcext:value-type="float">
            <text:p>58,0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19381000" calcext:value-type="float" table:number-columns-spanned="1" table:number-rows-spanned="2">
            <text:p>19,381,000</text:p>
          </table:table-cell>
          <table:table-cell office:value-type="float" office:value="6513135" calcext:value-type="float">
            <text:p>6,513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60790" calcext:value-type="float">
            <text:p>8,460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20210" calcext:value-type="float">
            <text:p>10,920,210</text:p>
          </table:table-cell>
          <table:covered-table-cell/>
          <table:table-cell office:value-type="float" office:value="86500" calcext:value-type="float">
            <text:p>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913000" calcext:value-type="float">
            <text:p>2,9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3000" calcext:value-type="float" table:number-columns-spanned="1" table:number-rows-spanned="2">
            <text:p>2,913,000</text:p>
          </table:table-cell>
          <table:table-cell office:value-type="float" office:value="1152000" calcext:value-type="float" table:number-columns-spanned="1" table:number-rows-spanned="2">
            <text:p>1,152,000</text:p>
          </table:table-cell>
          <table:table-cell office:value-type="float" office:value="311122" calcext:value-type="float">
            <text:p>311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917" calcext:value-type="float">
            <text:p>396,9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5083" calcext:value-type="float">
            <text:p>755,0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1038000" calcext:value-type="float">
            <text:p>31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038000" calcext:value-type="float" table:number-columns-spanned="1" table:number-rows-spanned="2">
            <text:p>31,038,000</text:p>
          </table:table-cell>
          <table:table-cell office:value-type="float" office:value="11029000" calcext:value-type="float" table:number-columns-spanned="1" table:number-rows-spanned="2">
            <text:p>11,029,000</text:p>
          </table:table-cell>
          <table:table-cell office:value-type="float" office:value="4251713" calcext:value-type="float">
            <text:p>4,251,7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4523" calcext:value-type="float">
            <text:p>5,004,5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24477" calcext:value-type="float">
            <text:p>6,024,477</text:p>
          </table:table-cell>
          <table:covered-table-cell/>
          <table:table-cell office:value-type="float" office:value="86500" calcext:value-type="float">
            <text:p>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4068000" calcext:value-type="float">
            <text:p>24,0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68000" calcext:value-type="float" table:number-columns-spanned="1" table:number-rows-spanned="2">
            <text:p>24,068,000</text:p>
          </table:table-cell>
          <table:table-cell office:value-type="float" office:value="7200000" calcext:value-type="float" table:number-columns-spanned="1" table:number-rows-spanned="2">
            <text:p>7,200,000</text:p>
          </table:table-cell>
          <table:table-cell office:value-type="float" office:value="1950300" calcext:value-type="float">
            <text:p>1,950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59350" calcext:value-type="float">
            <text:p>3,059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40650" calcext:value-type="float">
            <text:p>4,140,6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</text:p>
          </table:table-cell>
          <table:table-cell office:value-type="float" office:value="22652000" calcext:value-type="float">
            <text:p>22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18650000" calcext:value-type="float" table:number-columns-spanned="1" table:number-rows-spanned="2">
            <text:p>18,650,000</text:p>
          </table:table-cell>
          <table:table-cell office:value-type="float" office:value="630057" calcext:value-type="float">
            <text:p>630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70359" calcext:value-type="float">
            <text:p>17,070,3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9641" calcext:value-type="float">
            <text:p>1,579,641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養護業務</text:p>
          </table:table-cell>
          <table:table-cell office:value-type="float" office:value="22652000" calcext:value-type="float">
            <text:p>22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18650000" calcext:value-type="float" table:number-columns-spanned="1" table:number-rows-spanned="2">
            <text:p>18,650,000</text:p>
          </table:table-cell>
          <table:table-cell office:value-type="float" office:value="630057" calcext:value-type="float">
            <text:p>630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70359" calcext:value-type="float">
            <text:p>17,070,3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9641" calcext:value-type="float">
            <text:p>1,579,641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38000" calcext:value-type="float">
            <text:p>2,2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8000" calcext:value-type="float" table:number-columns-spanned="1" table:number-rows-spanned="2">
            <text:p>2,238,000</text:p>
          </table:table-cell>
          <table:table-cell office:value-type="float" office:value="867000" calcext:value-type="float" table:number-columns-spanned="1" table:number-rows-spanned="2">
            <text:p>867,000</text:p>
          </table:table-cell>
          <table:table-cell office:value-type="float" office:value="199168" calcext:value-type="float">
            <text:p>199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140" calcext:value-type="float">
            <text:p>381,1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5860" calcext:value-type="float">
            <text:p>485,8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914000" calcext:value-type="float">
            <text:p>3,9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14000" calcext:value-type="float" table:number-columns-spanned="1" table:number-rows-spanned="2">
            <text:p>3,914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float" office:value="430889" calcext:value-type="float">
            <text:p>430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219" calcext:value-type="float">
            <text:p>189,2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3781" calcext:value-type="float">
            <text:p>1,093,781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500000" calcext:value-type="float">
            <text:p>1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0" calcext:value-type="float">
            <text:p>16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296724000" calcext:value-type="float">
            <text:p>296,7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724000" calcext:value-type="float" table:number-columns-spanned="1" table:number-rows-spanned="2">
            <text:p>296,724,000</text:p>
          </table:table-cell>
          <table:table-cell office:value-type="float" office:value="137264000" calcext:value-type="float" table:number-columns-spanned="1" table:number-rows-spanned="2">
            <text:p>137,264,000</text:p>
          </table:table-cell>
          <table:table-cell office:value-type="float" office:value="15808982" calcext:value-type="float">
            <text:p>15,808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23403" calcext:value-type="float">
            <text:p>60,523,4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740597" calcext:value-type="float">
            <text:p>76,740,597</text:p>
          </table:table-cell>
          <table:covered-table-cell/>
          <table:table-cell office:value-type="float" office:value="25604732" calcext:value-type="float">
            <text:p>25,604,7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</text:p>
          </table:table-cell>
          <table:table-cell office:value-type="float" office:value="235781000" calcext:value-type="float">
            <text:p>235,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781000" calcext:value-type="float" table:number-columns-spanned="1" table:number-rows-spanned="2">
            <text:p>235,781,000</text:p>
          </table:table-cell>
          <table:table-cell office:value-type="float" office:value="118227000" calcext:value-type="float" table:number-columns-spanned="1" table:number-rows-spanned="2">
            <text:p>118,227,000</text:p>
          </table:table-cell>
          <table:table-cell office:value-type="float" office:value="14199995" calcext:value-type="float">
            <text:p>14,199,9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49747" calcext:value-type="float">
            <text:p>45,949,7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277253" calcext:value-type="float">
            <text:p>72,277,253</text:p>
          </table:table-cell>
          <table:covered-table-cell/>
          <table:table-cell office:value-type="float" office:value="22518391" calcext:value-type="float">
            <text:p>22,518,3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</text:p>
          </table:table-cell>
          <table:table-cell office:value-type="float" office:value="138129000" calcext:value-type="float">
            <text:p>138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129000" calcext:value-type="float" table:number-columns-spanned="1" table:number-rows-spanned="2">
            <text:p>138,129,000</text:p>
          </table:table-cell>
          <table:table-cell office:value-type="float" office:value="93349000" calcext:value-type="float" table:number-columns-spanned="1" table:number-rows-spanned="2">
            <text:p>93,349,000</text:p>
          </table:table-cell>
          <table:table-cell office:value-type="float" office:value="6648147" calcext:value-type="float">
            <text:p>6,648,1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55265" calcext:value-type="float">
            <text:p>38,055,2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293735" calcext:value-type="float">
            <text:p>55,293,735</text:p>
          </table:table-cell>
          <table:covered-table-cell/>
          <table:table-cell office:value-type="float" office:value="22300796" calcext:value-type="float">
            <text:p>22,300,7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61000" calcext:value-type="float">
            <text:p>1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1000" calcext:value-type="float" table:number-columns-spanned="1" table:number-rows-spanned="2">
            <text:p>1,461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04986" calcext:value-type="float">
            <text:p>104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606" calcext:value-type="float">
            <text:p>338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0459000" calcext:value-type="float">
            <text:p>70,4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59000" calcext:value-type="float" table:number-columns-spanned="1" table:number-rows-spanned="2">
            <text:p>70,459,000</text:p>
          </table:table-cell>
          <table:table-cell office:value-type="float" office:value="26900000" calcext:value-type="float" table:number-columns-spanned="1" table:number-rows-spanned="2">
            <text:p>26,900,000</text:p>
          </table:table-cell>
          <table:table-cell office:value-type="float" office:value="6543161" calcext:value-type="float">
            <text:p>6,543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67659" calcext:value-type="float">
            <text:p>12,067,6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32341" calcext:value-type="float">
            <text:p>14,832,341</text:p>
          </table:table-cell>
          <table:covered-table-cell/>
          <table:table-cell office:value-type="float" office:value="702452" calcext:value-type="float">
            <text:p>702,4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6209000" calcext:value-type="float">
            <text:p>66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209000" calcext:value-type="float" table:number-columns-spanned="1" table:number-rows-spanned="2">
            <text:p>66,209,000</text:p>
          </table:table-cell>
          <table:table-cell office:value-type="float" office:value="65849000" calcext:value-type="float" table:number-columns-spanned="1" table:number-rows-spanned="2">
            <text:p>65,8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49000" calcext:value-type="float">
            <text:p>25,64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00000" calcext:value-type="float">
            <text:p>40,200,000</text:p>
          </table:table-cell>
          <table:covered-table-cell/>
          <table:table-cell office:value-type="float" office:value="21598344" calcext:value-type="float">
            <text:p>21,598,3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</text:p>
          </table:table-cell>
          <table:table-cell office:value-type="float" office:value="53811000" calcext:value-type="float">
            <text:p>53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11000" calcext:value-type="float" table:number-columns-spanned="1" table:number-rows-spanned="2">
            <text:p>53,811,000</text:p>
          </table:table-cell>
          <table:table-cell office:value-type="float" office:value="15026000" calcext:value-type="float" table:number-columns-spanned="1" table:number-rows-spanned="2">
            <text:p>15,026,000</text:p>
          </table:table-cell>
          <table:table-cell office:value-type="float" office:value="3817395" calcext:value-type="float">
            <text:p>3,817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6632" calcext:value-type="float">
            <text:p>5,216,6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09368" calcext:value-type="float">
            <text:p>9,809,368</text:p>
          </table:table-cell>
          <table:covered-table-cell/>
          <table:table-cell office:value-type="float" office:value="117750" calcext:value-type="float">
            <text:p>117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4914000" calcext:value-type="float">
            <text:p>4,9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4000" calcext:value-type="float" table:number-columns-spanned="1" table:number-rows-spanned="2">
            <text:p>4,914,000</text:p>
          </table:table-cell>
          <table:table-cell office:value-type="float" office:value="1082000" calcext:value-type="float" table:number-columns-spanned="1" table:number-rows-spanned="2">
            <text:p>1,082,000</text:p>
          </table:table-cell>
          <table:table-cell office:value-type="float" office:value="366342" calcext:value-type="float">
            <text:p>366,3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176" calcext:value-type="float">
            <text:p>316,1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5824" calcext:value-type="float">
            <text:p>765,8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8897000" calcext:value-type="float">
            <text:p>48,8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897000" calcext:value-type="float" table:number-columns-spanned="1" table:number-rows-spanned="2">
            <text:p>48,897,000</text:p>
          </table:table-cell>
          <table:table-cell office:value-type="float" office:value="13944000" calcext:value-type="float" table:number-columns-spanned="1" table:number-rows-spanned="2">
            <text:p>13,944,000</text:p>
          </table:table-cell>
          <table:table-cell office:value-type="float" office:value="3451053" calcext:value-type="float">
            <text:p>3,451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00456" calcext:value-type="float">
            <text:p>4,900,4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43544" calcext:value-type="float">
            <text:p>9,043,544</text:p>
          </table:table-cell>
          <table:covered-table-cell/>
          <table:table-cell office:value-type="float" office:value="117750" calcext:value-type="float">
            <text:p>117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</text:p>
          </table:table-cell>
          <table:table-cell office:value-type="float" office:value="9797000" calcext:value-type="float">
            <text:p>9,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7000" calcext:value-type="float" table:number-columns-spanned="1" table:number-rows-spanned="2">
            <text:p>9,797,000</text:p>
          </table:table-cell>
          <table:table-cell office:value-type="float" office:value="4342000" calcext:value-type="float" table:number-columns-spanned="1" table:number-rows-spanned="2">
            <text:p>4,342,000</text:p>
          </table:table-cell>
          <table:table-cell office:value-type="float" office:value="1136985" calcext:value-type="float">
            <text:p>1,136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6089" calcext:value-type="float">
            <text:p>1,756,0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85911" calcext:value-type="float">
            <text:p>2,585,911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384000" calcext:value-type="float">
            <text:p>1,3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2">
            <text:p>1,384,000</text:p>
          </table:table-cell>
          <table:table-cell office:value-type="float" office:value="579000" calcext:value-type="float" table:number-columns-spanned="1" table:number-rows-spanned="2">
            <text:p>579,000</text:p>
          </table:table-cell>
          <table:table-cell office:value-type="float" office:value="151101" calcext:value-type="float">
            <text:p>151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290" calcext:value-type="float">
            <text:p>154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4710" calcext:value-type="float">
            <text:p>424,7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413000" calcext:value-type="float">
            <text:p>8,4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3000" calcext:value-type="float" table:number-columns-spanned="1" table:number-rows-spanned="2">
            <text:p>8,413,000</text:p>
          </table:table-cell>
          <table:table-cell office:value-type="float" office:value="3763000" calcext:value-type="float" table:number-columns-spanned="1" table:number-rows-spanned="2">
            <text:p>3,763,000</text:p>
          </table:table-cell>
          <table:table-cell office:value-type="float" office:value="985884" calcext:value-type="float">
            <text:p>985,8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1799" calcext:value-type="float">
            <text:p>1,601,7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1201" calcext:value-type="float">
            <text:p>2,161,201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</text:p>
          </table:table-cell>
          <table:table-cell office:value-type="float" office:value="34044000" calcext:value-type="float">
            <text:p>34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44000" calcext:value-type="float" table:number-columns-spanned="1" table:number-rows-spanned="2">
            <text:p>34,044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float" office:value="2597468" calcext:value-type="float">
            <text:p>2,597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1761" calcext:value-type="float">
            <text:p>921,7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88239" calcext:value-type="float">
            <text:p>4,588,239</text:p>
          </table:table-cell>
          <table:covered-table-cell/>
          <table:table-cell office:value-type="float" office:value="79845" calcext:value-type="float">
            <text:p>79,8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360000" calcext:value-type="float">
            <text:p>3,3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2">
            <text:p>3,360,000</text:p>
          </table:table-cell>
          <table:table-cell office:value-type="float" office:value="1203000" calcext:value-type="float" table:number-columns-spanned="1" table:number-rows-spanned="2">
            <text:p>1,203,000</text:p>
          </table:table-cell>
          <table:table-cell office:value-type="float" office:value="428502" calcext:value-type="float">
            <text:p>428,5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026" calcext:value-type="float">
            <text:p>134,0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8974" calcext:value-type="float">
            <text:p>1,068,9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684000" calcext:value-type="float">
            <text:p>27,6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84000" calcext:value-type="float" table:number-columns-spanned="1" table:number-rows-spanned="2">
            <text:p>27,684,000</text:p>
          </table:table-cell>
          <table:table-cell office:value-type="float" office:value="4307000" calcext:value-type="float" table:number-columns-spanned="1" table:number-rows-spanned="2">
            <text:p>4,307,000</text:p>
          </table:table-cell>
          <table:table-cell office:value-type="float" office:value="2168966" calcext:value-type="float">
            <text:p>2,168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735" calcext:value-type="float">
            <text:p>787,7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19265" calcext:value-type="float">
            <text:p>3,519,265</text:p>
          </table:table-cell>
          <table:covered-table-cell/>
          <table:table-cell office:value-type="float" office:value="79845" calcext:value-type="float">
            <text:p>79,8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</text:p>
          </table:table-cell>
          <table:table-cell office:value-type="float" office:value="60943000" calcext:value-type="float">
            <text:p>60,9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43000" calcext:value-type="float" table:number-columns-spanned="1" table:number-rows-spanned="2">
            <text:p>60,943,000</text:p>
          </table:table-cell>
          <table:table-cell office:value-type="float" office:value="19037000" calcext:value-type="float" table:number-columns-spanned="1" table:number-rows-spanned="2">
            <text:p>19,037,000</text:p>
          </table:table-cell>
          <table:table-cell office:value-type="float" office:value="1608987" calcext:value-type="float">
            <text:p>1,608,9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73656" calcext:value-type="float">
            <text:p>14,573,6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63344" calcext:value-type="float">
            <text:p>4,463,344</text:p>
          </table:table-cell>
          <table:covered-table-cell/>
          <table:table-cell office:value-type="float" office:value="3086341" calcext:value-type="float">
            <text:p>3,086,3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經建業務</text:p>
          </table:table-cell>
          <table:table-cell office:value-type="float" office:value="1626000" calcext:value-type="float">
            <text:p>1,6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485000" calcext:value-type="float" table:number-columns-spanned="1" table:number-rows-spanned="2">
            <text:p>485,000</text:p>
          </table:table-cell>
          <table:table-cell office:value-type="float" office:value="49244" calcext:value-type="float">
            <text:p>49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422" calcext:value-type="float">
            <text:p>283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578" calcext:value-type="float">
            <text:p>201,5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>
            <text:p>1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378000" calcext:value-type="float">
            <text:p>1,3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2">
            <text:p>1,378,000</text:p>
          </table:table-cell>
          <table:table-cell office:value-type="float" office:value="468000" calcext:value-type="float" table:number-columns-spanned="1" table:number-rows-spanned="2">
            <text:p>468,000</text:p>
          </table:table-cell>
          <table:table-cell office:value-type="float" office:value="49244" calcext:value-type="float">
            <text:p>49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422" calcext:value-type="float">
            <text:p>266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578" calcext:value-type="float">
            <text:p>201,5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</text:p>
          </table:table-cell>
          <table:table-cell office:value-type="float" office:value="59317000" calcext:value-type="float">
            <text:p>59,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317000" calcext:value-type="float" table:number-columns-spanned="1" table:number-rows-spanned="2">
            <text:p>59,317,000</text:p>
          </table:table-cell>
          <table:table-cell office:value-type="float" office:value="18552000" calcext:value-type="float" table:number-columns-spanned="1" table:number-rows-spanned="2">
            <text:p>18,552,000</text:p>
          </table:table-cell>
          <table:table-cell office:value-type="float" office:value="1559743" calcext:value-type="float">
            <text:p>1,559,7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90234" calcext:value-type="float">
            <text:p>14,290,2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61766" calcext:value-type="float">
            <text:p>4,261,766</text:p>
          </table:table-cell>
          <table:covered-table-cell/>
          <table:table-cell office:value-type="float" office:value="3086341" calcext:value-type="float">
            <text:p>3,086,3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 table:number-columns-spanned="1" table:number-rows-spanned="2">
            <text:p>1,566,000</text:p>
          </table:table-cell>
          <table:table-cell office:value-type="float" office:value="605000" calcext:value-type="float" table:number-columns-spanned="1" table:number-rows-spanned="2">
            <text:p>605,000</text:p>
          </table:table-cell>
          <table:table-cell office:value-type="float" office:value="120596" calcext:value-type="float">
            <text:p>120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12" calcext:value-type="float">
            <text:p>82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788" calcext:value-type="float">
            <text:p>522,7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6151000" calcext:value-type="float">
            <text:p>36,1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51000" calcext:value-type="float" table:number-columns-spanned="1" table:number-rows-spanned="2">
            <text:p>36,151,000</text:p>
          </table:table-cell>
          <table:table-cell office:value-type="float" office:value="8577000" calcext:value-type="float" table:number-columns-spanned="1" table:number-rows-spanned="2">
            <text:p>8,577,000</text:p>
          </table:table-cell>
          <table:table-cell office:value-type="float" office:value="791568" calcext:value-type="float">
            <text:p>791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51431" calcext:value-type="float">
            <text:p>6,451,4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5569" calcext:value-type="float">
            <text:p>2,125,5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600000" calcext:value-type="float">
            <text:p>2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00000" calcext:value-type="float" table:number-columns-spanned="1" table:number-rows-spanned="2">
            <text:p>21,600,000</text:p>
          </table:table-cell>
          <table:table-cell office:value-type="float" office:value="9370000" calcext:value-type="float" table:number-columns-spanned="1" table:number-rows-spanned="2">
            <text:p>9,370,000</text:p>
          </table:table-cell>
          <table:table-cell office:value-type="float" office:value="647579" calcext:value-type="float">
            <text:p>647,5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56591" calcext:value-type="float">
            <text:p>7,756,5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3409" calcext:value-type="float">
            <text:p>1,613,409</text:p>
          </table:table-cell>
          <table:covered-table-cell/>
          <table:table-cell office:value-type="float" office:value="3086341" calcext:value-type="float">
            <text:p>3,086,34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2">
            <text:p>200,9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自來水廠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2">
            <text:p>200,9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自來水廠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2">
            <text:p>200,9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2">
            <text:p>200,9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設處主管基金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基金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住宅基金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</text:p>
          </table:table-cell>
          <table:table-cell office:value-type="float" office:value="23198000" calcext:value-type="float">
            <text:p>23,1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98000" calcext:value-type="float" table:number-columns-spanned="1" table:number-rows-spanned="2">
            <text:p>23,198,000</text:p>
          </table:table-cell>
          <table:table-cell office:value-type="float" office:value="8960000" calcext:value-type="float" table:number-columns-spanned="1" table:number-rows-spanned="2">
            <text:p>8,960,000</text:p>
          </table:table-cell>
          <table:table-cell office:value-type="float" office:value="1078850" calcext:value-type="float">
            <text:p>1,078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57871" calcext:value-type="float">
            <text:p>7,757,8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2129" calcext:value-type="float">
            <text:p>1,202,129</text:p>
          </table:table-cell>
          <table:covered-table-cell/>
          <table:table-cell office:value-type="float" office:value="653132" calcext:value-type="float">
            <text:p>653,1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保險管理</text:p>
          </table:table-cell>
          <table:table-cell office:value-type="float" office:value="17798000" calcext:value-type="float">
            <text:p>17,7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7520000" calcext:value-type="float" table:number-columns-spanned="1" table:number-rows-spanned="2">
            <text:p>7,520,000</text:p>
          </table:table-cell>
          <table:table-cell office:value-type="float" office:value="744530" calcext:value-type="float">
            <text:p>744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2191" calcext:value-type="float">
            <text:p>6,652,1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7809" calcext:value-type="float">
            <text:p>867,809</text:p>
          </table:table-cell>
          <table:covered-table-cell/>
          <table:table-cell office:value-type="float" office:value="653132" calcext:value-type="float">
            <text:p>653,1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國民年金保險</text:p>
          </table:table-cell>
          <table:table-cell office:value-type="float" office:value="17798000" calcext:value-type="float">
            <text:p>17,7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7520000" calcext:value-type="float" table:number-columns-spanned="1" table:number-rows-spanned="2">
            <text:p>7,520,000</text:p>
          </table:table-cell>
          <table:table-cell office:value-type="float" office:value="744530" calcext:value-type="float">
            <text:p>744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2191" calcext:value-type="float">
            <text:p>6,652,1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7809" calcext:value-type="float">
            <text:p>867,809</text:p>
          </table:table-cell>
          <table:covered-table-cell/>
          <table:table-cell office:value-type="float" office:value="653132" calcext:value-type="float">
            <text:p>653,1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98000" calcext:value-type="float">
            <text:p>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8000" calcext:value-type="float" table:number-columns-spanned="1" table:number-rows-spanned="2">
            <text:p>498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32354" calcext:value-type="float">
            <text:p>32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787" calcext:value-type="float">
            <text:p>98,7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213" calcext:value-type="float">
            <text:p>121,2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7300000" calcext:value-type="float">
            <text:p>17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00000" calcext:value-type="float" table:number-columns-spanned="1" table:number-rows-spanned="2">
            <text:p>1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712176" calcext:value-type="float">
            <text:p>712,1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3404" calcext:value-type="float">
            <text:p>6,553,4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6596" calcext:value-type="float">
            <text:p>746,596</text:p>
          </table:table-cell>
          <table:covered-table-cell/>
          <table:table-cell office:value-type="float" office:value="653132" calcext:value-type="float">
            <text:p>653,1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334320" calcext:value-type="float">
            <text:p>334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5680" calcext:value-type="float">
            <text:p>1,105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4320" calcext:value-type="float">
            <text:p>334,3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334320" calcext:value-type="float">
            <text:p>334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5680" calcext:value-type="float">
            <text:p>1,105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4320" calcext:value-type="float">
            <text:p>334,3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334320" calcext:value-type="float">
            <text:p>334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5680" calcext:value-type="float">
            <text:p>1,105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4320" calcext:value-type="float">
            <text:p>334,3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26888000" calcext:value-type="float" table:number-columns-spanned="1" table:number-rows-spanned="2">
            <text:p>26,888,000</text:p>
          </table:table-cell>
          <table:table-cell office:value-type="float" office:value="4304084" calcext:value-type="float">
            <text:p>4,304,0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39717" calcext:value-type="float">
            <text:p>20,539,7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8283" calcext:value-type="float">
            <text:p>6,348,283</text:p>
          </table:table-cell>
          <table:covered-table-cell/>
          <table:table-cell office:value-type="float" office:value="16473336" calcext:value-type="float">
            <text:p>16,473,3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26888000" calcext:value-type="float" table:number-columns-spanned="1" table:number-rows-spanned="2">
            <text:p>26,888,000</text:p>
          </table:table-cell>
          <table:table-cell office:value-type="float" office:value="4304084" calcext:value-type="float">
            <text:p>4,304,0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39717" calcext:value-type="float">
            <text:p>20,539,7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8283" calcext:value-type="float">
            <text:p>6,348,283</text:p>
          </table:table-cell>
          <table:covered-table-cell/>
          <table:table-cell office:value-type="float" office:value="16473336" calcext:value-type="float">
            <text:p>16,473,3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26888000" calcext:value-type="float" table:number-columns-spanned="1" table:number-rows-spanned="2">
            <text:p>26,888,000</text:p>
          </table:table-cell>
          <table:table-cell office:value-type="float" office:value="4304084" calcext:value-type="float">
            <text:p>4,304,0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39717" calcext:value-type="float">
            <text:p>20,539,7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8283" calcext:value-type="float">
            <text:p>6,348,283</text:p>
          </table:table-cell>
          <table:covered-table-cell/>
          <table:table-cell office:value-type="float" office:value="16473336" calcext:value-type="float">
            <text:p>16,473,3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60792" calcext:value-type="float">
            <text:p>60,7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80" calcext:value-type="float">
            <text:p>21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320" calcext:value-type="float">
            <text:p>298,3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220000" calcext:value-type="float">
            <text:p>2,2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0000" calcext:value-type="float" table:number-columns-spanned="1" table:number-rows-spanned="2">
            <text:p>2,220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168778" calcext:value-type="float">
            <text:p>168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58" calcext:value-type="float">
            <text:p>16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3042" calcext:value-type="float">
            <text:p>703,0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25848000" calcext:value-type="float" table:number-columns-spanned="1" table:number-rows-spanned="2">
            <text:p>25,848,000</text:p>
          </table:table-cell>
          <table:table-cell office:value-type="float" office:value="4074514" calcext:value-type="float">
            <text:p>4,074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01079" calcext:value-type="float">
            <text:p>20,501,0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46921" calcext:value-type="float">
            <text:p>5,346,921</text:p>
          </table:table-cell>
          <table:covered-table-cell/>
          <table:table-cell office:value-type="float" office:value="16473336" calcext:value-type="float">
            <text:p>16,473,33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528671000" calcext:value-type="float">
            <text:p>528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8671000" calcext:value-type="float" table:number-columns-spanned="1" table:number-rows-spanned="2">
            <text:p>528,671,000</text:p>
          </table:table-cell>
          <table:table-cell office:value-type="float" office:value="190562000" calcext:value-type="float" table:number-columns-spanned="1" table:number-rows-spanned="2">
            <text:p>190,562,000</text:p>
          </table:table-cell>
          <table:table-cell office:value-type="float" office:value="34199739" calcext:value-type="float">
            <text:p>34,199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612910" calcext:value-type="float">
            <text:p>95,612,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949090" calcext:value-type="float">
            <text:p>94,949,090</text:p>
          </table:table-cell>
          <table:covered-table-cell/>
          <table:table-cell office:value-type="float" office:value="8327147" calcext:value-type="float">
            <text:p>8,327,1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</text:p>
          </table:table-cell>
          <table:table-cell office:value-type="float" office:value="16257000" calcext:value-type="float">
            <text:p>16,2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2">
            <text:p>16,257,000</text:p>
          </table:table-cell>
          <table:table-cell office:value-type="float" office:value="4620000" calcext:value-type="float" table:number-columns-spanned="1" table:number-rows-spanned="2">
            <text:p>4,620,000</text:p>
          </table:table-cell>
          <table:table-cell office:value-type="float" office:value="781687" calcext:value-type="float">
            <text:p>781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0567" calcext:value-type="float">
            <text:p>2,220,5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9433" calcext:value-type="float">
            <text:p>2,399,433</text:p>
          </table:table-cell>
          <table:covered-table-cell/>
          <table:table-cell office:value-type="float" office:value="139664" calcext:value-type="float">
            <text:p>139,6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</text:p>
          </table:table-cell>
          <table:table-cell office:value-type="float" office:value="16257000" calcext:value-type="float">
            <text:p>16,2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2">
            <text:p>16,257,000</text:p>
          </table:table-cell>
          <table:table-cell office:value-type="float" office:value="4620000" calcext:value-type="float" table:number-columns-spanned="1" table:number-rows-spanned="2">
            <text:p>4,620,000</text:p>
          </table:table-cell>
          <table:table-cell office:value-type="float" office:value="781687" calcext:value-type="float">
            <text:p>781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0567" calcext:value-type="float">
            <text:p>2,220,5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9433" calcext:value-type="float">
            <text:p>2,399,433</text:p>
          </table:table-cell>
          <table:covered-table-cell/>
          <table:table-cell office:value-type="float" office:value="139664" calcext:value-type="float">
            <text:p>139,6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2">
            <text:p>10,575,000</text:p>
          </table:table-cell>
          <table:table-cell office:value-type="float" office:value="3260000" calcext:value-type="float" table:number-columns-spanned="1" table:number-rows-spanned="2">
            <text:p>3,260,000</text:p>
          </table:table-cell>
          <table:table-cell office:value-type="float" office:value="651687" calcext:value-type="float">
            <text:p>651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567" calcext:value-type="float">
            <text:p>1,185,5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4433" calcext:value-type="float">
            <text:p>2,074,433</text:p>
          </table:table-cell>
          <table:covered-table-cell/>
          <table:table-cell office:value-type="float" office:value="139664" calcext:value-type="float">
            <text:p>139,6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630000" calcext:value-type="float">
            <text:p>5,6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30000" calcext:value-type="float" table:number-columns-spanned="1" table:number-rows-spanned="2">
            <text:p>5,63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000" calcext:value-type="float">
            <text:p>1,0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5000" calcext:value-type="float">
            <text:p>32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</text:p>
          </table:table-cell>
          <table:table-cell office:value-type="float" office:value="299764000" calcext:value-type="float">
            <text:p>299,7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9764000" calcext:value-type="float" table:number-columns-spanned="1" table:number-rows-spanned="2">
            <text:p>299,764,000</text:p>
          </table:table-cell>
          <table:table-cell office:value-type="float" office:value="126994000" calcext:value-type="float" table:number-columns-spanned="1" table:number-rows-spanned="2">
            <text:p>126,994,000</text:p>
          </table:table-cell>
          <table:table-cell office:value-type="float" office:value="25959268" calcext:value-type="float">
            <text:p>25,959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237221" calcext:value-type="float">
            <text:p>64,237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756779" calcext:value-type="float">
            <text:p>62,756,779</text:p>
          </table:table-cell>
          <table:covered-table-cell/>
          <table:table-cell office:value-type="float" office:value="1397270" calcext:value-type="float">
            <text:p>1,397,2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福館業務</text:p>
          </table:table-cell>
          <table:table-cell office:value-type="float" office:value="10503000" calcext:value-type="float">
            <text:p>10,5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03000" calcext:value-type="float" table:number-columns-spanned="1" table:number-rows-spanned="2">
            <text:p>10,503,000</text:p>
          </table:table-cell>
          <table:table-cell office:value-type="float" office:value="4973000" calcext:value-type="float" table:number-columns-spanned="1" table:number-rows-spanned="2">
            <text:p>4,973,000</text:p>
          </table:table-cell>
          <table:table-cell office:value-type="float" office:value="754020" calcext:value-type="float">
            <text:p>754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4338" calcext:value-type="float">
            <text:p>2,464,3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8662" calcext:value-type="float">
            <text:p>2,508,6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80000" calcext:value-type="float">
            <text:p>2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1080000" calcext:value-type="float" table:number-columns-spanned="1" table:number-rows-spanned="2">
            <text:p>1,080,000</text:p>
          </table:table-cell>
          <table:table-cell office:value-type="float" office:value="199673" calcext:value-type="float">
            <text:p>199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151" calcext:value-type="float">
            <text:p>223,1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6849" calcext:value-type="float">
            <text:p>856,8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863000" calcext:value-type="float">
            <text:p>7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3000" calcext:value-type="float" table:number-columns-spanned="1" table:number-rows-spanned="2">
            <text:p>7,863,000</text:p>
          </table:table-cell>
          <table:table-cell office:value-type="float" office:value="3863000" calcext:value-type="float" table:number-columns-spanned="1" table:number-rows-spanned="2">
            <text:p>3,863,000</text:p>
          </table:table-cell>
          <table:table-cell office:value-type="float" office:value="554347" calcext:value-type="float">
            <text:p>554,3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1187" calcext:value-type="float">
            <text:p>2,211,1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1813" calcext:value-type="float">
            <text:p>1,651,8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</text:p>
          </table:table-cell>
          <table:table-cell office:value-type="float" office:value="98400000" calcext:value-type="float">
            <text:p>98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00" calcext:value-type="float" table:number-columns-spanned="1" table:number-rows-spanned="2">
            <text:p>98,400,000</text:p>
          </table:table-cell>
          <table:table-cell office:value-type="float" office:value="26680000" calcext:value-type="float" table:number-columns-spanned="1" table:number-rows-spanned="2">
            <text:p>26,680,000</text:p>
          </table:table-cell>
          <table:table-cell office:value-type="float" office:value="6760511" calcext:value-type="float">
            <text:p>6,760,5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36674" calcext:value-type="float">
            <text:p>11,336,6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43326" calcext:value-type="float">
            <text:p>15,343,326</text:p>
          </table:table-cell>
          <table:covered-table-cell/>
          <table:table-cell office:value-type="float" office:value="302599" calcext:value-type="float">
            <text:p>302,5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39000" calcext:value-type="float">
            <text:p>1,1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9000" calcext:value-type="float" table:number-columns-spanned="1" table:number-rows-spanned="2">
            <text:p>1,139,000</text:p>
          </table:table-cell>
          <table:table-cell office:value-type="float" office:value="419000" calcext:value-type="float" table:number-columns-spanned="1" table:number-rows-spanned="2">
            <text:p>419,000</text:p>
          </table:table-cell>
          <table:table-cell office:value-type="float" office:value="89569" calcext:value-type="float">
            <text:p>89,5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404" calcext:value-type="float">
            <text:p>140,4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596" calcext:value-type="float">
            <text:p>278,5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10000" calcext:value-type="float">
            <text:p>14,0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10000" calcext:value-type="float" table:number-columns-spanned="1" table:number-rows-spanned="2">
            <text:p>14,010,000</text:p>
          </table:table-cell>
          <table:table-cell office:value-type="float" office:value="7010000" calcext:value-type="float" table:number-columns-spanned="1" table:number-rows-spanned="2">
            <text:p>7,010,000</text:p>
          </table:table-cell>
          <table:table-cell office:value-type="float" office:value="321549" calcext:value-type="float">
            <text:p>321,5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0354" calcext:value-type="float">
            <text:p>6,080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9646" calcext:value-type="float">
            <text:p>929,6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251000" calcext:value-type="float">
            <text:p>83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251000" calcext:value-type="float" table:number-columns-spanned="1" table:number-rows-spanned="2">
            <text:p>83,251,000</text:p>
          </table:table-cell>
          <table:table-cell office:value-type="float" office:value="19251000" calcext:value-type="float" table:number-columns-spanned="1" table:number-rows-spanned="2">
            <text:p>19,251,000</text:p>
          </table:table-cell>
          <table:table-cell office:value-type="float" office:value="6349393" calcext:value-type="float">
            <text:p>6,349,3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5916" calcext:value-type="float">
            <text:p>5,115,9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35084" calcext:value-type="float">
            <text:p>14,135,084</text:p>
          </table:table-cell>
          <table:covered-table-cell/>
          <table:table-cell office:value-type="float" office:value="302599" calcext:value-type="float">
            <text:p>302,5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</text:p>
          </table:table-cell>
          <table:table-cell office:value-type="float" office:value="190861000" calcext:value-type="float">
            <text:p>190,8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861000" calcext:value-type="float" table:number-columns-spanned="1" table:number-rows-spanned="2">
            <text:p>190,861,000</text:p>
          </table:table-cell>
          <table:table-cell office:value-type="float" office:value="95341000" calcext:value-type="float" table:number-columns-spanned="1" table:number-rows-spanned="2">
            <text:p>95,341,000</text:p>
          </table:table-cell>
          <table:table-cell office:value-type="float" office:value="18444737" calcext:value-type="float">
            <text:p>18,444,7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36209" calcext:value-type="float">
            <text:p>50,436,2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904791" calcext:value-type="float">
            <text:p>44,904,791</text:p>
          </table:table-cell>
          <table:covered-table-cell/>
          <table:table-cell office:value-type="float" office:value="1094671" calcext:value-type="float">
            <text:p>1,094,67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22000" calcext:value-type="float">
            <text:p>9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2000" calcext:value-type="float" table:number-columns-spanned="1" table:number-rows-spanned="2">
            <text:p>922,000</text:p>
          </table:table-cell>
          <table:table-cell office:value-type="float" office:value="402000" calcext:value-type="float" table:number-columns-spanned="1" table:number-rows-spanned="2">
            <text:p>402,000</text:p>
          </table:table-cell>
          <table:table-cell office:value-type="float" office:value="70386" calcext:value-type="float">
            <text:p>70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84" calcext:value-type="float">
            <text:p>172,5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416" calcext:value-type="float">
            <text:p>229,4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04000" calcext:value-type="float">
            <text:p>9,6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000" calcext:value-type="float" table:number-columns-spanned="1" table:number-rows-spanned="2">
            <text:p>9,604,000</text:p>
          </table:table-cell>
          <table:table-cell office:value-type="float" office:value="4604000" calcext:value-type="float" table:number-columns-spanned="1" table:number-rows-spanned="2">
            <text:p>4,604,000</text:p>
          </table:table-cell>
          <table:table-cell office:value-type="float" office:value="390388" calcext:value-type="float">
            <text:p>390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1538" calcext:value-type="float">
            <text:p>3,261,5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2462" calcext:value-type="float">
            <text:p>1,342,462</text:p>
          </table:table-cell>
          <table:covered-table-cell/>
          <table:table-cell office:value-type="float" office:value="790263" calcext:value-type="float">
            <text:p>790,26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335000" calcext:value-type="float">
            <text:p>180,3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335000" calcext:value-type="float" table:number-columns-spanned="1" table:number-rows-spanned="2">
            <text:p>180,335,000</text:p>
          </table:table-cell>
          <table:table-cell office:value-type="float" office:value="90335000" calcext:value-type="float" table:number-columns-spanned="1" table:number-rows-spanned="2">
            <text:p>90,335,000</text:p>
          </table:table-cell>
          <table:table-cell office:value-type="float" office:value="17983963" calcext:value-type="float">
            <text:p>17,983,9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02087" calcext:value-type="float">
            <text:p>47,002,0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32913" calcext:value-type="float">
            <text:p>43,332,913</text:p>
          </table:table-cell>
          <table:covered-table-cell/>
          <table:table-cell office:value-type="float" office:value="304408" calcext:value-type="float">
            <text:p>304,4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</text:p>
          </table:table-cell>
          <table:table-cell office:value-type="float" office:value="191542000" calcext:value-type="float">
            <text:p>191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542000" calcext:value-type="float" table:number-columns-spanned="1" table:number-rows-spanned="2">
            <text:p>191,542,000</text:p>
          </table:table-cell>
          <table:table-cell office:value-type="float" office:value="51670000" calcext:value-type="float" table:number-columns-spanned="1" table:number-rows-spanned="2">
            <text:p>51,670,000</text:p>
          </table:table-cell>
          <table:table-cell office:value-type="float" office:value="6602854" calcext:value-type="float">
            <text:p>6,602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49362" calcext:value-type="float">
            <text:p>25,249,3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420638" calcext:value-type="float">
            <text:p>26,420,638</text:p>
          </table:table-cell>
          <table:covered-table-cell/>
          <table:table-cell office:value-type="float" office:value="6790213" calcext:value-type="float">
            <text:p>6,790,2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家暴性侵防治業務</text:p>
          </table:table-cell>
          <table:table-cell office:value-type="float" office:value="6618000" calcext:value-type="float">
            <text:p>6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8000" calcext:value-type="float" table:number-columns-spanned="1" table:number-rows-spanned="2">
            <text:p>6,618,000</text:p>
          </table:table-cell>
          <table:table-cell office:value-type="float" office:value="2057000" calcext:value-type="float" table:number-columns-spanned="1" table:number-rows-spanned="2">
            <text:p>2,057,000</text:p>
          </table:table-cell>
          <table:table-cell office:value-type="float" office:value="232187" calcext:value-type="float">
            <text:p>232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3942" calcext:value-type="float">
            <text:p>1,333,9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058" calcext:value-type="float">
            <text:p>723,0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139000" calcext:value-type="float">
            <text:p>2,1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9000" calcext:value-type="float" table:number-columns-spanned="1" table:number-rows-spanned="2">
            <text:p>2,139,000</text:p>
          </table:table-cell>
          <table:table-cell office:value-type="float" office:value="717000" calcext:value-type="float" table:number-columns-spanned="1" table:number-rows-spanned="2">
            <text:p>717,000</text:p>
          </table:table-cell>
          <table:table-cell office:value-type="float" office:value="167756" calcext:value-type="float">
            <text:p>167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668" calcext:value-type="float">
            <text:p>85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1332" calcext:value-type="float">
            <text:p>631,3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839000" calcext:value-type="float">
            <text:p>3,8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9000" calcext:value-type="float" table:number-columns-spanned="1" table:number-rows-spanned="2">
            <text:p>3,839,000</text:p>
          </table:table-cell>
          <table:table-cell office:value-type="float" office:value="1180000" calcext:value-type="float" table:number-columns-spanned="1" table:number-rows-spanned="2">
            <text:p>1,180,000</text:p>
          </table:table-cell>
          <table:table-cell office:value-type="float" office:value="53411" calcext:value-type="float">
            <text:p>53,4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294" calcext:value-type="float">
            <text:p>1,103,2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706" calcext:value-type="float">
            <text:p>76,7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1020" calcext:value-type="float">
            <text:p>11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980" calcext:value-type="float">
            <text:p>144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20" calcext:value-type="float">
            <text:p>15,0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婦女業務</text:p>
          </table:table-cell>
          <table:table-cell office:value-type="float" office:value="33465000" calcext:value-type="float">
            <text:p>33,4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465000" calcext:value-type="float" table:number-columns-spanned="1" table:number-rows-spanned="2">
            <text:p>33,465,000</text:p>
          </table:table-cell>
          <table:table-cell office:value-type="float" office:value="9305000" calcext:value-type="float" table:number-columns-spanned="1" table:number-rows-spanned="2">
            <text:p>9,305,000</text:p>
          </table:table-cell>
          <table:table-cell office:value-type="float" office:value="2050972" calcext:value-type="float">
            <text:p>2,050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833" calcext:value-type="float">
            <text:p>5,000,8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4167" calcext:value-type="float">
            <text:p>4,304,1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6000" calcext:value-type="float">
            <text:p>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float" office:value="284000" calcext:value-type="float" table:number-columns-spanned="1" table:number-rows-spanned="2">
            <text:p>284,000</text:p>
          </table:table-cell>
          <table:table-cell office:value-type="float" office:value="60298" calcext:value-type="float">
            <text:p>60,2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06" calcext:value-type="float">
            <text:p>22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394" calcext:value-type="float">
            <text:p>261,3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672000" calcext:value-type="float">
            <text:p>4,6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72000" calcext:value-type="float" table:number-columns-spanned="1" table:number-rows-spanned="2">
            <text:p>4,672,000</text:p>
          </table:table-cell>
          <table:table-cell office:value-type="float" office:value="2013000" calcext:value-type="float" table:number-columns-spanned="1" table:number-rows-spanned="2">
            <text:p>2,013,000</text:p>
          </table:table-cell>
          <table:table-cell office:value-type="float" office:value="114054" calcext:value-type="float">
            <text:p>114,0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87" calcext:value-type="float">
            <text:p>1,500,0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2913" calcext:value-type="float">
            <text:p>512,9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8037000" calcext:value-type="float">
            <text:p>28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37000" calcext:value-type="float" table:number-columns-spanned="1" table:number-rows-spanned="2">
            <text:p>28,037,000</text:p>
          </table:table-cell>
          <table:table-cell office:value-type="float" office:value="7008000" calcext:value-type="float" table:number-columns-spanned="1" table:number-rows-spanned="2">
            <text:p>7,008,000</text:p>
          </table:table-cell>
          <table:table-cell office:value-type="float" office:value="1876620" calcext:value-type="float">
            <text:p>1,876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8140" calcext:value-type="float">
            <text:p>3,478,1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29860" calcext:value-type="float">
            <text:p>3,529,8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</text:p>
          </table:table-cell>
          <table:table-cell office:value-type="float" office:value="151459000" calcext:value-type="float">
            <text:p>151,4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459000" calcext:value-type="float" table:number-columns-spanned="1" table:number-rows-spanned="2">
            <text:p>151,459,000</text:p>
          </table:table-cell>
          <table:table-cell office:value-type="float" office:value="40308000" calcext:value-type="float" table:number-columns-spanned="1" table:number-rows-spanned="2">
            <text:p>40,308,000</text:p>
          </table:table-cell>
          <table:table-cell office:value-type="float" office:value="4319695" calcext:value-type="float">
            <text:p>4,319,6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14587" calcext:value-type="float">
            <text:p>18,914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393413" calcext:value-type="float">
            <text:p>21,393,413</text:p>
          </table:table-cell>
          <table:covered-table-cell/>
          <table:table-cell office:value-type="float" office:value="6790213" calcext:value-type="float">
            <text:p>6,790,2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472000" calcext:value-type="float">
            <text:p>16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72000" calcext:value-type="float" table:number-columns-spanned="1" table:number-rows-spanned="2">
            <text:p>16,472,000</text:p>
          </table:table-cell>
          <table:table-cell office:value-type="float" office:value="6268000" calcext:value-type="float" table:number-columns-spanned="1" table:number-rows-spanned="2">
            <text:p>6,268,000</text:p>
          </table:table-cell>
          <table:table-cell office:value-type="float" office:value="1322329" calcext:value-type="float">
            <text:p>1,322,3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9150" calcext:value-type="float">
            <text:p>2,149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18850" calcext:value-type="float">
            <text:p>4,118,8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5755000" calcext:value-type="float">
            <text:p>25,7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55000" calcext:value-type="float" table:number-columns-spanned="1" table:number-rows-spanned="2">
            <text:p>25,755,000</text:p>
          </table:table-cell>
          <table:table-cell office:value-type="float" office:value="6731000" calcext:value-type="float" table:number-columns-spanned="1" table:number-rows-spanned="2">
            <text:p>6,731,000</text:p>
          </table:table-cell>
          <table:table-cell office:value-type="float" office:value="453293" calcext:value-type="float">
            <text:p>453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2856" calcext:value-type="float">
            <text:p>4,292,8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8144" calcext:value-type="float">
            <text:p>2,438,144</text:p>
          </table:table-cell>
          <table:covered-table-cell/>
          <table:table-cell office:value-type="float" office:value="1253213" calcext:value-type="float">
            <text:p>1,253,2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9232000" calcext:value-type="float">
            <text:p>109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232000" calcext:value-type="float" table:number-columns-spanned="1" table:number-rows-spanned="2">
            <text:p>109,232,000</text:p>
          </table:table-cell>
          <table:table-cell office:value-type="float" office:value="27309000" calcext:value-type="float" table:number-columns-spanned="1" table:number-rows-spanned="2">
            <text:p>27,309,000</text:p>
          </table:table-cell>
          <table:table-cell office:value-type="float" office:value="2544073" calcext:value-type="float">
            <text:p>2,544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72581" calcext:value-type="float">
            <text:p>12,472,5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36419" calcext:value-type="float">
            <text:p>14,836,419</text:p>
          </table:table-cell>
          <table:covered-table-cell/>
          <table:table-cell office:value-type="float" office:value="5537000" calcext:value-type="float">
            <text:p>5,53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親及外配管理</text:p>
          </table:table-cell>
          <table:table-cell office:value-type="float" office:value="21108000" calcext:value-type="float">
            <text:p>21,1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7278000" calcext:value-type="float" table:number-columns-spanned="1" table:number-rows-spanned="2">
            <text:p>7,278,000</text:p>
          </table:table-cell>
          <table:table-cell office:value-type="float" office:value="855930" calcext:value-type="float">
            <text:p>855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5760" calcext:value-type="float">
            <text:p>3,905,7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72240" calcext:value-type="float">
            <text:p>3,372,2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親及外配業務</text:p>
          </table:table-cell>
          <table:table-cell office:value-type="float" office:value="21108000" calcext:value-type="float">
            <text:p>21,1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7278000" calcext:value-type="float" table:number-columns-spanned="1" table:number-rows-spanned="2">
            <text:p>7,278,000</text:p>
          </table:table-cell>
          <table:table-cell office:value-type="float" office:value="855930" calcext:value-type="float">
            <text:p>855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5760" calcext:value-type="float">
            <text:p>3,905,7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72240" calcext:value-type="float">
            <text:p>3,372,2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58000" calcext:value-type="float">
            <text:p>1,5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8000" calcext:value-type="float" table:number-columns-spanned="1" table:number-rows-spanned="2">
            <text:p>1,558,00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100639" calcext:value-type="float">
            <text:p>100,6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58" calcext:value-type="float">
            <text:p>114,8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5142" calcext:value-type="float">
            <text:p>465,1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150000" calcext:value-type="float">
            <text:p>15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50000" calcext:value-type="float" table:number-columns-spanned="1" table:number-rows-spanned="2">
            <text:p>15,150,000</text:p>
          </table:table-cell>
          <table:table-cell office:value-type="float" office:value="5198000" calcext:value-type="float" table:number-columns-spanned="1" table:number-rows-spanned="2">
            <text:p>5,198,000</text:p>
          </table:table-cell>
          <table:table-cell office:value-type="float" office:value="611507" calcext:value-type="float">
            <text:p>611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198" calcext:value-type="float">
            <text:p>2,582,1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5802" calcext:value-type="float">
            <text:p>2,615,8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400000" calcext:value-type="float">
            <text:p>4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43784" calcext:value-type="float">
            <text:p>143,7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8704" calcext:value-type="float">
            <text:p>1,208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296" calcext:value-type="float">
            <text:p>291,2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45035000" calcext:value-type="float" table:number-columns-spanned="1" table:number-rows-spanned="2">
            <text:p>45,035,000</text:p>
          </table:table-cell>
          <table:table-cell office:value-type="float" office:value="6879552" calcext:value-type="float">
            <text:p>6,879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55448" calcext:value-type="float">
            <text:p>38,155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79552" calcext:value-type="float">
            <text:p>6,879,552</text:p>
          </table:table-cell>
          <table:covered-table-cell/>
          <table:table-cell office:value-type="float" office:value="5854721" calcext:value-type="float">
            <text:p>5,854,7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45035000" calcext:value-type="float" table:number-columns-spanned="1" table:number-rows-spanned="2">
            <text:p>45,035,000</text:p>
          </table:table-cell>
          <table:table-cell office:value-type="float" office:value="6879552" calcext:value-type="float">
            <text:p>6,879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55448" calcext:value-type="float">
            <text:p>38,155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79552" calcext:value-type="float">
            <text:p>6,879,552</text:p>
          </table:table-cell>
          <table:covered-table-cell/>
          <table:table-cell office:value-type="float" office:value="5854721" calcext:value-type="float">
            <text:p>5,854,7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45035000" calcext:value-type="float" table:number-columns-spanned="1" table:number-rows-spanned="2">
            <text:p>45,035,000</text:p>
          </table:table-cell>
          <table:table-cell office:value-type="float" office:value="6879552" calcext:value-type="float">
            <text:p>6,879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55448" calcext:value-type="float">
            <text:p>38,155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79552" calcext:value-type="float">
            <text:p>6,879,552</text:p>
          </table:table-cell>
          <table:covered-table-cell/>
          <table:table-cell office:value-type="float" office:value="5854721" calcext:value-type="float">
            <text:p>5,854,7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2">
            <text:p>980,000</text:p>
          </table:table-cell>
          <table:table-cell office:value-type="float" office:value="355000" calcext:value-type="float" table:number-columns-spanned="1" table:number-rows-spanned="2">
            <text:p>355,000</text:p>
          </table:table-cell>
          <table:table-cell office:value-type="float" office:value="227826" calcext:value-type="float">
            <text:p>227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174" calcext:value-type="float">
            <text:p>127,1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826" calcext:value-type="float">
            <text:p>227,8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21815000" calcext:value-type="float">
            <text:p>121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815000" calcext:value-type="float" table:number-columns-spanned="1" table:number-rows-spanned="2">
            <text:p>121,815,000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6651726" calcext:value-type="float">
            <text:p>6,651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48274" calcext:value-type="float">
            <text:p>37,348,2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51726" calcext:value-type="float">
            <text:p>6,651,726</text:p>
          </table:table-cell>
          <table:covered-table-cell/>
          <table:table-cell office:value-type="float" office:value="5854721" calcext:value-type="float">
            <text:p>5,854,7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820000" calcext:value-type="float">
            <text:p>3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0000" calcext:value-type="float" table:number-columns-spanned="1" table:number-rows-spanned="2">
            <text:p>3,820,000</text:p>
          </table:table-cell>
          <table:table-cell office:value-type="float" office:value="680000" calcext:value-type="float" table:number-columns-spanned="1" table:number-rows-spanned="2">
            <text:p>6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0000" calcext:value-type="float">
            <text:p>6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1472" calcext:value-type="float">
            <text:p>-1,311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1472" calcext:value-type="float">
            <text:p>-1,311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1472" calcext:value-type="float">
            <text:p>-1,311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998" calcext:value-type="float">
            <text:p>-157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3474" calcext:value-type="float">
            <text:p>-1,153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43348000" calcext:value-type="float" table:number-columns-spanned="1" table:number-rows-spanned="2">
            <text:p>43,348,000</text:p>
          </table:table-cell>
          <table:table-cell office:value-type="float" office:value="1116955" calcext:value-type="float">
            <text:p>1,116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01464" calcext:value-type="float">
            <text:p>41,201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46536" calcext:value-type="float">
            <text:p>2,146,536</text:p>
          </table:table-cell>
          <table:covered-table-cell/>
          <table:table-cell office:value-type="float" office:value="35096250" calcext:value-type="float">
            <text:p>35,096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43348000" calcext:value-type="float" table:number-columns-spanned="1" table:number-rows-spanned="2">
            <text:p>43,348,000</text:p>
          </table:table-cell>
          <table:table-cell office:value-type="float" office:value="1116955" calcext:value-type="float">
            <text:p>1,116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01464" calcext:value-type="float">
            <text:p>41,201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46536" calcext:value-type="float">
            <text:p>2,146,536</text:p>
          </table:table-cell>
          <table:covered-table-cell/>
          <table:table-cell office:value-type="float" office:value="35096250" calcext:value-type="float">
            <text:p>35,096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43348000" calcext:value-type="float" table:number-columns-spanned="1" table:number-rows-spanned="2">
            <text:p>43,348,000</text:p>
          </table:table-cell>
          <table:table-cell office:value-type="float" office:value="1116955" calcext:value-type="float">
            <text:p>1,116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01464" calcext:value-type="float">
            <text:p>41,201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46536" calcext:value-type="float">
            <text:p>2,146,536</text:p>
          </table:table-cell>
          <table:covered-table-cell/>
          <table:table-cell office:value-type="float" office:value="35096250" calcext:value-type="float">
            <text:p>35,096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6000" calcext:value-type="float">
            <text:p>1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6000" calcext:value-type="float" table:number-columns-spanned="1" table:number-rows-spanned="2">
            <text:p>1,506,000</text:p>
          </table:table-cell>
          <table:table-cell office:value-type="float" office:value="592000" calcext:value-type="float" table:number-columns-spanned="1" table:number-rows-spanned="2">
            <text:p>592,000</text:p>
          </table:table-cell>
          <table:table-cell office:value-type="float" office:value="209972" calcext:value-type="float">
            <text:p>209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12" calcext:value-type="float">
            <text:p>69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788" calcext:value-type="float">
            <text:p>522,7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7135000" calcext:value-type="float">
            <text:p>87,1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35000" calcext:value-type="float" table:number-columns-spanned="1" table:number-rows-spanned="2">
            <text:p>87,135,000</text:p>
          </table:table-cell>
          <table:table-cell office:value-type="float" office:value="42756000" calcext:value-type="float" table:number-columns-spanned="1" table:number-rows-spanned="2">
            <text:p>42,756,000</text:p>
          </table:table-cell>
          <table:table-cell office:value-type="float" office:value="906983" calcext:value-type="float">
            <text:p>906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32252" calcext:value-type="float">
            <text:p>41,132,2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3748" calcext:value-type="float">
            <text:p>1,623,748</text:p>
          </table:table-cell>
          <table:covered-table-cell/>
          <table:table-cell office:value-type="float" office:value="35096250" calcext:value-type="float">
            <text:p>35,096,2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423092" calcext:value-type="float">
            <text:p>423,0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06" calcext:value-type="float">
            <text:p>173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6394" calcext:value-type="float">
            <text:p>1,706,3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423092" calcext:value-type="float">
            <text:p>423,0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06" calcext:value-type="float">
            <text:p>173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6394" calcext:value-type="float">
            <text:p>1,706,3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423092" calcext:value-type="float">
            <text:p>423,0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06" calcext:value-type="float">
            <text:p>173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6394" calcext:value-type="float">
            <text:p>1,706,3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91000" calcext:value-type="float">
            <text:p>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1000" calcext:value-type="float" table:number-columns-spanned="1" table:number-rows-spanned="2">
            <text:p>2,491,000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201762" calcext:value-type="float">
            <text:p>201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22" calcext:value-type="float">
            <text:p>7,0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2978" calcext:value-type="float">
            <text:p>822,9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803000" calcext:value-type="float">
            <text:p>4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3000" calcext:value-type="float" table:number-columns-spanned="1" table:number-rows-spanned="2">
            <text:p>4,803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221330" calcext:value-type="float">
            <text:p>221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584" calcext:value-type="float">
            <text:p>166,5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3416" calcext:value-type="float">
            <text:p>883,4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80188000" calcext:value-type="float" table:number-columns-spanned="1" table:number-rows-spanned="2">
            <text:p>80,188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188000" calcext:value-type="float">
            <text:p>80,18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75000000" calcext:value-type="float" table:number-columns-spanned="1" table:number-rows-spanned="2">
            <text:p>75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00000" calcext:value-type="float">
            <text:p>7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75000000" calcext:value-type="float" table:number-columns-spanned="1" table:number-rows-spanned="2">
            <text:p>75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00000" calcext:value-type="float">
            <text:p>7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75000000" calcext:value-type="float" table:number-columns-spanned="1" table:number-rows-spanned="2">
            <text:p>75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00000" calcext:value-type="float">
            <text:p>7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5188000" calcext:value-type="float" table:number-columns-spanned="1" table:number-rows-spanned="2">
            <text:p>5,1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88000" calcext:value-type="float">
            <text:p>5,18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5188000" calcext:value-type="float" table:number-columns-spanned="1" table:number-rows-spanned="2">
            <text:p>5,1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88000" calcext:value-type="float">
            <text:p>5,18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5188000" calcext:value-type="float" table:number-columns-spanned="1" table:number-rows-spanned="2">
            <text:p>5,1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88000" calcext:value-type="float">
            <text:p>5,18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9404500" calcext:value-type="float">
            <text:p>9,4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500" calcext:value-type="float">
            <text:p>595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04500" calcext:value-type="float">
            <text:p>9,404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9404500" calcext:value-type="float">
            <text:p>9,4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500" calcext:value-type="float">
            <text:p>595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04500" calcext:value-type="float">
            <text:p>9,404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9404500" calcext:value-type="float">
            <text:p>9,4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500" calcext:value-type="float">
            <text:p>595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04500" calcext:value-type="float">
            <text:p>9,404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649417000" calcext:value-type="float">
            <text:p>5,649,4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49417000" calcext:value-type="float" table:number-columns-spanned="1" table:number-rows-spanned="2">
            <text:p>5,649,417,000</text:p>
          </table:table-cell>
          <table:table-cell office:value-type="float" office:value="2050233000" calcext:value-type="float" table:number-columns-spanned="1" table:number-rows-spanned="2">
            <text:p>2,050,233,000</text:p>
          </table:table-cell>
          <table:table-cell office:value-type="float" office:value="386389894" calcext:value-type="float">
            <text:p>386,389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570325" calcext:value-type="float">
            <text:p>528,570,3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1662675" calcext:value-type="float">
            <text:p>1,521,662,675</text:p>
          </table:table-cell>
          <table:covered-table-cell/>
          <table:table-cell office:value-type="float" office:value="143009761" calcext:value-type="float">
            <text:p>143,009,76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8213000" calcext:value-type="float">
            <text:p>18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3834000" calcext:value-type="float" table:number-columns-spanned="1" table:number-rows-spanned="2">
            <text:p>3,834,000</text:p>
          </table:table-cell>
          <table:table-cell office:value-type="float" office:value="28020" calcext:value-type="float">
            <text:p>28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5980" calcext:value-type="float">
            <text:p>3,805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20" calcext:value-type="float">
            <text:p>28,0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設備及工程*</text:p>
          </table:table-cell>
          <table:table-cell office:value-type="float" office:value="18213000" calcext:value-type="float">
            <text:p>18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3834000" calcext:value-type="float" table:number-columns-spanned="1" table:number-rows-spanned="2">
            <text:p>3,834,000</text:p>
          </table:table-cell>
          <table:table-cell office:value-type="float" office:value="28020" calcext:value-type="float">
            <text:p>28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5980" calcext:value-type="float">
            <text:p>3,805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20" calcext:value-type="float">
            <text:p>28,0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及運輸設備*</text:p>
          </table:table-cell>
          <table:table-cell office:value-type="float" office:value="2336000" calcext:value-type="float">
            <text:p>2,3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2254000" calcext:value-type="float" table:number-columns-spanned="1" table:number-rows-spanned="2">
            <text:p>2,2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4000" calcext:value-type="float">
            <text:p>2,2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336000" calcext:value-type="float">
            <text:p>2,3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2254000" calcext:value-type="float" table:number-columns-spanned="1" table:number-rows-spanned="2">
            <text:p>2,2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4000" calcext:value-type="float">
            <text:p>2,2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設備*</text:p>
          </table:table-cell>
          <table:table-cell office:value-type="float" office:value="12671000" calcext:value-type="float">
            <text:p>12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671000" calcext:value-type="float">
            <text:p>12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設備*</text:p>
          </table:table-cell>
          <table:table-cell office:value-type="float" office:value="3206000" calcext:value-type="float">
            <text:p>3,2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1480000" calcext:value-type="float" table:number-columns-spanned="1" table:number-rows-spanned="2">
            <text:p>1,480,000</text:p>
          </table:table-cell>
          <table:table-cell office:value-type="float" office:value="28020" calcext:value-type="float">
            <text:p>28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1980" calcext:value-type="float">
            <text:p>1,451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20" calcext:value-type="float">
            <text:p>28,0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206000" calcext:value-type="float">
            <text:p>3,2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1480000" calcext:value-type="float" table:number-columns-spanned="1" table:number-rows-spanned="2">
            <text:p>1,480,000</text:p>
          </table:table-cell>
          <table:table-cell office:value-type="float" office:value="28020" calcext:value-type="float">
            <text:p>28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1980" calcext:value-type="float">
            <text:p>1,451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20" calcext:value-type="float">
            <text:p>28,0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10129000" calcext:value-type="float">
            <text:p>10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29000" calcext:value-type="float" table:number-columns-spanned="1" table:number-rows-spanned="2">
            <text:p>10,129,000</text:p>
          </table:table-cell>
          <table:table-cell office:value-type="float" office:value="1129000" calcext:value-type="float" table:number-columns-spanned="1" table:number-rows-spanned="2">
            <text:p>1,12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9843" calcext:value-type="float">
            <text:p>1,099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*</text:p>
          </table:table-cell>
          <table:table-cell office:value-type="float" office:value="10129000" calcext:value-type="float">
            <text:p>10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29000" calcext:value-type="float" table:number-columns-spanned="1" table:number-rows-spanned="2">
            <text:p>10,129,000</text:p>
          </table:table-cell>
          <table:table-cell office:value-type="float" office:value="1129000" calcext:value-type="float" table:number-columns-spanned="1" table:number-rows-spanned="2">
            <text:p>1,12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9843" calcext:value-type="float">
            <text:p>1,099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*</text:p>
          </table:table-cell>
          <table:table-cell office:value-type="float" office:value="9050000" calcext:value-type="float">
            <text:p>9,0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50000" calcext:value-type="float" table:number-columns-spanned="1" table:number-rows-spanned="2">
            <text:p>9,0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43" calcext:value-type="float">
            <text:p>20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43" calcext:value-type="float">
            <text:p>20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*</text:p>
          </table:table-cell>
          <table:table-cell office:value-type="float" office:value="1079000" calcext:value-type="float">
            <text:p>1,0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9000" calcext:value-type="float">
            <text:p>1,07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79000" calcext:value-type="float">
            <text:p>1,0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9000" calcext:value-type="float">
            <text:p>1,07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11000" calcext:value-type="float">
            <text:p>444,2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11000" calcext:value-type="float">
            <text:p>444,2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11000" calcext:value-type="float">
            <text:p>444,2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11000" calcext:value-type="float">
            <text:p>444,2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81903000" calcext:value-type="float">
            <text:p>581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1903000" calcext:value-type="float" table:number-columns-spanned="1" table:number-rows-spanned="2">
            <text:p>581,903,000</text:p>
          </table:table-cell>
          <table:table-cell office:value-type="float" office:value="107710000" calcext:value-type="float" table:number-columns-spanned="1" table:number-rows-spanned="2">
            <text:p>107,710,000</text:p>
          </table:table-cell>
          <table:table-cell office:value-type="float" office:value="2524921" calcext:value-type="float">
            <text:p>2,524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046102" calcext:value-type="float">
            <text:p>105,046,1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3898" calcext:value-type="float">
            <text:p>2,663,898</text:p>
          </table:table-cell>
          <table:covered-table-cell/>
          <table:table-cell office:value-type="float" office:value="9094326" calcext:value-type="float">
            <text:p>9,094,32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*</text:p>
          </table:table-cell>
          <table:table-cell office:value-type="float" office:value="103199000" calcext:value-type="float">
            <text:p>103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199000" calcext:value-type="float" table:number-columns-spanned="1" table:number-rows-spanned="2">
            <text:p>103,199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" calcext:value-type="float">
            <text:p>1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*</text:p>
          </table:table-cell>
          <table:table-cell office:value-type="float" office:value="64489000" calcext:value-type="float">
            <text:p>64,4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489000" calcext:value-type="float" table:number-columns-spanned="1" table:number-rows-spanned="2">
            <text:p>64,489,000</text:p>
          </table:table-cell>
          <table:table-cell office:value-type="float" office:value="11300000" calcext:value-type="float" table:number-columns-spanned="1" table:number-rows-spanned="2">
            <text:p>11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0000" calcext:value-type="float">
            <text:p>11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489000" calcext:value-type="float">
            <text:p>10,4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89000" calcext:value-type="float" table:number-columns-spanned="1" table:number-rows-spanned="2">
            <text:p>10,489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*</text:p>
          </table:table-cell>
          <table:table-cell office:value-type="float" office:value="38710000" calcext:value-type="float">
            <text:p>38,7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10000" calcext:value-type="float" table:number-columns-spanned="1" table:number-rows-spanned="2">
            <text:p>38,71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5477000" calcext:value-type="float">
            <text:p>35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77000" calcext:value-type="float" table:number-columns-spanned="1" table:number-rows-spanned="2">
            <text:p>35,477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233000" calcext:value-type="float">
            <text:p>3,2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3000" calcext:value-type="float" table:number-columns-spanned="1" table:number-rows-spanned="2">
            <text:p>3,233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*</text:p>
          </table:table-cell>
          <table:table-cell office:value-type="float" office:value="220160000" calcext:value-type="float">
            <text:p>220,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64080000" calcext:value-type="float" table:number-columns-spanned="1" table:number-rows-spanned="2">
            <text:p>64,0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80000" calcext:value-type="float">
            <text:p>64,0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*</text:p>
          </table:table-cell>
          <table:table-cell office:value-type="float" office:value="220160000" calcext:value-type="float">
            <text:p>220,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64080000" calcext:value-type="float" table:number-columns-spanned="1" table:number-rows-spanned="2">
            <text:p>64,0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80000" calcext:value-type="float">
            <text:p>64,0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8560000" calcext:value-type="float">
            <text:p>21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560000" calcext:value-type="float" table:number-columns-spanned="1" table:number-rows-spanned="2">
            <text:p>218,560,000</text:p>
          </table:table-cell>
          <table:table-cell office:value-type="float" office:value="63560000" calcext:value-type="float" table:number-columns-spanned="1" table:number-rows-spanned="2">
            <text:p>63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60000" calcext:value-type="float">
            <text:p>63,5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0" calcext:value-type="float">
            <text:p>5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*</text:p>
          </table:table-cell>
          <table:table-cell office:value-type="float" office:value="258544000" calcext:value-type="float">
            <text:p>258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544000" calcext:value-type="float" table:number-columns-spanned="1" table:number-rows-spanned="2">
            <text:p>258,544,000</text:p>
          </table:table-cell>
          <table:table-cell office:value-type="float" office:value="31630000" calcext:value-type="float" table:number-columns-spanned="1" table:number-rows-spanned="2">
            <text:p>31,630,000</text:p>
          </table:table-cell>
          <table:table-cell office:value-type="float" office:value="2524921" calcext:value-type="float">
            <text:p>2,524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66102" calcext:value-type="float">
            <text:p>28,966,1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3898" calcext:value-type="float">
            <text:p>2,663,898</text:p>
          </table:table-cell>
          <table:covered-table-cell/>
          <table:table-cell office:value-type="float" office:value="9094326" calcext:value-type="float">
            <text:p>9,094,32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*</text:p>
          </table:table-cell>
          <table:table-cell office:value-type="float" office:value="243544000" calcext:value-type="float">
            <text:p>243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544000" calcext:value-type="float" table:number-columns-spanned="1" table:number-rows-spanned="2">
            <text:p>243,544,000</text:p>
          </table:table-cell>
          <table:table-cell office:value-type="float" office:value="21350000" calcext:value-type="float" table:number-columns-spanned="1" table:number-rows-spanned="2">
            <text:p>21,350,000</text:p>
          </table:table-cell>
          <table:table-cell office:value-type="float" office:value="2524921" calcext:value-type="float">
            <text:p>2,524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86102" calcext:value-type="float">
            <text:p>18,686,1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3898" calcext:value-type="float">
            <text:p>2,663,898</text:p>
          </table:table-cell>
          <table:covered-table-cell/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43544000" calcext:value-type="float">
            <text:p>243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544000" calcext:value-type="float" table:number-columns-spanned="1" table:number-rows-spanned="2">
            <text:p>243,544,000</text:p>
          </table:table-cell>
          <table:table-cell office:value-type="float" office:value="21350000" calcext:value-type="float" table:number-columns-spanned="1" table:number-rows-spanned="2">
            <text:p>21,350,000</text:p>
          </table:table-cell>
          <table:table-cell office:value-type="float" office:value="2524921" calcext:value-type="float">
            <text:p>2,524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86102" calcext:value-type="float">
            <text:p>18,686,1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3898" calcext:value-type="float">
            <text:p>2,663,898</text:p>
          </table:table-cell>
          <table:covered-table-cell/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雨水下水道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0280000" calcext:value-type="float" table:number-columns-spanned="1" table:number-rows-spanned="2">
            <text:p>10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0000" calcext:value-type="float">
            <text:p>10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294326" calcext:value-type="float">
            <text:p>7,294,32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0280000" calcext:value-type="float" table:number-columns-spanned="1" table:number-rows-spanned="2">
            <text:p>10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0000" calcext:value-type="float">
            <text:p>10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294326" calcext:value-type="float">
            <text:p>7,294,32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44300000" calcext:value-type="float">
            <text:p>44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300000" calcext:value-type="float" table:number-columns-spanned="1" table:number-rows-spanned="2">
            <text:p>44,300,000</text:p>
          </table:table-cell>
          <table:table-cell office:value-type="float" office:value="12057000" calcext:value-type="float" table:number-columns-spanned="1" table:number-rows-spanned="2">
            <text:p>12,057,000</text:p>
          </table:table-cell>
          <table:table-cell office:value-type="float" office:value="111380" calcext:value-type="float">
            <text:p>111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45620" calcext:value-type="float">
            <text:p>11,945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380" calcext:value-type="float">
            <text:p>111,380</text:p>
          </table:table-cell>
          <table:covered-table-cell/>
          <table:table-cell office:value-type="float" office:value="5399725" calcext:value-type="float">
            <text:p>5,399,7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*</text:p>
          </table:table-cell>
          <table:table-cell office:value-type="float" office:value="44300000" calcext:value-type="float">
            <text:p>44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300000" calcext:value-type="float" table:number-columns-spanned="1" table:number-rows-spanned="2">
            <text:p>44,300,000</text:p>
          </table:table-cell>
          <table:table-cell office:value-type="float" office:value="12057000" calcext:value-type="float" table:number-columns-spanned="1" table:number-rows-spanned="2">
            <text:p>12,057,000</text:p>
          </table:table-cell>
          <table:table-cell office:value-type="float" office:value="111380" calcext:value-type="float">
            <text:p>111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45620" calcext:value-type="float">
            <text:p>11,945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380" calcext:value-type="float">
            <text:p>111,380</text:p>
          </table:table-cell>
          <table:covered-table-cell/>
          <table:table-cell office:value-type="float" office:value="5399725" calcext:value-type="float">
            <text:p>5,399,7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8557000" calcext:value-type="float" table:number-columns-spanned="1" table:number-rows-spanned="2">
            <text:p>8,5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7000" calcext:value-type="float">
            <text:p>8,55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5399725" calcext:value-type="float">
            <text:p>5,399,7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8557000" calcext:value-type="float" table:number-columns-spanned="1" table:number-rows-spanned="2">
            <text:p>8,5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7000" calcext:value-type="float">
            <text:p>8,55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5399725" calcext:value-type="float">
            <text:p>5,399,7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*</text:p>
          </table:table-cell>
          <table:table-cell office:value-type="float" office:value="9300000" calcext:value-type="float">
            <text:p>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*</text:p>
          </table:table-cell>
          <table:table-cell office:value-type="float" office:value="4300000" calcext:value-type="float">
            <text:p>4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111380" calcext:value-type="float">
            <text:p>111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8620" calcext:value-type="float">
            <text:p>3,388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380" calcext:value-type="float">
            <text:p>111,3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111380" calcext:value-type="float">
            <text:p>111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8620" calcext:value-type="float">
            <text:p>3,388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380" calcext:value-type="float">
            <text:p>111,3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655821000" calcext:value-type="float">
            <text:p>655,8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821000" calcext:value-type="float" table:number-columns-spanned="1" table:number-rows-spanned="2">
            <text:p>655,821,000</text:p>
          </table:table-cell>
          <table:table-cell office:value-type="float" office:value="86540000" calcext:value-type="float" table:number-columns-spanned="1" table:number-rows-spanned="2">
            <text:p>86,540,000</text:p>
          </table:table-cell>
          <table:table-cell office:value-type="float" office:value="1887919" calcext:value-type="float">
            <text:p>1,887,9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182014" calcext:value-type="float">
            <text:p>79,182,0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57986" calcext:value-type="float">
            <text:p>7,357,986</text:p>
          </table:table-cell>
          <table:covered-table-cell/>
          <table:table-cell office:value-type="float" office:value="10378305" calcext:value-type="float">
            <text:p>10,378,3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*</text:p>
          </table:table-cell>
          <table:table-cell office:value-type="float" office:value="136788000" calcext:value-type="float">
            <text:p>136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21423000" calcext:value-type="float" table:number-columns-spanned="1" table:number-rows-spanned="2">
            <text:p>21,423,000</text:p>
          </table:table-cell>
          <table:table-cell office:value-type="float" office:value="1365" calcext:value-type="float">
            <text:p>1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21635" calcext:value-type="float">
            <text:p>21,421,6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5" calcext:value-type="float">
            <text:p>1,3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*</text:p>
          </table:table-cell>
          <table:table-cell office:value-type="float" office:value="136788000" calcext:value-type="float">
            <text:p>136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21423000" calcext:value-type="float" table:number-columns-spanned="1" table:number-rows-spanned="2">
            <text:p>21,423,000</text:p>
          </table:table-cell>
          <table:table-cell office:value-type="float" office:value="1365" calcext:value-type="float">
            <text:p>1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21635" calcext:value-type="float">
            <text:p>21,421,6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5" calcext:value-type="float">
            <text:p>1,3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7000000" calcext:value-type="float">
            <text:p>10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000000" calcext:value-type="float" table:number-columns-spanned="1" table:number-rows-spanned="2">
            <text:p>107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365" calcext:value-type="float">
            <text:p>1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8635" calcext:value-type="float">
            <text:p>998,6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5" calcext:value-type="float">
            <text:p>1,3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0423000" calcext:value-type="float" table:number-columns-spanned="1" table:number-rows-spanned="2">
            <text:p>20,4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23000" calcext:value-type="float">
            <text:p>20,42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65117000" calcext:value-type="float" table:number-columns-spanned="1" table:number-rows-spanned="2">
            <text:p>65,117,000</text:p>
          </table:table-cell>
          <table:table-cell office:value-type="float" office:value="1886554" calcext:value-type="float">
            <text:p>1,886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760379" calcext:value-type="float">
            <text:p>57,760,3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56621" calcext:value-type="float">
            <text:p>7,356,621</text:p>
          </table:table-cell>
          <table:covered-table-cell/>
          <table:table-cell office:value-type="float" office:value="10378305" calcext:value-type="float">
            <text:p>10,378,3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整建工程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65117000" calcext:value-type="float" table:number-columns-spanned="1" table:number-rows-spanned="2">
            <text:p>65,117,000</text:p>
          </table:table-cell>
          <table:table-cell office:value-type="float" office:value="1886554" calcext:value-type="float">
            <text:p>1,886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760379" calcext:value-type="float">
            <text:p>57,760,3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56621" calcext:value-type="float">
            <text:p>7,356,621</text:p>
          </table:table-cell>
          <table:covered-table-cell/>
          <table:table-cell office:value-type="float" office:value="10378305" calcext:value-type="float">
            <text:p>10,378,3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65117000" calcext:value-type="float" table:number-columns-spanned="1" table:number-rows-spanned="2">
            <text:p>65,117,000</text:p>
          </table:table-cell>
          <table:table-cell office:value-type="float" office:value="1886554" calcext:value-type="float">
            <text:p>1,886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760379" calcext:value-type="float">
            <text:p>57,760,3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56621" calcext:value-type="float">
            <text:p>7,356,621</text:p>
          </table:table-cell>
          <table:covered-table-cell/>
          <table:table-cell office:value-type="float" office:value="10378305" calcext:value-type="float">
            <text:p>10,378,30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00" calcext:value-type="float">
            <text:p>7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00" calcext:value-type="float">
            <text:p>7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00" calcext:value-type="float">
            <text:p>7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00" calcext:value-type="float">
            <text:p>7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114000000" calcext:value-type="float" table:number-columns-spanned="1" table:number-rows-spanned="2">
            <text:p>114,000,000</text:p>
          </table:table-cell>
          <table:table-cell office:value-type="float" office:value="114000000" calcext:value-type="float">
            <text:p>1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000000" calcext:value-type="float">
            <text:p>11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大橋建橋基金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114000000" calcext:value-type="float" table:number-columns-spanned="1" table:number-rows-spanned="2">
            <text:p>114,000,000</text:p>
          </table:table-cell>
          <table:table-cell office:value-type="float" office:value="114000000" calcext:value-type="float">
            <text:p>1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000000" calcext:value-type="float">
            <text:p>11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大橋建橋基金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114000000" calcext:value-type="float" table:number-columns-spanned="1" table:number-rows-spanned="2">
            <text:p>114,000,000</text:p>
          </table:table-cell>
          <table:table-cell office:value-type="float" office:value="114000000" calcext:value-type="float">
            <text:p>1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000000" calcext:value-type="float">
            <text:p>11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114000000" calcext:value-type="float" table:number-columns-spanned="1" table:number-rows-spanned="2">
            <text:p>114,000,000</text:p>
          </table:table-cell>
          <table:table-cell office:value-type="float" office:value="114000000" calcext:value-type="float">
            <text:p>1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000000" calcext:value-type="float">
            <text:p>11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48252000" calcext:value-type="float">
            <text:p>148,2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252000" calcext:value-type="float" table:number-columns-spanned="1" table:number-rows-spanned="2">
            <text:p>148,252,000</text:p>
          </table:table-cell>
          <table:table-cell office:value-type="float" office:value="21007000" calcext:value-type="float" table:number-columns-spanned="1" table:number-rows-spanned="2">
            <text:p>21,007,000</text:p>
          </table:table-cell>
          <table:table-cell office:value-type="float" office:value="2768436" calcext:value-type="float">
            <text:p>2,768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77151" calcext:value-type="float">
            <text:p>18,077,1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29849" calcext:value-type="float">
            <text:p>2,929,849</text:p>
          </table:table-cell>
          <table:covered-table-cell/>
          <table:table-cell office:value-type="float" office:value="770854" calcext:value-type="float">
            <text:p>770,85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*</text:p>
          </table:table-cell>
          <table:table-cell office:value-type="float" office:value="142552000" calcext:value-type="float">
            <text:p>142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552000" calcext:value-type="float" table:number-columns-spanned="1" table:number-rows-spanned="2">
            <text:p>142,552,000</text:p>
          </table:table-cell>
          <table:table-cell office:value-type="float" office:value="20507000" calcext:value-type="float" table:number-columns-spanned="1" table:number-rows-spanned="2">
            <text:p>20,507,000</text:p>
          </table:table-cell>
          <table:table-cell office:value-type="float" office:value="2768436" calcext:value-type="float">
            <text:p>2,768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77151" calcext:value-type="float">
            <text:p>17,577,1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29849" calcext:value-type="float">
            <text:p>2,929,849</text:p>
          </table:table-cell>
          <table:covered-table-cell/>
          <table:table-cell office:value-type="float" office:value="770854" calcext:value-type="float">
            <text:p>770,85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12000" calcext:value-type="float" table:number-columns-spanned="1" table:number-rows-spanned="2">
            <text:p>6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000" calcext:value-type="float">
            <text:p>61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575000" calcext:value-type="float">
            <text:p>5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12000" calcext:value-type="float" table:number-columns-spanned="1" table:number-rows-spanned="2">
            <text:p>6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000" calcext:value-type="float">
            <text:p>61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575000" calcext:value-type="float">
            <text:p>5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*</text:p>
          </table:table-cell>
          <table:table-cell office:value-type="float" office:value="129552000" calcext:value-type="float">
            <text:p>129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2">
            <text:p>129,552,000</text:p>
          </table:table-cell>
          <table:table-cell office:value-type="float" office:value="19895000" calcext:value-type="float" table:number-columns-spanned="1" table:number-rows-spanned="2">
            <text:p>19,895,000</text:p>
          </table:table-cell>
          <table:table-cell office:value-type="float" office:value="2768436" calcext:value-type="float">
            <text:p>2,768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65151" calcext:value-type="float">
            <text:p>16,965,1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29849" calcext:value-type="float">
            <text:p>2,929,849</text:p>
          </table:table-cell>
          <table:covered-table-cell/>
          <table:table-cell office:value-type="float" office:value="195854" calcext:value-type="float">
            <text:p>195,85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9552000" calcext:value-type="float">
            <text:p>129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2">
            <text:p>129,552,000</text:p>
          </table:table-cell>
          <table:table-cell office:value-type="float" office:value="19895000" calcext:value-type="float" table:number-columns-spanned="1" table:number-rows-spanned="2">
            <text:p>19,895,000</text:p>
          </table:table-cell>
          <table:table-cell office:value-type="float" office:value="2768436" calcext:value-type="float">
            <text:p>2,768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65151" calcext:value-type="float">
            <text:p>16,965,1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29849" calcext:value-type="float">
            <text:p>2,929,849</text:p>
          </table:table-cell>
          <table:covered-table-cell/>
          <table:table-cell office:value-type="float" office:value="195854" calcext:value-type="float">
            <text:p>195,85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*</text:p>
          </table:table-cell>
          <table:table-cell office:value-type="float" office:value="5700000" calcext:value-type="float">
            <text:p>5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*</text:p>
          </table:table-cell>
          <table:table-cell office:value-type="float" office:value="5700000" calcext:value-type="float">
            <text:p>5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700000" calcext:value-type="float">
            <text:p>5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0" calcext:value-type="float">
            <text:p>3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工程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0" calcext:value-type="float">
            <text:p>3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工程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0" calcext:value-type="float">
            <text:p>3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0" calcext:value-type="float">
            <text:p>3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62300" calcext:value-type="float">
            <text:p>62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700" calcext:value-type="float">
            <text:p>437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300" calcext:value-type="float">
            <text:p>62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62300" calcext:value-type="float">
            <text:p>62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700" calcext:value-type="float">
            <text:p>437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300" calcext:value-type="float">
            <text:p>62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62300" calcext:value-type="float">
            <text:p>62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700" calcext:value-type="float">
            <text:p>437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300" calcext:value-type="float">
            <text:p>62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62300" calcext:value-type="float">
            <text:p>62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700" calcext:value-type="float">
            <text:p>437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300" calcext:value-type="float">
            <text:p>62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65245000" calcext:value-type="float">
            <text:p>65,2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45000" calcext:value-type="float" table:number-columns-spanned="1" table:number-rows-spanned="2">
            <text:p>65,245,000</text:p>
          </table:table-cell>
          <table:table-cell office:value-type="float" office:value="28595000" calcext:value-type="float" table:number-columns-spanned="1" table:number-rows-spanned="2">
            <text:p>28,59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66493" calcext:value-type="float">
            <text:p>28,566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*</text:p>
          </table:table-cell>
          <table:table-cell office:value-type="float" office:value="12115000" calcext:value-type="float">
            <text:p>12,1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15000" calcext:value-type="float" table:number-columns-spanned="1" table:number-rows-spanned="2">
            <text:p>12,115,000</text:p>
          </table:table-cell>
          <table:table-cell office:value-type="float" office:value="6115000" calcext:value-type="float" table:number-columns-spanned="1" table:number-rows-spanned="2">
            <text:p>6,1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5000" calcext:value-type="float">
            <text:p>6,1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*</text:p>
          </table:table-cell>
          <table:table-cell office:value-type="float" office:value="10115000" calcext:value-type="float">
            <text:p>10,1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15000" calcext:value-type="float" table:number-columns-spanned="1" table:number-rows-spanned="2">
            <text:p>10,115,000</text:p>
          </table:table-cell>
          <table:table-cell office:value-type="float" office:value="4115000" calcext:value-type="float" table:number-columns-spanned="1" table:number-rows-spanned="2">
            <text:p>4,1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5000" calcext:value-type="float">
            <text:p>4,1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115000" calcext:value-type="float">
            <text:p>4,1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5000" calcext:value-type="float" table:number-columns-spanned="1" table:number-rows-spanned="2">
            <text:p>4,115,000</text:p>
          </table:table-cell>
          <table:table-cell office:value-type="float" office:value="4115000" calcext:value-type="float" table:number-columns-spanned="1" table:number-rows-spanned="2">
            <text:p>4,1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5000" calcext:value-type="float">
            <text:p>4,1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*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*</text:p>
          </table:table-cell>
          <table:table-cell office:value-type="float" office:value="22330000" calcext:value-type="float">
            <text:p>22,3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01493" calcext:value-type="float">
            <text:p>22,301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*</text:p>
          </table:table-cell>
          <table:table-cell office:value-type="float" office:value="22330000" calcext:value-type="float">
            <text:p>22,3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01493" calcext:value-type="float">
            <text:p>22,301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2330000" calcext:value-type="float">
            <text:p>22,3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01493" calcext:value-type="float">
            <text:p>22,301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14704000" calcext:value-type="float">
            <text:p>414,7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4704000" calcext:value-type="float" table:number-columns-spanned="1" table:number-rows-spanned="2">
            <text:p>414,704,000</text:p>
          </table:table-cell>
          <table:table-cell office:value-type="float" office:value="109950000" calcext:value-type="float" table:number-columns-spanned="1" table:number-rows-spanned="2">
            <text:p>109,950,000</text:p>
          </table:table-cell>
          <table:table-cell office:value-type="float" office:value="9992084" calcext:value-type="float">
            <text:p>9,992,0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204547" calcext:value-type="float">
            <text:p>81,204,5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745453" calcext:value-type="float">
            <text:p>28,745,453</text:p>
          </table:table-cell>
          <table:covered-table-cell/>
          <table:table-cell office:value-type="float" office:value="4853425" calcext:value-type="float">
            <text:p>4,853,4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*</text:p>
          </table:table-cell>
          <table:table-cell office:value-type="float" office:value="219704000" calcext:value-type="float">
            <text:p>219,7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704000" calcext:value-type="float" table:number-columns-spanned="1" table:number-rows-spanned="2">
            <text:p>219,704,000</text:p>
          </table:table-cell>
          <table:table-cell office:value-type="float" office:value="84250000" calcext:value-type="float" table:number-columns-spanned="1" table:number-rows-spanned="2">
            <text:p>84,250,000</text:p>
          </table:table-cell>
          <table:table-cell office:value-type="float" office:value="9091527" calcext:value-type="float">
            <text:p>9,091,5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05104" calcext:value-type="float">
            <text:p>56,405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44896" calcext:value-type="float">
            <text:p>27,844,896</text:p>
          </table:table-cell>
          <table:covered-table-cell/>
          <table:table-cell office:value-type="float" office:value="353425" calcext:value-type="float">
            <text:p>353,4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*</text:p>
          </table:table-cell>
          <table:table-cell office:value-type="float" office:value="219704000" calcext:value-type="float">
            <text:p>219,7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704000" calcext:value-type="float" table:number-columns-spanned="1" table:number-rows-spanned="2">
            <text:p>219,704,000</text:p>
          </table:table-cell>
          <table:table-cell office:value-type="float" office:value="84250000" calcext:value-type="float" table:number-columns-spanned="1" table:number-rows-spanned="2">
            <text:p>84,250,000</text:p>
          </table:table-cell>
          <table:table-cell office:value-type="float" office:value="9091527" calcext:value-type="float">
            <text:p>9,091,5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05104" calcext:value-type="float">
            <text:p>56,405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44896" calcext:value-type="float">
            <text:p>27,844,896</text:p>
          </table:table-cell>
          <table:covered-table-cell/>
          <table:table-cell office:value-type="float" office:value="353425" calcext:value-type="float">
            <text:p>353,4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9704000" calcext:value-type="float">
            <text:p>219,7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704000" calcext:value-type="float" table:number-columns-spanned="1" table:number-rows-spanned="2">
            <text:p>219,704,000</text:p>
          </table:table-cell>
          <table:table-cell office:value-type="float" office:value="84250000" calcext:value-type="float" table:number-columns-spanned="1" table:number-rows-spanned="2">
            <text:p>84,250,000</text:p>
          </table:table-cell>
          <table:table-cell office:value-type="float" office:value="9091527" calcext:value-type="float">
            <text:p>9,091,5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05104" calcext:value-type="float">
            <text:p>56,405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44896" calcext:value-type="float">
            <text:p>27,844,896</text:p>
          </table:table-cell>
          <table:covered-table-cell/>
          <table:table-cell office:value-type="float" office:value="353425" calcext:value-type="float">
            <text:p>353,4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村整建工程*</text:p>
          </table:table-cell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25700000" calcext:value-type="float" table:number-columns-spanned="1" table:number-rows-spanned="2">
            <text:p>25,700,000</text:p>
          </table:table-cell>
          <table:table-cell office:value-type="float" office:value="900557" calcext:value-type="float">
            <text:p>900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99443" calcext:value-type="float">
            <text:p>24,799,4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557" calcext:value-type="float">
            <text:p>900,557</text:p>
          </table:table-cell>
          <table:covered-table-cell/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村整建工程*</text:p>
          </table:table-cell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25700000" calcext:value-type="float" table:number-columns-spanned="1" table:number-rows-spanned="2">
            <text:p>25,700,000</text:p>
          </table:table-cell>
          <table:table-cell office:value-type="float" office:value="900557" calcext:value-type="float">
            <text:p>900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99443" calcext:value-type="float">
            <text:p>24,799,4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557" calcext:value-type="float">
            <text:p>900,557</text:p>
          </table:table-cell>
          <table:covered-table-cell/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900557" calcext:value-type="float">
            <text:p>900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99443" calcext:value-type="float">
            <text:p>9,799,4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557" calcext:value-type="float">
            <text:p>900,5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" calcext:value-type="float">
            <text:p>1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園整建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園整建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office:value-type="float" office:value="12022250" calcext:value-type="float">
            <text:p>12,0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750" calcext:value-type="float">
            <text:p>477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22250" calcext:value-type="float">
            <text:p>12,022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*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office:value-type="float" office:value="12022250" calcext:value-type="float">
            <text:p>12,0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750" calcext:value-type="float">
            <text:p>477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22250" calcext:value-type="float">
            <text:p>12,022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*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office:value-type="float" office:value="12022250" calcext:value-type="float">
            <text:p>12,0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750" calcext:value-type="float">
            <text:p>477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22250" calcext:value-type="float">
            <text:p>12,022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514463000" calcext:value-type="float">
            <text:p>3,514,4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14463000" calcext:value-type="float" table:number-columns-spanned="1" table:number-rows-spanned="2">
            <text:p>3,514,463,000</text:p>
          </table:table-cell>
          <table:table-cell office:value-type="float" office:value="1045533000" calcext:value-type="float" table:number-columns-spanned="1" table:number-rows-spanned="2">
            <text:p>1,045,533,000</text:p>
          </table:table-cell>
          <table:table-cell office:value-type="float" office:value="143397310" calcext:value-type="float">
            <text:p>143,397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7554200" calcext:value-type="float">
            <text:p>847,554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978800" calcext:value-type="float">
            <text:p>197,978,800</text:p>
          </table:table-cell>
          <table:covered-table-cell/>
          <table:table-cell office:value-type="float" office:value="30496635" calcext:value-type="float">
            <text:p>30,496,6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9163880000" calcext:value-type="float">
            <text:p>9,163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63880000" calcext:value-type="float" table:number-columns-spanned="1" table:number-rows-spanned="2">
            <text:p>9,163,880,000</text:p>
          </table:table-cell>
          <table:table-cell office:value-type="float" office:value="3095766000" calcext:value-type="float" table:number-columns-spanned="1" table:number-rows-spanned="2">
            <text:p>3,095,766,000</text:p>
          </table:table-cell>
          <table:table-cell office:value-type="float" office:value="529787204" calcext:value-type="float">
            <text:p>529,787,2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6124525" calcext:value-type="float">
            <text:p>1,376,124,5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9641475" calcext:value-type="float">
            <text:p>1,719,641,475</text:p>
          </table:table-cell>
          <table:covered-table-cell/>
          <table:table-cell office:value-type="float" office:value="173506396" calcext:value-type="float">
            <text:p>173,506,39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75288370" calcext:value-type="float">
            <text:p>75,288,3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88370" calcext:value-type="float" table:number-columns-spanned="1" table:number-rows-spanned="2">
            <text:p>75,288,370</text:p>
          </table:table-cell>
          <table:table-cell office:value-type="float" office:value="75288370" calcext:value-type="float" table:number-columns-spanned="1" table:number-rows-spanned="2">
            <text:p>75,288,370</text:p>
          </table:table-cell>
          <table:table-cell office:value-type="float" office:value="28997292" calcext:value-type="float">
            <text:p>28,997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764" calcext:value-type="float">
            <text:p>71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216606" calcext:value-type="float">
            <text:p>75,216,6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75288370" calcext:value-type="float">
            <text:p>75,288,3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88370" calcext:value-type="float" table:number-columns-spanned="1" table:number-rows-spanned="2">
            <text:p>75,288,370</text:p>
          </table:table-cell>
          <table:table-cell office:value-type="float" office:value="75288370" calcext:value-type="float" table:number-columns-spanned="1" table:number-rows-spanned="2">
            <text:p>75,288,370</text:p>
          </table:table-cell>
          <table:table-cell office:value-type="float" office:value="28997292" calcext:value-type="float">
            <text:p>28,997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764" calcext:value-type="float">
            <text:p>71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216606" calcext:value-type="float">
            <text:p>75,216,6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667749" calcext:value-type="float">
            <text:p>48,667,74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667749" calcext:value-type="float" table:number-columns-spanned="1" table:number-rows-spanned="2">
            <text:p>48,667,749</text:p>
          </table:table-cell>
          <table:table-cell office:value-type="float" office:value="48667749" calcext:value-type="float" table:number-columns-spanned="1" table:number-rows-spanned="2">
            <text:p>48,667,749</text:p>
          </table:table-cell>
          <table:table-cell office:value-type="float" office:value="2376671" calcext:value-type="float">
            <text:p>2,376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764" calcext:value-type="float">
            <text:p>71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595985" calcext:value-type="float">
            <text:p>48,595,9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6620621" calcext:value-type="float">
            <text:p>26,620,62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20621" calcext:value-type="float" table:number-columns-spanned="1" table:number-rows-spanned="2">
            <text:p>26,620,621</text:p>
          </table:table-cell>
          <table:table-cell office:value-type="float" office:value="26620621" calcext:value-type="float" table:number-columns-spanned="1" table:number-rows-spanned="2">
            <text:p>26,620,621</text:p>
          </table:table-cell>
          <table:table-cell office:value-type="float" office:value="26620621" calcext:value-type="float">
            <text:p>26,620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20621" calcext:value-type="float">
            <text:p>26,620,6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110265" calcext:value-type="float">
            <text:p>2,110,2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265" calcext:value-type="float" table:number-columns-spanned="1" table:number-rows-spanned="2">
            <text:p>2,110,265</text:p>
          </table:table-cell>
          <table:table-cell office:value-type="float" office:value="2110265" calcext:value-type="float" table:number-columns-spanned="1" table:number-rows-spanned="2">
            <text:p>2,110,265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0265" calcext:value-type="float">
            <text:p>2,110,2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2110265" calcext:value-type="float">
            <text:p>2,110,2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265" calcext:value-type="float" table:number-columns-spanned="1" table:number-rows-spanned="2">
            <text:p>2,110,265</text:p>
          </table:table-cell>
          <table:table-cell office:value-type="float" office:value="2110265" calcext:value-type="float" table:number-columns-spanned="1" table:number-rows-spanned="2">
            <text:p>2,110,265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0265" calcext:value-type="float">
            <text:p>2,110,2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10265" calcext:value-type="float">
            <text:p>2,110,2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265" calcext:value-type="float" table:number-columns-spanned="1" table:number-rows-spanned="2">
            <text:p>2,110,265</text:p>
          </table:table-cell>
          <table:table-cell office:value-type="float" office:value="2110265" calcext:value-type="float" table:number-columns-spanned="1" table:number-rows-spanned="2">
            <text:p>2,110,265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0265" calcext:value-type="float">
            <text:p>2,110,2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848085" calcext:value-type="float">
            <text:p>848,0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8085" calcext:value-type="float" table:number-columns-spanned="1" table:number-rows-spanned="2">
            <text:p>848,085</text:p>
          </table:table-cell>
          <table:table-cell office:value-type="float" office:value="848085" calcext:value-type="float" table:number-columns-spanned="1" table:number-rows-spanned="2">
            <text:p>848,085</text:p>
          </table:table-cell>
          <table:table-cell office:value-type="float" office:value="141325" calcext:value-type="float">
            <text:p>141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500" calcext:value-type="float">
            <text:p>530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7585" calcext:value-type="float">
            <text:p>317,5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848085" calcext:value-type="float">
            <text:p>848,0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8085" calcext:value-type="float" table:number-columns-spanned="1" table:number-rows-spanned="2">
            <text:p>848,085</text:p>
          </table:table-cell>
          <table:table-cell office:value-type="float" office:value="848085" calcext:value-type="float" table:number-columns-spanned="1" table:number-rows-spanned="2">
            <text:p>848,085</text:p>
          </table:table-cell>
          <table:table-cell office:value-type="float" office:value="141325" calcext:value-type="float">
            <text:p>141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500" calcext:value-type="float">
            <text:p>530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7585" calcext:value-type="float">
            <text:p>317,5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8085" calcext:value-type="float">
            <text:p>848,0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8085" calcext:value-type="float" table:number-columns-spanned="1" table:number-rows-spanned="2">
            <text:p>848,085</text:p>
          </table:table-cell>
          <table:table-cell office:value-type="float" office:value="848085" calcext:value-type="float" table:number-columns-spanned="1" table:number-rows-spanned="2">
            <text:p>848,085</text:p>
          </table:table-cell>
          <table:table-cell office:value-type="float" office:value="141325" calcext:value-type="float">
            <text:p>141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500" calcext:value-type="float">
            <text:p>530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7585" calcext:value-type="float">
            <text:p>317,5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8246720" calcext:value-type="float">
            <text:p>78,246,7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246720" calcext:value-type="float" table:number-columns-spanned="1" table:number-rows-spanned="2">
            <text:p>78,246,720</text:p>
          </table:table-cell>
          <table:table-cell office:value-type="float" office:value="78246720" calcext:value-type="float" table:number-columns-spanned="1" table:number-rows-spanned="2">
            <text:p>78,246,720</text:p>
          </table:table-cell>
          <table:table-cell office:value-type="float" office:value="29147914" calcext:value-type="float">
            <text:p>29,147,9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2264" calcext:value-type="float">
            <text:p>602,2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644456" calcext:value-type="float">
            <text:p>77,644,4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242126720" calcext:value-type="float">
            <text:p>9,242,126,7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42126720" calcext:value-type="float" table:number-columns-spanned="1" table:number-rows-spanned="2">
            <text:p>9,242,126,720</text:p>
          </table:table-cell>
          <table:table-cell office:value-type="float" office:value="3174012720" calcext:value-type="float" table:number-columns-spanned="1" table:number-rows-spanned="2">
            <text:p>3,174,012,720</text:p>
          </table:table-cell>
          <table:table-cell office:value-type="float" office:value="558935118" calcext:value-type="float">
            <text:p>558,935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6726789" calcext:value-type="float">
            <text:p>1,376,726,7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7285931" calcext:value-type="float">
            <text:p>1,797,285,931</text:p>
          </table:table-cell>
          <table:covered-table-cell/>
          <table:table-cell office:value-type="float" office:value="173506396" calcext:value-type="float">
            <text:p>173,506,396</text:p>
          </table:table-cell>
          <table:table-cell table:number-columns-repeated="1010"/>
        </table:table-row>
        <table:table-row table:style-name="ro6" table:number-rows-repeated="10477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14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4-20T08:47:15</dc:date>
    <meta:print-date>2020-04-20T08:46:44</meta:print-date>
    <meta:document-statistic meta:table-count="2" meta:cell-count="1418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