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office:value-type="string" calcext:value-type="string" table:number-columns-spanned="1" table:number-rows-spanned="2">
            <text:p>02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社會活動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54000" calcext:value-type="float">
            <text:p>5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身心障礙福利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54000" calcext:value-type="float">
            <text:p>5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54000" calcext:value-type="float">
            <text:p>5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54000" calcext:value-type="float">
            <text:p>54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役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1661" calcext:value-type="float">
            <text:p>191,6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1661" calcext:value-type="float">
            <text:p>191,6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1661" calcext:value-type="float">
            <text:p>191,6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1661" calcext:value-type="float">
            <text:p>191,6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1661" calcext:value-type="float">
            <text:p>191,6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1661" calcext:value-type="float">
            <text:p>191,6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事業工程</text:p>
          </table:table-cell>
          <table:table-cell office:value-type="float" office:value="437637" calcext:value-type="float">
            <text:p>437,6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7637" calcext:value-type="float">
            <text:p>437,6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0142" calcext:value-type="float">
            <text:p>4,810,1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996" calcext:value-type="float">
            <text:p>73,996</text:p>
          </table:table-cell>
          <table:table-cell office:value-type="string" calcext:value-type="string">
            <text:p>-</text:p>
          </table:table-cell>
          <table:table-cell office:value-type="float" office:value="4736146" calcext:value-type="float">
            <text:p>4,736,1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設施工程*</text:p>
          </table:table-cell>
          <table:table-cell office:value-type="float" office:value="437637" calcext:value-type="float">
            <text:p>437,6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7637" calcext:value-type="float">
            <text:p>437,6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0142" calcext:value-type="float">
            <text:p>4,810,1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996" calcext:value-type="float">
            <text:p>73,996</text:p>
          </table:table-cell>
          <table:table-cell office:value-type="string" calcext:value-type="string">
            <text:p>-</text:p>
          </table:table-cell>
          <table:table-cell office:value-type="float" office:value="4736146" calcext:value-type="float">
            <text:p>4,736,1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437637" calcext:value-type="float">
            <text:p>437,6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7637" calcext:value-type="float">
            <text:p>437,6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0142" calcext:value-type="float">
            <text:p>4,810,1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996" calcext:value-type="float">
            <text:p>73,996</text:p>
          </table:table-cell>
          <table:table-cell office:value-type="string" calcext:value-type="string">
            <text:p>-</text:p>
          </table:table-cell>
          <table:table-cell office:value-type="float" office:value="4736146" calcext:value-type="float">
            <text:p>4,736,1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活動</text:p>
          </table:table-cell>
          <table:table-cell office:value-type="float" office:value="372516" calcext:value-type="float">
            <text:p>372,5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2516" calcext:value-type="float">
            <text:p>372,51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191" calcext:value-type="float">
            <text:p>246,19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6191" calcext:value-type="float">
            <text:p>246,191</text:p>
          </table:table-cell>
          <table:table-cell office:value-type="float" office:value="228000" calcext:value-type="float">
            <text:p>22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志願服務與社團輔導*</text:p>
          </table:table-cell>
          <table:table-cell office:value-type="float" office:value="372516" calcext:value-type="float">
            <text:p>372,5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2516" calcext:value-type="float">
            <text:p>372,51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191" calcext:value-type="float">
            <text:p>246,19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6191" calcext:value-type="float">
            <text:p>246,1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office:value-type="float" office:value="372516" calcext:value-type="float">
            <text:p>372,5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2516" calcext:value-type="float">
            <text:p>372,51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191" calcext:value-type="float">
            <text:p>246,19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6191" calcext:value-type="float">
            <text:p>246,1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228000" calcext:value-type="float">
            <text:p>22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228000" calcext:value-type="float">
            <text:p>22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10153" calcext:value-type="float">
            <text:p>810,1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0153" calcext:value-type="float">
            <text:p>810,1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7994" calcext:value-type="float">
            <text:p>5,247,99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996" calcext:value-type="float">
            <text:p>73,996</text:p>
          </table:table-cell>
          <table:table-cell office:value-type="string" calcext:value-type="string">
            <text:p>-</text:p>
          </table:table-cell>
          <table:table-cell office:value-type="float" office:value="5173998" calcext:value-type="float">
            <text:p>5,173,998</text:p>
          </table:table-cell>
          <table:table-cell office:value-type="float" office:value="468000" calcext:value-type="float">
            <text:p>468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0000" calcext:value-type="float">
            <text:p>2,5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0000" calcext:value-type="float">
            <text:p>2,5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0000" calcext:value-type="float">
            <text:p>2,5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0000" calcext:value-type="float">
            <text:p>2,5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0000" calcext:value-type="float">
            <text:p>2,5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0000" calcext:value-type="float">
            <text:p>2,5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43693" calcext:value-type="float">
            <text:p>6,043,6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43693" calcext:value-type="float">
            <text:p>6,043,6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間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03693" calcext:value-type="float">
            <text:p>4,803,6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3693" calcext:value-type="float">
            <text:p>4,803,6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03693" calcext:value-type="float">
            <text:p>4,803,6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3693" calcext:value-type="float">
            <text:p>4,803,6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0000" calcext:value-type="float">
            <text:p>1,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40000" calcext:value-type="float">
            <text:p>1,2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0000" calcext:value-type="float">
            <text:p>1,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40000" calcext:value-type="float">
            <text:p>1,2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331" calcext:value-type="float">
            <text:p>58,3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331" calcext:value-type="float">
            <text:p>58,3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331" calcext:value-type="float">
            <text:p>58,3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331" calcext:value-type="float">
            <text:p>58,3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331" calcext:value-type="float">
            <text:p>58,3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331" calcext:value-type="float">
            <text:p>58,3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發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00000" calcext:value-type="float">
            <text:p>2,3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0000" calcext:value-type="float">
            <text:p>2,3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發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00000" calcext:value-type="float">
            <text:p>2,3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0000" calcext:value-type="float">
            <text:p>2,3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00000" calcext:value-type="float">
            <text:p>2,3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0000" calcext:value-type="float">
            <text:p>2,3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22024" calcext:value-type="float">
            <text:p>10,922,0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22024" calcext:value-type="float">
            <text:p>10,922,0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924113" calcext:value-type="float">
            <text:p>184,924,11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184074113" calcext:value-type="float">
            <text:p>184,074,113</text:p>
          </table:table-cell>
          <table:table-cell office:value-type="float" office:value="183480089" calcext:value-type="float">
            <text:p>183,480,08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924113" calcext:value-type="float">
            <text:p>184,924,11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184074113" calcext:value-type="float">
            <text:p>184,074,113</text:p>
          </table:table-cell>
          <table:table-cell office:value-type="float" office:value="183480089" calcext:value-type="float">
            <text:p>183,480,08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924113" calcext:value-type="float">
            <text:p>184,924,11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184074113" calcext:value-type="float">
            <text:p>184,074,113</text:p>
          </table:table-cell>
          <table:table-cell office:value-type="float" office:value="183480089" calcext:value-type="float">
            <text:p>183,480,08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漁港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07475" calcext:value-type="float">
            <text:p>5,307,4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07475" calcext:value-type="float">
            <text:p>5,307,4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港設施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07475" calcext:value-type="float">
            <text:p>5,307,4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07475" calcext:value-type="float">
            <text:p>5,307,4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07475" calcext:value-type="float">
            <text:p>5,307,4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07475" calcext:value-type="float">
            <text:p>5,307,4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程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000" calcext:value-type="float">
            <text:p>38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1000" calcext:value-type="float">
            <text:p>38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000" calcext:value-type="float">
            <text:p>38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1000" calcext:value-type="float">
            <text:p>38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000" calcext:value-type="float">
            <text:p>38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1000" calcext:value-type="float">
            <text:p>38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樑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19417" calcext:value-type="float">
            <text:p>14,719,41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19417" calcext:value-type="float">
            <text:p>14,719,417</text:p>
          </table:table-cell>
          <table:table-cell office:value-type="float" office:value="634562" calcext:value-type="float">
            <text:p>634,56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2932" calcext:value-type="float">
            <text:p>2,462,9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62932" calcext:value-type="float">
            <text:p>2,462,9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2932" calcext:value-type="float">
            <text:p>2,462,9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62932" calcext:value-type="float">
            <text:p>2,462,9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停車場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56485" calcext:value-type="float">
            <text:p>12,256,4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256485" calcext:value-type="float">
            <text:p>12,256,485</text:p>
          </table:table-cell>
          <table:table-cell office:value-type="float" office:value="634562" calcext:value-type="float">
            <text:p>634,56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56485" calcext:value-type="float">
            <text:p>12,256,4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256485" calcext:value-type="float">
            <text:p>12,256,485</text:p>
          </table:table-cell>
          <table:table-cell office:value-type="float" office:value="634562" calcext:value-type="float">
            <text:p>634,562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office:value-type="float" office:value="720329" calcext:value-type="float">
            <text:p>720,32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8979" calcext:value-type="float">
            <text:p>388,9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1350" calcext:value-type="float">
            <text:p>331,3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79160" calcext:value-type="float">
            <text:p>4,879,1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0417" calcext:value-type="float">
            <text:p>230,4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48743" calcext:value-type="float">
            <text:p>4,648,7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office:value-type="float" office:value="720329" calcext:value-type="float">
            <text:p>720,32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8979" calcext:value-type="float">
            <text:p>388,9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1350" calcext:value-type="float">
            <text:p>331,3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79160" calcext:value-type="float">
            <text:p>4,879,1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0417" calcext:value-type="float">
            <text:p>230,4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48743" calcext:value-type="float">
            <text:p>4,648,7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720329" calcext:value-type="float">
            <text:p>720,32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8979" calcext:value-type="float">
            <text:p>388,9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1350" calcext:value-type="float">
            <text:p>331,3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79160" calcext:value-type="float">
            <text:p>4,879,1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0417" calcext:value-type="float">
            <text:p>230,4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48743" calcext:value-type="float">
            <text:p>4,648,74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事業工程</text:p>
          </table:table-cell>
          <table:table-cell office:value-type="float" office:value="251554" calcext:value-type="float">
            <text:p>251,5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1554" calcext:value-type="float">
            <text:p>251,5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09053" calcext:value-type="float">
            <text:p>7,409,05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32784" calcext:value-type="float">
            <text:p>2,032,784</text:p>
          </table:table-cell>
          <table:table-cell office:value-type="string" calcext:value-type="string">
            <text:p>-</text:p>
          </table:table-cell>
          <table:table-cell office:value-type="float" office:value="5376269" calcext:value-type="float">
            <text:p>5,376,2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設施工程*</text:p>
          </table:table-cell>
          <table:table-cell office:value-type="float" office:value="251554" calcext:value-type="float">
            <text:p>251,5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1554" calcext:value-type="float">
            <text:p>251,5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09053" calcext:value-type="float">
            <text:p>7,409,05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32784" calcext:value-type="float">
            <text:p>2,032,784</text:p>
          </table:table-cell>
          <table:table-cell office:value-type="string" calcext:value-type="string">
            <text:p>-</text:p>
          </table:table-cell>
          <table:table-cell office:value-type="float" office:value="5376269" calcext:value-type="float">
            <text:p>5,376,2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51554" calcext:value-type="float">
            <text:p>251,5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1554" calcext:value-type="float">
            <text:p>251,5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09053" calcext:value-type="float">
            <text:p>7,409,05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32784" calcext:value-type="float">
            <text:p>2,032,784</text:p>
          </table:table-cell>
          <table:table-cell office:value-type="string" calcext:value-type="string">
            <text:p>-</text:p>
          </table:table-cell>
          <table:table-cell office:value-type="float" office:value="5376269" calcext:value-type="float">
            <text:p>5,376,2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15256" calcext:value-type="float">
            <text:p>31,615,25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754" calcext:value-type="float">
            <text:p>11,754</text:p>
          </table:table-cell>
          <table:table-cell office:value-type="string" calcext:value-type="string">
            <text:p>-</text:p>
          </table:table-cell>
          <table:table-cell office:value-type="float" office:value="31603502" calcext:value-type="float">
            <text:p>31,603,502</text:p>
          </table:table-cell>
          <table:table-cell office:value-type="float" office:value="8075144" calcext:value-type="float">
            <text:p>8,075,1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15256" calcext:value-type="float">
            <text:p>31,615,25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754" calcext:value-type="float">
            <text:p>11,754</text:p>
          </table:table-cell>
          <table:table-cell office:value-type="string" calcext:value-type="string">
            <text:p>-</text:p>
          </table:table-cell>
          <table:table-cell office:value-type="float" office:value="31603502" calcext:value-type="float">
            <text:p>31,603,502</text:p>
          </table:table-cell>
          <table:table-cell office:value-type="float" office:value="8075144" calcext:value-type="float">
            <text:p>8,075,1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15256" calcext:value-type="float">
            <text:p>31,615,25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754" calcext:value-type="float">
            <text:p>11,754</text:p>
          </table:table-cell>
          <table:table-cell office:value-type="string" calcext:value-type="string">
            <text:p>-</text:p>
          </table:table-cell>
          <table:table-cell office:value-type="float" office:value="31603502" calcext:value-type="float">
            <text:p>31,603,502</text:p>
          </table:table-cell>
          <table:table-cell office:value-type="float" office:value="8075144" calcext:value-type="float">
            <text:p>8,075,1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71883" calcext:value-type="float">
            <text:p>971,88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8979" calcext:value-type="float">
            <text:p>388,979</text:p>
          </table:table-cell>
          <table:table-cell office:value-type="string" calcext:value-type="string">
            <text:p>-</text:p>
          </table:table-cell>
          <table:table-cell office:value-type="float" office:value="582904" calcext:value-type="float">
            <text:p>582,904</text:p>
          </table:table-cell>
          <table:table-cell office:value-type="float" office:value="331350" calcext:value-type="float">
            <text:p>331,3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3828474" calcext:value-type="float">
            <text:p>253,828,4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24955" calcext:value-type="float">
            <text:p>3,124,955</text:p>
          </table:table-cell>
          <table:table-cell office:value-type="string" calcext:value-type="string">
            <text:p>-</text:p>
          </table:table-cell>
          <table:table-cell office:value-type="float" office:value="250703519" calcext:value-type="float">
            <text:p>250,703,519</text:p>
          </table:table-cell>
          <table:table-cell office:value-type="float" office:value="196838538" calcext:value-type="float">
            <text:p>196,838,53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6518" calcext:value-type="float">
            <text:p>806,5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6518" calcext:value-type="float">
            <text:p>806,5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6518" calcext:value-type="float">
            <text:p>806,5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6518" calcext:value-type="float">
            <text:p>806,5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5000" calcext:value-type="float">
            <text:p>58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5000" calcext:value-type="float">
            <text:p>58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產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5000" calcext:value-type="float">
            <text:p>58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5000" calcext:value-type="float">
            <text:p>58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office:value-type="float" office:value="862835" calcext:value-type="float">
            <text:p>862,83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2835" calcext:value-type="float">
            <text:p>862,8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28873" calcext:value-type="float">
            <text:p>3,728,873</text:p>
          </table:table-cell>
          <table:table-cell office:value-type="string" calcext:value-type="string">
            <text:p>-</text:p>
          </table:table-cell>
          <table:table-cell office:value-type="float" office:value="10839629" calcext:value-type="float">
            <text:p>10,839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office:value-type="float" office:value="862835" calcext:value-type="float">
            <text:p>862,83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2835" calcext:value-type="float">
            <text:p>862,8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28873" calcext:value-type="float">
            <text:p>3,728,873</text:p>
          </table:table-cell>
          <table:table-cell office:value-type="string" calcext:value-type="string">
            <text:p>-</text:p>
          </table:table-cell>
          <table:table-cell office:value-type="float" office:value="10839629" calcext:value-type="float">
            <text:p>10,839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office:value-type="float" office:value="862835" calcext:value-type="float">
            <text:p>862,83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2835" calcext:value-type="float">
            <text:p>862,8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28873" calcext:value-type="float">
            <text:p>3,728,873</text:p>
          </table:table-cell>
          <table:table-cell office:value-type="string" calcext:value-type="string">
            <text:p>-</text:p>
          </table:table-cell>
          <table:table-cell office:value-type="float" office:value="10839629" calcext:value-type="float">
            <text:p>10,839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862835" calcext:value-type="float">
            <text:p>862,83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2835" calcext:value-type="float">
            <text:p>862,8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28873" calcext:value-type="float">
            <text:p>3,728,873</text:p>
          </table:table-cell>
          <table:table-cell office:value-type="string" calcext:value-type="string">
            <text:p>-</text:p>
          </table:table-cell>
          <table:table-cell office:value-type="float" office:value="10839629" calcext:value-type="float">
            <text:p>10,839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5024228" calcext:value-type="float">
            <text:p>5,024,2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3500" calcext:value-type="float">
            <text:p>1,003,500</text:p>
          </table:table-cell>
          <table:table-cell office:value-type="string" calcext:value-type="string">
            <text:p>-</text:p>
          </table:table-cell>
          <table:table-cell office:value-type="float" office:value="4020728" calcext:value-type="float">
            <text:p>4,020,728</text:p>
          </table:table-cell>
          <table:table-cell office:value-type="float" office:value="-932925" calcext:value-type="float">
            <text:p>-932,92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823" calcext:value-type="float">
            <text:p>40,000,82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41958" calcext:value-type="float">
            <text:p>3,741,958</text:p>
          </table:table-cell>
          <table:table-cell office:value-type="string" calcext:value-type="string">
            <text:p>-</text:p>
          </table:table-cell>
          <table:table-cell office:value-type="float" office:value="36258865" calcext:value-type="float">
            <text:p>36,258,865</text:p>
          </table:table-cell>
          <table:table-cell office:value-type="float" office:value="22293845" calcext:value-type="float">
            <text:p>22,293,8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6000" calcext:value-type="float">
            <text:p>1,176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76000" calcext:value-type="float">
            <text:p>1,176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office:value-type="float" office:value="70575" calcext:value-type="float">
            <text:p>70,57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0575" calcext:value-type="float">
            <text:p>70,57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39865" calcext:value-type="float">
            <text:p>6,139,86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39865" calcext:value-type="float">
            <text:p>6,139,86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office:value-type="float" office:value="70575" calcext:value-type="float">
            <text:p>70,57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0575" calcext:value-type="float">
            <text:p>70,57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39865" calcext:value-type="float">
            <text:p>6,139,86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39865" calcext:value-type="float">
            <text:p>6,139,86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0575" calcext:value-type="float">
            <text:p>70,57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0575" calcext:value-type="float">
            <text:p>70,57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39865" calcext:value-type="float">
            <text:p>6,139,86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39865" calcext:value-type="float">
            <text:p>6,139,86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6000" calcext:value-type="float">
            <text:p>1,176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76000" calcext:value-type="float">
            <text:p>1,176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6000" calcext:value-type="float">
            <text:p>1,176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76000" calcext:value-type="float">
            <text:p>1,176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53799" calcext:value-type="float">
            <text:p>2,853,79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317" calcext:value-type="float">
            <text:p>84,317</text:p>
          </table:table-cell>
          <table:table-cell office:value-type="string" calcext:value-type="string">
            <text:p>-</text:p>
          </table:table-cell>
          <table:table-cell office:value-type="float" office:value="2769482" calcext:value-type="float">
            <text:p>2,769,4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53799" calcext:value-type="float">
            <text:p>2,853,79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317" calcext:value-type="float">
            <text:p>84,317</text:p>
          </table:table-cell>
          <table:table-cell office:value-type="string" calcext:value-type="string">
            <text:p>-</text:p>
          </table:table-cell>
          <table:table-cell office:value-type="float" office:value="2769482" calcext:value-type="float">
            <text:p>2,769,4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53799" calcext:value-type="float">
            <text:p>2,853,79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317" calcext:value-type="float">
            <text:p>84,317</text:p>
          </table:table-cell>
          <table:table-cell office:value-type="string" calcext:value-type="string">
            <text:p>-</text:p>
          </table:table-cell>
          <table:table-cell office:value-type="float" office:value="2769482" calcext:value-type="float">
            <text:p>2,769,4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5000" calcext:value-type="float">
            <text:p>1,02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5000" calcext:value-type="float">
            <text:p>1,02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office:value-type="float" office:value="4953653" calcext:value-type="float">
            <text:p>4,953,65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3500" calcext:value-type="float">
            <text:p>1,003,500</text:p>
          </table:table-cell>
          <table:table-cell office:value-type="string" calcext:value-type="string">
            <text:p>-</text:p>
          </table:table-cell>
          <table:table-cell office:value-type="float" office:value="3950153" calcext:value-type="float">
            <text:p>3,950,153</text:p>
          </table:table-cell>
          <table:table-cell office:value-type="float" office:value="-1003500" calcext:value-type="float">
            <text:p>-1,00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806159" calcext:value-type="float">
            <text:p>28,806,15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57641" calcext:value-type="float">
            <text:p>3,657,641</text:p>
          </table:table-cell>
          <table:table-cell office:value-type="string" calcext:value-type="string">
            <text:p>-</text:p>
          </table:table-cell>
          <table:table-cell office:value-type="float" office:value="25148518" calcext:value-type="float">
            <text:p>25,148,518</text:p>
          </table:table-cell>
          <table:table-cell office:value-type="float" office:value="14977980" calcext:value-type="float">
            <text:p>14,977,9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5000" calcext:value-type="float">
            <text:p>1,02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5000" calcext:value-type="float">
            <text:p>1,02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office:value-type="float" office:value="4953653" calcext:value-type="float">
            <text:p>4,953,65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3500" calcext:value-type="float">
            <text:p>1,003,500</text:p>
          </table:table-cell>
          <table:table-cell office:value-type="string" calcext:value-type="string">
            <text:p>-</text:p>
          </table:table-cell>
          <table:table-cell office:value-type="float" office:value="3950153" calcext:value-type="float">
            <text:p>3,950,153</text:p>
          </table:table-cell>
          <table:table-cell office:value-type="float" office:value="-1003500" calcext:value-type="float">
            <text:p>-1,00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36959" calcext:value-type="float">
            <text:p>28,036,95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57641" calcext:value-type="float">
            <text:p>3,657,641</text:p>
          </table:table-cell>
          <table:table-cell office:value-type="string" calcext:value-type="string">
            <text:p>-</text:p>
          </table:table-cell>
          <table:table-cell office:value-type="float" office:value="24379318" calcext:value-type="float">
            <text:p>24,379,318</text:p>
          </table:table-cell>
          <table:table-cell office:value-type="float" office:value="14977980" calcext:value-type="float">
            <text:p>14,977,9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5000" calcext:value-type="float">
            <text:p>1,02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5000" calcext:value-type="float">
            <text:p>1,02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953653" calcext:value-type="float">
            <text:p>4,953,65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3500" calcext:value-type="float">
            <text:p>1,003,500</text:p>
          </table:table-cell>
          <table:table-cell office:value-type="string" calcext:value-type="string">
            <text:p>-</text:p>
          </table:table-cell>
          <table:table-cell office:value-type="float" office:value="3950153" calcext:value-type="float">
            <text:p>3,950,153</text:p>
          </table:table-cell>
          <table:table-cell office:value-type="float" office:value="-1003500" calcext:value-type="float">
            <text:p>-1,00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36959" calcext:value-type="float">
            <text:p>28,036,95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57641" calcext:value-type="float">
            <text:p>3,657,641</text:p>
          </table:table-cell>
          <table:table-cell office:value-type="string" calcext:value-type="string">
            <text:p>-</text:p>
          </table:table-cell>
          <table:table-cell office:value-type="float" office:value="24379318" calcext:value-type="float">
            <text:p>24,379,318</text:p>
          </table:table-cell>
          <table:table-cell office:value-type="float" office:value="14977980" calcext:value-type="float">
            <text:p>14,977,9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9200" calcext:value-type="float">
            <text:p>76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9200" calcext:value-type="float">
            <text:p>769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9200" calcext:value-type="float">
            <text:p>76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9200" calcext:value-type="float">
            <text:p>769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38287" calcext:value-type="float">
            <text:p>17,638,2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38452" calcext:value-type="float">
            <text:p>5,038,452</text:p>
          </table:table-cell>
          <table:table-cell office:value-type="string" calcext:value-type="string">
            <text:p>-</text:p>
          </table:table-cell>
          <table:table-cell office:value-type="float" office:value="12599835" calcext:value-type="float">
            <text:p>12,599,835</text:p>
          </table:table-cell>
          <table:table-cell office:value-type="float" office:value="1251835" calcext:value-type="float">
            <text:p>1,251,83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38287" calcext:value-type="float">
            <text:p>17,638,2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38452" calcext:value-type="float">
            <text:p>5,038,452</text:p>
          </table:table-cell>
          <table:table-cell office:value-type="string" calcext:value-type="string">
            <text:p>-</text:p>
          </table:table-cell>
          <table:table-cell office:value-type="float" office:value="12599835" calcext:value-type="float">
            <text:p>12,599,835</text:p>
          </table:table-cell>
          <table:table-cell office:value-type="float" office:value="1251835" calcext:value-type="float">
            <text:p>1,251,83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90287" calcext:value-type="float">
            <text:p>6,290,2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38452" calcext:value-type="float">
            <text:p>5,038,45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51835" calcext:value-type="float">
            <text:p>1,251,83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90287" calcext:value-type="float">
            <text:p>6,290,2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38452" calcext:value-type="float">
            <text:p>5,038,45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51835" calcext:value-type="float">
            <text:p>1,251,83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48000" calcext:value-type="float">
            <text:p>7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48000" calcext:value-type="float">
            <text:p>7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3037966" calcext:value-type="float">
            <text:p>3,037,96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55915" calcext:value-type="float">
            <text:p>955,915</text:p>
          </table:table-cell>
          <table:table-cell office:value-type="string" calcext:value-type="string">
            <text:p>-</text:p>
          </table:table-cell>
          <table:table-cell office:value-type="float" office:value="2082051" calcext:value-type="float">
            <text:p>2,082,0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830369" calcext:value-type="float">
            <text:p>66,830,36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14497" calcext:value-type="float">
            <text:p>4,314,497</text:p>
          </table:table-cell>
          <table:table-cell office:value-type="string" calcext:value-type="string">
            <text:p>-</text:p>
          </table:table-cell>
          <table:table-cell office:value-type="float" office:value="62515872" calcext:value-type="float">
            <text:p>62,515,872</text:p>
          </table:table-cell>
          <table:table-cell office:value-type="float" office:value="14238809" calcext:value-type="float">
            <text:p>14,238,8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8000" calcext:value-type="float">
            <text:p>43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8000" calcext:value-type="float">
            <text:p>4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8000" calcext:value-type="float">
            <text:p>43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8000" calcext:value-type="float">
            <text:p>4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8000" calcext:value-type="float">
            <text:p>43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8000" calcext:value-type="float">
            <text:p>4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3037966" calcext:value-type="float">
            <text:p>3,037,96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55915" calcext:value-type="float">
            <text:p>955,915</text:p>
          </table:table-cell>
          <table:table-cell office:value-type="string" calcext:value-type="string">
            <text:p>-</text:p>
          </table:table-cell>
          <table:table-cell office:value-type="float" office:value="2082051" calcext:value-type="float">
            <text:p>2,082,0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92369" calcext:value-type="float">
            <text:p>66,392,36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76497" calcext:value-type="float">
            <text:p>3,876,497</text:p>
          </table:table-cell>
          <table:table-cell office:value-type="string" calcext:value-type="string">
            <text:p>-</text:p>
          </table:table-cell>
          <table:table-cell office:value-type="float" office:value="62515872" calcext:value-type="float">
            <text:p>62,515,872</text:p>
          </table:table-cell>
          <table:table-cell office:value-type="float" office:value="14238809" calcext:value-type="float">
            <text:p>14,238,8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3037966" calcext:value-type="float">
            <text:p>3,037,96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55915" calcext:value-type="float">
            <text:p>955,915</text:p>
          </table:table-cell>
          <table:table-cell office:value-type="string" calcext:value-type="string">
            <text:p>-</text:p>
          </table:table-cell>
          <table:table-cell office:value-type="float" office:value="2082051" calcext:value-type="float">
            <text:p>2,082,0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92369" calcext:value-type="float">
            <text:p>66,392,36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76497" calcext:value-type="float">
            <text:p>3,876,497</text:p>
          </table:table-cell>
          <table:table-cell office:value-type="string" calcext:value-type="string">
            <text:p>-</text:p>
          </table:table-cell>
          <table:table-cell office:value-type="float" office:value="62515872" calcext:value-type="float">
            <text:p>62,515,872</text:p>
          </table:table-cell>
          <table:table-cell office:value-type="float" office:value="14238809" calcext:value-type="float">
            <text:p>14,238,8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037966" calcext:value-type="float">
            <text:p>3,037,96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55915" calcext:value-type="float">
            <text:p>955,915</text:p>
          </table:table-cell>
          <table:table-cell office:value-type="string" calcext:value-type="string">
            <text:p>-</text:p>
          </table:table-cell>
          <table:table-cell office:value-type="float" office:value="2082051" calcext:value-type="float">
            <text:p>2,082,0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92369" calcext:value-type="float">
            <text:p>66,392,36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76497" calcext:value-type="float">
            <text:p>3,876,497</text:p>
          </table:table-cell>
          <table:table-cell office:value-type="string" calcext:value-type="string">
            <text:p>-</text:p>
          </table:table-cell>
          <table:table-cell office:value-type="float" office:value="62515872" calcext:value-type="float">
            <text:p>62,515,872</text:p>
          </table:table-cell>
          <table:table-cell office:value-type="float" office:value="14238809" calcext:value-type="float">
            <text:p>14,238,80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3101136" calcext:value-type="float">
            <text:p>3,101,13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36400" calcext:value-type="float">
            <text:p>2,336,400</text:p>
          </table:table-cell>
          <table:table-cell office:value-type="string" calcext:value-type="string">
            <text:p>-</text:p>
          </table:table-cell>
          <table:table-cell office:value-type="float" office:value="764736" calcext:value-type="float">
            <text:p>764,7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878438" calcext:value-type="float">
            <text:p>28,878,43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58546" calcext:value-type="float">
            <text:p>4,158,546</text:p>
          </table:table-cell>
          <table:table-cell office:value-type="string" calcext:value-type="string">
            <text:p>-</text:p>
          </table:table-cell>
          <table:table-cell office:value-type="float" office:value="24719892" calcext:value-type="float">
            <text:p>24,719,892</text:p>
          </table:table-cell>
          <table:table-cell office:value-type="float" office:value="2650678" calcext:value-type="float">
            <text:p>2,650,6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office:value-type="float" office:value="764736" calcext:value-type="float">
            <text:p>764,73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4736" calcext:value-type="float">
            <text:p>764,7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44638" calcext:value-type="float">
            <text:p>17,444,63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58546" calcext:value-type="float">
            <text:p>4,158,546</text:p>
          </table:table-cell>
          <table:table-cell office:value-type="string" calcext:value-type="string">
            <text:p>-</text:p>
          </table:table-cell>
          <table:table-cell office:value-type="float" office:value="13286092" calcext:value-type="float">
            <text:p>13,286,092</text:p>
          </table:table-cell>
          <table:table-cell office:value-type="float" office:value="2650678" calcext:value-type="float">
            <text:p>2,650,6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31856" calcext:value-type="float">
            <text:p>11,331,8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31856" calcext:value-type="float">
            <text:p>11,331,8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31856" calcext:value-type="float">
            <text:p>11,331,8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31856" calcext:value-type="float">
            <text:p>11,331,8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office:value-type="float" office:value="764736" calcext:value-type="float">
            <text:p>764,73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4736" calcext:value-type="float">
            <text:p>764,7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12782" calcext:value-type="float">
            <text:p>6,112,78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58546" calcext:value-type="float">
            <text:p>4,158,546</text:p>
          </table:table-cell>
          <table:table-cell office:value-type="string" calcext:value-type="string">
            <text:p>-</text:p>
          </table:table-cell>
          <table:table-cell office:value-type="float" office:value="1954236" calcext:value-type="float">
            <text:p>1,954,236</text:p>
          </table:table-cell>
          <table:table-cell office:value-type="float" office:value="2650678" calcext:value-type="float">
            <text:p>2,650,6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64736" calcext:value-type="float">
            <text:p>764,73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4736" calcext:value-type="float">
            <text:p>764,7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12782" calcext:value-type="float">
            <text:p>6,112,78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58546" calcext:value-type="float">
            <text:p>4,158,546</text:p>
          </table:table-cell>
          <table:table-cell office:value-type="string" calcext:value-type="string">
            <text:p>-</text:p>
          </table:table-cell>
          <table:table-cell office:value-type="float" office:value="1954236" calcext:value-type="float">
            <text:p>1,954,236</text:p>
          </table:table-cell>
          <table:table-cell office:value-type="float" office:value="2650678" calcext:value-type="float">
            <text:p>2,650,6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office:value-type="float" office:value="2336400" calcext:value-type="float">
            <text:p>2,336,4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36400" calcext:value-type="float">
            <text:p>2,336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33800" calcext:value-type="float">
            <text:p>11,433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33800" calcext:value-type="float">
            <text:p>11,433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office:value-type="float" office:value="2336400" calcext:value-type="float">
            <text:p>2,336,4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36400" calcext:value-type="float">
            <text:p>2,336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33800" calcext:value-type="float">
            <text:p>11,433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33800" calcext:value-type="float">
            <text:p>11,433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336400" calcext:value-type="float">
            <text:p>2,336,4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36400" calcext:value-type="float">
            <text:p>2,336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33800" calcext:value-type="float">
            <text:p>11,433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33800" calcext:value-type="float">
            <text:p>11,433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7883500" calcext:value-type="float">
            <text:p>7,883,5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883500" calcext:value-type="float">
            <text:p>7,88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2287" calcext:value-type="float">
            <text:p>92,2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office:value-type="float" office:value="7883500" calcext:value-type="float">
            <text:p>7,883,5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883500" calcext:value-type="float">
            <text:p>7,88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2287" calcext:value-type="float">
            <text:p>92,2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office:value-type="float" office:value="7883500" calcext:value-type="float">
            <text:p>7,883,5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883500" calcext:value-type="float">
            <text:p>7,88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2287" calcext:value-type="float">
            <text:p>92,2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883500" calcext:value-type="float">
            <text:p>7,883,5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883500" calcext:value-type="float">
            <text:p>7,88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2287" calcext:value-type="float">
            <text:p>92,2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40800" calcext:value-type="float">
            <text:p>1,440,800</text:p>
          </table:table-cell>
          <table:table-cell office:value-type="string" calcext:value-type="string">
            <text:p>-</text:p>
          </table:table-cell>
          <table:table-cell office:value-type="float" office:value="18990890" calcext:value-type="float">
            <text:p>18,990,890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40800" calcext:value-type="float">
            <text:p>1,440,800</text:p>
          </table:table-cell>
          <table:table-cell office:value-type="string" calcext:value-type="string">
            <text:p>-</text:p>
          </table:table-cell>
          <table:table-cell office:value-type="float" office:value="18990890" calcext:value-type="float">
            <text:p>18,990,890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40800" calcext:value-type="float">
            <text:p>1,440,800</text:p>
          </table:table-cell>
          <table:table-cell office:value-type="string" calcext:value-type="string">
            <text:p>-</text:p>
          </table:table-cell>
          <table:table-cell office:value-type="float" office:value="18990890" calcext:value-type="float">
            <text:p>18,990,890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40800" calcext:value-type="float">
            <text:p>1,440,800</text:p>
          </table:table-cell>
          <table:table-cell office:value-type="string" calcext:value-type="string">
            <text:p>-</text:p>
          </table:table-cell>
          <table:table-cell office:value-type="float" office:value="18990890" calcext:value-type="float">
            <text:p>18,990,890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63490" calcext:value-type="float">
            <text:p>8,263,490</text:p>
          </table:table-cell>
          <table:table-cell office:value-type="float" office:value="7663490" calcext:value-type="float">
            <text:p>7,663,4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63490" calcext:value-type="float">
            <text:p>8,263,490</text:p>
          </table:table-cell>
          <table:table-cell office:value-type="float" office:value="7663490" calcext:value-type="float">
            <text:p>7,663,4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63490" calcext:value-type="float">
            <text:p>8,263,490</text:p>
          </table:table-cell>
          <table:table-cell office:value-type="float" office:value="7663490" calcext:value-type="float">
            <text:p>7,663,4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63490" calcext:value-type="float">
            <text:p>8,263,490</text:p>
          </table:table-cell>
          <table:table-cell office:value-type="float" office:value="7663490" calcext:value-type="float">
            <text:p>7,663,49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1194202" calcext:value-type="float">
            <text:p>1,194,20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205" calcext:value-type="float">
            <text:p>15,205</text:p>
          </table:table-cell>
          <table:table-cell office:value-type="string" calcext:value-type="string">
            <text:p>-</text:p>
          </table:table-cell>
          <table:table-cell office:value-type="float" office:value="1178997" calcext:value-type="float">
            <text:p>1,178,9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75461" calcext:value-type="float">
            <text:p>30,075,46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8242" calcext:value-type="float">
            <text:p>198,242</text:p>
          </table:table-cell>
          <table:table-cell office:value-type="string" calcext:value-type="string">
            <text:p>-</text:p>
          </table:table-cell>
          <table:table-cell office:value-type="float" office:value="29877219" calcext:value-type="float">
            <text:p>29,877,219</text:p>
          </table:table-cell>
          <table:table-cell office:value-type="float" office:value="8141158" calcext:value-type="float">
            <text:p>8,141,1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*</text:p>
          </table:table-cell>
          <table:table-cell office:value-type="float" office:value="523239" calcext:value-type="float">
            <text:p>523,23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205" calcext:value-type="float">
            <text:p>15,205</text:p>
          </table:table-cell>
          <table:table-cell office:value-type="string" calcext:value-type="string">
            <text:p>-</text:p>
          </table:table-cell>
          <table:table-cell office:value-type="float" office:value="508034" calcext:value-type="float">
            <text:p>508,03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41657" calcext:value-type="float">
            <text:p>9,941,6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41657" calcext:value-type="float">
            <text:p>9,941,6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*</text:p>
          </table:table-cell>
          <table:table-cell office:value-type="float" office:value="523239" calcext:value-type="float">
            <text:p>523,23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205" calcext:value-type="float">
            <text:p>15,205</text:p>
          </table:table-cell>
          <table:table-cell office:value-type="string" calcext:value-type="string">
            <text:p>-</text:p>
          </table:table-cell>
          <table:table-cell office:value-type="float" office:value="508034" calcext:value-type="float">
            <text:p>508,03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41657" calcext:value-type="float">
            <text:p>9,941,6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41657" calcext:value-type="float">
            <text:p>9,941,6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523239" calcext:value-type="float">
            <text:p>523,23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205" calcext:value-type="float">
            <text:p>15,205</text:p>
          </table:table-cell>
          <table:table-cell office:value-type="string" calcext:value-type="string">
            <text:p>-</text:p>
          </table:table-cell>
          <table:table-cell office:value-type="float" office:value="508034" calcext:value-type="float">
            <text:p>508,03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41657" calcext:value-type="float">
            <text:p>9,941,6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41657" calcext:value-type="float">
            <text:p>9,941,6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670963" calcext:value-type="float">
            <text:p>670,9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70963" calcext:value-type="float">
            <text:p>670,9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33804" calcext:value-type="float">
            <text:p>20,133,80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8242" calcext:value-type="float">
            <text:p>198,242</text:p>
          </table:table-cell>
          <table:table-cell office:value-type="string" calcext:value-type="string">
            <text:p>-</text:p>
          </table:table-cell>
          <table:table-cell office:value-type="float" office:value="19935562" calcext:value-type="float">
            <text:p>19,935,562</text:p>
          </table:table-cell>
          <table:table-cell office:value-type="float" office:value="8141158" calcext:value-type="float">
            <text:p>8,141,1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670963" calcext:value-type="float">
            <text:p>670,9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70963" calcext:value-type="float">
            <text:p>670,9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33804" calcext:value-type="float">
            <text:p>20,133,80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8242" calcext:value-type="float">
            <text:p>198,242</text:p>
          </table:table-cell>
          <table:table-cell office:value-type="string" calcext:value-type="string">
            <text:p>-</text:p>
          </table:table-cell>
          <table:table-cell office:value-type="float" office:value="19935562" calcext:value-type="float">
            <text:p>19,935,562</text:p>
          </table:table-cell>
          <table:table-cell office:value-type="float" office:value="8141158" calcext:value-type="float">
            <text:p>8,141,1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670963" calcext:value-type="float">
            <text:p>670,9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70963" calcext:value-type="float">
            <text:p>670,9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33804" calcext:value-type="float">
            <text:p>20,133,80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8242" calcext:value-type="float">
            <text:p>198,242</text:p>
          </table:table-cell>
          <table:table-cell office:value-type="string" calcext:value-type="string">
            <text:p>-</text:p>
          </table:table-cell>
          <table:table-cell office:value-type="float" office:value="19935562" calcext:value-type="float">
            <text:p>19,935,562</text:p>
          </table:table-cell>
          <table:table-cell office:value-type="float" office:value="8141158" calcext:value-type="float">
            <text:p>8,141,15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2166626" calcext:value-type="float">
            <text:p>2,166,6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66626" calcext:value-type="float">
            <text:p>2,166,6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406965" calcext:value-type="float">
            <text:p>35,406,9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406965" calcext:value-type="float">
            <text:p>35,406,965</text:p>
          </table:table-cell>
          <table:table-cell office:value-type="float" office:value="16793369" calcext:value-type="float">
            <text:p>16,793,3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2166626" calcext:value-type="float">
            <text:p>2,166,6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66626" calcext:value-type="float">
            <text:p>2,166,6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84537" calcext:value-type="float">
            <text:p>7,984,5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984537" calcext:value-type="float">
            <text:p>7,984,5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office:value-type="float" office:value="2166626" calcext:value-type="float">
            <text:p>2,166,6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66626" calcext:value-type="float">
            <text:p>2,166,6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84537" calcext:value-type="float">
            <text:p>7,984,5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984537" calcext:value-type="float">
            <text:p>7,984,5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166626" calcext:value-type="float">
            <text:p>2,166,6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66626" calcext:value-type="float">
            <text:p>2,166,6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84537" calcext:value-type="float">
            <text:p>7,984,5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984537" calcext:value-type="float">
            <text:p>7,984,5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422428" calcext:value-type="float">
            <text:p>27,422,4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422428" calcext:value-type="float">
            <text:p>27,422,428</text:p>
          </table:table-cell>
          <table:table-cell office:value-type="float" office:value="16793369" calcext:value-type="float">
            <text:p>16,793,3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422428" calcext:value-type="float">
            <text:p>27,422,4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422428" calcext:value-type="float">
            <text:p>27,422,428</text:p>
          </table:table-cell>
          <table:table-cell office:value-type="float" office:value="16793369" calcext:value-type="float">
            <text:p>16,793,3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44558" calcext:value-type="float">
            <text:p>4,644,5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44558" calcext:value-type="float">
            <text:p>4,644,558</text:p>
          </table:table-cell>
          <table:table-cell office:value-type="float" office:value="3928794" calcext:value-type="float">
            <text:p>3,928,79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777870" calcext:value-type="float">
            <text:p>22,777,8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777870" calcext:value-type="float">
            <text:p>22,777,870</text:p>
          </table:table-cell>
          <table:table-cell office:value-type="float" office:value="12864575" calcext:value-type="float">
            <text:p>12,864,575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及社區業務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污水處理工程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4919307" calcext:value-type="float">
            <text:p>24,919,3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11020" calcext:value-type="float">
            <text:p>4,311,020</text:p>
          </table:table-cell>
          <table:table-cell office:value-type="string" calcext:value-type="string">
            <text:p>-</text:p>
          </table:table-cell>
          <table:table-cell office:value-type="float" office:value="20608287" calcext:value-type="float">
            <text:p>20,608,287</text:p>
          </table:table-cell>
          <table:table-cell office:value-type="float" office:value="6950575" calcext:value-type="float">
            <text:p>6,950,57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7045785" calcext:value-type="float">
            <text:p>287,045,78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621368" calcext:value-type="float">
            <text:p>22,621,368</text:p>
          </table:table-cell>
          <table:table-cell office:value-type="string" calcext:value-type="string">
            <text:p>-</text:p>
          </table:table-cell>
          <table:table-cell office:value-type="float" office:value="264424417" calcext:value-type="float">
            <text:p>264,424,417</text:p>
          </table:table-cell>
          <table:table-cell office:value-type="float" office:value="73569793" calcext:value-type="float">
            <text:p>73,569,79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研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70000" calcext:value-type="float">
            <text:p>1,0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70000" calcext:value-type="float">
            <text:p>1,0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70000" calcext:value-type="float">
            <text:p>1,0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70000" calcext:value-type="float">
            <text:p>1,0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9775320" calcext:value-type="float">
            <text:p>159,775,3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9775320" calcext:value-type="float">
            <text:p>159,775,320</text:p>
          </table:table-cell>
          <table:table-cell office:value-type="float" office:value="1235320" calcext:value-type="float">
            <text:p>1,235,3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235320" calcext:value-type="float">
            <text:p>122,235,3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2235320" calcext:value-type="float">
            <text:p>122,235,320</text:p>
          </table:table-cell>
          <table:table-cell office:value-type="float" office:value="235320" calcext:value-type="float">
            <text:p>235,3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540000" calcext:value-type="float">
            <text:p>37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40000" calcext:value-type="float">
            <text:p>37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320" calcext:value-type="float">
            <text:p>235,32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5320" calcext:value-type="float">
            <text:p>235,3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540000" calcext:value-type="float">
            <text:p>37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40000" calcext:value-type="float">
            <text:p>37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320" calcext:value-type="float">
            <text:p>235,32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5320" calcext:value-type="float">
            <text:p>235,3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540000" calcext:value-type="float">
            <text:p>37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40000" calcext:value-type="float">
            <text:p>37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000000" calcext:value-type="float">
            <text:p>122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2000000" calcext:value-type="float">
            <text:p>122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000000" calcext:value-type="float">
            <text:p>12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000" calcext:value-type="float">
            <text:p>12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0" calcext:value-type="float">
            <text:p>2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427536" calcext:value-type="float">
            <text:p>63,427,53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84001" calcext:value-type="float">
            <text:p>7,284,001</text:p>
          </table:table-cell>
          <table:table-cell office:value-type="string" calcext:value-type="string">
            <text:p>-</text:p>
          </table:table-cell>
          <table:table-cell office:value-type="float" office:value="56143535" calcext:value-type="float">
            <text:p>56,143,5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427536" calcext:value-type="float">
            <text:p>63,427,53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84001" calcext:value-type="float">
            <text:p>7,284,001</text:p>
          </table:table-cell>
          <table:table-cell office:value-type="string" calcext:value-type="string">
            <text:p>-</text:p>
          </table:table-cell>
          <table:table-cell office:value-type="float" office:value="56143535" calcext:value-type="float">
            <text:p>56,143,5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427536" calcext:value-type="float">
            <text:p>63,427,53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84001" calcext:value-type="float">
            <text:p>7,284,001</text:p>
          </table:table-cell>
          <table:table-cell office:value-type="string" calcext:value-type="string">
            <text:p>-</text:p>
          </table:table-cell>
          <table:table-cell office:value-type="float" office:value="56143535" calcext:value-type="float">
            <text:p>56,143,5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361234" calcext:value-type="float">
            <text:p>39,361,23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9659" calcext:value-type="float">
            <text:p>229,659</text:p>
          </table:table-cell>
          <table:table-cell office:value-type="string" calcext:value-type="string">
            <text:p>-</text:p>
          </table:table-cell>
          <table:table-cell office:value-type="float" office:value="39131575" calcext:value-type="float">
            <text:p>39,131,5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066302" calcext:value-type="float">
            <text:p>24,066,30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54342" calcext:value-type="float">
            <text:p>7,054,342</text:p>
          </table:table-cell>
          <table:table-cell office:value-type="string" calcext:value-type="string">
            <text:p>-</text:p>
          </table:table-cell>
          <table:table-cell office:value-type="float" office:value="17011960" calcext:value-type="float">
            <text:p>17,011,9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5491173" calcext:value-type="float">
            <text:p>5,491,1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91173" calcext:value-type="float">
            <text:p>5,491,173</text:p>
          </table:table-cell>
          <table:table-cell office:value-type="float" office:value="1446574" calcext:value-type="float">
            <text:p>1,446,57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060462" calcext:value-type="float">
            <text:p>316,060,4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706341" calcext:value-type="float">
            <text:p>27,706,341</text:p>
          </table:table-cell>
          <table:table-cell office:value-type="string" calcext:value-type="string">
            <text:p>-</text:p>
          </table:table-cell>
          <table:table-cell office:value-type="float" office:value="288354121" calcext:value-type="float">
            <text:p>288,354,121</text:p>
          </table:table-cell>
          <table:table-cell office:value-type="float" office:value="38652866" calcext:value-type="float">
            <text:p>38,652,86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0000" calcext:value-type="float">
            <text:p>1,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00000" calcext:value-type="float">
            <text:p>1,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office:value-type="float" office:value="1215415" calcext:value-type="float">
            <text:p>1,215,41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15415" calcext:value-type="float">
            <text:p>1,215,41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45919" calcext:value-type="float">
            <text:p>33,445,91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32445919" calcext:value-type="float">
            <text:p>32,445,919</text:p>
          </table:table-cell>
          <table:table-cell office:value-type="float" office:value="26147139" calcext:value-type="float">
            <text:p>26,147,1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office:value-type="float" office:value="1215415" calcext:value-type="float">
            <text:p>1,215,41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15415" calcext:value-type="float">
            <text:p>1,215,41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565919" calcext:value-type="float">
            <text:p>29,565,91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8565919" calcext:value-type="float">
            <text:p>28,565,919</text:p>
          </table:table-cell>
          <table:table-cell office:value-type="float" office:value="22267139" calcext:value-type="float">
            <text:p>22,267,1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215415" calcext:value-type="float">
            <text:p>1,215,41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15415" calcext:value-type="float">
            <text:p>1,215,41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565919" calcext:value-type="float">
            <text:p>29,565,91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8565919" calcext:value-type="float">
            <text:p>28,565,919</text:p>
          </table:table-cell>
          <table:table-cell office:value-type="float" office:value="22267139" calcext:value-type="float">
            <text:p>22,267,1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0000" calcext:value-type="float">
            <text:p>1,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00000" calcext:value-type="float">
            <text:p>1,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0000" calcext:value-type="float">
            <text:p>3,88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880000" calcext:value-type="float">
            <text:p>3,88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0000" calcext:value-type="float">
            <text:p>1,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00000" calcext:value-type="float">
            <text:p>1,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0000" calcext:value-type="float">
            <text:p>3,88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880000" calcext:value-type="float">
            <text:p>3,88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4732011" calcext:value-type="float">
            <text:p>224,732,0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93247" calcext:value-type="float">
            <text:p>20,093,247</text:p>
          </table:table-cell>
          <table:table-cell office:value-type="string" calcext:value-type="string">
            <text:p>-</text:p>
          </table:table-cell>
          <table:table-cell office:value-type="float" office:value="204638764" calcext:value-type="float">
            <text:p>204,638,764</text:p>
          </table:table-cell>
          <table:table-cell office:value-type="float" office:value="5992706" calcext:value-type="float">
            <text:p>5,99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4732011" calcext:value-type="float">
            <text:p>224,732,0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93247" calcext:value-type="float">
            <text:p>20,093,247</text:p>
          </table:table-cell>
          <table:table-cell office:value-type="string" calcext:value-type="string">
            <text:p>-</text:p>
          </table:table-cell>
          <table:table-cell office:value-type="float" office:value="204638764" calcext:value-type="float">
            <text:p>204,638,764</text:p>
          </table:table-cell>
          <table:table-cell office:value-type="float" office:value="5992706" calcext:value-type="float">
            <text:p>5,99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4732011" calcext:value-type="float">
            <text:p>224,732,0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93247" calcext:value-type="float">
            <text:p>20,093,247</text:p>
          </table:table-cell>
          <table:table-cell office:value-type="string" calcext:value-type="string">
            <text:p>-</text:p>
          </table:table-cell>
          <table:table-cell office:value-type="float" office:value="204638764" calcext:value-type="float">
            <text:p>204,638,764</text:p>
          </table:table-cell>
          <table:table-cell office:value-type="float" office:value="5992706" calcext:value-type="float">
            <text:p>5,99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office:value-type="float" office:value="4275758" calcext:value-type="float">
            <text:p>4,275,7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75758" calcext:value-type="float">
            <text:p>4,275,758</text:p>
          </table:table-cell>
          <table:table-cell office:value-type="float" office:value="231159" calcext:value-type="float">
            <text:p>231,159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6682532" calcext:value-type="float">
            <text:p>56,682,53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13094" calcext:value-type="float">
            <text:p>6,613,094</text:p>
          </table:table-cell>
          <table:table-cell office:value-type="string" calcext:value-type="string">
            <text:p>-</text:p>
          </table:table-cell>
          <table:table-cell office:value-type="float" office:value="50069438" calcext:value-type="float">
            <text:p>50,069,438</text:p>
          </table:table-cell>
          <table:table-cell office:value-type="float" office:value="5313021" calcext:value-type="float">
            <text:p>5,313,02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office:value-type="float" office:value="4275758" calcext:value-type="float">
            <text:p>4,275,7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75758" calcext:value-type="float">
            <text:p>4,275,758</text:p>
          </table:table-cell>
          <table:table-cell office:value-type="float" office:value="231159" calcext:value-type="float">
            <text:p>231,159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682532" calcext:value-type="float">
            <text:p>55,682,53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13094" calcext:value-type="float">
            <text:p>6,613,094</text:p>
          </table:table-cell>
          <table:table-cell office:value-type="string" calcext:value-type="string">
            <text:p>-</text:p>
          </table:table-cell>
          <table:table-cell office:value-type="float" office:value="49069438" calcext:value-type="float">
            <text:p>49,069,438</text:p>
          </table:table-cell>
          <table:table-cell office:value-type="float" office:value="4313021" calcext:value-type="float">
            <text:p>4,313,02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275758" calcext:value-type="float">
            <text:p>4,275,7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75758" calcext:value-type="float">
            <text:p>4,275,758</text:p>
          </table:table-cell>
          <table:table-cell office:value-type="float" office:value="231159" calcext:value-type="float">
            <text:p>231,159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682532" calcext:value-type="float">
            <text:p>55,682,53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13094" calcext:value-type="float">
            <text:p>6,613,094</text:p>
          </table:table-cell>
          <table:table-cell office:value-type="string" calcext:value-type="string">
            <text:p>-</text:p>
          </table:table-cell>
          <table:table-cell office:value-type="float" office:value="49069438" calcext:value-type="float">
            <text:p>49,069,438</text:p>
          </table:table-cell>
          <table:table-cell office:value-type="float" office:value="4313021" calcext:value-type="float">
            <text:p>4,313,02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863750" calcext:value-type="float">
            <text:p>41,863,7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54159" calcext:value-type="float">
            <text:p>1,854,159</text:p>
          </table:table-cell>
          <table:table-cell office:value-type="string" calcext:value-type="string">
            <text:p>-</text:p>
          </table:table-cell>
          <table:table-cell office:value-type="float" office:value="40009591" calcext:value-type="float">
            <text:p>40,009,591</text:p>
          </table:table-cell>
          <table:table-cell office:value-type="float" office:value="9602859" calcext:value-type="float">
            <text:p>9,602,85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499132" calcext:value-type="float">
            <text:p>30,499,13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2400" calcext:value-type="float">
            <text:p>92,400</text:p>
          </table:table-cell>
          <table:table-cell office:value-type="string" calcext:value-type="string">
            <text:p>-</text:p>
          </table:table-cell>
          <table:table-cell office:value-type="float" office:value="30406732" calcext:value-type="float">
            <text:p>30,406,7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618" calcext:value-type="float">
            <text:p>11,364,61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61759" calcext:value-type="float">
            <text:p>1,761,75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02859" calcext:value-type="float">
            <text:p>9,602,85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36732" calcext:value-type="float">
            <text:p>5,736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36732" calcext:value-type="float">
            <text:p>5,736,7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618" calcext:value-type="float">
            <text:p>11,364,61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61759" calcext:value-type="float">
            <text:p>1,761,75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02859" calcext:value-type="float">
            <text:p>9,602,85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36732" calcext:value-type="float">
            <text:p>5,736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36732" calcext:value-type="float">
            <text:p>5,736,7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618" calcext:value-type="float">
            <text:p>11,364,61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61759" calcext:value-type="float">
            <text:p>1,761,75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02859" calcext:value-type="float">
            <text:p>9,602,85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400" calcext:value-type="float">
            <text:p>11,862,4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2400" calcext:value-type="float">
            <text:p>92,400</text:p>
          </table:table-cell>
          <table:table-cell office:value-type="string" calcext:value-type="string">
            <text:p>-</text:p>
          </table:table-cell>
          <table:table-cell office:value-type="float" office:value="11770000" calcext:value-type="float">
            <text:p>11,7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400" calcext:value-type="float">
            <text:p>11,862,4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2400" calcext:value-type="float">
            <text:p>92,400</text:p>
          </table:table-cell>
          <table:table-cell office:value-type="string" calcext:value-type="string">
            <text:p>-</text:p>
          </table:table-cell>
          <table:table-cell office:value-type="float" office:value="11770000" calcext:value-type="float">
            <text:p>11,7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00000" calcext:value-type="float">
            <text:p>12,9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900000" calcext:value-type="float">
            <text:p>12,9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00000" calcext:value-type="float">
            <text:p>5,9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0000" calcext:value-type="float">
            <text:p>5,9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3630279" calcext:value-type="float">
            <text:p>3,630,2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729" calcext:value-type="float">
            <text:p>450,729</text:p>
          </table:table-cell>
          <table:table-cell office:value-type="string" calcext:value-type="string">
            <text:p>-</text:p>
          </table:table-cell>
          <table:table-cell office:value-type="float" office:value="3179550" calcext:value-type="float">
            <text:p>3,179,550</text:p>
          </table:table-cell>
          <table:table-cell office:value-type="float" office:value="1191557" calcext:value-type="float">
            <text:p>1,191,55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614336" calcext:value-type="float">
            <text:p>347,614,33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618570" calcext:value-type="float">
            <text:p>5,618,570</text:p>
          </table:table-cell>
          <table:table-cell office:value-type="string" calcext:value-type="string">
            <text:p>-</text:p>
          </table:table-cell>
          <table:table-cell office:value-type="float" office:value="341995766" calcext:value-type="float">
            <text:p>341,995,766</text:p>
          </table:table-cell>
          <table:table-cell office:value-type="float" office:value="46160989" calcext:value-type="float">
            <text:p>46,160,98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5848" calcext:value-type="float">
            <text:p>1,975,8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5848" calcext:value-type="float">
            <text:p>1,975,8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5848" calcext:value-type="float">
            <text:p>1,975,8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5848" calcext:value-type="float">
            <text:p>1,975,8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5848" calcext:value-type="float">
            <text:p>1,975,8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5848" calcext:value-type="float">
            <text:p>1,975,8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</text:p>
          </table:table-cell>
          <table:table-cell office:value-type="float" office:value="558000" calcext:value-type="float">
            <text:p>55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58000" calcext:value-type="float">
            <text:p>55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000" calcext:value-type="float">
            <text:p>9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3072279" calcext:value-type="float">
            <text:p>3,072,2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729" calcext:value-type="float">
            <text:p>450,729</text:p>
          </table:table-cell>
          <table:table-cell office:value-type="string" calcext:value-type="string">
            <text:p>-</text:p>
          </table:table-cell>
          <table:table-cell office:value-type="float" office:value="2621550" calcext:value-type="float">
            <text:p>2,621,550</text:p>
          </table:table-cell>
          <table:table-cell office:value-type="float" office:value="1191557" calcext:value-type="float">
            <text:p>1,191,55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542488" calcext:value-type="float">
            <text:p>345,542,48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618570" calcext:value-type="float">
            <text:p>5,618,570</text:p>
          </table:table-cell>
          <table:table-cell office:value-type="string" calcext:value-type="string">
            <text:p>-</text:p>
          </table:table-cell>
          <table:table-cell office:value-type="float" office:value="339923918" calcext:value-type="float">
            <text:p>339,923,918</text:p>
          </table:table-cell>
          <table:table-cell office:value-type="float" office:value="46160989" calcext:value-type="float">
            <text:p>46,160,98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養護業務</text:p>
          </table:table-cell>
          <table:table-cell office:value-type="float" office:value="558000" calcext:value-type="float">
            <text:p>55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58000" calcext:value-type="float">
            <text:p>55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000" calcext:value-type="float">
            <text:p>9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558000" calcext:value-type="float">
            <text:p>55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58000" calcext:value-type="float">
            <text:p>55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000" calcext:value-type="float">
            <text:p>9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3072279" calcext:value-type="float">
            <text:p>3,072,2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729" calcext:value-type="float">
            <text:p>450,729</text:p>
          </table:table-cell>
          <table:table-cell office:value-type="string" calcext:value-type="string">
            <text:p>-</text:p>
          </table:table-cell>
          <table:table-cell office:value-type="float" office:value="2621550" calcext:value-type="float">
            <text:p>2,621,550</text:p>
          </table:table-cell>
          <table:table-cell office:value-type="float" office:value="1191557" calcext:value-type="float">
            <text:p>1,191,55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542488" calcext:value-type="float">
            <text:p>345,542,48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618570" calcext:value-type="float">
            <text:p>5,618,570</text:p>
          </table:table-cell>
          <table:table-cell office:value-type="string" calcext:value-type="string">
            <text:p>-</text:p>
          </table:table-cell>
          <table:table-cell office:value-type="float" office:value="339923918" calcext:value-type="float">
            <text:p>339,923,918</text:p>
          </table:table-cell>
          <table:table-cell office:value-type="float" office:value="46160989" calcext:value-type="float">
            <text:p>46,160,98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072279" calcext:value-type="float">
            <text:p>3,072,2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729" calcext:value-type="float">
            <text:p>450,729</text:p>
          </table:table-cell>
          <table:table-cell office:value-type="string" calcext:value-type="string">
            <text:p>-</text:p>
          </table:table-cell>
          <table:table-cell office:value-type="float" office:value="2621550" calcext:value-type="float">
            <text:p>2,621,550</text:p>
          </table:table-cell>
          <table:table-cell office:value-type="float" office:value="1191557" calcext:value-type="float">
            <text:p>1,191,55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542488" calcext:value-type="float">
            <text:p>345,542,48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618570" calcext:value-type="float">
            <text:p>5,618,570</text:p>
          </table:table-cell>
          <table:table-cell office:value-type="string" calcext:value-type="string">
            <text:p>-</text:p>
          </table:table-cell>
          <table:table-cell office:value-type="float" office:value="339923918" calcext:value-type="float">
            <text:p>339,923,918</text:p>
          </table:table-cell>
          <table:table-cell office:value-type="float" office:value="46160989" calcext:value-type="float">
            <text:p>46,160,98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799525" calcext:value-type="float">
            <text:p>47,799,52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0477" calcext:value-type="float">
            <text:p>670,477</text:p>
          </table:table-cell>
          <table:table-cell office:value-type="string" calcext:value-type="string">
            <text:p>-</text:p>
          </table:table-cell>
          <table:table-cell office:value-type="float" office:value="47129048" calcext:value-type="float">
            <text:p>47,129,048</text:p>
          </table:table-cell>
          <table:table-cell office:value-type="float" office:value="1365541" calcext:value-type="float">
            <text:p>1,365,5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32041" calcext:value-type="float">
            <text:p>7,432,04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6924" calcext:value-type="float">
            <text:p>416,924</text:p>
          </table:table-cell>
          <table:table-cell office:value-type="string" calcext:value-type="string">
            <text:p>-</text:p>
          </table:table-cell>
          <table:table-cell office:value-type="float" office:value="7015117" calcext:value-type="float">
            <text:p>7,015,1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186402" calcext:value-type="float">
            <text:p>29,186,40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4553" calcext:value-type="float">
            <text:p>174,553</text:p>
          </table:table-cell>
          <table:table-cell office:value-type="string" calcext:value-type="string">
            <text:p>-</text:p>
          </table:table-cell>
          <table:table-cell office:value-type="float" office:value="29011849" calcext:value-type="float">
            <text:p>29,011,84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000" calcext:value-type="float">
            <text:p>47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5000" calcext:value-type="float">
            <text:p>285,000</text:p>
          </table:table-cell>
          <table:table-cell office:value-type="string" calcext:value-type="string">
            <text:p>-</text:p>
          </table:table-cell>
          <table:table-cell office:value-type="float" office:value="190000" calcext:value-type="float">
            <text:p>1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000" calcext:value-type="float">
            <text:p>47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5000" calcext:value-type="float">
            <text:p>285,000</text:p>
          </table:table-cell>
          <table:table-cell office:value-type="string" calcext:value-type="string">
            <text:p>-</text:p>
          </table:table-cell>
          <table:table-cell office:value-type="float" office:value="190000" calcext:value-type="float">
            <text:p>1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57041" calcext:value-type="float">
            <text:p>6,957,04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1924" calcext:value-type="float">
            <text:p>131,924</text:p>
          </table:table-cell>
          <table:table-cell office:value-type="string" calcext:value-type="string">
            <text:p>-</text:p>
          </table:table-cell>
          <table:table-cell office:value-type="float" office:value="6825117" calcext:value-type="float">
            <text:p>6,825,1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186402" calcext:value-type="float">
            <text:p>29,186,40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4553" calcext:value-type="float">
            <text:p>174,553</text:p>
          </table:table-cell>
          <table:table-cell office:value-type="string" calcext:value-type="string">
            <text:p>-</text:p>
          </table:table-cell>
          <table:table-cell office:value-type="float" office:value="29011849" calcext:value-type="float">
            <text:p>29,011,84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57041" calcext:value-type="float">
            <text:p>6,957,04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1924" calcext:value-type="float">
            <text:p>131,924</text:p>
          </table:table-cell>
          <table:table-cell office:value-type="string" calcext:value-type="string">
            <text:p>-</text:p>
          </table:table-cell>
          <table:table-cell office:value-type="float" office:value="6825117" calcext:value-type="float">
            <text:p>6,825,1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186402" calcext:value-type="float">
            <text:p>29,186,40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4553" calcext:value-type="float">
            <text:p>174,553</text:p>
          </table:table-cell>
          <table:table-cell office:value-type="string" calcext:value-type="string">
            <text:p>-</text:p>
          </table:table-cell>
          <table:table-cell office:value-type="float" office:value="29011849" calcext:value-type="float">
            <text:p>29,011,84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81082" calcext:value-type="float">
            <text:p>11,181,08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9000" calcext:value-type="float">
            <text:p>79,000</text:p>
          </table:table-cell>
          <table:table-cell office:value-type="string" calcext:value-type="string">
            <text:p>-</text:p>
          </table:table-cell>
          <table:table-cell office:value-type="float" office:value="11102082" calcext:value-type="float">
            <text:p>11,102,082</text:p>
          </table:table-cell>
          <table:table-cell office:value-type="float" office:value="1365541" calcext:value-type="float">
            <text:p>1,365,5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81082" calcext:value-type="float">
            <text:p>11,181,08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9000" calcext:value-type="float">
            <text:p>79,000</text:p>
          </table:table-cell>
          <table:table-cell office:value-type="string" calcext:value-type="string">
            <text:p>-</text:p>
          </table:table-cell>
          <table:table-cell office:value-type="float" office:value="11102082" calcext:value-type="float">
            <text:p>11,102,082</text:p>
          </table:table-cell>
          <table:table-cell office:value-type="float" office:value="1365541" calcext:value-type="float">
            <text:p>1,365,5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60000" calcext:value-type="float">
            <text:p>7,6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60000" calcext:value-type="float">
            <text:p>7,6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21082" calcext:value-type="float">
            <text:p>3,521,08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9000" calcext:value-type="float">
            <text:p>79,000</text:p>
          </table:table-cell>
          <table:table-cell office:value-type="string" calcext:value-type="string">
            <text:p>-</text:p>
          </table:table-cell>
          <table:table-cell office:value-type="float" office:value="3442082" calcext:value-type="float">
            <text:p>3,442,082</text:p>
          </table:table-cell>
          <table:table-cell office:value-type="float" office:value="1365541" calcext:value-type="float">
            <text:p>1,365,541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132976" calcext:value-type="float">
            <text:p>27,132,976</text:p>
          </table:table-cell>
          <table:table-cell office:value-type="string" calcext:value-type="string">
            <text:p>-</text:p>
          </table:table-cell>
          <table:table-cell office:value-type="float" office:value="6275666" calcext:value-type="float">
            <text:p>6,275,6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自來水廠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132976" calcext:value-type="float">
            <text:p>27,132,976</text:p>
          </table:table-cell>
          <table:table-cell office:value-type="string" calcext:value-type="string">
            <text:p>-</text:p>
          </table:table-cell>
          <table:table-cell office:value-type="float" office:value="6275666" calcext:value-type="float">
            <text:p>6,275,6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自來水廠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132976" calcext:value-type="float">
            <text:p>27,132,976</text:p>
          </table:table-cell>
          <table:table-cell office:value-type="string" calcext:value-type="string">
            <text:p>-</text:p>
          </table:table-cell>
          <table:table-cell office:value-type="float" office:value="6275666" calcext:value-type="float">
            <text:p>6,275,6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132976" calcext:value-type="float">
            <text:p>27,132,976</text:p>
          </table:table-cell>
          <table:table-cell office:value-type="string" calcext:value-type="string">
            <text:p>-</text:p>
          </table:table-cell>
          <table:table-cell office:value-type="float" office:value="6275666" calcext:value-type="float">
            <text:p>6,275,6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938041" calcext:value-type="float">
            <text:p>155,938,0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938041" calcext:value-type="float">
            <text:p>155,938,0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938041" calcext:value-type="float">
            <text:p>155,938,0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938041" calcext:value-type="float">
            <text:p>155,938,0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2349247" calcext:value-type="float">
            <text:p>2,349,2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49247" calcext:value-type="float">
            <text:p>2,349,2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340946" calcext:value-type="float">
            <text:p>121,340,94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150" calcext:value-type="float">
            <text:p>9,150</text:p>
          </table:table-cell>
          <table:table-cell office:value-type="string" calcext:value-type="string">
            <text:p>-</text:p>
          </table:table-cell>
          <table:table-cell office:value-type="float" office:value="121331796" calcext:value-type="float">
            <text:p>121,331,796</text:p>
          </table:table-cell>
          <table:table-cell office:value-type="float" office:value="2450000" calcext:value-type="float">
            <text:p>2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4320" calcext:value-type="float">
            <text:p>4,854,3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54320" calcext:value-type="float">
            <text:p>4,854,320</text:p>
          </table:table-cell>
          <table:table-cell office:value-type="float" office:value="2450000" calcext:value-type="float">
            <text:p>2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2349247" calcext:value-type="float">
            <text:p>2,349,2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49247" calcext:value-type="float">
            <text:p>2,349,2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486626" calcext:value-type="float">
            <text:p>116,486,62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150" calcext:value-type="float">
            <text:p>9,150</text:p>
          </table:table-cell>
          <table:table-cell office:value-type="string" calcext:value-type="string">
            <text:p>-</text:p>
          </table:table-cell>
          <table:table-cell office:value-type="float" office:value="116477476" calcext:value-type="float">
            <text:p>116,477,47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4320" calcext:value-type="float">
            <text:p>4,854,3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54320" calcext:value-type="float">
            <text:p>4,854,320</text:p>
          </table:table-cell>
          <table:table-cell office:value-type="float" office:value="2450000" calcext:value-type="float">
            <text:p>2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*</text:p>
          </table:table-cell>
          <table:table-cell office:value-type="float" office:value="2349247" calcext:value-type="float">
            <text:p>2,349,2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49247" calcext:value-type="float">
            <text:p>2,349,2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486626" calcext:value-type="float">
            <text:p>116,486,62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150" calcext:value-type="float">
            <text:p>9,150</text:p>
          </table:table-cell>
          <table:table-cell office:value-type="string" calcext:value-type="string">
            <text:p>-</text:p>
          </table:table-cell>
          <table:table-cell office:value-type="float" office:value="116477476" calcext:value-type="float">
            <text:p>116,477,47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4320" calcext:value-type="float">
            <text:p>4,854,3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54320" calcext:value-type="float">
            <text:p>4,854,320</text:p>
          </table:table-cell>
          <table:table-cell office:value-type="float" office:value="2450000" calcext:value-type="float">
            <text:p>2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349247" calcext:value-type="float">
            <text:p>2,349,2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49247" calcext:value-type="float">
            <text:p>2,349,2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486626" calcext:value-type="float">
            <text:p>116,486,62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150" calcext:value-type="float">
            <text:p>9,150</text:p>
          </table:table-cell>
          <table:table-cell office:value-type="string" calcext:value-type="string">
            <text:p>-</text:p>
          </table:table-cell>
          <table:table-cell office:value-type="float" office:value="116477476" calcext:value-type="float">
            <text:p>116,477,47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86423" calcext:value-type="float">
            <text:p>4,586,423</text:p>
          </table:table-cell>
          <table:table-cell office:value-type="string" calcext:value-type="string">
            <text:p>-</text:p>
          </table:table-cell>
          <table:table-cell office:value-type="float" office:value="24876184" calcext:value-type="float">
            <text:p>24,876,184</text:p>
          </table:table-cell>
          <table:table-cell office:value-type="float" office:value="7901544" calcext:value-type="float">
            <text:p>7,901,5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86423" calcext:value-type="float">
            <text:p>4,586,423</text:p>
          </table:table-cell>
          <table:table-cell office:value-type="string" calcext:value-type="string">
            <text:p>-</text:p>
          </table:table-cell>
          <table:table-cell office:value-type="float" office:value="24876184" calcext:value-type="float">
            <text:p>24,876,184</text:p>
          </table:table-cell>
          <table:table-cell office:value-type="float" office:value="7901544" calcext:value-type="float">
            <text:p>7,901,5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86423" calcext:value-type="float">
            <text:p>4,586,423</text:p>
          </table:table-cell>
          <table:table-cell office:value-type="string" calcext:value-type="string">
            <text:p>-</text:p>
          </table:table-cell>
          <table:table-cell office:value-type="float" office:value="24876184" calcext:value-type="float">
            <text:p>24,876,184</text:p>
          </table:table-cell>
          <table:table-cell office:value-type="float" office:value="7901544" calcext:value-type="float">
            <text:p>7,901,5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86423" calcext:value-type="float">
            <text:p>4,586,423</text:p>
          </table:table-cell>
          <table:table-cell office:value-type="string" calcext:value-type="string">
            <text:p>-</text:p>
          </table:table-cell>
          <table:table-cell office:value-type="float" office:value="24876184" calcext:value-type="float">
            <text:p>24,876,184</text:p>
          </table:table-cell>
          <table:table-cell office:value-type="float" office:value="7901544" calcext:value-type="float">
            <text:p>7,901,54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2888245" calcext:value-type="float">
            <text:p>2,888,2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88245" calcext:value-type="float">
            <text:p>2,888,245</text:p>
          </table:table-cell>
          <table:table-cell office:value-type="float" office:value="594184" calcext:value-type="float">
            <text:p>594,18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419993" calcext:value-type="float">
            <text:p>58,419,9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419993" calcext:value-type="float">
            <text:p>58,419,993</text:p>
          </table:table-cell>
          <table:table-cell office:value-type="float" office:value="24773133" calcext:value-type="float">
            <text:p>24,773,1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office:value-type="float" office:value="585689" calcext:value-type="float">
            <text:p>585,68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85689" calcext:value-type="float">
            <text:p>585,689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245487" calcext:value-type="float">
            <text:p>31,245,4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245487" calcext:value-type="float">
            <text:p>31,245,487</text:p>
          </table:table-cell>
          <table:table-cell office:value-type="float" office:value="24773133" calcext:value-type="float">
            <text:p>24,773,1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office:value-type="float" office:value="585689" calcext:value-type="float">
            <text:p>585,68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85689" calcext:value-type="float">
            <text:p>585,689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245487" calcext:value-type="float">
            <text:p>31,245,4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245487" calcext:value-type="float">
            <text:p>31,245,487</text:p>
          </table:table-cell>
          <table:table-cell office:value-type="float" office:value="24773133" calcext:value-type="float">
            <text:p>24,773,1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3104" calcext:value-type="float">
            <text:p>293,10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93104" calcext:value-type="float">
            <text:p>293,1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585689" calcext:value-type="float">
            <text:p>585,68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85689" calcext:value-type="float">
            <text:p>585,689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952383" calcext:value-type="float">
            <text:p>30,952,38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952383" calcext:value-type="float">
            <text:p>30,952,383</text:p>
          </table:table-cell>
          <table:table-cell office:value-type="float" office:value="24480029" calcext:value-type="float">
            <text:p>24,480,0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0000" calcext:value-type="float">
            <text:p>7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0000" calcext:value-type="float">
            <text:p>7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0000" calcext:value-type="float">
            <text:p>7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office:value-type="float" office:value="8495" calcext:value-type="float">
            <text:p>8,49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495" calcext:value-type="float">
            <text:p>8,49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2294061" calcext:value-type="float">
            <text:p>2,294,0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94061" calcext:value-type="float">
            <text:p>2,294,0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454506" calcext:value-type="float">
            <text:p>26,454,5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454506" calcext:value-type="float">
            <text:p>26,454,5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office:value-type="float" office:value="8495" calcext:value-type="float">
            <text:p>8,49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495" calcext:value-type="float">
            <text:p>8,49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2294061" calcext:value-type="float">
            <text:p>2,294,0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94061" calcext:value-type="float">
            <text:p>2,294,0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454506" calcext:value-type="float">
            <text:p>26,454,5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454506" calcext:value-type="float">
            <text:p>26,454,5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495" calcext:value-type="float">
            <text:p>8,49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495" calcext:value-type="float">
            <text:p>8,49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294061" calcext:value-type="float">
            <text:p>2,294,0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94061" calcext:value-type="float">
            <text:p>2,294,0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454506" calcext:value-type="float">
            <text:p>26,454,5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454506" calcext:value-type="float">
            <text:p>26,454,5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1149584" calcext:value-type="float">
            <text:p>1,149,5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9584" calcext:value-type="float">
            <text:p>1,149,584</text:p>
          </table:table-cell>
          <table:table-cell office:value-type="float" office:value="966739" calcext:value-type="float">
            <text:p>966,739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542387" calcext:value-type="float">
            <text:p>114,542,3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31216" calcext:value-type="float">
            <text:p>3,331,216</text:p>
          </table:table-cell>
          <table:table-cell office:value-type="string" calcext:value-type="string">
            <text:p>-</text:p>
          </table:table-cell>
          <table:table-cell office:value-type="float" office:value="111211171" calcext:value-type="float">
            <text:p>111,211,171</text:p>
          </table:table-cell>
          <table:table-cell office:value-type="float" office:value="35481919" calcext:value-type="float">
            <text:p>35,481,9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44126" calcext:value-type="float">
            <text:p>44,12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126" calcext:value-type="float">
            <text:p>44,12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19702" calcext:value-type="float">
            <text:p>28,019,70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31216" calcext:value-type="float">
            <text:p>3,331,216</text:p>
          </table:table-cell>
          <table:table-cell office:value-type="string" calcext:value-type="string">
            <text:p>-</text:p>
          </table:table-cell>
          <table:table-cell office:value-type="float" office:value="24688486" calcext:value-type="float">
            <text:p>24,688,486</text:p>
          </table:table-cell>
          <table:table-cell office:value-type="float" office:value="1413608" calcext:value-type="float">
            <text:p>1,413,6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office:value-type="float" office:value="44126" calcext:value-type="float">
            <text:p>44,12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126" calcext:value-type="float">
            <text:p>44,12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19702" calcext:value-type="float">
            <text:p>28,019,70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31216" calcext:value-type="float">
            <text:p>3,331,216</text:p>
          </table:table-cell>
          <table:table-cell office:value-type="string" calcext:value-type="string">
            <text:p>-</text:p>
          </table:table-cell>
          <table:table-cell office:value-type="float" office:value="24688486" calcext:value-type="float">
            <text:p>24,688,486</text:p>
          </table:table-cell>
          <table:table-cell office:value-type="float" office:value="1413608" calcext:value-type="float">
            <text:p>1,413,6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4126" calcext:value-type="float">
            <text:p>44,12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126" calcext:value-type="float">
            <text:p>44,12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19702" calcext:value-type="float">
            <text:p>28,019,70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31216" calcext:value-type="float">
            <text:p>3,331,216</text:p>
          </table:table-cell>
          <table:table-cell office:value-type="string" calcext:value-type="string">
            <text:p>-</text:p>
          </table:table-cell>
          <table:table-cell office:value-type="float" office:value="24688486" calcext:value-type="float">
            <text:p>24,688,486</text:p>
          </table:table-cell>
          <table:table-cell office:value-type="float" office:value="1413608" calcext:value-type="float">
            <text:p>1,413,6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1105458" calcext:value-type="float">
            <text:p>1,105,4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5458" calcext:value-type="float">
            <text:p>1,105,458</text:p>
          </table:table-cell>
          <table:table-cell office:value-type="float" office:value="922613" calcext:value-type="float">
            <text:p>922,613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201443" calcext:value-type="float">
            <text:p>86,201,4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201443" calcext:value-type="float">
            <text:p>86,201,443</text:p>
          </table:table-cell>
          <table:table-cell office:value-type="float" office:value="34068311" calcext:value-type="float">
            <text:p>34,068,3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1105458" calcext:value-type="float">
            <text:p>1,105,4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5458" calcext:value-type="float">
            <text:p>1,105,458</text:p>
          </table:table-cell>
          <table:table-cell office:value-type="float" office:value="922613" calcext:value-type="float">
            <text:p>922,613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201443" calcext:value-type="float">
            <text:p>86,201,4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201443" calcext:value-type="float">
            <text:p>86,201,443</text:p>
          </table:table-cell>
          <table:table-cell office:value-type="float" office:value="34068311" calcext:value-type="float">
            <text:p>34,068,3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64237" calcext:value-type="float">
            <text:p>764,2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4237" calcext:value-type="float">
            <text:p>764,237</text:p>
          </table:table-cell>
          <table:table-cell office:value-type="float" office:value="581392" calcext:value-type="float">
            <text:p>581,39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692098" calcext:value-type="float">
            <text:p>64,692,0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692098" calcext:value-type="float">
            <text:p>64,692,098</text:p>
          </table:table-cell>
          <table:table-cell office:value-type="float" office:value="21352383" calcext:value-type="float">
            <text:p>21,352,38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341221" calcext:value-type="float">
            <text:p>341,22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41221" calcext:value-type="float">
            <text:p>341,221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509345" calcext:value-type="float">
            <text:p>21,509,3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509345" calcext:value-type="float">
            <text:p>21,509,345</text:p>
          </table:table-cell>
          <table:table-cell office:value-type="float" office:value="12715928" calcext:value-type="float">
            <text:p>12,715,9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242" calcext:value-type="float">
            <text:p>321,2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242" calcext:value-type="float">
            <text:p>321,2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242" calcext:value-type="float">
            <text:p>321,2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242" calcext:value-type="float">
            <text:p>321,2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242" calcext:value-type="float">
            <text:p>321,2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242" calcext:value-type="float">
            <text:p>321,2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建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350000" calcext:value-type="float">
            <text:p>16,3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環保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350000" calcext:value-type="float">
            <text:p>16,3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環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350000" calcext:value-type="float">
            <text:p>16,3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350000" calcext:value-type="float">
            <text:p>16,3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508528" calcext:value-type="float">
            <text:p>15,508,5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729" calcext:value-type="float">
            <text:p>450,729</text:p>
          </table:table-cell>
          <table:table-cell office:value-type="string" calcext:value-type="string">
            <text:p>-</text:p>
          </table:table-cell>
          <table:table-cell office:value-type="float" office:value="15057799" calcext:value-type="float">
            <text:p>15,057,799</text:p>
          </table:table-cell>
          <table:table-cell office:value-type="float" office:value="4199054" calcext:value-type="float">
            <text:p>4,199,05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2465545" calcext:value-type="float">
            <text:p>1,522,465,54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8193313" calcext:value-type="float">
            <text:p>78,193,313</text:p>
          </table:table-cell>
          <table:table-cell office:value-type="string" calcext:value-type="string">
            <text:p>-</text:p>
          </table:table-cell>
          <table:table-cell office:value-type="float" office:value="1444272232" calcext:value-type="float">
            <text:p>1,444,272,232</text:p>
          </table:table-cell>
          <table:table-cell office:value-type="float" office:value="167624171" calcext:value-type="float">
            <text:p>167,624,17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02895" calcext:value-type="float">
            <text:p>2,902,8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36400" calcext:value-type="float">
            <text:p>2,336,400</text:p>
          </table:table-cell>
          <table:table-cell office:value-type="string" calcext:value-type="string">
            <text:p>-</text:p>
          </table:table-cell>
          <table:table-cell office:value-type="float" office:value="566495" calcext:value-type="float">
            <text:p>566,495</text:p>
          </table:table-cell>
          <table:table-cell office:value-type="float" office:value="8495" calcext:value-type="float">
            <text:p>8,49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390624" calcext:value-type="float">
            <text:p>252,390,62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2759752" calcext:value-type="float">
            <text:p>32,759,752</text:p>
          </table:table-cell>
          <table:table-cell office:value-type="string" calcext:value-type="string">
            <text:p>-</text:p>
          </table:table-cell>
          <table:table-cell office:value-type="float" office:value="219630872" calcext:value-type="float">
            <text:p>219,630,872</text:p>
          </table:table-cell>
          <table:table-cell office:value-type="float" office:value="8200696" calcext:value-type="float">
            <text:p>8,200,6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39306976" calcext:value-type="float">
            <text:p>39,306,97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14328" calcext:value-type="float">
            <text:p>2,814,328</text:p>
          </table:table-cell>
          <table:table-cell office:value-type="string" calcext:value-type="string">
            <text:p>-</text:p>
          </table:table-cell>
          <table:table-cell office:value-type="float" office:value="36492648" calcext:value-type="float">
            <text:p>36,492,648</text:p>
          </table:table-cell>
          <table:table-cell office:value-type="float" office:value="11472484" calcext:value-type="float">
            <text:p>11,472,48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7119198" calcext:value-type="float">
            <text:p>1,827,119,1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253880" calcext:value-type="float">
            <text:p>71,253,880</text:p>
          </table:table-cell>
          <table:table-cell office:value-type="string" calcext:value-type="string">
            <text:p>-</text:p>
          </table:table-cell>
          <table:table-cell office:value-type="float" office:value="1755865318" calcext:value-type="float">
            <text:p>1,755,865,318</text:p>
          </table:table-cell>
          <table:table-cell office:value-type="float" office:value="430353806" calcext:value-type="float">
            <text:p>430,353,8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2209871" calcext:value-type="float">
            <text:p>42,209,87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150728" calcext:value-type="float">
            <text:p>5,150,728</text:p>
          </table:table-cell>
          <table:table-cell office:value-type="string" calcext:value-type="string">
            <text:p>-</text:p>
          </table:table-cell>
          <table:table-cell office:value-type="float" office:value="37059143" calcext:value-type="float">
            <text:p>37,059,143</text:p>
          </table:table-cell>
          <table:table-cell office:value-type="float" office:value="11480979" calcext:value-type="float">
            <text:p>11,480,979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79509822" calcext:value-type="float">
            <text:p>2,079,509,82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4013632" calcext:value-type="float">
            <text:p>104,013,632</text:p>
          </table:table-cell>
          <table:table-cell office:value-type="string" calcext:value-type="string">
            <text:p>-</text:p>
          </table:table-cell>
          <table:table-cell office:value-type="float" office:value="1975496190" calcext:value-type="float">
            <text:p>1,975,496,190</text:p>
          </table:table-cell>
          <table:table-cell office:value-type="float" office:value="438554502" calcext:value-type="float">
            <text:p>438,554,502</text:p>
          </table:table-cell>
          <table:table-cell table:number-columns-repeated="1011"/>
        </table:table-row>
        <table:table-row table:style-name="ro3" table:number-rows-repeated="10480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6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4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4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4-20T08:58:39</dc:date>
    <meta:print-date>2020-04-20T08:52:31</meta:print-date>
    <meta:document-statistic meta:table-count="1" meta:cell-count="4578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