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8500" calcext:value-type="float">
            <text:p>1,34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8500" calcext:value-type="float">
            <text:p>1,34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8500" calcext:value-type="float">
            <text:p>1,34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1989" calcext:value-type="float">
            <text:p>2,111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267342" calcext:value-type="float">
            <text:p>450,267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432153" calcext:value-type="float">
            <text:p>56,432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432153" calcext:value-type="float">
            <text:p>56,432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432153" calcext:value-type="float">
            <text:p>56,432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635327" calcext:value-type="float">
            <text:p>56,635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1762" calcext:value-type="float">
            <text:p>98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1762" calcext:value-type="float">
            <text:p>98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1762" calcext:value-type="float">
            <text:p>981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209449" calcext:value-type="float">
            <text:p>464,209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209449" calcext:value-type="float">
            <text:p>464,209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209449" calcext:value-type="float">
            <text:p>464,209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8610592" calcext:value-type="float">
            <text:p>538,610,5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0206153" calcext:value-type="float">
            <text:p>1,050,206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0206153" calcext:value-type="float">
            <text:p>1,050,206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3-23T19:28:22</dc:date>
    <meta:print-date>2018-01-03T16:48:26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