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103865554" calcext:value-type="float">
            <text:p>11,103,865,554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20876182853" calcext:value-type="float">
            <text:p>20,876,182,85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25645811" calcext:value-type="float">
            <text:p>3,025,645,811 </text:p>
          </table:table-cell>
          <table:table-cell office:value-type="float" office:value="0" calcext:value-type="float">
            <text:p>0 </text:p>
          </table:table-cell>
          <table:table-cell office:value-type="float" office:value="36208881" calcext:value-type="float">
            <text:p>36,208,881 </text:p>
          </table:table-cell>
          <table:table-cell office:value-type="float" office:value="46631966" calcext:value-type="float">
            <text:p>46,631,966 </text:p>
          </table:table-cell>
          <table:table-cell office:value-type="float" office:value="0" calcext:value-type="float">
            <text:p>0 </text:p>
          </table:table-cell>
          <table:table-cell office:value-type="float" office:value="3015222726" calcext:value-type="float">
            <text:p>3,015,222,7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774348613" calcext:value-type="float">
            <text:p>774,348,613 </text:p>
          </table:table-cell>
          <table:table-cell office:value-type="float" office:value="-673204670" calcext:value-type="float">
            <text:p>-673,204,670 </text:p>
          </table:table-cell>
          <table:table-cell office:value-type="float" office:value="8367363" calcext:value-type="float">
            <text:p>8,367,363 </text:p>
          </table:table-cell>
          <table:table-cell office:value-type="float" office:value="39070" calcext:value-type="float">
            <text:p>39,070 </text:p>
          </table:table-cell>
          <table:table-cell office:value-type="float" office:value="-5849770" calcext:value-type="float">
            <text:p>-5,849,770 </text:p>
          </table:table-cell>
          <table:table-cell office:value-type="float" office:value="103622466" calcext:value-type="float">
            <text:p>103,622,46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09026142" calcext:value-type="float">
            <text:p>1,209,026,142 </text:p>
          </table:table-cell>
          <table:table-cell office:value-type="float" office:value="-493352561" calcext:value-type="float">
            <text:p>-493,352,561 </text:p>
          </table:table-cell>
          <table:table-cell office:value-type="float" office:value="40348695" calcext:value-type="float">
            <text:p>40,348,695 </text:p>
          </table:table-cell>
          <table:table-cell office:value-type="float" office:value="39697698" calcext:value-type="float">
            <text:p>39,697,698 </text:p>
          </table:table-cell>
          <table:table-cell office:value-type="float" office:value="-3806834" calcext:value-type="float">
            <text:p>-3,806,834 </text:p>
          </table:table-cell>
          <table:table-cell office:value-type="float" office:value="712517744" calcext:value-type="float">
            <text:p>712,517,7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750451" calcext:value-type="float">
            <text:p>168,750,451 </text:p>
          </table:table-cell>
          <table:table-cell office:value-type="float" office:value="-138674871" calcext:value-type="float">
            <text:p>-138,674,871 </text:p>
          </table:table-cell>
          <table:table-cell office:value-type="float" office:value="4048630" calcext:value-type="float">
            <text:p>4,048,630 </text:p>
          </table:table-cell>
          <table:table-cell office:value-type="float" office:value="967248" calcext:value-type="float">
            <text:p>967,248 </text:p>
          </table:table-cell>
          <table:table-cell office:value-type="float" office:value="-1895446" calcext:value-type="float">
            <text:p>-1,895,446 </text:p>
          </table:table-cell>
          <table:table-cell office:value-type="float" office:value="31261516" calcext:value-type="float">
            <text:p>31,261,51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2148273" calcext:value-type="float">
            <text:p>152,148,273 </text:p>
          </table:table-cell>
          <table:table-cell office:value-type="float" office:value="-124416256" calcext:value-type="float">
            <text:p>-124,416,256 </text:p>
          </table:table-cell>
          <table:table-cell office:value-type="float" office:value="160300" calcext:value-type="float">
            <text:p>160,300 </text:p>
          </table:table-cell>
          <table:table-cell office:value-type="float" office:value="1928936" calcext:value-type="float">
            <text:p>1,928,936 </text:p>
          </table:table-cell>
          <table:table-cell office:value-type="float" office:value="-1721649" calcext:value-type="float">
            <text:p>-1,721,649 </text:p>
          </table:table-cell>
          <table:table-cell office:value-type="float" office:value="24241732" calcext:value-type="float">
            <text:p>24,241,73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35724246" calcext:value-type="float">
            <text:p>135,724,246 </text:p>
          </table:table-cell>
          <table:table-cell office:value-type="float" office:value="-96121200" calcext:value-type="float">
            <text:p>-96,121,200 </text:p>
          </table:table-cell>
          <table:table-cell office:value-type="float" office:value="373696" calcext:value-type="float">
            <text:p>373,696 </text:p>
          </table:table-cell>
          <table:table-cell office:value-type="float" office:value="655282" calcext:value-type="float">
            <text:p>655,282 </text:p>
          </table:table-cell>
          <table:table-cell office:value-type="float" office:value="-847790" calcext:value-type="float">
            <text:p>-847,790 </text:p>
          </table:table-cell>
          <table:table-cell office:value-type="float" office:value="38473670" calcext:value-type="float">
            <text:p>38,473,67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15237960835" calcext:value-type="float">
            <text:p>15,237,960,835 </text:p>
          </table:table-cell>
          <table:table-cell table:style-name="ce7" office:value-type="float" office:value="9578095996" calcext:value-type="float">
            <text:p>9,578,095,996 </text:p>
          </table:table-cell>
          <table:table-cell table:style-name="ce7" office:value-type="float" office:value="89507565" calcext:value-type="float">
            <text:p>89,507,565 </text:p>
          </table:table-cell>
          <table:table-cell table:style-name="ce7" office:value-type="float" office:value="89920200" calcext:value-type="float">
            <text:p>89,920,200 </text:p>
          </table:table-cell>
          <table:table-cell table:style-name="ce7" office:value-type="float" office:value="-14121489" calcext:value-type="float">
            <text:p>-14,121,489 </text:p>
          </table:table-cell>
          <table:table-cell table:style-name="ce7" office:value-type="float" office:value="24801522707" calcext:value-type="float">
            <text:p>24,801,522,70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15237960835" calcext:value-type="float">
            <text:p>15,237,960,835 </text:p>
          </table:table-cell>
          <table:table-cell table:style-name="ce7" office:value-type="float" office:value="9578095996" calcext:value-type="float">
            <text:p>9,578,095,996 </text:p>
          </table:table-cell>
          <table:table-cell table:style-name="ce7" office:value-type="float" office:value="89507565" calcext:value-type="float">
            <text:p>89,507,565 </text:p>
          </table:table-cell>
          <table:table-cell table:style-name="ce7" office:value-type="float" office:value="89920200" calcext:value-type="float">
            <text:p>89,920,200 </text:p>
          </table:table-cell>
          <table:table-cell table:style-name="ce7" office:value-type="float" office:value="-14121489" calcext:value-type="float">
            <text:p>-14,121,489 </text:p>
          </table:table-cell>
          <table:table-cell table:style-name="ce7" office:value-type="float" office:value="24801522707" calcext:value-type="float">
            <text:p>24,801,522,707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51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2</text:span><text:span text:style-name="MT2">月</text:span><text:span text:style-name="MT2">29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2</text:span><text:span text:style-name="MT2">月</text:span><text:span text:style-name="MT2">29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0-03-25T16:37:13</dc:date>
    <meta:print-date>2020-03-25T16:36:44</meta:print-date>
    <meta:document-statistic meta:table-count="1" meta:cell-count="159" meta:object-count="0"/>
    <meta:generator>LibreOffice/5.1.2.2$Windows_x86 LibreOffice_project/d3bf12ecb743fc0d20e0be0c58ca359301eb705f</meta:generator>
  </office:meta>
</office:document-meta>
</file>