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21687000" calcext:value-type="float" table:number-columns-spanned="1" table:number-rows-spanned="2">
            <text:p>221,687,000</text:p>
          </table:table-cell>
          <table:table-cell table:style-name="ce10" office:value-type="float" office:value="192526274" calcext:value-type="float">
            <text:p>192,526,27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29160726" calcext:value-type="float" table:number-columns-spanned="1" table:number-rows-spanned="2">
            <text:p>-29,160,72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526274" calcext:value-type="float">
            <text:p>192,526,2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738000" calcext:value-type="float" table:number-columns-spanned="1" table:number-rows-spanned="2">
            <text:p>68,738,000</text:p>
          </table:table-cell>
          <table:table-cell office:value-type="float" office:value="64022274" calcext:value-type="float">
            <text:p>64,022,2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715726" calcext:value-type="float" table:number-columns-spanned="1" table:number-rows-spanned="2">
            <text:p>-4,715,7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022274" calcext:value-type="float">
            <text:p>64,022,2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菸酒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738000" calcext:value-type="float" table:number-columns-spanned="1" table:number-rows-spanned="2">
            <text:p>68,738,000</text:p>
          </table:table-cell>
          <table:table-cell office:value-type="float" office:value="64022274" calcext:value-type="float">
            <text:p>64,022,2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715726" calcext:value-type="float" table:number-columns-spanned="1" table:number-rows-spanned="2">
            <text:p>-4,715,7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022274" calcext:value-type="float">
            <text:p>64,022,2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949000" calcext:value-type="float" table:number-columns-spanned="1" table:number-rows-spanned="2">
            <text:p>152,949,000</text:p>
          </table:table-cell>
          <table:table-cell office:value-type="float" office:value="128504000" calcext:value-type="float">
            <text:p>128,50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445000" calcext:value-type="float" table:number-columns-spanned="1" table:number-rows-spanned="2">
            <text:p>-24,44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504000" calcext:value-type="float">
            <text:p>128,50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185000" calcext:value-type="float" table:number-columns-spanned="1" table:number-rows-spanned="2">
            <text:p>140,185,000</text:p>
          </table:table-cell>
          <table:table-cell office:value-type="float" office:value="128504000" calcext:value-type="float">
            <text:p>128,50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681000" calcext:value-type="float" table:number-columns-spanned="1" table:number-rows-spanned="2">
            <text:p>-11,68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504000" calcext:value-type="float">
            <text:p>128,50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64000" calcext:value-type="float" table:number-columns-spanned="1" table:number-rows-spanned="2">
            <text:p>12,76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64000" calcext:value-type="float" table:number-columns-spanned="1" table:number-rows-spanned="2">
            <text:p>-12,76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8000" calcext:value-type="float" table:number-columns-spanned="1" table:number-rows-spanned="2">
            <text:p>878,000</text:p>
          </table:table-cell>
          <table:table-cell office:value-type="float" office:value="1619259" calcext:value-type="float">
            <text:p>1,619,2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2522" calcext:value-type="float" table:number-columns-spanned="1" table:number-rows-spanned="2">
            <text:p>762,5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0522" calcext:value-type="float">
            <text:p>1,640,5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790400" calcext:value-type="float">
            <text:p>790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2948" calcext:value-type="float" table:number-columns-spanned="1" table:number-rows-spanned="2">
            <text:p>622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2948" calcext:value-type="float">
            <text:p>802,9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790400" calcext:value-type="float">
            <text:p>790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2948" calcext:value-type="float" table:number-columns-spanned="1" table:number-rows-spanned="2">
            <text:p>622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2948" calcext:value-type="float">
            <text:p>802,9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8000" calcext:value-type="float" table:number-columns-spanned="1" table:number-rows-spanned="2">
            <text:p>698,000</text:p>
          </table:table-cell>
          <table:table-cell office:value-type="float" office:value="828859" calcext:value-type="float">
            <text:p>828,8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574" calcext:value-type="float" table:number-columns-spanned="1" table:number-rows-spanned="2">
            <text:p>139,5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7574" calcext:value-type="float">
            <text:p>837,5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8000" calcext:value-type="float" table:number-columns-spanned="1" table:number-rows-spanned="2">
            <text:p>648,000</text:p>
          </table:table-cell>
          <table:table-cell office:value-type="float" office:value="828859" calcext:value-type="float">
            <text:p>828,8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574" calcext:value-type="float" table:number-columns-spanned="1" table:number-rows-spanned="2">
            <text:p>189,5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7574" calcext:value-type="float">
            <text:p>837,5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賠償求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39000" calcext:value-type="float" table:number-columns-spanned="1" table:number-rows-spanned="2">
            <text:p>8,739,000</text:p>
          </table:table-cell>
          <table:table-cell office:value-type="float" office:value="6558587" calcext:value-type="float">
            <text:p>6,558,5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04646" calcext:value-type="float" table:number-columns-spanned="1" table:number-rows-spanned="2">
            <text:p>-2,104,6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34354" calcext:value-type="float">
            <text:p>6,634,3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35000" calcext:value-type="float" table:number-columns-spanned="1" table:number-rows-spanned="2">
            <text:p>8,535,000</text:p>
          </table:table-cell>
          <table:table-cell office:value-type="float" office:value="6404563" calcext:value-type="float">
            <text:p>6,404,5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55467" calcext:value-type="float" table:number-columns-spanned="1" table:number-rows-spanned="2">
            <text:p>-2,055,4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79533" calcext:value-type="float">
            <text:p>6,479,5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office:value-type="float" office:value="15500" calcext:value-type="float">
            <text:p>15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00" calcext:value-type="float" table:number-columns-spanned="1" table:number-rows-spanned="2">
            <text:p>-2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00" calcext:value-type="float">
            <text:p>19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000" calcext:value-type="float" table:number-columns-spanned="1" table:number-rows-spanned="2">
            <text:p>93,000</text:p>
          </table:table-cell>
          <table:table-cell office:value-type="float" office:value="24242" calcext:value-type="float">
            <text:p>24,2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358" calcext:value-type="float" table:number-columns-spanned="1" table:number-rows-spanned="2">
            <text:p>-35,3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42" calcext:value-type="float">
            <text:p>57,6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87600" calcext:value-type="float">
            <text:p>87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0" calcext:value-type="float" table:number-columns-spanned="1" table:number-rows-spanned="2">
            <text:p>3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900" calcext:value-type="float">
            <text:p>123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00000" calcext:value-type="float" table:number-columns-spanned="1" table:number-rows-spanned="2">
            <text:p>8,300,000</text:p>
          </table:table-cell>
          <table:table-cell office:value-type="float" office:value="6277221" calcext:value-type="float">
            <text:p>6,277,2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21909" calcext:value-type="float" table:number-columns-spanned="1" table:number-rows-spanned="2">
            <text:p>-2,021,9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78091" calcext:value-type="float">
            <text:p>6,278,0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000" calcext:value-type="float" table:number-columns-spanned="1" table:number-rows-spanned="2">
            <text:p>204,000</text:p>
          </table:table-cell>
          <table:table-cell office:value-type="float" office:value="154024" calcext:value-type="float">
            <text:p>154,0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9179" calcext:value-type="float" table:number-columns-spanned="1" table:number-rows-spanned="2">
            <text:p>-49,1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821" calcext:value-type="float">
            <text:p>154,8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02" calcext:value-type="float" table:number-columns-spanned="1" table:number-rows-spanned="2">
            <text:p>-2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8" calcext:value-type="float">
            <text:p>1,1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42823" calcext:value-type="float">
            <text:p>142,8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177" calcext:value-type="float" table:number-columns-spanned="1" table:number-rows-spanned="2">
            <text:p>-57,1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823" calcext:value-type="float">
            <text:p>142,8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00" calcext:value-type="float">
            <text:p>10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00" calcext:value-type="float" table:number-columns-spanned="1" table:number-rows-spanned="2">
            <text:p>10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00" calcext:value-type="float">
            <text:p>10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33000" calcext:value-type="float" table:number-columns-spanned="1" table:number-rows-spanned="2">
            <text:p>19,533,000</text:p>
          </table:table-cell>
          <table:table-cell office:value-type="float" office:value="5183641" calcext:value-type="float">
            <text:p>5,183,6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54819" calcext:value-type="float" table:number-columns-spanned="1" table:number-rows-spanned="2">
            <text:p>-2,054,8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78181" calcext:value-type="float">
            <text:p>17,478,1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23000" calcext:value-type="float" table:number-columns-spanned="1" table:number-rows-spanned="2">
            <text:p>17,923,000</text:p>
          </table:table-cell>
          <table:table-cell office:value-type="float" office:value="5143475" calcext:value-type="float">
            <text:p>5,143,4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91897" calcext:value-type="float" table:number-columns-spanned="1" table:number-rows-spanned="2">
            <text:p>-491,8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31103" calcext:value-type="float">
            <text:p>17,431,1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office:value-type="float" office:value="1375000" calcext:value-type="float">
            <text:p>1,3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5000" calcext:value-type="float" table:number-columns-spanned="1" table:number-rows-spanned="2">
            <text:p>-22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75000" calcext:value-type="float">
            <text:p>8,77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6000" calcext:value-type="float" table:number-columns-spanned="1" table:number-rows-spanned="2">
            <text:p>3,406,000</text:p>
          </table:table-cell>
          <table:table-cell office:value-type="float" office:value="3240324" calcext:value-type="float">
            <text:p>3,240,3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5676" calcext:value-type="float" table:number-columns-spanned="1" table:number-rows-spanned="2">
            <text:p>-165,6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40324" calcext:value-type="float">
            <text:p>3,240,3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17000" calcext:value-type="float" table:number-columns-spanned="1" table:number-rows-spanned="2">
            <text:p>5,517,000</text:p>
          </table:table-cell>
          <table:table-cell office:value-type="float" office:value="528151" calcext:value-type="float">
            <text:p>528,1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1221" calcext:value-type="float" table:number-columns-spanned="1" table:number-rows-spanned="2">
            <text:p>-101,2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15779" calcext:value-type="float">
            <text:p>5,415,7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售價*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0000" calcext:value-type="float" table:number-columns-spanned="1" table:number-rows-spanned="2">
            <text:p>1,410,000</text:p>
          </table:table-cell>
          <table:table-cell office:value-type="float" office:value="25956" calcext:value-type="float">
            <text:p>25,9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77132" calcext:value-type="float" table:number-columns-spanned="1" table:number-rows-spanned="2">
            <text:p>-1,377,1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868" calcext:value-type="float">
            <text:p>32,8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土地售價*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0000" calcext:value-type="float" table:number-columns-spanned="1" table:number-rows-spanned="2">
            <text:p>1,410,000</text:p>
          </table:table-cell>
          <table:table-cell office:value-type="float" office:value="25956" calcext:value-type="float">
            <text:p>25,9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77132" calcext:value-type="float" table:number-columns-spanned="1" table:number-rows-spanned="2">
            <text:p>-1,377,1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868" calcext:value-type="float">
            <text:p>32,8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4210" calcext:value-type="float">
            <text:p>14,2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5790" calcext:value-type="float" table:number-columns-spanned="1" table:number-rows-spanned="2">
            <text:p>-185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10" calcext:value-type="float">
            <text:p>14,2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4210" calcext:value-type="float">
            <text:p>14,2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5790" calcext:value-type="float" table:number-columns-spanned="1" table:number-rows-spanned="2">
            <text:p>-185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10" calcext:value-type="float">
            <text:p>14,2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946000" calcext:value-type="float" table:number-columns-spanned="1" table:number-rows-spanned="2">
            <text:p>370,946,000</text:p>
          </table:table-cell>
          <table:table-cell office:value-type="float" office:value="51682120" calcext:value-type="float">
            <text:p>51,682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94783" calcext:value-type="float" table:number-columns-spanned="1" table:number-rows-spanned="2">
            <text:p>12,994,7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3940783" calcext:value-type="float">
            <text:p>383,940,7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946000" calcext:value-type="float" table:number-columns-spanned="1" table:number-rows-spanned="2">
            <text:p>370,946,000</text:p>
          </table:table-cell>
          <table:table-cell office:value-type="float" office:value="51682120" calcext:value-type="float">
            <text:p>51,682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94783" calcext:value-type="float" table:number-columns-spanned="1" table:number-rows-spanned="2">
            <text:p>12,994,7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3940783" calcext:value-type="float">
            <text:p>383,940,7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500000" calcext:value-type="float" table:number-columns-spanned="1" table:number-rows-spanned="2">
            <text:p>142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561000" calcext:value-type="float" table:number-columns-spanned="1" table:number-rows-spanned="2">
            <text:p>134,5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7061000" calcext:value-type="float">
            <text:p>277,06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446000" calcext:value-type="float" table:number-columns-spanned="1" table:number-rows-spanned="2">
            <text:p>228,446,000</text:p>
          </table:table-cell>
          <table:table-cell office:value-type="float" office:value="51682120" calcext:value-type="float">
            <text:p>51,682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1566217" calcext:value-type="float" table:number-columns-spanned="1" table:number-rows-spanned="2">
            <text:p>-121,566,2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879783" calcext:value-type="float">
            <text:p>106,879,7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282464" calcext:value-type="float">
            <text:p>282,4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741" calcext:value-type="float" table:number-columns-spanned="1" table:number-rows-spanned="2">
            <text:p>107,7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741" calcext:value-type="float">
            <text:p>517,7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282464" calcext:value-type="float">
            <text:p>282,4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741" calcext:value-type="float" table:number-columns-spanned="1" table:number-rows-spanned="2">
            <text:p>107,7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741" calcext:value-type="float">
            <text:p>517,7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000" calcext:value-type="float" table:number-columns-spanned="1" table:number-rows-spanned="2">
            <text:p>94,000</text:p>
          </table:table-cell>
          <table:table-cell office:value-type="float" office:value="256004" calcext:value-type="float">
            <text:p>256,0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504" calcext:value-type="float" table:number-columns-spanned="1" table:number-rows-spanned="2">
            <text:p>390,5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4504" calcext:value-type="float">
            <text:p>484,5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000" calcext:value-type="float" table:number-columns-spanned="1" table:number-rows-spanned="2">
            <text:p>316,000</text:p>
          </table:table-cell>
          <table:table-cell office:value-type="float" office:value="26460" calcext:value-type="float">
            <text:p>26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2763" calcext:value-type="float" table:number-columns-spanned="1" table:number-rows-spanned="2">
            <text:p>-282,7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237" calcext:value-type="float">
            <text:p>33,2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0783000" calcext:value-type="float" table:number-columns-spanned="1" table:number-rows-spanned="2">
            <text:p>620,783,000</text:p>
          </table:table-cell>
          <table:table-cell office:value-type="float" office:value="257826389" calcext:value-type="float">
            <text:p>257,826,3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078013" calcext:value-type="float" table:number-columns-spanned="1" table:number-rows-spanned="2">
            <text:p>-18,078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2704987" calcext:value-type="float">
            <text:p>602,704,9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0000" calcext:value-type="float" table:number-columns-spanned="1" table:number-rows-spanned="2">
            <text:p>1,410,000</text:p>
          </table:table-cell>
          <table:table-cell office:value-type="float" office:value="25956" calcext:value-type="float">
            <text:p>25,9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77132" calcext:value-type="float" table:number-columns-spanned="1" table:number-rows-spanned="2">
            <text:p>-1,377,1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868" calcext:value-type="float">
            <text:p>32,8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2193000" calcext:value-type="float" table:number-columns-spanned="1" table:number-rows-spanned="2">
            <text:p>622,193,000</text:p>
          </table:table-cell>
          <table:table-cell office:value-type="float" office:value="257852345" calcext:value-type="float">
            <text:p>257,852,3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455145" calcext:value-type="float" table:number-columns-spanned="1" table:number-rows-spanned="2">
            <text:p>-19,455,1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2737855" calcext:value-type="float">
            <text:p>602,737,85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3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3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03-20T11:54:10</dc:date>
    <meta:print-date>2018-03-19T16:02:50</meta:print-date>
    <meta:document-statistic meta:table-count="1" meta:cell-count="433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