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11914052" calcext:value-type="float">
            <text:p>4,411,914,052</text:p>
          </table:table-cell>
          <table:table-cell office:value-type="string" calcext:value-type="string">
            <text:p>負債</text:p>
          </table:table-cell>
          <table:table-cell office:value-type="float" office:value="1421768521" calcext:value-type="float">
            <text:p>1,421,768,5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11914052" calcext:value-type="float">
            <text:p>4,411,914,052</text:p>
          </table:table-cell>
          <table:table-cell office:value-type="string" calcext:value-type="string">
            <text:p>　流動負債</text:p>
          </table:table-cell>
          <table:table-cell office:value-type="float" office:value="1421768521" calcext:value-type="float">
            <text:p>1,421,768,5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6210997" calcext:value-type="float">
            <text:p>536,210,997</text:p>
          </table:table-cell>
          <table:table-cell office:value-type="string" calcext:value-type="string">
            <text:p>　　應付款項</text:p>
          </table:table-cell>
          <table:table-cell office:value-type="float" office:value="312208363" calcext:value-type="float">
            <text:p>312,208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5610997" calcext:value-type="float">
            <text:p>535,610,997</text:p>
          </table:table-cell>
          <table:table-cell office:value-type="string" calcext:value-type="string">
            <text:p>　　　應付帳款</text:p>
          </table:table-cell>
          <table:table-cell office:value-type="float" office:value="42209871" calcext:value-type="float">
            <text:p>42,209,8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69998492" calcext:value-type="float">
            <text:p>269,998,4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2454453" calcext:value-type="float">
            <text:p>82,454,453</text:p>
          </table:table-cell>
          <table:table-cell office:value-type="string" calcext:value-type="string">
            <text:p>　　預收款</text:p>
          </table:table-cell>
          <table:table-cell office:value-type="float" office:value="90402464" calcext:value-type="float">
            <text:p>90,402,4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75449191" calcext:value-type="float">
            <text:p>75,449,191</text:p>
          </table:table-cell>
          <table:table-cell office:value-type="string" calcext:value-type="string">
            <text:p>　　　預收款</text:p>
          </table:table-cell>
          <table:table-cell office:value-type="float" office:value="90402464" calcext:value-type="float">
            <text:p>90,402,4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125360" calcext:value-type="float">
            <text:p>4,125,36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294538" calcext:value-type="float">
            <text:p>55,294,5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879902" calcext:value-type="float">
            <text:p>2,879,90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294538" calcext:value-type="float">
            <text:p>55,294,5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存入保證金</text:p>
          </table:table-cell>
          <table:table-cell office:value-type="float" office:value="97386572" calcext:value-type="float">
            <text:p>97,386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97386572" calcext:value-type="float">
            <text:p>97,386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520641602" calcext:value-type="float">
            <text:p>520,641,602</text:p>
          </table:table-cell>
          <table:table-cell office:value-type="string" calcext:value-type="string">
            <text:p>　　應付代收款</text:p>
          </table:table-cell>
          <table:table-cell office:value-type="float" office:value="671840412" calcext:value-type="float">
            <text:p>671,840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520641602" calcext:value-type="float">
            <text:p>520,641,602</text:p>
          </table:table-cell>
          <table:table-cell office:value-type="string" calcext:value-type="string">
            <text:p>　　　應付代收款</text:p>
          </table:table-cell>
          <table:table-cell office:value-type="float" office:value="671840412" calcext:value-type="float">
            <text:p>671,840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保管款</text:p>
          </table:table-cell>
          <table:table-cell office:value-type="float" office:value="194636172" calcext:value-type="float">
            <text:p>194,636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636172" calcext:value-type="float">
            <text:p>194,636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21907000" calcext:value-type="float">
            <text:p>2,821,907,000</text:p>
          </table:table-cell>
          <table:table-cell office:value-type="string" calcext:value-type="string">
            <text:p>淨資產</text:p>
          </table:table-cell>
          <table:table-cell office:value-type="float" office:value="2990145531" calcext:value-type="float">
            <text:p>2,990,145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21907000" calcext:value-type="float">
            <text:p>2,821,907,000</text:p>
          </table:table-cell>
          <table:table-cell office:value-type="string" calcext:value-type="string">
            <text:p>　資產負債淨額</text:p>
          </table:table-cell>
          <table:table-cell office:value-type="float" office:value="2990145531" calcext:value-type="float">
            <text:p>2,990,145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2990145531" calcext:value-type="float">
            <text:p>2,990,145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90145531" calcext:value-type="float">
            <text:p>2,990,145,531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411,914,05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411,914,0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87,724,955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87,724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6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6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4351140235" calcext:value-type="float">
            <text:p>4,351,140,235</text:p>
          </table:table-cell>
          <table:table-cell office:value-type="float" office:value="60773817" calcext:value-type="float">
            <text:p>60,773,817</text:p>
          </table:table-cell>
          <table:table-cell office:value-type="string" calcext:value-type="string">
            <text:p>負債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1334030759" calcext:value-type="float">
            <text:p>1,334,030,759</text:p>
          </table:table-cell>
          <table:table-cell office:value-type="float" office:value="87737762" calcext:value-type="float">
            <text:p>87,737,7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4351140235" calcext:value-type="float">
            <text:p>4,351,140,235</text:p>
          </table:table-cell>
          <table:table-cell office:value-type="float" office:value="60773817" calcext:value-type="float">
            <text:p>60,773,817</text:p>
          </table:table-cell>
          <table:table-cell office:value-type="string" calcext:value-type="string">
            <text:p>　流動負債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1334030759" calcext:value-type="float">
            <text:p>1,334,030,759</text:p>
          </table:table-cell>
          <table:table-cell office:value-type="float" office:value="87737762" calcext:value-type="float">
            <text:p>87,737,7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6210997" calcext:value-type="float">
            <text:p>536,210,997</text:p>
          </table:table-cell>
          <table:table-cell office:value-type="float" office:value="541748501" calcext:value-type="float">
            <text:p>541,748,501</text:p>
          </table:table-cell>
          <table:table-cell office:value-type="float" office:value="-5537504" calcext:value-type="float">
            <text:p>-5,537,504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312208363" calcext:value-type="float">
            <text:p>312,208,36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5610997" calcext:value-type="float">
            <text:p>535,610,997</text:p>
          </table:table-cell>
          <table:table-cell office:value-type="float" office:value="541198501" calcext:value-type="float">
            <text:p>541,198,501</text:p>
          </table:table-cell>
          <table:table-cell office:value-type="float" office:value="-5587504" calcext:value-type="float">
            <text:p>-5,587,504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42209871" calcext:value-type="float">
            <text:p>42,209,87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269998492" calcext:value-type="float">
            <text:p>269,998,49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2454453" calcext:value-type="float">
            <text:p>82,454,453</text:p>
          </table:table-cell>
          <table:table-cell office:value-type="float" office:value="82444453" calcext:value-type="float">
            <text:p>82,444,453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　　預收款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138190" calcext:value-type="float">
            <text:p>138,190</text:p>
          </table:table-cell>
          <table:table-cell office:value-type="float" office:value="90264274" calcext:value-type="float">
            <text:p>90,26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75449191" calcext:value-type="float">
            <text:p>75,449,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138190" calcext:value-type="float">
            <text:p>138,190</text:p>
          </table:table-cell>
          <table:table-cell office:value-type="float" office:value="90264274" calcext:value-type="float">
            <text:p>90,26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125360" calcext:value-type="float">
            <text:p>4,125,360</text:p>
          </table:table-cell>
          <table:table-cell office:value-type="float" office:value="4115360" calcext:value-type="float">
            <text:p>4,115,36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52295346" calcext:value-type="float">
            <text:p>52,295,346</text:p>
          </table:table-cell>
          <table:table-cell office:value-type="float" office:value="2999192" calcext:value-type="float">
            <text:p>2,999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52295346" calcext:value-type="float">
            <text:p>52,295,346</text:p>
          </table:table-cell>
          <table:table-cell office:value-type="float" office:value="2999192" calcext:value-type="float">
            <text:p>2,999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96802422" calcext:value-type="float">
            <text:p>96,802,422</text:p>
          </table:table-cell>
          <table:table-cell office:value-type="float" office:value="584150" calcext:value-type="float">
            <text:p>584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96802422" calcext:value-type="float">
            <text:p>96,802,422</text:p>
          </table:table-cell>
          <table:table-cell office:value-type="float" office:value="584150" calcext:value-type="float">
            <text:p>584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520641602" calcext:value-type="float">
            <text:p>520,641,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78024221" calcext:value-type="float">
            <text:p>678,024,221</text:p>
          </table:table-cell>
          <table:table-cell office:value-type="float" office:value="-6183809" calcext:value-type="float">
            <text:p>-6,183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520641602" calcext:value-type="float">
            <text:p>520,641,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78024221" calcext:value-type="float">
            <text:p>678,024,221</text:p>
          </table:table-cell>
          <table:table-cell office:value-type="float" office:value="-6183809" calcext:value-type="float">
            <text:p>-6,183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194562217" calcext:value-type="float">
            <text:p>194,562,217</text:p>
          </table:table-cell>
          <table:table-cell office:value-type="float" office:value="73955" calcext:value-type="float">
            <text:p>73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194562217" calcext:value-type="float">
            <text:p>194,562,217</text:p>
          </table:table-cell>
          <table:table-cell office:value-type="float" office:value="73955" calcext:value-type="float">
            <text:p>73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2755605679" calcext:value-type="float">
            <text:p>2,755,605,679</text:p>
          </table:table-cell>
          <table:table-cell office:value-type="float" office:value="66301321" calcext:value-type="float">
            <text:p>66,301,32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2755605679" calcext:value-type="float">
            <text:p>2,755,605,679</text:p>
          </table:table-cell>
          <table:table-cell office:value-type="float" office:value="66301321" calcext:value-type="float">
            <text:p>66,301,321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411,914,052</text:p>
          </table:table-cell>
          <table:table-cell table:style-name="ce22" office:value-type="string" calcext:value-type="string">
            <text:p>4,351,140,235</text:p>
          </table:table-cell>
          <table:table-cell table:style-name="ce17" office:value-type="string" calcext:value-type="string">
            <text:p>60,773,81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863,998,195</text:p>
          </table:table-cell>
          <table:table-cell table:style-name="ce22" office:value-type="string" calcext:value-type="string">
            <text:p>3,776,260,433</text:p>
          </table:table-cell>
          <table:table-cell table:style-name="ce17" office:value-type="string" calcext:value-type="string">
            <text:p>87,737,7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7,724,955</text:p>
          </table:table-cell>
          <table:table-cell table:style-name="ce23" office:value-type="string" calcext:value-type="string">
            <text:p>88,372,205</text:p>
          </table:table-cell>
          <table:table-cell office:value-type="string" calcext:value-type="string">
            <text:p>-647,25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87,724,955</text:p>
          </table:table-cell>
          <table:table-cell table:style-name="ce23" office:value-type="string" calcext:value-type="string">
            <text:p>88,372,205</text:p>
          </table:table-cell>
          <table:table-cell office:value-type="string" calcext:value-type="string">
            <text:p>-647,2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4351140235" calcext:value-type="float">
            <text:p>4,351,140,235</text:p>
          </table:table-cell>
          <table:table-cell office:value-type="float" office:value="60773817" calcext:value-type="float">
            <text:p>60,773,817</text:p>
          </table:table-cell>
          <table:table-cell office:value-type="string" calcext:value-type="string">
            <text:p>負債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1334030759" calcext:value-type="float">
            <text:p>1,334,030,759</text:p>
          </table:table-cell>
          <table:table-cell office:value-type="float" office:value="87737762" calcext:value-type="float">
            <text:p>87,737,7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4351140235" calcext:value-type="float">
            <text:p>4,351,140,235</text:p>
          </table:table-cell>
          <table:table-cell office:value-type="float" office:value="60773817" calcext:value-type="float">
            <text:p>60,773,817</text:p>
          </table:table-cell>
          <table:table-cell office:value-type="string" calcext:value-type="string">
            <text:p>　流動負債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1334030759" calcext:value-type="float">
            <text:p>1,334,030,759</text:p>
          </table:table-cell>
          <table:table-cell office:value-type="float" office:value="87737762" calcext:value-type="float">
            <text:p>87,737,7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6210997" calcext:value-type="float">
            <text:p>536,210,997</text:p>
          </table:table-cell>
          <table:table-cell office:value-type="float" office:value="541748501" calcext:value-type="float">
            <text:p>541,748,501</text:p>
          </table:table-cell>
          <table:table-cell office:value-type="float" office:value="-5537504" calcext:value-type="float">
            <text:p>-5,537,504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312208363" calcext:value-type="float">
            <text:p>312,208,36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5610997" calcext:value-type="float">
            <text:p>535,610,997</text:p>
          </table:table-cell>
          <table:table-cell office:value-type="float" office:value="541198501" calcext:value-type="float">
            <text:p>541,198,501</text:p>
          </table:table-cell>
          <table:table-cell office:value-type="float" office:value="-5587504" calcext:value-type="float">
            <text:p>-5,587,504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42209871" calcext:value-type="float">
            <text:p>42,209,87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269998492" calcext:value-type="float">
            <text:p>269,998,49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2454453" calcext:value-type="float">
            <text:p>82,454,453</text:p>
          </table:table-cell>
          <table:table-cell office:value-type="float" office:value="82444453" calcext:value-type="float">
            <text:p>82,444,453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　　預收款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138190" calcext:value-type="float">
            <text:p>138,190</text:p>
          </table:table-cell>
          <table:table-cell office:value-type="float" office:value="90264274" calcext:value-type="float">
            <text:p>90,26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75449191" calcext:value-type="float">
            <text:p>75,449,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138190" calcext:value-type="float">
            <text:p>138,190</text:p>
          </table:table-cell>
          <table:table-cell office:value-type="float" office:value="90264274" calcext:value-type="float">
            <text:p>90,26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125360" calcext:value-type="float">
            <text:p>4,125,360</text:p>
          </table:table-cell>
          <table:table-cell office:value-type="float" office:value="4115360" calcext:value-type="float">
            <text:p>4,115,36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52295346" calcext:value-type="float">
            <text:p>52,295,346</text:p>
          </table:table-cell>
          <table:table-cell office:value-type="float" office:value="2999192" calcext:value-type="float">
            <text:p>2,999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52295346" calcext:value-type="float">
            <text:p>52,295,346</text:p>
          </table:table-cell>
          <table:table-cell office:value-type="float" office:value="2999192" calcext:value-type="float">
            <text:p>2,999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96802422" calcext:value-type="float">
            <text:p>96,802,422</text:p>
          </table:table-cell>
          <table:table-cell office:value-type="float" office:value="584150" calcext:value-type="float">
            <text:p>584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96802422" calcext:value-type="float">
            <text:p>96,802,422</text:p>
          </table:table-cell>
          <table:table-cell office:value-type="float" office:value="584150" calcext:value-type="float">
            <text:p>584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520641602" calcext:value-type="float">
            <text:p>520,641,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78024221" calcext:value-type="float">
            <text:p>678,024,221</text:p>
          </table:table-cell>
          <table:table-cell office:value-type="float" office:value="-6183809" calcext:value-type="float">
            <text:p>-6,183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520641602" calcext:value-type="float">
            <text:p>520,641,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78024221" calcext:value-type="float">
            <text:p>678,024,221</text:p>
          </table:table-cell>
          <table:table-cell office:value-type="float" office:value="-6183809" calcext:value-type="float">
            <text:p>-6,183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194562217" calcext:value-type="float">
            <text:p>194,562,217</text:p>
          </table:table-cell>
          <table:table-cell office:value-type="float" office:value="73955" calcext:value-type="float">
            <text:p>73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194562217" calcext:value-type="float">
            <text:p>194,562,217</text:p>
          </table:table-cell>
          <table:table-cell office:value-type="float" office:value="73955" calcext:value-type="float">
            <text:p>73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2755605679" calcext:value-type="float">
            <text:p>2,755,605,679</text:p>
          </table:table-cell>
          <table:table-cell office:value-type="float" office:value="66301321" calcext:value-type="float">
            <text:p>66,301,32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2755605679" calcext:value-type="float">
            <text:p>2,755,605,679</text:p>
          </table:table-cell>
          <table:table-cell office:value-type="float" office:value="66301321" calcext:value-type="float">
            <text:p>66,301,321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2442229674" calcext:value-type="float">
            <text:p>2,442,229,6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934751224" calcext:value-type="float">
            <text:p>1,934,751,224</text:p>
          </table:table-cell>
          <table:table-cell office:value-type="float" office:value="1070074683" calcext:value-type="float">
            <text:p>1,070,074,683</text:p>
          </table:table-cell>
          <table:table-cell office:value-type="float" office:value="864676541" calcext:value-type="float">
            <text:p>864,676,541</text:p>
          </table:table-cell>
          <table:table-cell office:value-type="string" calcext:value-type="string">
            <text:p>收入</text:p>
          </table:table-cell>
          <table:table-cell office:value-type="float" office:value="2482667081" calcext:value-type="float">
            <text:p>2,482,667,081</text:p>
          </table:table-cell>
          <table:table-cell office:value-type="float" office:value="1644954485" calcext:value-type="float">
            <text:p>1,644,954,485</text:p>
          </table:table-cell>
          <table:table-cell office:value-type="float" office:value="837712596" calcext:value-type="float">
            <text:p>837,712,5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934751224" calcext:value-type="float">
            <text:p>1,934,751,224</text:p>
          </table:table-cell>
          <table:table-cell office:value-type="float" office:value="1070074683" calcext:value-type="float">
            <text:p>1,070,074,683</text:p>
          </table:table-cell>
          <table:table-cell office:value-type="float" office:value="864676541" calcext:value-type="float">
            <text:p>864,676,541</text:p>
          </table:table-cell>
          <table:table-cell office:value-type="string" calcext:value-type="string">
            <text:p>　收入</text:p>
          </table:table-cell>
          <table:table-cell office:value-type="float" office:value="2482667081" calcext:value-type="float">
            <text:p>2,482,667,081</text:p>
          </table:table-cell>
          <table:table-cell office:value-type="float" office:value="1644954485" calcext:value-type="float">
            <text:p>1,644,954,485</text:p>
          </table:table-cell>
          <table:table-cell office:value-type="float" office:value="837712596" calcext:value-type="float">
            <text:p>837,712,5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96400411" calcext:value-type="float">
            <text:p>696,400,411</text:p>
          </table:table-cell>
          <table:table-cell office:value-type="float" office:value="345294600" calcext:value-type="float">
            <text:p>345,294,600</text:p>
          </table:table-cell>
          <table:table-cell office:value-type="float" office:value="351105811" calcext:value-type="float">
            <text:p>351,105,811</text:p>
          </table:table-cell>
          <table:table-cell office:value-type="string" calcext:value-type="string">
            <text:p>　　公庫撥入數</text:p>
          </table:table-cell>
          <table:table-cell office:value-type="float" office:value="1879929226" calcext:value-type="float">
            <text:p>1,879,929,226</text:p>
          </table:table-cell>
          <table:table-cell office:value-type="float" office:value="1300068975" calcext:value-type="float">
            <text:p>1,300,068,975</text:p>
          </table:table-cell>
          <table:table-cell office:value-type="float" office:value="579860251" calcext:value-type="float">
            <text:p>579,860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96400411" calcext:value-type="float">
            <text:p>696,400,411</text:p>
          </table:table-cell>
          <table:table-cell office:value-type="float" office:value="345294600" calcext:value-type="float">
            <text:p>345,294,600</text:p>
          </table:table-cell>
          <table:table-cell office:value-type="float" office:value="351105811" calcext:value-type="float">
            <text:p>351,105,811</text:p>
          </table:table-cell>
          <table:table-cell office:value-type="string" calcext:value-type="string">
            <text:p>　　　公庫撥入數</text:p>
          </table:table-cell>
          <table:table-cell office:value-type="float" office:value="1879929226" calcext:value-type="float">
            <text:p>1,879,929,226</text:p>
          </table:table-cell>
          <table:table-cell office:value-type="float" office:value="1300068975" calcext:value-type="float">
            <text:p>1,300,068,975</text:p>
          </table:table-cell>
          <table:table-cell office:value-type="float" office:value="579860251" calcext:value-type="float">
            <text:p>579,860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42478754" calcext:value-type="float">
            <text:p>142,478,754</text:p>
          </table:table-cell>
          <table:table-cell office:value-type="float" office:value="75073306" calcext:value-type="float">
            <text:p>75,073,306</text:p>
          </table:table-cell>
          <table:table-cell office:value-type="float" office:value="67405448" calcext:value-type="float">
            <text:p>67,405,448</text:p>
          </table:table-cell>
          <table:table-cell office:value-type="string" calcext:value-type="string">
            <text:p>　　稅課收入</text:p>
          </table:table-cell>
          <table:table-cell office:value-type="float" office:value="192526274" calcext:value-type="float">
            <text:p>192,526,274</text:p>
          </table:table-cell>
          <table:table-cell office:value-type="float" office:value="0" calcext:value-type="float">
            <text:p>0</text:p>
          </table:table-cell>
          <table:table-cell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42478754" calcext:value-type="float">
            <text:p>142,478,754</text:p>
          </table:table-cell>
          <table:table-cell office:value-type="float" office:value="75073306" calcext:value-type="float">
            <text:p>75,073,306</text:p>
          </table:table-cell>
          <table:table-cell office:value-type="float" office:value="67405448" calcext:value-type="float">
            <text:p>67,405,448</text:p>
          </table:table-cell>
          <table:table-cell office:value-type="string" calcext:value-type="string">
            <text:p>　　　稅課收入</text:p>
          </table:table-cell>
          <table:table-cell office:value-type="float" office:value="192526274" calcext:value-type="float">
            <text:p>192,526,274</text:p>
          </table:table-cell>
          <table:table-cell office:value-type="float" office:value="0" calcext:value-type="float">
            <text:p>0</text:p>
          </table:table-cell>
          <table:table-cell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4583646" calcext:value-type="float">
            <text:p>54,583,646</text:p>
          </table:table-cell>
          <table:table-cell office:value-type="float" office:value="32366506" calcext:value-type="float">
            <text:p>32,366,506</text:p>
          </table:table-cell>
          <table:table-cell office:value-type="float" office:value="22217140" calcext:value-type="float">
            <text:p>22,217,14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640522" calcext:value-type="float">
            <text:p>1,640,522</text:p>
          </table:table-cell>
          <table:table-cell office:value-type="float" office:value="21263" calcext:value-type="float">
            <text:p>21,263</text:p>
          </table:table-cell>
          <table:table-cell office:value-type="float" office:value="1619259" calcext:value-type="float">
            <text:p>1,619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4583646" calcext:value-type="float">
            <text:p>54,583,646</text:p>
          </table:table-cell>
          <table:table-cell office:value-type="float" office:value="32366506" calcext:value-type="float">
            <text:p>32,366,506</text:p>
          </table:table-cell>
          <table:table-cell office:value-type="float" office:value="22217140" calcext:value-type="float">
            <text:p>22,217,14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640522" calcext:value-type="float">
            <text:p>1,640,522</text:p>
          </table:table-cell>
          <table:table-cell office:value-type="float" office:value="21263" calcext:value-type="float">
            <text:p>21,263</text:p>
          </table:table-cell>
          <table:table-cell office:value-type="float" office:value="1619259" calcext:value-type="float">
            <text:p>1,619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54581490" calcext:value-type="float">
            <text:p>54,581,490</text:p>
          </table:table-cell>
          <table:table-cell office:value-type="float" office:value="17391251" calcext:value-type="float">
            <text:p>17,391,251</text:p>
          </table:table-cell>
          <table:table-cell office:value-type="float" office:value="37190239" calcext:value-type="float">
            <text:p>37,190,239</text:p>
          </table:table-cell>
          <table:table-cell office:value-type="string" calcext:value-type="string">
            <text:p>　　規費收入</text:p>
          </table:table-cell>
          <table:table-cell office:value-type="float" office:value="6634354" calcext:value-type="float">
            <text:p>6,634,354</text:p>
          </table:table-cell>
          <table:table-cell office:value-type="float" office:value="75767" calcext:value-type="float">
            <text:p>75,767</text:p>
          </table:table-cell>
          <table:table-cell office:value-type="float" office:value="6558587" calcext:value-type="float">
            <text:p>6,558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24581490" calcext:value-type="float">
            <text:p>24,581,490</text:p>
          </table:table-cell>
          <table:table-cell office:value-type="float" office:value="17391251" calcext:value-type="float">
            <text:p>17,391,251</text:p>
          </table:table-cell>
          <table:table-cell office:value-type="float" office:value="7190239" calcext:value-type="float">
            <text:p>7,190,239</text:p>
          </table:table-cell>
          <table:table-cell office:value-type="string" calcext:value-type="string">
            <text:p>　　　規費收入</text:p>
          </table:table-cell>
          <table:table-cell office:value-type="float" office:value="6634354" calcext:value-type="float">
            <text:p>6,634,354</text:p>
          </table:table-cell>
          <table:table-cell office:value-type="float" office:value="75767" calcext:value-type="float">
            <text:p>75,767</text:p>
          </table:table-cell>
          <table:table-cell office:value-type="float" office:value="6558587" calcext:value-type="float">
            <text:p>6,558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　　財產收入</text:p>
          </table:table-cell>
          <table:table-cell office:value-type="float" office:value="17478181" calcext:value-type="float">
            <text:p>17,478,181</text:p>
          </table:table-cell>
          <table:table-cell office:value-type="float" office:value="12294540" calcext:value-type="float">
            <text:p>12,294,540</text:p>
          </table:table-cell>
          <table:table-cell office:value-type="float" office:value="5183641" calcext:value-type="float">
            <text:p>5,183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986706923" calcext:value-type="float">
            <text:p>986,706,923</text:p>
          </table:table-cell>
          <table:table-cell office:value-type="float" office:value="599949020" calcext:value-type="float">
            <text:p>599,949,020</text:p>
          </table:table-cell>
          <table:table-cell office:value-type="float" office:value="386757903" calcext:value-type="float">
            <text:p>386,757,90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7431103" calcext:value-type="float">
            <text:p>17,431,103</text:p>
          </table:table-cell>
          <table:table-cell office:value-type="float" office:value="12287628" calcext:value-type="float">
            <text:p>12,287,628</text:p>
          </table:table-cell>
          <table:table-cell office:value-type="float" office:value="5143475" calcext:value-type="float">
            <text:p>5,143,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財產售價收入</text:p>
          </table:table-cell>
          <table:table-cell office:value-type="float" office:value="32868" calcext:value-type="float">
            <text:p>32,868</text:p>
          </table:table-cell>
          <table:table-cell office:value-type="float" office:value="6912" calcext:value-type="float">
            <text:p>6,912</text:p>
          </table:table-cell>
          <table:table-cell office:value-type="float" office:value="25956" calcext:value-type="float">
            <text:p>25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936100790" calcext:value-type="float">
            <text:p>936,100,790</text:p>
          </table:table-cell>
          <table:table-cell office:value-type="float" office:value="585857000" calcext:value-type="float">
            <text:p>585,857,000</text:p>
          </table:table-cell>
          <table:table-cell office:value-type="float" office:value="350243790" calcext:value-type="float">
            <text:p>350,243,790</text:p>
          </table:table-cell>
          <table:table-cell office:value-type="string" calcext:value-type="string">
            <text:p>　　　廢舊物資售價收入</text:p>
          </table:table-cell>
          <table:table-cell office:value-type="float" office:value="14210" calcext:value-type="float">
            <text:p>14,210</text:p>
          </table:table-cell>
          <table:table-cell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48401054" calcext:value-type="float">
            <text:p>48,401,054</text:p>
          </table:table-cell>
          <table:table-cell office:value-type="float" office:value="14024020" calcext:value-type="float">
            <text:p>14,024,020</text:p>
          </table:table-cell>
          <table:table-cell office:value-type="float" office:value="34377034" calcext:value-type="float">
            <text:p>34,377,03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83940783" calcext:value-type="float">
            <text:p>383,940,783</text:p>
          </table:table-cell>
          <table:table-cell office:value-type="float" office:value="332258663" calcext:value-type="float">
            <text:p>332,258,663</text:p>
          </table:table-cell>
          <table:table-cell office:value-type="float" office:value="51682120" calcext:value-type="float">
            <text:p>51,682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2005079" calcext:value-type="float">
            <text:p>2,005,079</text:p>
          </table:table-cell>
          <table:table-cell office:value-type="float" office:value="68000" calcext:value-type="float">
            <text:p>68,000</text:p>
          </table:table-cell>
          <table:table-cell office:value-type="float" office:value="1937079" calcext:value-type="float">
            <text:p>1,937,079</text:p>
          </table:table-cell>
          <table:table-cell office:value-type="string" calcext:value-type="string">
            <text:p>　　　補助收入</text:p>
          </table:table-cell>
          <table:table-cell office:value-type="float" office:value="383940783" calcext:value-type="float">
            <text:p>383,940,783</text:p>
          </table:table-cell>
          <table:table-cell office:value-type="float" office:value="332258663" calcext:value-type="float">
            <text:p>332,258,663</text:p>
          </table:table-cell>
          <table:table-cell office:value-type="float" office:value="51682120" calcext:value-type="float">
            <text:p>51,682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765510872" calcext:value-type="float">
            <text:p>11,765,510,872</text:p>
          </table:table-cell>
          <table:table-cell office:value-type="float" office:value="11721832884" calcext:value-type="float">
            <text:p>11,721,832,884</text:p>
          </table:table-cell>
          <table:table-cell office:value-type="float" office:value="43677988" calcext:value-type="float">
            <text:p>43,677,988</text:p>
          </table:table-cell>
          <table:table-cell office:value-type="string" calcext:value-type="string">
            <text:p>　　其他收入</text:p>
          </table:table-cell>
          <table:table-cell office:value-type="float" office:value="517741" calcext:value-type="float">
            <text:p>517,741</text:p>
          </table:table-cell>
          <table:table-cell office:value-type="float" office:value="235277" calcext:value-type="float">
            <text:p>235,277</text:p>
          </table:table-cell>
          <table:table-cell office:value-type="float" office:value="282464" calcext:value-type="float">
            <text:p>282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765510872" calcext:value-type="float">
            <text:p>11,765,510,872</text:p>
          </table:table-cell>
          <table:table-cell office:value-type="float" office:value="11721832884" calcext:value-type="float">
            <text:p>11,721,832,884</text:p>
          </table:table-cell>
          <table:table-cell office:value-type="float" office:value="43677988" calcext:value-type="float">
            <text:p>43,677,988</text:p>
          </table:table-cell>
          <table:table-cell office:value-type="string" calcext:value-type="string">
            <text:p>　　　其他收入</text:p>
          </table:table-cell>
          <table:table-cell office:value-type="float" office:value="517741" calcext:value-type="float">
            <text:p>517,741</text:p>
          </table:table-cell>
          <table:table-cell office:value-type="float" office:value="235277" calcext:value-type="float">
            <text:p>235,277</text:p>
          </table:table-cell>
          <table:table-cell office:value-type="float" office:value="282464" calcext:value-type="float">
            <text:p>282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8685310000" calcext:value-type="float">
            <text:p>8,685,310,000</text:p>
          </table:table-cell>
          <table:table-cell office:value-type="float" office:value="9150483000" calcext:value-type="float">
            <text:p>9,150,483,000</text:p>
          </table:table-cell>
          <table:table-cell office:value-type="float" office:value="-465173000" calcext:value-type="float">
            <text:p>-465,173,000</text:p>
          </table:table-cell>
          <table:table-cell office:value-type="string" calcext:value-type="string">
            <text:p>預算控制</text:p>
          </table:table-cell>
          <table:table-cell office:value-type="float" office:value="11765510872" calcext:value-type="float">
            <text:p>11,765,510,872</text:p>
          </table:table-cell>
          <table:table-cell office:value-type="float" office:value="11721832884" calcext:value-type="float">
            <text:p>11,721,832,884</text:p>
          </table:table-cell>
          <table:table-cell office:value-type="float" office:value="43677988" calcext:value-type="float">
            <text:p>43,677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8685310000" calcext:value-type="float">
            <text:p>8,685,310,000</text:p>
          </table:table-cell>
          <table:table-cell office:value-type="float" office:value="9150483000" calcext:value-type="float">
            <text:p>9,150,483,000</text:p>
          </table:table-cell>
          <table:table-cell office:value-type="float" office:value="-465173000" calcext:value-type="float">
            <text:p>-465,173,000</text:p>
          </table:table-cell>
          <table:table-cell office:value-type="string" calcext:value-type="string">
            <text:p>　預算控制</text:p>
          </table:table-cell>
          <table:table-cell office:value-type="float" office:value="11765510872" calcext:value-type="float">
            <text:p>11,765,510,872</text:p>
          </table:table-cell>
          <table:table-cell office:value-type="float" office:value="11721832884" calcext:value-type="float">
            <text:p>11,721,832,884</text:p>
          </table:table-cell>
          <table:table-cell office:value-type="float" office:value="43677988" calcext:value-type="float">
            <text:p>43,677,9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622193000" calcext:value-type="float">
            <text:p>622,193,000</text:p>
          </table:table-cell>
          <table:table-cell table:style-name="ce17" office:value-type="float" office:value="157020000" calcext:value-type="float">
            <text:p>157,020,000</text:p>
          </table:table-cell>
          <table:table-cell table:style-name="ce17" office:value-type="float" office:value="465173000" calcext:value-type="float">
            <text:p>465,173,000</text:p>
          </table:table-cell>
          <table:table-cell table:style-name="ce27" office:value-type="string" calcext:value-type="string">
            <text:p>　　支出預算數</text:p>
          </table:table-cell>
          <table:table-cell table:style-name="ce17" office:value-type="float" office:value="-2418846000" calcext:value-type="float">
            <text:p>-2,418,846,000</text:p>
          </table:table-cell>
          <table:table-cell table:style-name="ce17" office:value-type="float" office:value="-1864485000" calcext:value-type="float">
            <text:p>-1,864,485,000</text:p>
          </table:table-cell>
          <table:table-cell table:style-name="ce17" office:value-type="float" office:value="-554361000" calcext:value-type="float">
            <text:p>-554,36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622193000" calcext:value-type="float">
            <text:p>622,193,000</text:p>
          </table:table-cell>
          <table:table-cell office:value-type="float" office:value="157020000" calcext:value-type="float">
            <text:p>157,020,000</text:p>
          </table:table-cell>
          <table:table-cell office:value-type="float" office:value="465173000" calcext:value-type="float">
            <text:p>465,173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-2418846000" calcext:value-type="float">
            <text:p>-2,418,846,000</text:p>
          </table:table-cell>
          <table:table-cell office:value-type="float" office:value="-1864485000" calcext:value-type="float">
            <text:p>-1,864,485,000</text:p>
          </table:table-cell>
          <table:table-cell office:value-type="float" office:value="-554361000" calcext:value-type="float">
            <text:p>-554,36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2467342542" calcext:value-type="float">
            <text:p>2,467,342,542</text:p>
          </table:table-cell>
          <table:table-cell office:value-type="float" office:value="1869303554" calcext:value-type="float">
            <text:p>1,869,303,554</text:p>
          </table:table-cell>
          <table:table-cell office:value-type="float" office:value="598038988" calcext:value-type="float">
            <text:p>598,038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2467342542" calcext:value-type="float">
            <text:p>2,467,342,542</text:p>
          </table:table-cell>
          <table:table-cell office:value-type="float" office:value="1869303554" calcext:value-type="float">
            <text:p>1,869,303,554</text:p>
          </table:table-cell>
          <table:table-cell office:value-type="float" office:value="598038988" calcext:value-type="float">
            <text:p>598,038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table:number-columns-repeated="2" office:value-type="float" office:value="1809511330" calcext:value-type="float">
            <text:p>1,809,511,3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table:number-columns-repeated="2" office:value-type="float" office:value="1809511330" calcext:value-type="float">
            <text:p>1,809,511,3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8496542" calcext:value-type="float">
            <text:p>48,496,542</text:p>
          </table:table-cell>
          <table:table-cell office:value-type="float" office:value="4818554" calcext:value-type="float">
            <text:p>4,818,554</text:p>
          </table:table-cell>
          <table:table-cell office:value-type="float" office:value="43677988" calcext:value-type="float">
            <text:p>43,677,988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1809511330" calcext:value-type="float">
            <text:p>1,809,511,3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8496542" calcext:value-type="float">
            <text:p>48,496,542</text:p>
          </table:table-cell>
          <table:table-cell office:value-type="float" office:value="4818554" calcext:value-type="float">
            <text:p>4,818,554</text:p>
          </table:table-cell>
          <table:table-cell office:value-type="float" office:value="43677988" calcext:value-type="float">
            <text:p>43,677,988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1809511330" calcext:value-type="float">
            <text:p>1,809,511,3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9307503000" calcext:value-type="float">
            <text:p>9,307,50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9307503000" calcext:value-type="float">
            <text:p>9,307,50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8,112,176,148</text:p>
          </table:table-cell>
          <table:table-cell table:style-name="ce22" office:value-type="string" calcext:value-type="string">
            <text:p>17,143,047,802</text:p>
          </table:table-cell>
          <table:table-cell table:style-name="ce17" office:value-type="string" calcext:value-type="string">
            <text:p>969,128,34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8,112,176,148</text:p>
          </table:table-cell>
          <table:table-cell table:style-name="ce22" office:value-type="string" calcext:value-type="string">
            <text:p>17,143,047,802</text:p>
          </table:table-cell>
          <table:table-cell table:style-name="ce17" office:value-type="string" calcext:value-type="string">
            <text:p>969,128,3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7,724,955</text:p>
          </table:table-cell>
          <table:table-cell table:style-name="ce23" office:value-type="string" calcext:value-type="string">
            <text:p>88,372,205</text:p>
          </table:table-cell>
          <table:table-cell office:value-type="string" calcext:value-type="string">
            <text:p>-647,25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87,724,955</text:p>
          </table:table-cell>
          <table:table-cell table:style-name="ce23" office:value-type="string" calcext:value-type="string">
            <text:p>88,372,205</text:p>
          </table:table-cell>
          <table:table-cell office:value-type="string" calcext:value-type="string">
            <text:p>-647,2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4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3-25T16:54:12</dc:date>
    <meta:print-date>2020-03-25T16:54:10</meta:print-date>
    <meta:document-statistic meta:table-count="3" meta:cell-count="742" meta:object-count="0"/>
    <meta:generator>LibreOffice/5.1.2.2$Windows_x86 LibreOffice_project/d3bf12ecb743fc0d20e0be0c58ca359301eb705f</meta:generator>
  </office:meta>
</office:document-meta>
</file>