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9.74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35.75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46.3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5.17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中等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3" table:default-cell-style-name="ce1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5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7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7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7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90440000" calcext:value-type="float" table:number-columns-spanned="1" table:number-rows-spanned="4">
            <text:p>190,440,000</text:p>
          </table:table-cell>
          <table:table-cell office:value-type="float" office:value="24704409" calcext:value-type="float">
            <text:p>24,704,409</text:p>
          </table:table-cell>
          <table:table-cell office:value-type="float" office:value="99837897" calcext:value-type="float" table:number-columns-spanned="1" table:number-rows-spanned="2">
            <text:p>99,837,8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602103" calcext:value-type="float">
            <text:p>90,602,1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60118" calcext:value-type="float" table:number-columns-spanned="1" table:number-rows-spanned="2">
            <text:p>16,160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行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4747000" calcext:value-type="float" table:number-columns-spanned="1" table:number-rows-spanned="4">
            <text:p>184,747,000</text:p>
          </table:table-cell>
          <table:table-cell office:value-type="float" office:value="23770615" calcext:value-type="float">
            <text:p>23,770,615</text:p>
          </table:table-cell>
          <table:table-cell office:value-type="float" office:value="96539277" calcext:value-type="float" table:number-columns-spanned="1" table:number-rows-spanned="2">
            <text:p>96,539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207723" calcext:value-type="float">
            <text:p>88,207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60118" calcext:value-type="float" table:number-columns-spanned="1" table:number-rows-spanned="2">
            <text:p>16,160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總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1672000" calcext:value-type="float" table:number-columns-spanned="1" table:number-rows-spanned="4">
            <text:p>171,672,000</text:p>
          </table:table-cell>
          <table:table-cell office:value-type="float" office:value="22219711" calcext:value-type="float">
            <text:p>22,219,711</text:p>
          </table:table-cell>
          <table:table-cell office:value-type="float" office:value="88181040" calcext:value-type="float" table:number-columns-spanned="1" table:number-rows-spanned="2">
            <text:p>88,181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490960" calcext:value-type="float">
            <text:p>83,490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60118" calcext:value-type="float" table:number-columns-spanned="1" table:number-rows-spanned="2">
            <text:p>15,860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0000000" calcext:value-type="float" table:number-columns-spanned="1" table:number-rows-spanned="4">
            <text:p>160,000,000</text:p>
          </table:table-cell>
          <table:table-cell office:value-type="float" office:value="18661531" calcext:value-type="float">
            <text:p>18,661,531</text:p>
          </table:table-cell>
          <table:table-cell office:value-type="float" office:value="83173351" calcext:value-type="float" table:number-columns-spanned="1" table:number-rows-spanned="2">
            <text:p>83,173,3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826649" calcext:value-type="float">
            <text:p>76,826,6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20118" calcext:value-type="float" table:number-columns-spanned="1" table:number-rows-spanned="2">
            <text:p>15,320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672000" calcext:value-type="float" table:number-columns-spanned="1" table:number-rows-spanned="4">
            <text:p>11,672,000</text:p>
          </table:table-cell>
          <table:table-cell office:value-type="float" office:value="3558180" calcext:value-type="float">
            <text:p>3,558,180</text:p>
          </table:table-cell>
          <table:table-cell office:value-type="float" office:value="5007689" calcext:value-type="float" table:number-columns-spanned="1" table:number-rows-spanned="2">
            <text:p>5,007,6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64311" calcext:value-type="float">
            <text:p>6,664,3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000" calcext:value-type="float" table:number-columns-spanned="1" table:number-rows-spanned="2">
            <text:p>5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53000" calcext:value-type="float" table:number-columns-spanned="1" table:number-rows-spanned="4">
            <text:p>2,553,000</text:p>
          </table:table-cell>
          <table:table-cell office:value-type="float" office:value="369047" calcext:value-type="float">
            <text:p>369,047</text:p>
          </table:table-cell>
          <table:table-cell office:value-type="float" office:value="1153947" calcext:value-type="float" table:number-columns-spanned="1" table:number-rows-spanned="2">
            <text:p>1,153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9053" calcext:value-type="float">
            <text:p>1,399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369047" calcext:value-type="float">
            <text:p>369,047</text:p>
          </table:table-cell>
          <table:table-cell office:value-type="float" office:value="1100947" calcext:value-type="float" table:number-columns-spanned="1" table:number-rows-spanned="2">
            <text:p>1,100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9053" calcext:value-type="float">
            <text:p>1,399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法制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5000" calcext:value-type="float" table:number-columns-spanned="1" table:number-rows-spanned="4">
            <text:p>405,000</text:p>
          </table:table-cell>
          <table:table-cell office:value-type="float" office:value="74417" calcext:value-type="float">
            <text:p>74,417</text:p>
          </table:table-cell>
          <table:table-cell office:value-type="float" office:value="174175" calcext:value-type="float" table:number-columns-spanned="1" table:number-rows-spanned="2">
            <text:p>174,1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825" calcext:value-type="float">
            <text:p>230,8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5000" calcext:value-type="float" table:number-columns-spanned="1" table:number-rows-spanned="4">
            <text:p>245,000</text:p>
          </table:table-cell>
          <table:table-cell office:value-type="float" office:value="44688" calcext:value-type="float">
            <text:p>44,688</text:p>
          </table:table-cell>
          <table:table-cell office:value-type="float" office:value="43904" calcext:value-type="float" table:number-columns-spanned="1" table:number-rows-spanned="2">
            <text:p>43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29729" calcext:value-type="float">
            <text:p>29,729</text:p>
          </table:table-cell>
          <table:table-cell office:value-type="float" office:value="130271" calcext:value-type="float" table:number-columns-spanned="1" table:number-rows-spanned="2">
            <text:p>130,2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29" calcext:value-type="float">
            <text:p>29,7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研考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13000" calcext:value-type="float" table:number-columns-spanned="1" table:number-rows-spanned="4">
            <text:p>413,000</text:p>
          </table:table-cell>
          <table:table-cell office:value-type="float" office:value="48660" calcext:value-type="float">
            <text:p>48,660</text:p>
          </table:table-cell>
          <table:table-cell office:value-type="float" office:value="101869" calcext:value-type="float" table:number-columns-spanned="1" table:number-rows-spanned="2">
            <text:p>101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31" calcext:value-type="float">
            <text:p>311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8660" calcext:value-type="float">
            <text:p>48,660</text:p>
          </table:table-cell>
          <table:table-cell office:value-type="float" office:value="88869" calcext:value-type="float" table:number-columns-spanned="1" table:number-rows-spanned="2">
            <text:p>88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31" calcext:value-type="float">
            <text:p>311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581000" calcext:value-type="float" table:number-columns-spanned="1" table:number-rows-spanned="4">
            <text:p>7,581,000</text:p>
          </table:table-cell>
          <table:table-cell office:value-type="float" office:value="852512" calcext:value-type="float">
            <text:p>852,512</text:p>
          </table:table-cell>
          <table:table-cell office:value-type="float" office:value="5640831" calcext:value-type="float" table:number-columns-spanned="1" table:number-rows-spanned="2">
            <text:p>5,640,8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0169" calcext:value-type="float">
            <text:p>1,940,1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241376" calcext:value-type="float">
            <text:p>241,376</text:p>
          </table:table-cell>
          <table:table-cell office:value-type="float" office:value="694808" calcext:value-type="float" table:number-columns-spanned="1" table:number-rows-spanned="2">
            <text:p>694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6192" calcext:value-type="float">
            <text:p>1,086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611136" calcext:value-type="float">
            <text:p>611,136</text:p>
          </table:table-cell>
          <table:table-cell office:value-type="float" office:value="4946023" calcext:value-type="float" table:number-columns-spanned="1" table:number-rows-spanned="2">
            <text:p>4,946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977" calcext:value-type="float">
            <text:p>853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綜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23000" calcext:value-type="float" table:number-columns-spanned="1" table:number-rows-spanned="4">
            <text:p>2,123,000</text:p>
          </table:table-cell>
          <table:table-cell office:value-type="float" office:value="206268" calcext:value-type="float">
            <text:p>206,268</text:p>
          </table:table-cell>
          <table:table-cell office:value-type="float" office:value="1287415" calcext:value-type="float" table:number-columns-spanned="1" table:number-rows-spanned="2">
            <text:p>1,287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585" calcext:value-type="float">
            <text:p>835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13000" calcext:value-type="float" table:number-columns-spanned="1" table:number-rows-spanned="4">
            <text:p>2,113,000</text:p>
          </table:table-cell>
          <table:table-cell office:value-type="float" office:value="206268" calcext:value-type="float">
            <text:p>206,268</text:p>
          </table:table-cell>
          <table:table-cell office:value-type="float" office:value="1277415" calcext:value-type="float" table:number-columns-spanned="1" table:number-rows-spanned="2">
            <text:p>1,277,4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5585" calcext:value-type="float">
            <text:p>835,5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主計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678720" calcext:value-type="float">
            <text:p>678,720</text:p>
          </table:table-cell>
          <table:table-cell office:value-type="float" office:value="226073" calcext:value-type="float" table:number-columns-spanned="1" table:number-rows-spanned="2">
            <text:p>226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927" calcext:value-type="float">
            <text:p>1,373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00000" calcext:value-type="float" table:number-columns-spanned="1" table:number-rows-spanned="4">
            <text:p>1,600,000</text:p>
          </table:table-cell>
          <table:table-cell office:value-type="float" office:value="678720" calcext:value-type="float">
            <text:p>678,720</text:p>
          </table:table-cell>
          <table:table-cell office:value-type="float" office:value="226073" calcext:value-type="float" table:number-columns-spanned="1" table:number-rows-spanned="2">
            <text:p>226,0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3927" calcext:value-type="float">
            <text:p>1,373,9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314646" calcext:value-type="float">
            <text:p>314,646</text:p>
          </table:table-cell>
          <table:table-cell office:value-type="float" office:value="18854" calcext:value-type="float" table:number-columns-spanned="1" table:number-rows-spanned="2">
            <text:p>18,8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1146" calcext:value-type="float">
            <text:p>631,1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50000" calcext:value-type="float" table:number-columns-spanned="1" table:number-rows-spanned="4">
            <text:p>950,000</text:p>
          </table:table-cell>
          <table:table-cell office:value-type="float" office:value="364074" calcext:value-type="float">
            <text:p>364,074</text:p>
          </table:table-cell>
          <table:table-cell office:value-type="float" office:value="207219" calcext:value-type="float" table:number-columns-spanned="1" table:number-rows-spanned="2">
            <text:p>207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781" calcext:value-type="float">
            <text:p>742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人事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251187" calcext:value-type="float">
            <text:p>251,187</text:p>
          </table:table-cell>
          <table:table-cell office:value-type="float" office:value="2813755" calcext:value-type="float" table:number-columns-spanned="1" table:number-rows-spanned="2">
            <text:p>2,813,75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1245" calcext:value-type="float">
            <text:p>1,011,24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企劃人力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80000" calcext:value-type="float" table:number-columns-spanned="1" table:number-rows-spanned="4">
            <text:p>980,000</text:p>
          </table:table-cell>
          <table:table-cell office:value-type="float" office:value="68498" calcext:value-type="float">
            <text:p>68,498</text:p>
          </table:table-cell>
          <table:table-cell office:value-type="float" office:value="650345" calcext:value-type="float" table:number-columns-spanned="1" table:number-rows-spanned="2">
            <text:p>650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655" calcext:value-type="float">
            <text:p>329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57000" calcext:value-type="float" table:number-columns-spanned="1" table:number-rows-spanned="4">
            <text:p>957,000</text:p>
          </table:table-cell>
          <table:table-cell office:value-type="float" office:value="68498" calcext:value-type="float">
            <text:p>68,498</text:p>
          </table:table-cell>
          <table:table-cell office:value-type="float" office:value="627345" calcext:value-type="float" table:number-columns-spanned="1" table:number-rows-spanned="2">
            <text:p>627,3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9655" calcext:value-type="float">
            <text:p>329,6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獎懲考核訓練進修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45000" calcext:value-type="float" table:number-columns-spanned="1" table:number-rows-spanned="4">
            <text:p>2,845,000</text:p>
          </table:table-cell>
          <table:table-cell office:value-type="float" office:value="182689" calcext:value-type="float">
            <text:p>182,689</text:p>
          </table:table-cell>
          <table:table-cell office:value-type="float" office:value="2163410" calcext:value-type="float" table:number-columns-spanned="1" table:number-rows-spanned="2">
            <text:p>2,163,4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590" calcext:value-type="float">
            <text:p>681,5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27000" calcext:value-type="float" table:number-columns-spanned="1" table:number-rows-spanned="4">
            <text:p>527,000</text:p>
          </table:table-cell>
          <table:table-cell office:value-type="float" office:value="89376" calcext:value-type="float">
            <text:p>89,376</text:p>
          </table:table-cell>
          <table:table-cell office:value-type="float" office:value="124808" calcext:value-type="float" table:number-columns-spanned="1" table:number-rows-spanned="2">
            <text:p>124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192" calcext:value-type="float">
            <text:p>402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28000" calcext:value-type="float" table:number-columns-spanned="1" table:number-rows-spanned="4">
            <text:p>2,228,000</text:p>
          </table:table-cell>
          <table:table-cell office:value-type="float" office:value="91313" calcext:value-type="float">
            <text:p>91,313</text:p>
          </table:table-cell>
          <table:table-cell office:value-type="float" office:value="2018602" calcext:value-type="float" table:number-columns-spanned="1" table:number-rows-spanned="2">
            <text:p>2,018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398" calcext:value-type="float">
            <text:p>209,3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0000" calcext:value-type="float" table:number-columns-spanned="1" table:number-rows-spanned="4">
            <text:p>90,000</text:p>
          </table:table-cell>
          <table:table-cell office:value-type="float" office:value="2000" calcext:value-type="float">
            <text:p>2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政風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3887" calcext:value-type="float">
            <text:p>3,887</text:p>
          </table:table-cell>
          <table:table-cell office:value-type="float" office:value="258792" calcext:value-type="float" table:number-columns-spanned="1" table:number-rows-spanned="2">
            <text:p>258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8" calcext:value-type="float">
            <text:p>9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8000" calcext:value-type="float" table:number-columns-spanned="1" table:number-rows-spanned="4">
            <text:p>268,000</text:p>
          </table:table-cell>
          <table:table-cell office:value-type="float" office:value="3887" calcext:value-type="float">
            <text:p>3,887</text:p>
          </table:table-cell>
          <table:table-cell office:value-type="float" office:value="258792" calcext:value-type="float" table:number-columns-spanned="1" table:number-rows-spanned="2">
            <text:p>258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8" calcext:value-type="float">
            <text:p>9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2000" calcext:value-type="float" table:number-columns-spanned="1" table:number-rows-spanned="4">
            <text:p>262,000</text:p>
          </table:table-cell>
          <table:table-cell office:value-type="float" office:value="3887" calcext:value-type="float">
            <text:p>3,887</text:p>
          </table:table-cell>
          <table:table-cell office:value-type="float" office:value="252792" calcext:value-type="float" table:number-columns-spanned="1" table:number-rows-spanned="2">
            <text:p>252,7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08" calcext:value-type="float">
            <text:p>9,2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第一預備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第一預備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預備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176000" calcext:value-type="float" table:number-columns-spanned="1" table:number-rows-spanned="4">
            <text:p>8,176,000</text:p>
          </table:table-cell>
          <table:table-cell office:value-type="float" office:value="2072693" calcext:value-type="float">
            <text:p>2,072,693</text:p>
          </table:table-cell>
          <table:table-cell office:value-type="float" office:value="4431227" calcext:value-type="float" table:number-columns-spanned="1" table:number-rows-spanned="2">
            <text:p>4,431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4773" calcext:value-type="float">
            <text:p>3,744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979" calcext:value-type="float" table:number-columns-spanned="1" table:number-rows-spanned="2">
            <text:p>566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176000" calcext:value-type="float" table:number-columns-spanned="1" table:number-rows-spanned="4">
            <text:p>8,176,000</text:p>
          </table:table-cell>
          <table:table-cell office:value-type="float" office:value="2072693" calcext:value-type="float">
            <text:p>2,072,693</text:p>
          </table:table-cell>
          <table:table-cell office:value-type="float" office:value="4431227" calcext:value-type="float" table:number-columns-spanned="1" table:number-rows-spanned="2">
            <text:p>4,431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4773" calcext:value-type="float">
            <text:p>3,744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6979" calcext:value-type="float" table:number-columns-spanned="1" table:number-rows-spanned="2">
            <text:p>566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529000" calcext:value-type="float" table:number-columns-spanned="1" table:number-rows-spanned="4">
            <text:p>5,529,000</text:p>
          </table:table-cell>
          <table:table-cell office:value-type="float" office:value="1226205" calcext:value-type="float">
            <text:p>1,226,205</text:p>
          </table:table-cell>
          <table:table-cell office:value-type="float" office:value="3060988" calcext:value-type="float" table:number-columns-spanned="1" table:number-rows-spanned="2">
            <text:p>3,060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8012" calcext:value-type="float">
            <text:p>2,468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560" calcext:value-type="float" table:number-columns-spanned="1" table:number-rows-spanned="2">
            <text:p>328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85000" calcext:value-type="float" table:number-columns-spanned="1" table:number-rows-spanned="4">
            <text:p>385,000</text:p>
          </table:table-cell>
          <table:table-cell office:value-type="float" office:value="112500" calcext:value-type="float">
            <text:p>112,500</text:p>
          </table:table-cell>
          <table:table-cell office:value-type="float" office:value="83219" calcext:value-type="float" table:number-columns-spanned="1" table:number-rows-spanned="2">
            <text:p>83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781" calcext:value-type="float">
            <text:p>301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148000" calcext:value-type="float" table:number-columns-spanned="1" table:number-rows-spanned="4">
            <text:p>4,148,000</text:p>
          </table:table-cell>
          <table:table-cell office:value-type="float" office:value="875825" calcext:value-type="float">
            <text:p>875,825</text:p>
          </table:table-cell>
          <table:table-cell office:value-type="float" office:value="2219649" calcext:value-type="float" table:number-columns-spanned="1" table:number-rows-spanned="2">
            <text:p>2,219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28351" calcext:value-type="float">
            <text:p>1,928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560" calcext:value-type="float" table:number-columns-spanned="1" table:number-rows-spanned="2">
            <text:p>328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96000" calcext:value-type="float" table:number-columns-spanned="1" table:number-rows-spanned="4">
            <text:p>996,000</text:p>
          </table:table-cell>
          <table:table-cell office:value-type="float" office:value="237880" calcext:value-type="float">
            <text:p>237,880</text:p>
          </table:table-cell>
          <table:table-cell office:value-type="float" office:value="758120" calcext:value-type="float" table:number-columns-spanned="1" table:number-rows-spanned="2">
            <text:p>758,1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880" calcext:value-type="float">
            <text:p>237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37000" calcext:value-type="float" table:number-columns-spanned="1" table:number-rows-spanned="4">
            <text:p>1,837,000</text:p>
          </table:table-cell>
          <table:table-cell office:value-type="float" office:value="716585" calcext:value-type="float">
            <text:p>716,585</text:p>
          </table:table-cell>
          <table:table-cell office:value-type="float" office:value="861872" calcext:value-type="float" table:number-columns-spanned="1" table:number-rows-spanned="2">
            <text:p>861,8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128" calcext:value-type="float">
            <text:p>975,1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419" calcext:value-type="float" table:number-columns-spanned="1" table:number-rows-spanned="2">
            <text:p>224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4380" calcext:value-type="float">
            <text:p>4,380</text:p>
          </table:table-cell>
          <table:table-cell office:value-type="float" office:value="2620" calcext:value-type="float" table:number-columns-spanned="1" table:number-rows-spanned="2">
            <text:p>2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80" calcext:value-type="float">
            <text:p>4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16000" calcext:value-type="float" table:number-columns-spanned="1" table:number-rows-spanned="4">
            <text:p>1,216,000</text:p>
          </table:table-cell>
          <table:table-cell office:value-type="float" office:value="587115" calcext:value-type="float">
            <text:p>587,115</text:p>
          </table:table-cell>
          <table:table-cell office:value-type="float" office:value="370342" calcext:value-type="float" table:number-columns-spanned="1" table:number-rows-spanned="2">
            <text:p>370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658" calcext:value-type="float">
            <text:p>845,6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419" calcext:value-type="float" table:number-columns-spanned="1" table:number-rows-spanned="2">
            <text:p>158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125090" calcext:value-type="float">
            <text:p>125,090</text:p>
          </table:table-cell>
          <table:table-cell office:value-type="float" office:value="488910" calcext:value-type="float" table:number-columns-spanned="1" table:number-rows-spanned="2">
            <text:p>488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090" calcext:value-type="float">
            <text:p>125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10000" calcext:value-type="float" table:number-columns-spanned="1" table:number-rows-spanned="4">
            <text:p>810,000</text:p>
          </table:table-cell>
          <table:table-cell office:value-type="float" office:value="129903" calcext:value-type="float">
            <text:p>129,903</text:p>
          </table:table-cell>
          <table:table-cell office:value-type="float" office:value="508367" calcext:value-type="float" table:number-columns-spanned="1" table:number-rows-spanned="2">
            <text:p>508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633" calcext:value-type="float">
            <text:p>301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29903" calcext:value-type="float">
            <text:p>129,903</text:p>
          </table:table-cell>
          <table:table-cell office:value-type="float" office:value="498367" calcext:value-type="float" table:number-columns-spanned="1" table:number-rows-spanned="2">
            <text:p>498,3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633" calcext:value-type="float">
            <text:p>301,6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71000" calcext:value-type="float" table:number-columns-spanned="1" table:number-rows-spanned="4">
            <text:p>3,071,000</text:p>
          </table:table-cell>
          <table:table-cell office:value-type="float" office:value="553390" calcext:value-type="float">
            <text:p>553,390</text:p>
          </table:table-cell>
          <table:table-cell office:value-type="float" office:value="1388374" calcext:value-type="float" table:number-columns-spanned="1" table:number-rows-spanned="2">
            <text:p>1,388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626" calcext:value-type="float">
            <text:p>1,682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60" calcext:value-type="float" table:number-columns-spanned="1" table:number-rows-spanned="2">
            <text:p>4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財政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71000" calcext:value-type="float" table:number-columns-spanned="1" table:number-rows-spanned="4">
            <text:p>3,071,000</text:p>
          </table:table-cell>
          <table:table-cell office:value-type="float" office:value="553390" calcext:value-type="float">
            <text:p>553,390</text:p>
          </table:table-cell>
          <table:table-cell office:value-type="float" office:value="1388374" calcext:value-type="float" table:number-columns-spanned="1" table:number-rows-spanned="2">
            <text:p>1,388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2626" calcext:value-type="float">
            <text:p>1,682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60" calcext:value-type="float" table:number-columns-spanned="1" table:number-rows-spanned="2">
            <text:p>4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128073" calcext:value-type="float">
            <text:p>128,073</text:p>
          </table:table-cell>
          <table:table-cell office:value-type="float" office:value="186813" calcext:value-type="float" table:number-columns-spanned="1" table:number-rows-spanned="2">
            <text:p>186,8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187" calcext:value-type="float">
            <text:p>311,18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8000" calcext:value-type="float" table:number-columns-spanned="1" table:number-rows-spanned="4">
            <text:p>278,000</text:p>
          </table:table-cell>
          <table:table-cell office:value-type="float" office:value="44688" calcext:value-type="float">
            <text:p>44,688</text:p>
          </table:table-cell>
          <table:table-cell office:value-type="float" office:value="121592" calcext:value-type="float" table:number-columns-spanned="1" table:number-rows-spanned="2">
            <text:p>121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83385" calcext:value-type="float">
            <text:p>83,385</text:p>
          </table:table-cell>
          <table:table-cell office:value-type="float" office:value="65221" calcext:value-type="float" table:number-columns-spanned="1" table:number-rows-spanned="2">
            <text:p>65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779" calcext:value-type="float">
            <text:p>154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庫款支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27000" calcext:value-type="float" table:number-columns-spanned="1" table:number-rows-spanned="4">
            <text:p>527,000</text:p>
          </table:table-cell>
          <table:table-cell office:value-type="float" office:value="82290" calcext:value-type="float">
            <text:p>82,290</text:p>
          </table:table-cell>
          <table:table-cell office:value-type="float" office:value="241676" calcext:value-type="float" table:number-columns-spanned="1" table:number-rows-spanned="2">
            <text:p>241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324" calcext:value-type="float">
            <text:p>285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2000" calcext:value-type="float" table:number-columns-spanned="1" table:number-rows-spanned="4">
            <text:p>252,000</text:p>
          </table:table-cell>
          <table:table-cell office:value-type="float" office:value="44688" calcext:value-type="float">
            <text:p>44,688</text:p>
          </table:table-cell>
          <table:table-cell office:value-type="float" office:value="95592" calcext:value-type="float" table:number-columns-spanned="1" table:number-rows-spanned="2">
            <text:p>95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5000" calcext:value-type="float" table:number-columns-spanned="1" table:number-rows-spanned="4">
            <text:p>275,000</text:p>
          </table:table-cell>
          <table:table-cell office:value-type="float" office:value="37602" calcext:value-type="float">
            <text:p>37,602</text:p>
          </table:table-cell>
          <table:table-cell office:value-type="float" office:value="146084" calcext:value-type="float" table:number-columns-spanned="1" table:number-rows-spanned="2">
            <text:p>146,0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916" calcext:value-type="float">
            <text:p>128,9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菸酒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27000" calcext:value-type="float" table:number-columns-spanned="1" table:number-rows-spanned="4">
            <text:p>1,127,000</text:p>
          </table:table-cell>
          <table:table-cell office:value-type="float" office:value="172140" calcext:value-type="float">
            <text:p>172,140</text:p>
          </table:table-cell>
          <table:table-cell office:value-type="float" office:value="596495" calcext:value-type="float" table:number-columns-spanned="1" table:number-rows-spanned="2">
            <text:p>596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505" calcext:value-type="float">
            <text:p>530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134064" calcext:value-type="float">
            <text:p>134,064</text:p>
          </table:table-cell>
          <table:table-cell office:value-type="float" office:value="540776" calcext:value-type="float" table:number-columns-spanned="1" table:number-rows-spanned="2">
            <text:p>540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9224" calcext:value-type="float">
            <text:p>469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38076" calcext:value-type="float">
            <text:p>38,076</text:p>
          </table:table-cell>
          <table:table-cell office:value-type="float" office:value="55719" calcext:value-type="float" table:number-columns-spanned="1" table:number-rows-spanned="2">
            <text:p>55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81" calcext:value-type="float">
            <text:p>61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60" calcext:value-type="float" table:number-columns-spanned="1" table:number-rows-spanned="2">
            <text:p>22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產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170887" calcext:value-type="float">
            <text:p>170,887</text:p>
          </table:table-cell>
          <table:table-cell office:value-type="float" office:value="306480" calcext:value-type="float" table:number-columns-spanned="1" table:number-rows-spanned="2">
            <text:p>306,4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520" calcext:value-type="float">
            <text:p>552,5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4000" calcext:value-type="float" table:number-columns-spanned="1" table:number-rows-spanned="4">
            <text:p>244,000</text:p>
          </table:table-cell>
          <table:table-cell office:value-type="float" office:value="44688" calcext:value-type="float">
            <text:p>44,688</text:p>
          </table:table-cell>
          <table:table-cell office:value-type="float" office:value="87592" calcext:value-type="float" table:number-columns-spanned="1" table:number-rows-spanned="2">
            <text:p>87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15000" calcext:value-type="float" table:number-columns-spanned="1" table:number-rows-spanned="4">
            <text:p>615,000</text:p>
          </table:table-cell>
          <table:table-cell office:value-type="float" office:value="126199" calcext:value-type="float">
            <text:p>126,199</text:p>
          </table:table-cell>
          <table:table-cell office:value-type="float" office:value="218888" calcext:value-type="float" table:number-columns-spanned="1" table:number-rows-spanned="2">
            <text:p>218,8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112" calcext:value-type="float">
            <text:p>396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投資發展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6910" calcext:value-type="float" table:number-columns-spanned="1" table:number-rows-spanned="2">
            <text:p>56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" calcext:value-type="float">
            <text:p>3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6910" calcext:value-type="float" table:number-columns-spanned="1" table:number-rows-spanned="2">
            <text:p>56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90" calcext:value-type="float">
            <text:p>3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4975000" calcext:value-type="float" table:number-columns-spanned="1" table:number-rows-spanned="4">
            <text:p>824,975,000</text:p>
          </table:table-cell>
          <table:table-cell office:value-type="float" office:value="264115440" calcext:value-type="float">
            <text:p>264,115,440</text:p>
          </table:table-cell>
          <table:table-cell office:value-type="float" office:value="2560" calcext:value-type="float" table:number-columns-spanned="1" table:number-rows-spanned="2">
            <text:p>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972440" calcext:value-type="float">
            <text:p>824,972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4975000" calcext:value-type="float" table:number-columns-spanned="1" table:number-rows-spanned="4">
            <text:p>824,975,000</text:p>
          </table:table-cell>
          <table:table-cell office:value-type="float" office:value="264115440" calcext:value-type="float">
            <text:p>264,115,440</text:p>
          </table:table-cell>
          <table:table-cell office:value-type="float" office:value="2560" calcext:value-type="float" table:number-columns-spanned="1" table:number-rows-spanned="2">
            <text:p>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972440" calcext:value-type="float">
            <text:p>824,972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4975000" calcext:value-type="float" table:number-columns-spanned="1" table:number-rows-spanned="4">
            <text:p>824,975,000</text:p>
          </table:table-cell>
          <table:table-cell office:value-type="float" office:value="264115440" calcext:value-type="float">
            <text:p>264,115,440</text:p>
          </table:table-cell>
          <table:table-cell office:value-type="float" office:value="2560" calcext:value-type="float" table:number-columns-spanned="1" table:number-rows-spanned="2">
            <text:p>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972440" calcext:value-type="float">
            <text:p>824,972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24975000" calcext:value-type="float" table:number-columns-spanned="1" table:number-rows-spanned="4">
            <text:p>824,975,000</text:p>
          </table:table-cell>
          <table:table-cell office:value-type="float" office:value="264115440" calcext:value-type="float">
            <text:p>264,115,440</text:p>
          </table:table-cell>
          <table:table-cell office:value-type="float" office:value="2560" calcext:value-type="float" table:number-columns-spanned="1" table:number-rows-spanned="2">
            <text:p>2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972440" calcext:value-type="float">
            <text:p>824,972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禮俗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778000" calcext:value-type="float" table:number-columns-spanned="1" table:number-rows-spanned="4">
            <text:p>9,778,000</text:p>
          </table:table-cell>
          <table:table-cell office:value-type="float" office:value="301346" calcext:value-type="float">
            <text:p>301,346</text:p>
          </table:table-cell>
          <table:table-cell office:value-type="float" office:value="9194838" calcext:value-type="float" table:number-columns-spanned="1" table:number-rows-spanned="2">
            <text:p>9,194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162" calcext:value-type="float">
            <text:p>583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禮俗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778000" calcext:value-type="float" table:number-columns-spanned="1" table:number-rows-spanned="4">
            <text:p>9,778,000</text:p>
          </table:table-cell>
          <table:table-cell office:value-type="float" office:value="301346" calcext:value-type="float">
            <text:p>301,346</text:p>
          </table:table-cell>
          <table:table-cell office:value-type="float" office:value="9194838" calcext:value-type="float" table:number-columns-spanned="1" table:number-rows-spanned="2">
            <text:p>9,194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162" calcext:value-type="float">
            <text:p>583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禮俗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778000" calcext:value-type="float" table:number-columns-spanned="1" table:number-rows-spanned="4">
            <text:p>9,778,000</text:p>
          </table:table-cell>
          <table:table-cell office:value-type="float" office:value="301346" calcext:value-type="float">
            <text:p>301,346</text:p>
          </table:table-cell>
          <table:table-cell office:value-type="float" office:value="9194838" calcext:value-type="float" table:number-columns-spanned="1" table:number-rows-spanned="2">
            <text:p>9,194,8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3162" calcext:value-type="float">
            <text:p>583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7000" calcext:value-type="float" table:number-columns-spanned="1" table:number-rows-spanned="4">
            <text:p>267,000</text:p>
          </table:table-cell>
          <table:table-cell office:value-type="float" office:value="50973" calcext:value-type="float">
            <text:p>50,973</text:p>
          </table:table-cell>
          <table:table-cell office:value-type="float" office:value="102212" calcext:value-type="float" table:number-columns-spanned="1" table:number-rows-spanned="2">
            <text:p>102,2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788" calcext:value-type="float">
            <text:p>164,7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30000" calcext:value-type="float" table:number-columns-spanned="1" table:number-rows-spanned="4">
            <text:p>7,030,000</text:p>
          </table:table-cell>
          <table:table-cell office:value-type="float" office:value="250373" calcext:value-type="float">
            <text:p>250,373</text:p>
          </table:table-cell>
          <table:table-cell office:value-type="float" office:value="6611626" calcext:value-type="float" table:number-columns-spanned="1" table:number-rows-spanned="2">
            <text:p>6,611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374" calcext:value-type="float">
            <text:p>418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81000" calcext:value-type="float" table:number-columns-spanned="1" table:number-rows-spanned="4">
            <text:p>2,481,000</text:p>
          </table:table-cell>
          <table:table-cell office:value-type="string" calcext:value-type="string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1000" calcext:value-type="float" table:number-columns-spanned="1" table:number-rows-spanned="2">
            <text:p>2,38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金門日報社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金門日報社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750000" calcext:value-type="float" table:number-columns-spanned="1" table:number-rows-spanned="4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2356000" calcext:value-type="float" table:number-columns-spanned="1" table:number-rows-spanned="4">
            <text:p>52,356,000</text:p>
          </table:table-cell>
          <table:table-cell office:value-type="float" office:value="1400509" calcext:value-type="float">
            <text:p>1,400,509</text:p>
          </table:table-cell>
          <table:table-cell office:value-type="float" office:value="48683136" calcext:value-type="float" table:number-columns-spanned="1" table:number-rows-spanned="2">
            <text:p>48,683,1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2864" calcext:value-type="float">
            <text:p>3,672,8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10000" calcext:value-type="float" table:number-columns-spanned="1" table:number-rows-spanned="2">
            <text:p>24,5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572000" calcext:value-type="float" table:number-columns-spanned="1" table:number-rows-spanned="4">
            <text:p>15,572,000</text:p>
          </table:table-cell>
          <table:table-cell office:value-type="float" office:value="540269" calcext:value-type="float">
            <text:p>540,269</text:p>
          </table:table-cell>
          <table:table-cell office:value-type="float" office:value="14531002" calcext:value-type="float" table:number-columns-spanned="1" table:number-rows-spanned="2">
            <text:p>14,531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998" calcext:value-type="float">
            <text:p>1,040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521000" calcext:value-type="float" table:number-columns-spanned="1" table:number-rows-spanned="4">
            <text:p>5,521,000</text:p>
          </table:table-cell>
          <table:table-cell office:value-type="float" office:value="540269" calcext:value-type="float">
            <text:p>540,269</text:p>
          </table:table-cell>
          <table:table-cell office:value-type="float" office:value="4480002" calcext:value-type="float" table:number-columns-spanned="1" table:number-rows-spanned="2">
            <text:p>4,480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998" calcext:value-type="float">
            <text:p>1,040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7000" calcext:value-type="float" table:number-columns-spanned="1" table:number-rows-spanned="4">
            <text:p>277,000</text:p>
          </table:table-cell>
          <table:table-cell office:value-type="float" office:value="89376" calcext:value-type="float">
            <text:p>89,376</text:p>
          </table:table-cell>
          <table:table-cell office:value-type="float" office:value="75904" calcext:value-type="float" table:number-columns-spanned="1" table:number-rows-spanned="2">
            <text:p>75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450893" calcext:value-type="float">
            <text:p>450,893</text:p>
          </table:table-cell>
          <table:table-cell office:value-type="float" office:value="1904098" calcext:value-type="float" table:number-columns-spanned="1" table:number-rows-spanned="2">
            <text:p>1,904,0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9902" calcext:value-type="float">
            <text:p>839,9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51000" calcext:value-type="float" table:number-columns-spanned="1" table:number-rows-spanned="4">
            <text:p>10,051,000</text:p>
          </table:table-cell>
          <table:table-cell office:value-type="string" calcext:value-type="string">
            <text:p>-</text:p>
          </table:table-cell>
          <table:table-cell office:value-type="float" office:value="10051000" calcext:value-type="float" table:number-columns-spanned="1" table:number-rows-spanned="2">
            <text:p>10,05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string" calcext:value-type="string">
            <text:p>-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400000" calcext:value-type="float" table:number-columns-spanned="1" table:number-rows-spanned="4">
            <text:p>9,400,000</text:p>
          </table:table-cell>
          <table:table-cell office:value-type="string" calcext:value-type="string">
            <text:p>-</text:p>
          </table:table-cell>
          <table:table-cell office:value-type="float" office:value="9400000" calcext:value-type="float" table:number-columns-spanned="1" table:number-rows-spanned="2">
            <text:p>9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637000" calcext:value-type="float" table:number-columns-spanned="1" table:number-rows-spanned="4">
            <text:p>11,637,000</text:p>
          </table:table-cell>
          <table:table-cell office:value-type="float" office:value="856040" calcext:value-type="float">
            <text:p>856,040</text:p>
          </table:table-cell>
          <table:table-cell office:value-type="float" office:value="9946827" calcext:value-type="float" table:number-columns-spanned="1" table:number-rows-spanned="2">
            <text:p>9,946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173" calcext:value-type="float">
            <text:p>1,690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0000" calcext:value-type="float" table:number-columns-spanned="1" table:number-rows-spanned="2">
            <text:p>2,9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637000" calcext:value-type="float" table:number-columns-spanned="1" table:number-rows-spanned="4">
            <text:p>11,637,000</text:p>
          </table:table-cell>
          <table:table-cell office:value-type="float" office:value="856040" calcext:value-type="float">
            <text:p>856,040</text:p>
          </table:table-cell>
          <table:table-cell office:value-type="float" office:value="9946827" calcext:value-type="float" table:number-columns-spanned="1" table:number-rows-spanned="2">
            <text:p>9,946,8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90173" calcext:value-type="float">
            <text:p>1,690,1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10000" calcext:value-type="float" table:number-columns-spanned="1" table:number-rows-spanned="2">
            <text:p>2,9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42000" calcext:value-type="float" table:number-columns-spanned="1" table:number-rows-spanned="4">
            <text:p>1,042,000</text:p>
          </table:table-cell>
          <table:table-cell office:value-type="float" office:value="357504" calcext:value-type="float">
            <text:p>357,504</text:p>
          </table:table-cell>
          <table:table-cell office:value-type="float" office:value="237616" calcext:value-type="float" table:number-columns-spanned="1" table:number-rows-spanned="2">
            <text:p>237,6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4384" calcext:value-type="float">
            <text:p>804,3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59000" calcext:value-type="float" table:number-columns-spanned="1" table:number-rows-spanned="4">
            <text:p>4,459,000</text:p>
          </table:table-cell>
          <table:table-cell office:value-type="float" office:value="224769" calcext:value-type="float">
            <text:p>224,769</text:p>
          </table:table-cell>
          <table:table-cell office:value-type="float" office:value="3846978" calcext:value-type="float" table:number-columns-spanned="1" table:number-rows-spanned="2">
            <text:p>3,846,9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022" calcext:value-type="float">
            <text:p>612,0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136000" calcext:value-type="float" table:number-columns-spanned="1" table:number-rows-spanned="4">
            <text:p>6,136,000</text:p>
          </table:table-cell>
          <table:table-cell office:value-type="float" office:value="273767" calcext:value-type="float">
            <text:p>273,767</text:p>
          </table:table-cell>
          <table:table-cell office:value-type="float" office:value="5862233" calcext:value-type="float" table:number-columns-spanned="1" table:number-rows-spanned="2">
            <text:p>5,862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767" calcext:value-type="float">
            <text:p>273,7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0000" calcext:value-type="float" table:number-columns-spanned="1" table:number-rows-spanned="2">
            <text:p>5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147000" calcext:value-type="float" table:number-columns-spanned="1" table:number-rows-spanned="4">
            <text:p>25,147,000</text:p>
          </table:table-cell>
          <table:table-cell office:value-type="float" office:value="4200" calcext:value-type="float">
            <text:p>4,200</text:p>
          </table:table-cell>
          <table:table-cell office:value-type="float" office:value="24205307" calcext:value-type="float" table:number-columns-spanned="1" table:number-rows-spanned="2">
            <text:p>24,205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1693" calcext:value-type="float">
            <text:p>941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00000" calcext:value-type="float" table:number-columns-spanned="1" table:number-rows-spanned="2">
            <text:p>20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5147000" calcext:value-type="float" table:number-columns-spanned="1" table:number-rows-spanned="4">
            <text:p>25,147,000</text:p>
          </table:table-cell>
          <table:table-cell office:value-type="float" office:value="4200" calcext:value-type="float">
            <text:p>4,200</text:p>
          </table:table-cell>
          <table:table-cell office:value-type="float" office:value="24205307" calcext:value-type="float" table:number-columns-spanned="1" table:number-rows-spanned="2">
            <text:p>24,205,3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1693" calcext:value-type="float">
            <text:p>941,6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00000" calcext:value-type="float" table:number-columns-spanned="1" table:number-rows-spanned="2">
            <text:p>20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8000" calcext:value-type="float" table:number-columns-spanned="1" table:number-rows-spanned="4">
            <text:p>518,000</text:p>
          </table:table-cell>
          <table:table-cell office:value-type="string" calcext:value-type="string">
            <text:p>-</text:p>
          </table:table-cell>
          <table:table-cell office:value-type="float" office:value="191240" calcext:value-type="float" table:number-columns-spanned="1" table:number-rows-spanned="2">
            <text:p>191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760" calcext:value-type="float">
            <text:p>326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319000" calcext:value-type="float" table:number-columns-spanned="1" table:number-rows-spanned="4">
            <text:p>24,319,000</text:p>
          </table:table-cell>
          <table:table-cell office:value-type="float" office:value="4200" calcext:value-type="float">
            <text:p>4,200</text:p>
          </table:table-cell>
          <table:table-cell office:value-type="float" office:value="23704067" calcext:value-type="float" table:number-columns-spanned="1" table:number-rows-spanned="2">
            <text:p>23,704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4933" calcext:value-type="float">
            <text:p>614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00000" calcext:value-type="float" table:number-columns-spanned="1" table:number-rows-spanned="2">
            <text:p>20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0000" calcext:value-type="float" table:number-columns-spanned="1" table:number-rows-spanned="4">
            <text:p>310,000</text:p>
          </table:table-cell>
          <table:table-cell office:value-type="string" calcext:value-type="string">
            <text:p>-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工業建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782000" calcext:value-type="float" table:number-columns-spanned="1" table:number-rows-spanned="4">
            <text:p>18,782,000</text:p>
          </table:table-cell>
          <table:table-cell office:value-type="float" office:value="3453779" calcext:value-type="float">
            <text:p>3,453,779</text:p>
          </table:table-cell>
          <table:table-cell office:value-type="float" office:value="10534645" calcext:value-type="float" table:number-columns-spanned="1" table:number-rows-spanned="2">
            <text:p>10,534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47355" calcext:value-type="float">
            <text:p>8,247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8766" calcext:value-type="float" table:number-columns-spanned="1" table:number-rows-spanned="2">
            <text:p>1,738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業及建築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817000" calcext:value-type="float" table:number-columns-spanned="1" table:number-rows-spanned="4">
            <text:p>11,817,000</text:p>
          </table:table-cell>
          <table:table-cell office:value-type="float" office:value="1723391" calcext:value-type="float">
            <text:p>1,723,391</text:p>
          </table:table-cell>
          <table:table-cell office:value-type="float" office:value="8014396" calcext:value-type="float" table:number-columns-spanned="1" table:number-rows-spanned="2">
            <text:p>8,014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2604" calcext:value-type="float">
            <text:p>3,802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2890" calcext:value-type="float" table:number-columns-spanned="1" table:number-rows-spanned="2">
            <text:p>1,532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980000" calcext:value-type="float" table:number-columns-spanned="1" table:number-rows-spanned="4">
            <text:p>4,980,000</text:p>
          </table:table-cell>
          <table:table-cell office:value-type="float" office:value="707153" calcext:value-type="float">
            <text:p>707,153</text:p>
          </table:table-cell>
          <table:table-cell office:value-type="float" office:value="3385008" calcext:value-type="float" table:number-columns-spanned="1" table:number-rows-spanned="2">
            <text:p>3,385,0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4992" calcext:value-type="float">
            <text:p>1,594,9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80000" calcext:value-type="float" table:number-columns-spanned="1" table:number-rows-spanned="4">
            <text:p>1,080,000</text:p>
          </table:table-cell>
          <table:table-cell office:value-type="float" office:value="370174" calcext:value-type="float">
            <text:p>370,174</text:p>
          </table:table-cell>
          <table:table-cell office:value-type="float" office:value="250251" calcext:value-type="float" table:number-columns-spanned="1" table:number-rows-spanned="2">
            <text:p>250,2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749" calcext:value-type="float">
            <text:p>829,7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700000" calcext:value-type="float" table:number-columns-spanned="1" table:number-rows-spanned="4">
            <text:p>1,700,000</text:p>
          </table:table-cell>
          <table:table-cell office:value-type="float" office:value="336979" calcext:value-type="float">
            <text:p>336,979</text:p>
          </table:table-cell>
          <table:table-cell office:value-type="float" office:value="934757" calcext:value-type="float" table:number-columns-spanned="1" table:number-rows-spanned="2">
            <text:p>934,7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5243" calcext:value-type="float">
            <text:p>765,2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修訂都市計畫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68000" calcext:value-type="float" table:number-columns-spanned="1" table:number-rows-spanned="4">
            <text:p>2,268,000</text:p>
          </table:table-cell>
          <table:table-cell office:value-type="float" office:value="738227" calcext:value-type="float">
            <text:p>738,227</text:p>
          </table:table-cell>
          <table:table-cell office:value-type="float" office:value="644587" calcext:value-type="float" table:number-columns-spanned="1" table:number-rows-spanned="2">
            <text:p>644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3413" calcext:value-type="float">
            <text:p>1,623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68000" calcext:value-type="float" table:number-columns-spanned="1" table:number-rows-spanned="4">
            <text:p>868,000</text:p>
          </table:table-cell>
          <table:table-cell office:value-type="float" office:value="245724" calcext:value-type="float">
            <text:p>245,724</text:p>
          </table:table-cell>
          <table:table-cell office:value-type="float" office:value="315121" calcext:value-type="float" table:number-columns-spanned="1" table:number-rows-spanned="2">
            <text:p>315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879" calcext:value-type="float">
            <text:p>552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492503" calcext:value-type="float">
            <text:p>492,503</text:p>
          </table:table-cell>
          <table:table-cell office:value-type="float" office:value="329466" calcext:value-type="float" table:number-columns-spanned="1" table:number-rows-spanned="2">
            <text:p>329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0534" calcext:value-type="float">
            <text:p>1,070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用事業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569000" calcext:value-type="float" table:number-columns-spanned="1" table:number-rows-spanned="4">
            <text:p>4,569,000</text:p>
          </table:table-cell>
          <table:table-cell office:value-type="float" office:value="278011" calcext:value-type="float">
            <text:p>278,011</text:p>
          </table:table-cell>
          <table:table-cell office:value-type="float" office:value="3984801" calcext:value-type="float" table:number-columns-spanned="1" table:number-rows-spanned="2">
            <text:p>3,984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199" calcext:value-type="float">
            <text:p>584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2890" calcext:value-type="float" table:number-columns-spanned="1" table:number-rows-spanned="2">
            <text:p>1,522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178752" calcext:value-type="float">
            <text:p>178,752</text:p>
          </table:table-cell>
          <table:table-cell office:value-type="float" office:value="199808" calcext:value-type="float" table:number-columns-spanned="1" table:number-rows-spanned="2">
            <text:p>199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192" calcext:value-type="float">
            <text:p>402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67000" calcext:value-type="float" table:number-columns-spanned="1" table:number-rows-spanned="4">
            <text:p>967,000</text:p>
          </table:table-cell>
          <table:table-cell office:value-type="float" office:value="99259" calcext:value-type="float">
            <text:p>99,259</text:p>
          </table:table-cell>
          <table:table-cell office:value-type="float" office:value="784993" calcext:value-type="float" table:number-columns-spanned="1" table:number-rows-spanned="2">
            <text:p>784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007" calcext:value-type="float">
            <text:p>182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2890" calcext:value-type="float" table:number-columns-spanned="1" table:number-rows-spanned="2">
            <text:p>1,522,8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工務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965000" calcext:value-type="float" table:number-columns-spanned="1" table:number-rows-spanned="4">
            <text:p>6,965,000</text:p>
          </table:table-cell>
          <table:table-cell office:value-type="float" office:value="1730388" calcext:value-type="float">
            <text:p>1,730,388</text:p>
          </table:table-cell>
          <table:table-cell office:value-type="float" office:value="2520249" calcext:value-type="float" table:number-columns-spanned="1" table:number-rows-spanned="2">
            <text:p>2,520,2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44751" calcext:value-type="float">
            <text:p>4,444,7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876" calcext:value-type="float" table:number-columns-spanned="1" table:number-rows-spanned="2">
            <text:p>205,8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9000" calcext:value-type="float" table:number-columns-spanned="1" table:number-rows-spanned="4">
            <text:p>2,009,000</text:p>
          </table:table-cell>
          <table:table-cell office:value-type="float" office:value="72934" calcext:value-type="float">
            <text:p>72,934</text:p>
          </table:table-cell>
          <table:table-cell office:value-type="float" office:value="954205" calcext:value-type="float" table:number-columns-spanned="1" table:number-rows-spanned="2">
            <text:p>954,2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4795" calcext:value-type="float">
            <text:p>1,054,7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550" calcext:value-type="float" table:number-columns-spanned="1" table:number-rows-spanned="2">
            <text:p>93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10000" calcext:value-type="float" table:number-columns-spanned="1" table:number-rows-spanned="4">
            <text:p>910,000</text:p>
          </table:table-cell>
          <table:table-cell office:value-type="string" calcext:value-type="string">
            <text:p>-</text:p>
          </table:table-cell>
          <table:table-cell office:value-type="float" office:value="417807" calcext:value-type="float" table:number-columns-spanned="1" table:number-rows-spanned="2">
            <text:p>417,80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193" calcext:value-type="float">
            <text:p>492,1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99000" calcext:value-type="float" table:number-columns-spanned="1" table:number-rows-spanned="4">
            <text:p>1,099,000</text:p>
          </table:table-cell>
          <table:table-cell office:value-type="float" office:value="72934" calcext:value-type="float">
            <text:p>72,934</text:p>
          </table:table-cell>
          <table:table-cell office:value-type="float" office:value="536398" calcext:value-type="float" table:number-columns-spanned="1" table:number-rows-spanned="2">
            <text:p>536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2602" calcext:value-type="float">
            <text:p>562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550" calcext:value-type="float" table:number-columns-spanned="1" table:number-rows-spanned="2">
            <text:p>93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築工程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35000" calcext:value-type="float" table:number-columns-spanned="1" table:number-rows-spanned="4">
            <text:p>1,335,000</text:p>
          </table:table-cell>
          <table:table-cell office:value-type="float" office:value="-41135" calcext:value-type="float">
            <text:p>-41,135</text:p>
          </table:table-cell>
          <table:table-cell office:value-type="float" office:value="559723" calcext:value-type="float" table:number-columns-spanned="1" table:number-rows-spanned="2">
            <text:p>559,7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5277" calcext:value-type="float">
            <text:p>775,2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235083" calcext:value-type="float" table:number-columns-spanned="1" table:number-rows-spanned="2">
            <text:p>235,0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917" calcext:value-type="float">
            <text:p>534,9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65000" calcext:value-type="float" table:number-columns-spanned="1" table:number-rows-spanned="4">
            <text:p>565,000</text:p>
          </table:table-cell>
          <table:table-cell office:value-type="float" office:value="-57135" calcext:value-type="float">
            <text:p>-57,135</text:p>
          </table:table-cell>
          <table:table-cell office:value-type="float" office:value="324640" calcext:value-type="float" table:number-columns-spanned="1" table:number-rows-spanned="2">
            <text:p>324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360" calcext:value-type="float">
            <text:p>240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程品質管制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621000" calcext:value-type="float" table:number-columns-spanned="1" table:number-rows-spanned="4">
            <text:p>3,621,000</text:p>
          </table:table-cell>
          <table:table-cell office:value-type="float" office:value="1698589" calcext:value-type="float">
            <text:p>1,698,589</text:p>
          </table:table-cell>
          <table:table-cell office:value-type="float" office:value="1006321" calcext:value-type="float" table:number-columns-spanned="1" table:number-rows-spanned="2">
            <text:p>1,006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14679" calcext:value-type="float">
            <text:p>2,614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326" calcext:value-type="float" table:number-columns-spanned="1" table:number-rows-spanned="2">
            <text:p>112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71000" calcext:value-type="float" table:number-columns-spanned="1" table:number-rows-spanned="4">
            <text:p>771,000</text:p>
          </table:table-cell>
          <table:table-cell office:value-type="string" calcext:value-type="string">
            <text:p>-</text:p>
          </table:table-cell>
          <table:table-cell office:value-type="float" office:value="252933" calcext:value-type="float" table:number-columns-spanned="1" table:number-rows-spanned="2">
            <text:p>252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067" calcext:value-type="float">
            <text:p>518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1698589" calcext:value-type="float">
            <text:p>1,698,589</text:p>
          </table:table-cell>
          <table:table-cell office:value-type="float" office:value="753388" calcext:value-type="float" table:number-columns-spanned="1" table:number-rows-spanned="2">
            <text:p>753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96612" calcext:value-type="float">
            <text:p>2,096,6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326" calcext:value-type="float" table:number-columns-spanned="1" table:number-rows-spanned="2">
            <text:p>112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801000" calcext:value-type="float" table:number-columns-spanned="1" table:number-rows-spanned="4">
            <text:p>33,801,000</text:p>
          </table:table-cell>
          <table:table-cell office:value-type="float" office:value="3314629" calcext:value-type="float">
            <text:p>3,314,629</text:p>
          </table:table-cell>
          <table:table-cell office:value-type="float" office:value="28444341" calcext:value-type="float" table:number-columns-spanned="1" table:number-rows-spanned="2">
            <text:p>28,444,3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6659" calcext:value-type="float">
            <text:p>5,356,6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500" calcext:value-type="float" table:number-columns-spanned="1" table:number-rows-spanned="2">
            <text:p>10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557000" calcext:value-type="float" table:number-columns-spanned="1" table:number-rows-spanned="4">
            <text:p>15,557,000</text:p>
          </table:table-cell>
          <table:table-cell office:value-type="float" office:value="3276820" calcext:value-type="float">
            <text:p>3,276,820</text:p>
          </table:table-cell>
          <table:table-cell office:value-type="float" office:value="11149925" calcext:value-type="float" table:number-columns-spanned="1" table:number-rows-spanned="2">
            <text:p>11,149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7075" calcext:value-type="float">
            <text:p>4,407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00" calcext:value-type="float" table:number-columns-spanned="1" table:number-rows-spanned="2">
            <text:p>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557000" calcext:value-type="float" table:number-columns-spanned="1" table:number-rows-spanned="4">
            <text:p>15,557,000</text:p>
          </table:table-cell>
          <table:table-cell office:value-type="float" office:value="3276820" calcext:value-type="float">
            <text:p>3,276,820</text:p>
          </table:table-cell>
          <table:table-cell office:value-type="float" office:value="11149925" calcext:value-type="float" table:number-columns-spanned="1" table:number-rows-spanned="2">
            <text:p>11,149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7075" calcext:value-type="float">
            <text:p>4,407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00" calcext:value-type="float" table:number-columns-spanned="1" table:number-rows-spanned="2">
            <text:p>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24000" calcext:value-type="float" table:number-columns-spanned="1" table:number-rows-spanned="4">
            <text:p>924,000</text:p>
          </table:table-cell>
          <table:table-cell office:value-type="float" office:value="126846" calcext:value-type="float">
            <text:p>126,846</text:p>
          </table:table-cell>
          <table:table-cell office:value-type="float" office:value="480039" calcext:value-type="float" table:number-columns-spanned="1" table:number-rows-spanned="2">
            <text:p>480,0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961" calcext:value-type="float">
            <text:p>443,9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133000" calcext:value-type="float" table:number-columns-spanned="1" table:number-rows-spanned="4">
            <text:p>9,133,000</text:p>
          </table:table-cell>
          <table:table-cell office:value-type="float" office:value="959624" calcext:value-type="float">
            <text:p>959,624</text:p>
          </table:table-cell>
          <table:table-cell office:value-type="float" office:value="7360236" calcext:value-type="float" table:number-columns-spanned="1" table:number-rows-spanned="2">
            <text:p>7,360,2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72764" calcext:value-type="float">
            <text:p>1,772,7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00" calcext:value-type="float" table:number-columns-spanned="1" table:number-rows-spanned="2">
            <text:p>86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500000" calcext:value-type="float" table:number-columns-spanned="1" table:number-rows-spanned="4">
            <text:p>5,500,000</text:p>
          </table:table-cell>
          <table:table-cell office:value-type="float" office:value="2190350" calcext:value-type="float">
            <text:p>2,190,350</text:p>
          </table:table-cell>
          <table:table-cell office:value-type="float" office:value="3309650" calcext:value-type="float" table:number-columns-spanned="1" table:number-rows-spanned="2">
            <text:p>3,309,6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0350" calcext:value-type="float">
            <text:p>2,190,3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244000" calcext:value-type="float" table:number-columns-spanned="1" table:number-rows-spanned="4">
            <text:p>18,244,000</text:p>
          </table:table-cell>
          <table:table-cell office:value-type="float" office:value="37809" calcext:value-type="float">
            <text:p>37,809</text:p>
          </table:table-cell>
          <table:table-cell office:value-type="float" office:value="17294416" calcext:value-type="float" table:number-columns-spanned="1" table:number-rows-spanned="2">
            <text:p>17,294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584" calcext:value-type="float">
            <text:p>949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養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244000" calcext:value-type="float" table:number-columns-spanned="1" table:number-rows-spanned="4">
            <text:p>18,244,000</text:p>
          </table:table-cell>
          <table:table-cell office:value-type="float" office:value="37809" calcext:value-type="float">
            <text:p>37,809</text:p>
          </table:table-cell>
          <table:table-cell office:value-type="float" office:value="17294416" calcext:value-type="float" table:number-columns-spanned="1" table:number-rows-spanned="2">
            <text:p>17,294,4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584" calcext:value-type="float">
            <text:p>949,5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7000" calcext:value-type="float" table:number-columns-spanned="1" table:number-rows-spanned="4">
            <text:p>707,000</text:p>
          </table:table-cell>
          <table:table-cell office:value-type="string" calcext:value-type="string">
            <text:p>-</text:p>
          </table:table-cell>
          <table:table-cell office:value-type="float" office:value="420308" calcext:value-type="float" table:number-columns-spanned="1" table:number-rows-spanned="2">
            <text:p>420,3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692" calcext:value-type="float">
            <text:p>286,6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float" office:value="37809" calcext:value-type="float">
            <text:p>37,809</text:p>
          </table:table-cell>
          <table:table-cell office:value-type="float" office:value="374108" calcext:value-type="float" table:number-columns-spanned="1" table:number-rows-spanned="2">
            <text:p>374,1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892" calcext:value-type="float">
            <text:p>662,8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500000" calcext:value-type="float" table:number-columns-spanned="1" table:number-rows-spanned="4">
            <text:p>16,500,000</text:p>
          </table:table-cell>
          <table:table-cell office:value-type="string" calcext:value-type="string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8984000" calcext:value-type="float" table:number-columns-spanned="1" table:number-rows-spanned="4">
            <text:p>118,984,000</text:p>
          </table:table-cell>
          <table:table-cell office:value-type="float" office:value="49136236" calcext:value-type="float">
            <text:p>49,136,236</text:p>
          </table:table-cell>
          <table:table-cell office:value-type="float" office:value="58052385" calcext:value-type="float" table:number-columns-spanned="1" table:number-rows-spanned="2">
            <text:p>58,052,3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31615" calcext:value-type="float">
            <text:p>60,931,6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19144" calcext:value-type="float" table:number-columns-spanned="1" table:number-rows-spanned="2">
            <text:p>3,519,1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5679000" calcext:value-type="float" table:number-columns-spanned="1" table:number-rows-spanned="4">
            <text:p>105,679,000</text:p>
          </table:table-cell>
          <table:table-cell office:value-type="float" office:value="47251243" calcext:value-type="float">
            <text:p>47,251,243</text:p>
          </table:table-cell>
          <table:table-cell office:value-type="float" office:value="47601742" calcext:value-type="float" table:number-columns-spanned="1" table:number-rows-spanned="2">
            <text:p>47,601,7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77258" calcext:value-type="float">
            <text:p>58,077,2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4974" calcext:value-type="float" table:number-columns-spanned="1" table:number-rows-spanned="2">
            <text:p>1,484,9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7049000" calcext:value-type="float" table:number-columns-spanned="1" table:number-rows-spanned="4">
            <text:p>87,049,000</text:p>
          </table:table-cell>
          <table:table-cell office:value-type="float" office:value="44148862" calcext:value-type="float">
            <text:p>44,148,862</text:p>
          </table:table-cell>
          <table:table-cell office:value-type="float" office:value="38403412" calcext:value-type="float" table:number-columns-spanned="1" table:number-rows-spanned="2">
            <text:p>38,403,4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645588" calcext:value-type="float">
            <text:p>48,645,5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2452" calcext:value-type="float" table:number-columns-spanned="1" table:number-rows-spanned="2">
            <text:p>702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44688" calcext:value-type="float">
            <text:p>44,688</text:p>
          </table:table-cell>
          <table:table-cell office:value-type="float" office:value="343592" calcext:value-type="float" table:number-columns-spanned="1" table:number-rows-spanned="2">
            <text:p>343,5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700000" calcext:value-type="float" table:number-columns-spanned="1" table:number-rows-spanned="4">
            <text:p>20,700,000</text:p>
          </table:table-cell>
          <table:table-cell office:value-type="float" office:value="3904174" calcext:value-type="float">
            <text:p>3,904,174</text:p>
          </table:table-cell>
          <table:table-cell office:value-type="float" office:value="12410820" calcext:value-type="float" table:number-columns-spanned="1" table:number-rows-spanned="2">
            <text:p>12,410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9180" calcext:value-type="float">
            <text:p>8,289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2452" calcext:value-type="float" table:number-columns-spanned="1" table:number-rows-spanned="2">
            <text:p>702,4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5849000" calcext:value-type="float" table:number-columns-spanned="1" table:number-rows-spanned="4">
            <text:p>65,849,000</text:p>
          </table:table-cell>
          <table:table-cell office:value-type="float" office:value="40200000" calcext:value-type="float">
            <text:p>40,200,000</text:p>
          </table:table-cell>
          <table:table-cell office:value-type="float" office:value="25649000" calcext:value-type="float" table:number-columns-spanned="1" table:number-rows-spanned="2">
            <text:p>25,64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00000" calcext:value-type="float">
            <text:p>40,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109000" calcext:value-type="float" table:number-columns-spanned="1" table:number-rows-spanned="4">
            <text:p>11,109,000</text:p>
          </table:table-cell>
          <table:table-cell office:value-type="float" office:value="1817235" calcext:value-type="float">
            <text:p>1,817,235</text:p>
          </table:table-cell>
          <table:table-cell office:value-type="float" office:value="5117027" calcext:value-type="float" table:number-columns-spanned="1" table:number-rows-spanned="2">
            <text:p>5,117,0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91973" calcext:value-type="float">
            <text:p>5,991,9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50" calcext:value-type="float" table:number-columns-spanned="1" table:number-rows-spanned="2">
            <text:p>117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66000" calcext:value-type="float" table:number-columns-spanned="1" table:number-rows-spanned="4">
            <text:p>766,000</text:p>
          </table:table-cell>
          <table:table-cell office:value-type="float" office:value="132421" calcext:value-type="float">
            <text:p>132,421</text:p>
          </table:table-cell>
          <table:table-cell office:value-type="float" office:value="366518" calcext:value-type="float" table:number-columns-spanned="1" table:number-rows-spanned="2">
            <text:p>366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482" calcext:value-type="float">
            <text:p>399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343000" calcext:value-type="float" table:number-columns-spanned="1" table:number-rows-spanned="4">
            <text:p>10,343,000</text:p>
          </table:table-cell>
          <table:table-cell office:value-type="float" office:value="1684814" calcext:value-type="float">
            <text:p>1,684,814</text:p>
          </table:table-cell>
          <table:table-cell office:value-type="float" office:value="4750509" calcext:value-type="float" table:number-columns-spanned="1" table:number-rows-spanned="2">
            <text:p>4,750,5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2491" calcext:value-type="float">
            <text:p>5,592,4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50" calcext:value-type="float" table:number-columns-spanned="1" table:number-rows-spanned="2">
            <text:p>117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兩岸事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580000" calcext:value-type="float" table:number-columns-spanned="1" table:number-rows-spanned="4">
            <text:p>3,580,000</text:p>
          </table:table-cell>
          <table:table-cell office:value-type="float" office:value="546586" calcext:value-type="float">
            <text:p>546,586</text:p>
          </table:table-cell>
          <table:table-cell office:value-type="float" office:value="2131074" calcext:value-type="float" table:number-columns-spanned="1" table:number-rows-spanned="2">
            <text:p>2,131,0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8926" calcext:value-type="float">
            <text:p>1,448,9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67000" calcext:value-type="float" table:number-columns-spanned="1" table:number-rows-spanned="4">
            <text:p>467,000</text:p>
          </table:table-cell>
          <table:table-cell office:value-type="float" office:value="78174" calcext:value-type="float">
            <text:p>78,174</text:p>
          </table:table-cell>
          <table:table-cell office:value-type="float" office:value="193391" calcext:value-type="float" table:number-columns-spanned="1" table:number-rows-spanned="2">
            <text:p>193,3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609" calcext:value-type="float">
            <text:p>273,6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113000" calcext:value-type="float" table:number-columns-spanned="1" table:number-rows-spanned="4">
            <text:p>3,113,000</text:p>
          </table:table-cell>
          <table:table-cell office:value-type="float" office:value="468412" calcext:value-type="float">
            <text:p>468,412</text:p>
          </table:table-cell>
          <table:table-cell office:value-type="float" office:value="1937683" calcext:value-type="float" table:number-columns-spanned="1" table:number-rows-spanned="2">
            <text:p>1,937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5317" calcext:value-type="float">
            <text:p>1,175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市行銷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941000" calcext:value-type="float" table:number-columns-spanned="1" table:number-rows-spanned="4">
            <text:p>3,941,000</text:p>
          </table:table-cell>
          <table:table-cell office:value-type="float" office:value="738560" calcext:value-type="float">
            <text:p>738,560</text:p>
          </table:table-cell>
          <table:table-cell office:value-type="float" office:value="1950229" calcext:value-type="float" table:number-columns-spanned="1" table:number-rows-spanned="2">
            <text:p>1,950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0771" calcext:value-type="float">
            <text:p>1,990,7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4772" calcext:value-type="float" table:number-columns-spanned="1" table:number-rows-spanned="2">
            <text:p>644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78000" calcext:value-type="float" table:number-columns-spanned="1" table:number-rows-spanned="4">
            <text:p>978,000</text:p>
          </table:table-cell>
          <table:table-cell office:value-type="float" office:value="182992" calcext:value-type="float">
            <text:p>182,992</text:p>
          </table:table-cell>
          <table:table-cell office:value-type="float" office:value="337528" calcext:value-type="float" table:number-columns-spanned="1" table:number-rows-spanned="2">
            <text:p>337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472" calcext:value-type="float">
            <text:p>640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963000" calcext:value-type="float" table:number-columns-spanned="1" table:number-rows-spanned="4">
            <text:p>2,963,000</text:p>
          </table:table-cell>
          <table:table-cell office:value-type="float" office:value="555568" calcext:value-type="float">
            <text:p>555,568</text:p>
          </table:table-cell>
          <table:table-cell office:value-type="float" office:value="1612701" calcext:value-type="float" table:number-columns-spanned="1" table:number-rows-spanned="2">
            <text:p>1,612,7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299" calcext:value-type="float">
            <text:p>1,350,2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4772" calcext:value-type="float" table:number-columns-spanned="1" table:number-rows-spanned="2">
            <text:p>644,7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305000" calcext:value-type="float" table:number-columns-spanned="1" table:number-rows-spanned="4">
            <text:p>13,305,000</text:p>
          </table:table-cell>
          <table:table-cell office:value-type="float" office:value="1884993" calcext:value-type="float">
            <text:p>1,884,993</text:p>
          </table:table-cell>
          <table:table-cell office:value-type="float" office:value="10450643" calcext:value-type="float" table:number-columns-spanned="1" table:number-rows-spanned="2">
            <text:p>10,450,6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4357" calcext:value-type="float">
            <text:p>2,854,3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4170" calcext:value-type="float" table:number-columns-spanned="1" table:number-rows-spanned="2">
            <text:p>2,034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經建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68000" calcext:value-type="float" table:number-columns-spanned="1" table:number-rows-spanned="4">
            <text:p>368,000</text:p>
          </table:table-cell>
          <table:table-cell office:value-type="float" office:value="67704" calcext:value-type="float">
            <text:p>67,704</text:p>
          </table:table-cell>
          <table:table-cell office:value-type="float" office:value="215666" calcext:value-type="float" table:number-columns-spanned="1" table:number-rows-spanned="2">
            <text:p>215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334" calcext:value-type="float">
            <text:p>152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68000" calcext:value-type="float" table:number-columns-spanned="1" table:number-rows-spanned="4">
            <text:p>368,000</text:p>
          </table:table-cell>
          <table:table-cell office:value-type="float" office:value="67704" calcext:value-type="float">
            <text:p>67,704</text:p>
          </table:table-cell>
          <table:table-cell office:value-type="float" office:value="215666" calcext:value-type="float" table:number-columns-spanned="1" table:number-rows-spanned="2">
            <text:p>215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334" calcext:value-type="float">
            <text:p>152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937000" calcext:value-type="float" table:number-columns-spanned="1" table:number-rows-spanned="4">
            <text:p>12,937,000</text:p>
          </table:table-cell>
          <table:table-cell office:value-type="float" office:value="1817289" calcext:value-type="float">
            <text:p>1,817,289</text:p>
          </table:table-cell>
          <table:table-cell office:value-type="float" office:value="10234977" calcext:value-type="float" table:number-columns-spanned="1" table:number-rows-spanned="2">
            <text:p>10,234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2023" calcext:value-type="float">
            <text:p>2,702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4170" calcext:value-type="float" table:number-columns-spanned="1" table:number-rows-spanned="2">
            <text:p>2,034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95000" calcext:value-type="float" table:number-columns-spanned="1" table:number-rows-spanned="4">
            <text:p>495,000</text:p>
          </table:table-cell>
          <table:table-cell office:value-type="float" office:value="178752" calcext:value-type="float">
            <text:p>178,752</text:p>
          </table:table-cell>
          <table:table-cell office:value-type="float" office:value="92808" calcext:value-type="float" table:number-columns-spanned="1" table:number-rows-spanned="2">
            <text:p>92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192" calcext:value-type="float">
            <text:p>402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72000" calcext:value-type="float" table:number-columns-spanned="1" table:number-rows-spanned="4">
            <text:p>3,072,000</text:p>
          </table:table-cell>
          <table:table-cell office:value-type="float" office:value="672707" calcext:value-type="float">
            <text:p>672,707</text:p>
          </table:table-cell>
          <table:table-cell office:value-type="float" office:value="1737999" calcext:value-type="float" table:number-columns-spanned="1" table:number-rows-spanned="2">
            <text:p>1,737,9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4001" calcext:value-type="float">
            <text:p>1,334,0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9370000" calcext:value-type="float" table:number-columns-spanned="1" table:number-rows-spanned="4">
            <text:p>9,370,000</text:p>
          </table:table-cell>
          <table:table-cell office:value-type="float" office:value="965830" calcext:value-type="float">
            <text:p>965,830</text:p>
          </table:table-cell>
          <table:table-cell office:value-type="float" office:value="8404170" calcext:value-type="float" table:number-columns-spanned="1" table:number-rows-spanned="2">
            <text:p>8,404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830" calcext:value-type="float">
            <text:p>965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4170" calcext:value-type="float" table:number-columns-spanned="1" table:number-rows-spanned="2">
            <text:p>2,034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建設處主管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住宅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460000" calcext:value-type="float" table:number-columns-spanned="1" table:number-rows-spanned="4">
            <text:p>6,460,000</text:p>
          </table:table-cell>
          <table:table-cell office:value-type="float" office:value="94192" calcext:value-type="float">
            <text:p>94,192</text:p>
          </table:table-cell>
          <table:table-cell office:value-type="float" office:value="6336721" calcext:value-type="float" table:number-columns-spanned="1" table:number-rows-spanned="2">
            <text:p>6,336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279" calcext:value-type="float">
            <text:p>123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704" calcext:value-type="float" table:number-columns-spanned="1" table:number-rows-spanned="2">
            <text:p>421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會保險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460000" calcext:value-type="float" table:number-columns-spanned="1" table:number-rows-spanned="4">
            <text:p>5,460,000</text:p>
          </table:table-cell>
          <table:table-cell office:value-type="float" office:value="94192" calcext:value-type="float">
            <text:p>94,192</text:p>
          </table:table-cell>
          <table:table-cell office:value-type="float" office:value="5336721" calcext:value-type="float" table:number-columns-spanned="1" table:number-rows-spanned="2">
            <text:p>5,336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279" calcext:value-type="float">
            <text:p>123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704" calcext:value-type="float" table:number-columns-spanned="1" table:number-rows-spanned="2">
            <text:p>421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國民年金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460000" calcext:value-type="float" table:number-columns-spanned="1" table:number-rows-spanned="4">
            <text:p>5,460,000</text:p>
          </table:table-cell>
          <table:table-cell office:value-type="float" office:value="94192" calcext:value-type="float">
            <text:p>94,192</text:p>
          </table:table-cell>
          <table:table-cell office:value-type="float" office:value="5336721" calcext:value-type="float" table:number-columns-spanned="1" table:number-rows-spanned="2">
            <text:p>5,336,7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279" calcext:value-type="float">
            <text:p>123,2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704" calcext:value-type="float" table:number-columns-spanned="1" table:number-rows-spanned="2">
            <text:p>421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float" office:value="59772" calcext:value-type="float">
            <text:p>59,772</text:p>
          </table:table-cell>
          <table:table-cell office:value-type="float" office:value="71141" calcext:value-type="float" table:number-columns-spanned="1" table:number-rows-spanned="2">
            <text:p>71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859" calcext:value-type="float">
            <text:p>88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00000" calcext:value-type="float" table:number-columns-spanned="1" table:number-rows-spanned="4">
            <text:p>5,300,000</text:p>
          </table:table-cell>
          <table:table-cell office:value-type="float" office:value="34420" calcext:value-type="float">
            <text:p>34,420</text:p>
          </table:table-cell>
          <table:table-cell office:value-type="float" office:value="5265580" calcext:value-type="float" table:number-columns-spanned="1" table:number-rows-spanned="2">
            <text:p>5,265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20" calcext:value-type="float">
            <text:p>34,4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704" calcext:value-type="float" table:number-columns-spanned="1" table:number-rows-spanned="2">
            <text:p>421,7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漁保險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漁民保險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278000" calcext:value-type="float" table:number-columns-spanned="1" table:number-rows-spanned="4">
            <text:p>24,278,000</text:p>
          </table:table-cell>
          <table:table-cell office:value-type="float" office:value="987115" calcext:value-type="float">
            <text:p>987,115</text:p>
          </table:table-cell>
          <table:table-cell office:value-type="float" office:value="22233801" calcext:value-type="float" table:number-columns-spanned="1" table:number-rows-spanned="2">
            <text:p>22,233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4199" calcext:value-type="float">
            <text:p>2,044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99690" calcext:value-type="float" table:number-columns-spanned="1" table:number-rows-spanned="2">
            <text:p>19,89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救濟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278000" calcext:value-type="float" table:number-columns-spanned="1" table:number-rows-spanned="4">
            <text:p>24,278,000</text:p>
          </table:table-cell>
          <table:table-cell office:value-type="float" office:value="987115" calcext:value-type="float">
            <text:p>987,115</text:p>
          </table:table-cell>
          <table:table-cell office:value-type="float" office:value="22233801" calcext:value-type="float" table:number-columns-spanned="1" table:number-rows-spanned="2">
            <text:p>22,233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4199" calcext:value-type="float">
            <text:p>2,044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99690" calcext:value-type="float" table:number-columns-spanned="1" table:number-rows-spanned="2">
            <text:p>19,89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救濟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278000" calcext:value-type="float" table:number-columns-spanned="1" table:number-rows-spanned="4">
            <text:p>24,278,000</text:p>
          </table:table-cell>
          <table:table-cell office:value-type="float" office:value="987115" calcext:value-type="float">
            <text:p>987,115</text:p>
          </table:table-cell>
          <table:table-cell office:value-type="float" office:value="22233801" calcext:value-type="float" table:number-columns-spanned="1" table:number-rows-spanned="2">
            <text:p>22,233,8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4199" calcext:value-type="float">
            <text:p>2,044,1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99690" calcext:value-type="float" table:number-columns-spanned="1" table:number-rows-spanned="2">
            <text:p>19,899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5968" calcext:value-type="float">
            <text:p>45,968</text:p>
          </table:table-cell>
          <table:table-cell office:value-type="float" office:value="22472" calcext:value-type="float" table:number-columns-spanned="1" table:number-rows-spanned="2">
            <text:p>22,4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528" calcext:value-type="float">
            <text:p>237,5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70000" calcext:value-type="float" table:number-columns-spanned="1" table:number-rows-spanned="4">
            <text:p>670,000</text:p>
          </table:table-cell>
          <table:table-cell office:value-type="float" office:value="127365" calcext:value-type="float">
            <text:p>127,365</text:p>
          </table:table-cell>
          <table:table-cell office:value-type="float" office:value="135736" calcext:value-type="float" table:number-columns-spanned="1" table:number-rows-spanned="2">
            <text:p>13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4264" calcext:value-type="float">
            <text:p>53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348000" calcext:value-type="float" table:number-columns-spanned="1" table:number-rows-spanned="4">
            <text:p>23,348,000</text:p>
          </table:table-cell>
          <table:table-cell office:value-type="float" office:value="813782" calcext:value-type="float">
            <text:p>813,782</text:p>
          </table:table-cell>
          <table:table-cell office:value-type="float" office:value="22075593" calcext:value-type="float" table:number-columns-spanned="1" table:number-rows-spanned="2">
            <text:p>22,075,5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2407" calcext:value-type="float">
            <text:p>1,272,4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93690" calcext:value-type="float" table:number-columns-spanned="1" table:number-rows-spanned="2">
            <text:p>19,893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7457000" calcext:value-type="float" table:number-columns-spanned="1" table:number-rows-spanned="4">
            <text:p>107,457,000</text:p>
          </table:table-cell>
          <table:table-cell office:value-type="float" office:value="37731238" calcext:value-type="float">
            <text:p>37,731,238</text:p>
          </table:table-cell>
          <table:table-cell office:value-type="float" office:value="46707649" calcext:value-type="float" table:number-columns-spanned="1" table:number-rows-spanned="2">
            <text:p>46,707,6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49351" calcext:value-type="float">
            <text:p>60,749,3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91384" calcext:value-type="float" table:number-columns-spanned="1" table:number-rows-spanned="2">
            <text:p>5,091,3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773878" calcext:value-type="float">
            <text:p>773,878</text:p>
          </table:table-cell>
          <table:table-cell office:value-type="float" office:value="1767254" calcext:value-type="float" table:number-columns-spanned="1" table:number-rows-spanned="2">
            <text:p>1,767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746" calcext:value-type="float">
            <text:p>1,617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748" calcext:value-type="float" table:number-columns-spanned="1" table:number-rows-spanned="2">
            <text:p>104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85000" calcext:value-type="float" table:number-columns-spanned="1" table:number-rows-spanned="4">
            <text:p>3,385,000</text:p>
          </table:table-cell>
          <table:table-cell office:value-type="float" office:value="773878" calcext:value-type="float">
            <text:p>773,878</text:p>
          </table:table-cell>
          <table:table-cell office:value-type="float" office:value="1767254" calcext:value-type="float" table:number-columns-spanned="1" table:number-rows-spanned="2">
            <text:p>1,767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746" calcext:value-type="float">
            <text:p>1,617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748" calcext:value-type="float" table:number-columns-spanned="1" table:number-rows-spanned="2">
            <text:p>104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80000" calcext:value-type="float" table:number-columns-spanned="1" table:number-rows-spanned="4">
            <text:p>2,380,000</text:p>
          </table:table-cell>
          <table:table-cell office:value-type="float" office:value="578878" calcext:value-type="float">
            <text:p>578,878</text:p>
          </table:table-cell>
          <table:table-cell office:value-type="float" office:value="957254" calcext:value-type="float" table:number-columns-spanned="1" table:number-rows-spanned="2">
            <text:p>957,2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2746" calcext:value-type="float">
            <text:p>1,422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748" calcext:value-type="float" table:number-columns-spanned="1" table:number-rows-spanned="2">
            <text:p>104,7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95000" calcext:value-type="float">
            <text:p>195,000</text:p>
          </table:table-cell>
          <table:table-cell office:value-type="float" office:value="805000" calcext:value-type="float" table:number-columns-spanned="1" table:number-rows-spanned="2">
            <text:p>8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000" calcext:value-type="float">
            <text:p>19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4089000" calcext:value-type="float" table:number-columns-spanned="1" table:number-rows-spanned="4">
            <text:p>64,089,000</text:p>
          </table:table-cell>
          <table:table-cell office:value-type="float" office:value="20794925" calcext:value-type="float">
            <text:p>20,794,925</text:p>
          </table:table-cell>
          <table:table-cell office:value-type="float" office:value="27291489" calcext:value-type="float" table:number-columns-spanned="1" table:number-rows-spanned="2">
            <text:p>27,291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797511" calcext:value-type="float">
            <text:p>36,797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34253" calcext:value-type="float" table:number-columns-spanned="1" table:number-rows-spanned="2">
            <text:p>2,834,2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福館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23000" calcext:value-type="float" table:number-columns-spanned="1" table:number-rows-spanned="4">
            <text:p>4,223,000</text:p>
          </table:table-cell>
          <table:table-cell office:value-type="float" office:value="507551" calcext:value-type="float">
            <text:p>507,551</text:p>
          </table:table-cell>
          <table:table-cell office:value-type="float" office:value="2468358" calcext:value-type="float" table:number-columns-spanned="1" table:number-rows-spanned="2">
            <text:p>2,468,3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4642" calcext:value-type="float">
            <text:p>1,754,6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146039" calcext:value-type="float">
            <text:p>146,039</text:p>
          </table:table-cell>
          <table:table-cell office:value-type="float" office:value="172824" calcext:value-type="float" table:number-columns-spanned="1" table:number-rows-spanned="2">
            <text:p>172,8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7176" calcext:value-type="float">
            <text:p>657,1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361512" calcext:value-type="float">
            <text:p>361,512</text:p>
          </table:table-cell>
          <table:table-cell office:value-type="float" office:value="2265534" calcext:value-type="float" table:number-columns-spanned="1" table:number-rows-spanned="2">
            <text:p>2,265,5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7466" calcext:value-type="float">
            <text:p>1,097,4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600000" calcext:value-type="float" table:number-columns-spanned="1" table:number-rows-spanned="4">
            <text:p>18,600,000</text:p>
          </table:table-cell>
          <table:table-cell office:value-type="float" office:value="7963660" calcext:value-type="float">
            <text:p>7,963,660</text:p>
          </table:table-cell>
          <table:table-cell office:value-type="float" office:value="10017185" calcext:value-type="float" table:number-columns-spanned="1" table:number-rows-spanned="2">
            <text:p>10,017,1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82815" calcext:value-type="float">
            <text:p>8,582,8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400" calcext:value-type="float" table:number-columns-spanned="1" table:number-rows-spanned="2">
            <text:p>19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39000" calcext:value-type="float" table:number-columns-spanned="1" table:number-rows-spanned="4">
            <text:p>339,000</text:p>
          </table:table-cell>
          <table:table-cell office:value-type="float" office:value="63009" calcext:value-type="float">
            <text:p>63,009</text:p>
          </table:table-cell>
          <table:table-cell office:value-type="float" office:value="149973" calcext:value-type="float" table:number-columns-spanned="1" table:number-rows-spanned="2">
            <text:p>149,9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9027" calcext:value-type="float">
            <text:p>189,0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float" office:value="119960" calcext:value-type="float">
            <text:p>119,960</text:p>
          </table:table-cell>
          <table:table-cell office:value-type="float" office:value="4401903" calcext:value-type="float" table:number-columns-spanned="1" table:number-rows-spanned="2">
            <text:p>4,401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097" calcext:value-type="float">
            <text:p>608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400" calcext:value-type="float" table:number-columns-spanned="1" table:number-rows-spanned="2">
            <text:p>195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3251000" calcext:value-type="float" table:number-columns-spanned="1" table:number-rows-spanned="4">
            <text:p>13,251,000</text:p>
          </table:table-cell>
          <table:table-cell office:value-type="float" office:value="7780691" calcext:value-type="float">
            <text:p>7,780,691</text:p>
          </table:table-cell>
          <table:table-cell office:value-type="float" office:value="5465309" calcext:value-type="float" table:number-columns-spanned="1" table:number-rows-spanned="2">
            <text:p>5,465,3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85691" calcext:value-type="float">
            <text:p>7,785,6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1266000" calcext:value-type="float" table:number-columns-spanned="1" table:number-rows-spanned="4">
            <text:p>41,266,000</text:p>
          </table:table-cell>
          <table:table-cell office:value-type="float" office:value="12323714" calcext:value-type="float">
            <text:p>12,323,714</text:p>
          </table:table-cell>
          <table:table-cell office:value-type="float" office:value="14805946" calcext:value-type="float" table:number-columns-spanned="1" table:number-rows-spanned="2">
            <text:p>14,805,9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60054" calcext:value-type="float">
            <text:p>26,460,0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8853" calcext:value-type="float" table:number-columns-spanned="1" table:number-rows-spanned="2">
            <text:p>2,638,8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7000" calcext:value-type="float" table:number-columns-spanned="1" table:number-rows-spanned="4">
            <text:p>327,000</text:p>
          </table:table-cell>
          <table:table-cell office:value-type="float" office:value="53010" calcext:value-type="float">
            <text:p>53,010</text:p>
          </table:table-cell>
          <table:table-cell office:value-type="float" office:value="167970" calcext:value-type="float" table:number-columns-spanned="1" table:number-rows-spanned="2">
            <text:p>167,9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030" calcext:value-type="float">
            <text:p>159,0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604000" calcext:value-type="float" table:number-columns-spanned="1" table:number-rows-spanned="4">
            <text:p>3,604,000</text:p>
          </table:table-cell>
          <table:table-cell office:value-type="float" office:value="247914" calcext:value-type="float">
            <text:p>247,914</text:p>
          </table:table-cell>
          <table:table-cell office:value-type="float" office:value="2651926" calcext:value-type="float" table:number-columns-spanned="1" table:number-rows-spanned="2">
            <text:p>2,651,9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074" calcext:value-type="float">
            <text:p>952,0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6878" calcext:value-type="float" table:number-columns-spanned="1" table:number-rows-spanned="2">
            <text:p>586,8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7335000" calcext:value-type="float" table:number-columns-spanned="1" table:number-rows-spanned="4">
            <text:p>37,335,000</text:p>
          </table:table-cell>
          <table:table-cell office:value-type="float" office:value="12022790" calcext:value-type="float">
            <text:p>12,022,790</text:p>
          </table:table-cell>
          <table:table-cell office:value-type="float" office:value="11986050" calcext:value-type="float" table:number-columns-spanned="1" table:number-rows-spanned="2">
            <text:p>11,986,0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48950" calcext:value-type="float">
            <text:p>25,348,9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51975" calcext:value-type="float" table:number-columns-spanned="1" table:number-rows-spanned="2">
            <text:p>2,051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4820000" calcext:value-type="float" table:number-columns-spanned="1" table:number-rows-spanned="4">
            <text:p>34,820,000</text:p>
          </table:table-cell>
          <table:table-cell office:value-type="float" office:value="15447835" calcext:value-type="float">
            <text:p>15,447,835</text:p>
          </table:table-cell>
          <table:table-cell office:value-type="float" office:value="15002216" calcext:value-type="float" table:number-columns-spanned="1" table:number-rows-spanned="2">
            <text:p>15,002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17784" calcext:value-type="float">
            <text:p>19,817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2383" calcext:value-type="float" table:number-columns-spanned="1" table:number-rows-spanned="2">
            <text:p>2,152,3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家暴性侵防治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551000" calcext:value-type="float" table:number-columns-spanned="1" table:number-rows-spanned="4">
            <text:p>1,551,000</text:p>
          </table:table-cell>
          <table:table-cell office:value-type="float" office:value="161649" calcext:value-type="float">
            <text:p>161,649</text:p>
          </table:table-cell>
          <table:table-cell office:value-type="float" office:value="1060129" calcext:value-type="float" table:number-columns-spanned="1" table:number-rows-spanned="2">
            <text:p>1,060,1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0871" calcext:value-type="float">
            <text:p>490,8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59000" calcext:value-type="float" table:number-columns-spanned="1" table:number-rows-spanned="4">
            <text:p>559,000</text:p>
          </table:table-cell>
          <table:table-cell office:value-type="float" office:value="134354" calcext:value-type="float">
            <text:p>134,354</text:p>
          </table:table-cell>
          <table:table-cell office:value-type="float" office:value="95424" calcext:value-type="float" table:number-columns-spanned="1" table:number-rows-spanned="2">
            <text:p>95,42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576" calcext:value-type="float">
            <text:p>463,57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85000" calcext:value-type="float" table:number-columns-spanned="1" table:number-rows-spanned="4">
            <text:p>885,000</text:p>
          </table:table-cell>
          <table:table-cell office:value-type="float" office:value="23295" calcext:value-type="float">
            <text:p>23,295</text:p>
          </table:table-cell>
          <table:table-cell office:value-type="float" office:value="861705" calcext:value-type="float" table:number-columns-spanned="1" table:number-rows-spanned="2">
            <text:p>861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295" calcext:value-type="float">
            <text:p>23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7000" calcext:value-type="float" table:number-columns-spanned="1" table:number-rows-spanned="4">
            <text:p>107,000</text:p>
          </table:table-cell>
          <table:table-cell office:value-type="float" office:value="4000" calcext:value-type="float">
            <text:p>4,000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婦女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315000" calcext:value-type="float" table:number-columns-spanned="1" table:number-rows-spanned="4">
            <text:p>5,315,000</text:p>
          </table:table-cell>
          <table:table-cell office:value-type="float" office:value="1734474" calcext:value-type="float">
            <text:p>1,734,474</text:p>
          </table:table-cell>
          <table:table-cell office:value-type="float" office:value="3061805" calcext:value-type="float" table:number-columns-spanned="1" table:number-rows-spanned="2">
            <text:p>3,061,8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53195" calcext:value-type="float">
            <text:p>2,253,1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30000" calcext:value-type="float" table:number-columns-spanned="1" table:number-rows-spanned="4">
            <text:p>230,000</text:p>
          </table:table-cell>
          <table:table-cell office:value-type="float" office:value="44688" calcext:value-type="float">
            <text:p>44,688</text:p>
          </table:table-cell>
          <table:table-cell office:value-type="float" office:value="28904" calcext:value-type="float" table:number-columns-spanned="1" table:number-rows-spanned="2">
            <text:p>28,9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13000" calcext:value-type="float" table:number-columns-spanned="1" table:number-rows-spanned="4">
            <text:p>413,000</text:p>
          </table:table-cell>
          <table:table-cell office:value-type="float" office:value="153166" calcext:value-type="float">
            <text:p>153,166</text:p>
          </table:table-cell>
          <table:table-cell office:value-type="float" office:value="14141" calcext:value-type="float" table:number-columns-spanned="1" table:number-rows-spanned="2">
            <text:p>14,1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859" calcext:value-type="float">
            <text:p>398,8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672000" calcext:value-type="float" table:number-columns-spanned="1" table:number-rows-spanned="4">
            <text:p>4,672,000</text:p>
          </table:table-cell>
          <table:table-cell office:value-type="float" office:value="1536620" calcext:value-type="float">
            <text:p>1,536,620</text:p>
          </table:table-cell>
          <table:table-cell office:value-type="float" office:value="3018760" calcext:value-type="float" table:number-columns-spanned="1" table:number-rows-spanned="2">
            <text:p>3,018,7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3240" calcext:value-type="float">
            <text:p>1,653,2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7954000" calcext:value-type="float" table:number-columns-spanned="1" table:number-rows-spanned="4">
            <text:p>27,954,000</text:p>
          </table:table-cell>
          <table:table-cell office:value-type="float" office:value="13551712" calcext:value-type="float">
            <text:p>13,551,712</text:p>
          </table:table-cell>
          <table:table-cell office:value-type="float" office:value="10880282" calcext:value-type="float" table:number-columns-spanned="1" table:number-rows-spanned="2">
            <text:p>10,880,2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073718" calcext:value-type="float">
            <text:p>17,073,7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2383" calcext:value-type="float" table:number-columns-spanned="1" table:number-rows-spanned="2">
            <text:p>2,152,3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34000" calcext:value-type="float" table:number-columns-spanned="1" table:number-rows-spanned="4">
            <text:p>5,134,000</text:p>
          </table:table-cell>
          <table:table-cell office:value-type="float" office:value="1040930" calcext:value-type="float">
            <text:p>1,040,930</text:p>
          </table:table-cell>
          <table:table-cell office:value-type="float" office:value="2337479" calcext:value-type="float" table:number-columns-spanned="1" table:number-rows-spanned="2">
            <text:p>2,337,4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96521" calcext:value-type="float">
            <text:p>2,796,5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614000" calcext:value-type="float" table:number-columns-spanned="1" table:number-rows-spanned="4">
            <text:p>4,614,000</text:p>
          </table:table-cell>
          <table:table-cell office:value-type="float" office:value="336051" calcext:value-type="float">
            <text:p>336,051</text:p>
          </table:table-cell>
          <table:table-cell office:value-type="float" office:value="2629149" calcext:value-type="float" table:number-columns-spanned="1" table:number-rows-spanned="2">
            <text:p>2,629,1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4851" calcext:value-type="float">
            <text:p>1,984,8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7883" calcext:value-type="float" table:number-columns-spanned="1" table:number-rows-spanned="2">
            <text:p>1,057,8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206000" calcext:value-type="float" table:number-columns-spanned="1" table:number-rows-spanned="4">
            <text:p>18,206,000</text:p>
          </table:table-cell>
          <table:table-cell office:value-type="float" office:value="12174731" calcext:value-type="float">
            <text:p>12,174,731</text:p>
          </table:table-cell>
          <table:table-cell office:value-type="float" office:value="5913654" calcext:value-type="float" table:number-columns-spanned="1" table:number-rows-spanned="2">
            <text:p>5,913,6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92346" calcext:value-type="float">
            <text:p>12,292,3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4500" calcext:value-type="float" table:number-columns-spanned="1" table:number-rows-spanned="2">
            <text:p>1,094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親及外配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63000" calcext:value-type="float" table:number-columns-spanned="1" table:number-rows-spanned="4">
            <text:p>5,163,000</text:p>
          </table:table-cell>
          <table:table-cell office:value-type="float" office:value="714600" calcext:value-type="float">
            <text:p>714,600</text:p>
          </table:table-cell>
          <table:table-cell office:value-type="float" office:value="2646690" calcext:value-type="float" table:number-columns-spanned="1" table:number-rows-spanned="2">
            <text:p>2,646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6310" calcext:value-type="float">
            <text:p>2,516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親及外配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63000" calcext:value-type="float" table:number-columns-spanned="1" table:number-rows-spanned="4">
            <text:p>5,163,000</text:p>
          </table:table-cell>
          <table:table-cell office:value-type="float" office:value="714600" calcext:value-type="float">
            <text:p>714,600</text:p>
          </table:table-cell>
          <table:table-cell office:value-type="float" office:value="2646690" calcext:value-type="float" table:number-columns-spanned="1" table:number-rows-spanned="2">
            <text:p>2,646,6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16310" calcext:value-type="float">
            <text:p>2,516,3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65000" calcext:value-type="float" table:number-columns-spanned="1" table:number-rows-spanned="4">
            <text:p>465,000</text:p>
          </table:table-cell>
          <table:table-cell office:value-type="float" office:value="81699" calcext:value-type="float">
            <text:p>81,699</text:p>
          </table:table-cell>
          <table:table-cell office:value-type="float" office:value="100497" calcext:value-type="float" table:number-columns-spanned="1" table:number-rows-spanned="2">
            <text:p>100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4503" calcext:value-type="float">
            <text:p>364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198000" calcext:value-type="float" table:number-columns-spanned="1" table:number-rows-spanned="4">
            <text:p>4,198,000</text:p>
          </table:table-cell>
          <table:table-cell office:value-type="float" office:value="485389" calcext:value-type="float">
            <text:p>485,389</text:p>
          </table:table-cell>
          <table:table-cell office:value-type="float" office:value="2193705" calcext:value-type="float" table:number-columns-spanned="1" table:number-rows-spanned="2">
            <text:p>2,193,7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4295" calcext:value-type="float">
            <text:p>2,004,2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float" office:value="147512" calcext:value-type="float">
            <text:p>147,512</text:p>
          </table:table-cell>
          <table:table-cell office:value-type="float" office:value="352488" calcext:value-type="float" table:number-columns-spanned="1" table:number-rows-spanned="2">
            <text:p>352,4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512" calcext:value-type="float">
            <text:p>147,5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695000" calcext:value-type="float" table:number-columns-spanned="1" table:number-rows-spanned="4">
            <text:p>32,695,000</text:p>
          </table:table-cell>
          <table:table-cell office:value-type="float" office:value="313771" calcext:value-type="float">
            <text:p>313,771</text:p>
          </table:table-cell>
          <table:table-cell office:value-type="float" office:value="31383528" calcext:value-type="float" table:number-columns-spanned="1" table:number-rows-spanned="2">
            <text:p>31,383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472" calcext:value-type="float">
            <text:p>1,311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83250" calcext:value-type="float" table:number-columns-spanned="1" table:number-rows-spanned="2">
            <text:p>4,683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695000" calcext:value-type="float" table:number-columns-spanned="1" table:number-rows-spanned="4">
            <text:p>32,695,000</text:p>
          </table:table-cell>
          <table:table-cell office:value-type="float" office:value="313771" calcext:value-type="float">
            <text:p>313,771</text:p>
          </table:table-cell>
          <table:table-cell office:value-type="float" office:value="31383528" calcext:value-type="float" table:number-columns-spanned="1" table:number-rows-spanned="2">
            <text:p>31,383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472" calcext:value-type="float">
            <text:p>1,311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83250" calcext:value-type="float" table:number-columns-spanned="1" table:number-rows-spanned="2">
            <text:p>4,683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695000" calcext:value-type="float" table:number-columns-spanned="1" table:number-rows-spanned="4">
            <text:p>32,695,000</text:p>
          </table:table-cell>
          <table:table-cell office:value-type="float" office:value="313771" calcext:value-type="float">
            <text:p>313,771</text:p>
          </table:table-cell>
          <table:table-cell office:value-type="float" office:value="31383528" calcext:value-type="float" table:number-columns-spanned="1" table:number-rows-spanned="2">
            <text:p>31,383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1472" calcext:value-type="float">
            <text:p>1,311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83250" calcext:value-type="float" table:number-columns-spanned="1" table:number-rows-spanned="2">
            <text:p>4,683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5000" calcext:value-type="float" table:number-columns-spanned="1" table:number-rows-spanned="4">
            <text:p>265,000</text:p>
          </table:table-cell>
          <table:table-cell office:value-type="float" office:value="52666" calcext:value-type="float">
            <text:p>52,666</text:p>
          </table:table-cell>
          <table:table-cell office:value-type="float" office:value="107002" calcext:value-type="float" table:number-columns-spanned="1" table:number-rows-spanned="2">
            <text:p>107,0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998" calcext:value-type="float">
            <text:p>157,9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000000" calcext:value-type="float" table:number-columns-spanned="1" table:number-rows-spanned="4">
            <text:p>32,000,000</text:p>
          </table:table-cell>
          <table:table-cell office:value-type="float" office:value="261105" calcext:value-type="float">
            <text:p>261,105</text:p>
          </table:table-cell>
          <table:table-cell office:value-type="float" office:value="30846526" calcext:value-type="float" table:number-columns-spanned="1" table:number-rows-spanned="2">
            <text:p>30,846,5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3474" calcext:value-type="float">
            <text:p>1,153,4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83250" calcext:value-type="float" table:number-columns-spanned="1" table:number-rows-spanned="2">
            <text:p>4,683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0000" calcext:value-type="float" table:number-columns-spanned="1" table:number-rows-spanned="4">
            <text:p>430,000</text:p>
          </table:table-cell>
          <table:table-cell office:value-type="string" calcext:value-type="string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659000" calcext:value-type="float" table:number-columns-spanned="1" table:number-rows-spanned="4">
            <text:p>42,659,000</text:p>
          </table:table-cell>
          <table:table-cell office:value-type="float" office:value="5429" calcext:value-type="float">
            <text:p>5,429</text:p>
          </table:table-cell>
          <table:table-cell office:value-type="float" office:value="41629419" calcext:value-type="float" table:number-columns-spanned="1" table:number-rows-spanned="2">
            <text:p>41,629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581" calcext:value-type="float">
            <text:p>1,029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659000" calcext:value-type="float" table:number-columns-spanned="1" table:number-rows-spanned="4">
            <text:p>42,659,000</text:p>
          </table:table-cell>
          <table:table-cell office:value-type="float" office:value="5429" calcext:value-type="float">
            <text:p>5,429</text:p>
          </table:table-cell>
          <table:table-cell office:value-type="float" office:value="41629419" calcext:value-type="float" table:number-columns-spanned="1" table:number-rows-spanned="2">
            <text:p>41,629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581" calcext:value-type="float">
            <text:p>1,029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659000" calcext:value-type="float" table:number-columns-spanned="1" table:number-rows-spanned="4">
            <text:p>42,659,000</text:p>
          </table:table-cell>
          <table:table-cell office:value-type="float" office:value="5429" calcext:value-type="float">
            <text:p>5,429</text:p>
          </table:table-cell>
          <table:table-cell office:value-type="float" office:value="41629419" calcext:value-type="float" table:number-columns-spanned="1" table:number-rows-spanned="2">
            <text:p>41,629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581" calcext:value-type="float">
            <text:p>1,029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167184" calcext:value-type="float" table:number-columns-spanned="1" table:number-rows-spanned="2">
            <text:p>167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816" calcext:value-type="float">
            <text:p>312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2179000" calcext:value-type="float" table:number-columns-spanned="1" table:number-rows-spanned="4">
            <text:p>42,179,000</text:p>
          </table:table-cell>
          <table:table-cell office:value-type="float" office:value="5429" calcext:value-type="float">
            <text:p>5,429</text:p>
          </table:table-cell>
          <table:table-cell office:value-type="float" office:value="41462235" calcext:value-type="float" table:number-columns-spanned="1" table:number-rows-spanned="2">
            <text:p>41,462,2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6765" calcext:value-type="float">
            <text:p>716,7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美化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580327" calcext:value-type="float">
            <text:p>580,327</text:p>
          </table:table-cell>
          <table:table-cell office:value-type="float" office:value="156698" calcext:value-type="float" table:number-columns-spanned="1" table:number-rows-spanned="2">
            <text:p>156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302" calcext:value-type="float">
            <text:p>1,283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城鄉及社區管理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580327" calcext:value-type="float">
            <text:p>580,327</text:p>
          </table:table-cell>
          <table:table-cell office:value-type="float" office:value="156698" calcext:value-type="float" table:number-columns-spanned="1" table:number-rows-spanned="2">
            <text:p>156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302" calcext:value-type="float">
            <text:p>1,283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城鄉發展業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580327" calcext:value-type="float">
            <text:p>580,327</text:p>
          </table:table-cell>
          <table:table-cell office:value-type="float" office:value="156698" calcext:value-type="float" table:number-columns-spanned="1" table:number-rows-spanned="2">
            <text:p>156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302" calcext:value-type="float">
            <text:p>1,283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　人事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40000" calcext:value-type="float" table:number-columns-spanned="1" table:number-rows-spanned="4">
            <text:p>640,000</text:p>
          </table:table-cell>
          <table:table-cell office:value-type="float" office:value="276096" calcext:value-type="float">
            <text:p>276,096</text:p>
          </table:table-cell>
          <table:table-cell office:value-type="float" office:value="18784" calcext:value-type="float" table:number-columns-spanned="1" table:number-rows-spanned="2">
            <text:p>18,7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216" calcext:value-type="float">
            <text:p>621,2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　業務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304231" calcext:value-type="float">
            <text:p>304,231</text:p>
          </table:table-cell>
          <table:table-cell office:value-type="float" office:value="137914" calcext:value-type="float" table:number-columns-spanned="1" table:number-rows-spanned="2">
            <text:p>137,9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086" calcext:value-type="float">
            <text:p>662,0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5188000" calcext:value-type="float" table:number-columns-spanned="1" table:number-rows-spanned="4">
            <text:p>55,188,000</text:p>
          </table:table-cell>
          <table:table-cell office:value-type="float" office:value="30188000" calcext:value-type="float">
            <text:p>30,1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188000" calcext:value-type="float">
            <text:p>55,1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退休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退休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人員撫卹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88000" calcext:value-type="float" table:number-columns-spanned="1" table:number-rows-spanned="4">
            <text:p>5,188,000</text:p>
          </table:table-cell>
          <table:table-cell office:value-type="float" office:value="5188000" calcext:value-type="float">
            <text:p>5,1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人員撫卹給付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88000" calcext:value-type="float" table:number-columns-spanned="1" table:number-rows-spanned="4">
            <text:p>5,188,000</text:p>
          </table:table-cell>
          <table:table-cell office:value-type="float" office:value="5188000" calcext:value-type="float">
            <text:p>5,1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188000" calcext:value-type="float" table:number-columns-spanned="1" table:number-rows-spanned="4">
            <text:p>5,188,000</text:p>
          </table:table-cell>
          <table:table-cell office:value-type="float" office:value="5188000" calcext:value-type="float">
            <text:p>5,1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賠償準備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賠償準備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賠償準備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06290000" calcext:value-type="float" table:number-columns-spanned="1" table:number-rows-spanned="4">
            <text:p>1,606,290,000</text:p>
          </table:table-cell>
          <table:table-cell office:value-type="float" office:value="432702503" calcext:value-type="float">
            <text:p>432,702,503</text:p>
          </table:table-cell>
          <table:table-cell office:value-type="float" office:value="471017219" calcext:value-type="float" table:number-columns-spanned="1" table:number-rows-spanned="2">
            <text:p>471,017,2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272781" calcext:value-type="float">
            <text:p>1,135,272,7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121195" calcext:value-type="float" table:number-columns-spanned="1" table:number-rows-spanned="2">
            <text:p>114,121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設備及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資訊設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29000" calcext:value-type="float" table:number-columns-spanned="1" table:number-rows-spanned="4">
            <text:p>1,129,000</text:p>
          </table:table-cell>
          <table:table-cell office:value-type="float" office:value="29157" calcext:value-type="float">
            <text:p>29,157</text:p>
          </table:table-cell>
          <table:table-cell office:value-type="float" office:value="1099843" calcext:value-type="float" table:number-columns-spanned="1" table:number-rows-spanned="2">
            <text:p>1,099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民政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29000" calcext:value-type="float" table:number-columns-spanned="1" table:number-rows-spanned="4">
            <text:p>1,129,000</text:p>
          </table:table-cell>
          <table:table-cell office:value-type="float" office:value="29157" calcext:value-type="float">
            <text:p>29,157</text:p>
          </table:table-cell>
          <table:table-cell office:value-type="float" office:value="1099843" calcext:value-type="float" table:number-columns-spanned="1" table:number-rows-spanned="2">
            <text:p>1,099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政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9157" calcext:value-type="float">
            <text:p>29,157</text:p>
          </table:table-cell>
          <table:table-cell office:value-type="float" office:value="20843" calcext:value-type="float" table:number-columns-spanned="1" table:number-rows-spanned="2">
            <text:p>20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29157" calcext:value-type="float">
            <text:p>29,157</text:p>
          </table:table-cell>
          <table:table-cell office:value-type="float" office:value="20843" calcext:value-type="float" table:number-columns-spanned="1" table:number-rows-spanned="2">
            <text:p>20,8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戶政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非營業特種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教育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設備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44211000" calcext:value-type="float" table:number-columns-spanned="1" table:number-rows-spanned="4">
            <text:p>444,211,000</text:p>
          </table:table-cell>
          <table:table-cell office:value-type="string" calcext:value-type="string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傳統建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傳統建築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傳統建築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漁水利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1950000" calcext:value-type="float" table:number-columns-spanned="1" table:number-rows-spanned="4">
            <text:p>81,950,000</text:p>
          </table:table-cell>
          <table:table-cell office:value-type="string" calcext:value-type="string">
            <text:p>-</text:p>
          </table:table-cell>
          <table:table-cell office:value-type="float" office:value="81811023" calcext:value-type="float" table:number-columns-spanned="1" table:number-rows-spanned="2">
            <text:p>81,811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77" calcext:value-type="float">
            <text:p>138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0993" calcext:value-type="float" table:number-columns-spanned="1" table:number-rows-spanned="2">
            <text:p>6,080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農林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string" calcext:value-type="string">
            <text:p>-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林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800000" calcext:value-type="float" table:number-columns-spanned="1" table:number-rows-spanned="4">
            <text:p>10,800,000</text:p>
          </table:table-cell>
          <table:table-cell office:value-type="string" calcext:value-type="string">
            <text:p>-</text:p>
          </table:table-cell>
          <table:table-cell office:value-type="float" office:value="10800000" calcext:value-type="float" table:number-columns-spanned="1" table:number-rows-spanned="2">
            <text:p>10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委會補助計畫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漁牧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920000" calcext:value-type="float" table:number-columns-spanned="1" table:number-rows-spanned="4">
            <text:p>43,920,000</text:p>
          </table:table-cell>
          <table:table-cell office:value-type="string" calcext:value-type="string">
            <text:p>-</text:p>
          </table:table-cell>
          <table:table-cell office:value-type="float" office:value="43920000" calcext:value-type="float" table:number-columns-spanned="1" table:number-rows-spanned="2">
            <text:p>43,9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漁牧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920000" calcext:value-type="float" table:number-columns-spanned="1" table:number-rows-spanned="4">
            <text:p>43,920,000</text:p>
          </table:table-cell>
          <table:table-cell office:value-type="string" calcext:value-type="string">
            <text:p>-</text:p>
          </table:table-cell>
          <table:table-cell office:value-type="float" office:value="43920000" calcext:value-type="float" table:number-columns-spanned="1" table:number-rows-spanned="2">
            <text:p>43,9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3560000" calcext:value-type="float" table:number-columns-spanned="1" table:number-rows-spanned="4">
            <text:p>43,560,000</text:p>
          </table:table-cell>
          <table:table-cell office:value-type="string" calcext:value-type="string">
            <text:p>-</text:p>
          </table:table-cell>
          <table:table-cell office:value-type="float" office:value="43560000" calcext:value-type="float" table:number-columns-spanned="1" table:number-rows-spanned="2">
            <text:p>43,5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水利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6530000" calcext:value-type="float" table:number-columns-spanned="1" table:number-rows-spanned="4">
            <text:p>26,530,000</text:p>
          </table:table-cell>
          <table:table-cell office:value-type="string" calcext:value-type="string">
            <text:p>-</text:p>
          </table:table-cell>
          <table:table-cell office:value-type="float" office:value="26391023" calcext:value-type="float" table:number-columns-spanned="1" table:number-rows-spanned="2">
            <text:p>26,391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77" calcext:value-type="float">
            <text:p>138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0993" calcext:value-type="float" table:number-columns-spanned="1" table:number-rows-spanned="2">
            <text:p>6,080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250000" calcext:value-type="float" table:number-columns-spanned="1" table:number-rows-spanned="4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6111023" calcext:value-type="float" table:number-columns-spanned="1" table:number-rows-spanned="2">
            <text:p>16,111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77" calcext:value-type="float">
            <text:p>138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6250000" calcext:value-type="float" table:number-columns-spanned="1" table:number-rows-spanned="4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6111023" calcext:value-type="float" table:number-columns-spanned="1" table:number-rows-spanned="2">
            <text:p>16,111,0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977" calcext:value-type="float">
            <text:p>138,9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雨水下水道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280000" calcext:value-type="float" table:number-columns-spanned="1" table:number-rows-spanned="4">
            <text:p>10,280,000</text:p>
          </table:table-cell>
          <table:table-cell office:value-type="string" calcext:value-type="string">
            <text:p>-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0993" calcext:value-type="float" table:number-columns-spanned="1" table:number-rows-spanned="2">
            <text:p>6,080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280000" calcext:value-type="float" table:number-columns-spanned="1" table:number-rows-spanned="4">
            <text:p>10,280,000</text:p>
          </table:table-cell>
          <table:table-cell office:value-type="string" calcext:value-type="string">
            <text:p>-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80993" calcext:value-type="float" table:number-columns-spanned="1" table:number-rows-spanned="2">
            <text:p>6,080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3809000" calcext:value-type="float" table:number-columns-spanned="1" table:number-rows-spanned="4">
            <text:p>73,809,000</text:p>
          </table:table-cell>
          <table:table-cell office:value-type="float" office:value="213426" calcext:value-type="float">
            <text:p>213,426</text:p>
          </table:table-cell>
          <table:table-cell office:value-type="float" office:value="68338933" calcext:value-type="float" table:number-columns-spanned="1" table:number-rows-spanned="2">
            <text:p>68,338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0067" calcext:value-type="float">
            <text:p>5,470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交通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223000" calcext:value-type="float" table:number-columns-spanned="1" table:number-rows-spanned="4">
            <text:p>21,223,000</text:p>
          </table:table-cell>
          <table:table-cell office:value-type="string" calcext:value-type="string">
            <text:p>-</text:p>
          </table:table-cell>
          <table:table-cell office:value-type="float" office:value="21223000" calcext:value-type="float" table:number-columns-spanned="1" table:number-rows-spanned="2">
            <text:p>21,2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1223000" calcext:value-type="float" table:number-columns-spanned="1" table:number-rows-spanned="4">
            <text:p>21,223,000</text:p>
          </table:table-cell>
          <table:table-cell office:value-type="string" calcext:value-type="string">
            <text:p>-</text:p>
          </table:table-cell>
          <table:table-cell office:value-type="float" office:value="21223000" calcext:value-type="float" table:number-columns-spanned="1" table:number-rows-spanned="2">
            <text:p>21,2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423000" calcext:value-type="float" table:number-columns-spanned="1" table:number-rows-spanned="4">
            <text:p>20,423,000</text:p>
          </table:table-cell>
          <table:table-cell office:value-type="string" calcext:value-type="string">
            <text:p>-</text:p>
          </table:table-cell>
          <table:table-cell office:value-type="float" office:value="20423000" calcext:value-type="float" table:number-columns-spanned="1" table:number-rows-spanned="2">
            <text:p>20,4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道路修建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2586000" calcext:value-type="float" table:number-columns-spanned="1" table:number-rows-spanned="4">
            <text:p>52,586,000</text:p>
          </table:table-cell>
          <table:table-cell office:value-type="float" office:value="213426" calcext:value-type="float">
            <text:p>213,426</text:p>
          </table:table-cell>
          <table:table-cell office:value-type="float" office:value="47115933" calcext:value-type="float" table:number-columns-spanned="1" table:number-rows-spanned="2">
            <text:p>47,115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0067" calcext:value-type="float">
            <text:p>5,470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道路整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2586000" calcext:value-type="float" table:number-columns-spanned="1" table:number-rows-spanned="4">
            <text:p>52,586,000</text:p>
          </table:table-cell>
          <table:table-cell office:value-type="float" office:value="213426" calcext:value-type="float">
            <text:p>213,426</text:p>
          </table:table-cell>
          <table:table-cell office:value-type="float" office:value="47115933" calcext:value-type="float" table:number-columns-spanned="1" table:number-rows-spanned="2">
            <text:p>47,115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0067" calcext:value-type="float">
            <text:p>5,470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2586000" calcext:value-type="float" table:number-columns-spanned="1" table:number-rows-spanned="4">
            <text:p>52,586,000</text:p>
          </table:table-cell>
          <table:table-cell office:value-type="float" office:value="213426" calcext:value-type="float">
            <text:p>213,426</text:p>
          </table:table-cell>
          <table:table-cell office:value-type="float" office:value="47115933" calcext:value-type="float" table:number-columns-spanned="1" table:number-rows-spanned="2">
            <text:p>47,115,9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0067" calcext:value-type="float">
            <text:p>5,470,0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營業基金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車船處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車船處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000" calcext:value-type="float" table:number-columns-spanned="1" table:number-rows-spanned="4">
            <text:p>100,0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濟商業觀光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542000" calcext:value-type="float" table:number-columns-spanned="1" table:number-rows-spanned="4">
            <text:p>11,542,000</text:p>
          </table:table-cell>
          <table:table-cell office:value-type="float" office:value="78645" calcext:value-type="float">
            <text:p>78,645</text:p>
          </table:table-cell>
          <table:table-cell office:value-type="float" office:value="11380587" calcext:value-type="float" table:number-columns-spanned="1" table:number-rows-spanned="2">
            <text:p>11,380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413" calcext:value-type="float">
            <text:p>161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觀光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1042000" calcext:value-type="float" table:number-columns-spanned="1" table:number-rows-spanned="4">
            <text:p>11,042,000</text:p>
          </table:table-cell>
          <table:table-cell office:value-type="float" office:value="78645" calcext:value-type="float">
            <text:p>78,645</text:p>
          </table:table-cell>
          <table:table-cell office:value-type="float" office:value="10880587" calcext:value-type="float" table:number-columns-spanned="1" table:number-rows-spanned="2">
            <text:p>10,880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413" calcext:value-type="float">
            <text:p>161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事業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12000" calcext:value-type="float" table:number-columns-spanned="1" table:number-rows-spanned="4">
            <text:p>612,000</text:p>
          </table:table-cell>
          <table:table-cell office:value-type="string" calcext:value-type="string">
            <text:p>-</text:p>
          </table:table-cell>
          <table:table-cell office:value-type="float" office:value="612000" calcext:value-type="float" table:number-columns-spanned="1" table:number-rows-spanned="2">
            <text:p>6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12000" calcext:value-type="float" table:number-columns-spanned="1" table:number-rows-spanned="4">
            <text:p>612,000</text:p>
          </table:table-cell>
          <table:table-cell office:value-type="string" calcext:value-type="string">
            <text:p>-</text:p>
          </table:table-cell>
          <table:table-cell office:value-type="float" office:value="612000" calcext:value-type="float" table:number-columns-spanned="1" table:number-rows-spanned="2">
            <text:p>61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觀光企劃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430000" calcext:value-type="float" table:number-columns-spanned="1" table:number-rows-spanned="4">
            <text:p>10,430,000</text:p>
          </table:table-cell>
          <table:table-cell office:value-type="float" office:value="78645" calcext:value-type="float">
            <text:p>78,645</text:p>
          </table:table-cell>
          <table:table-cell office:value-type="float" office:value="10268587" calcext:value-type="float" table:number-columns-spanned="1" table:number-rows-spanned="2">
            <text:p>10,268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413" calcext:value-type="float">
            <text:p>161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430000" calcext:value-type="float" table:number-columns-spanned="1" table:number-rows-spanned="4">
            <text:p>10,430,000</text:p>
          </table:table-cell>
          <table:table-cell office:value-type="float" office:value="78645" calcext:value-type="float">
            <text:p>78,645</text:p>
          </table:table-cell>
          <table:table-cell office:value-type="float" office:value="10268587" calcext:value-type="float" table:number-columns-spanned="1" table:number-rows-spanned="2">
            <text:p>10,268,5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413" calcext:value-type="float">
            <text:p>161,4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經濟及商業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工商消保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營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營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3280000" calcext:value-type="float" table:number-columns-spanned="1" table:number-rows-spanned="4">
            <text:p>3,280,000</text:p>
          </table:table-cell>
          <table:table-cell office:value-type="string" calcext:value-type="string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8545000" calcext:value-type="float" table:number-columns-spanned="1" table:number-rows-spanned="4">
            <text:p>28,545,000</text:p>
          </table:table-cell>
          <table:table-cell office:value-type="float" office:value="28507" calcext:value-type="float">
            <text:p>28,507</text:p>
          </table:table-cell>
          <table:table-cell office:value-type="float" office:value="28516493" calcext:value-type="float" table:number-columns-spanned="1" table:number-rows-spanned="2">
            <text:p>28,516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團志工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志願服務與社團輔導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社福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6115000" calcext:value-type="float" table:number-columns-spanned="1" table:number-rows-spanned="4">
            <text:p>6,115,000</text:p>
          </table:table-cell>
          <table:table-cell office:value-type="string" calcext:value-type="string">
            <text:p>-</text:p>
          </table:table-cell>
          <table:table-cell office:value-type="float" office:value="6115000" calcext:value-type="float" table:number-columns-spanned="1" table:number-rows-spanned="2">
            <text:p>6,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老人福利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115000" calcext:value-type="float" table:number-columns-spanned="1" table:number-rows-spanned="4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4115000" calcext:value-type="float" table:number-columns-spanned="1" table:number-rows-spanned="2">
            <text:p>4,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4115000" calcext:value-type="float" table:number-columns-spanned="1" table:number-rows-spanned="4">
            <text:p>4,115,000</text:p>
          </table:table-cell>
          <table:table-cell office:value-type="string" calcext:value-type="string">
            <text:p>-</text:p>
          </table:table-cell>
          <table:table-cell office:value-type="float" office:value="4115000" calcext:value-type="float" table:number-columns-spanned="1" table:number-rows-spanned="2">
            <text:p>4,1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身心障礙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婦幼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8507" calcext:value-type="float">
            <text:p>28,507</text:p>
          </table:table-cell>
          <table:table-cell office:value-type="float" office:value="22301493" calcext:value-type="float" table:number-columns-spanned="1" table:number-rows-spanned="2">
            <text:p>22,301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兒少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8507" calcext:value-type="float">
            <text:p>28,507</text:p>
          </table:table-cell>
          <table:table-cell office:value-type="float" office:value="22301493" calcext:value-type="float" table:number-columns-spanned="1" table:number-rows-spanned="2">
            <text:p>22,301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2330000" calcext:value-type="float" table:number-columns-spanned="1" table:number-rows-spanned="4">
            <text:p>22,330,000</text:p>
          </table:table-cell>
          <table:table-cell office:value-type="float" office:value="28507" calcext:value-type="float">
            <text:p>28,507</text:p>
          </table:table-cell>
          <table:table-cell office:value-type="float" office:value="22301493" calcext:value-type="float" table:number-columns-spanned="1" table:number-rows-spanned="2">
            <text:p>22,301,4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勞工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勞工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勞工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環保行政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5370000" calcext:value-type="float" table:number-columns-spanned="1" table:number-rows-spanned="4">
            <text:p>55,370,000</text:p>
          </table:table-cell>
          <table:table-cell office:value-type="float" office:value="6840504" calcext:value-type="float">
            <text:p>6,840,504</text:p>
          </table:table-cell>
          <table:table-cell office:value-type="float" office:value="36616631" calcext:value-type="float" table:number-columns-spanned="1" table:number-rows-spanned="2">
            <text:p>36,616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53369" calcext:value-type="float">
            <text:p>18,753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25" calcext:value-type="float" table:number-columns-spanned="1" table:number-rows-spanned="2">
            <text:p>35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下水道管理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4670000" calcext:value-type="float" table:number-columns-spanned="1" table:number-rows-spanned="4">
            <text:p>54,670,000</text:p>
          </table:table-cell>
          <table:table-cell office:value-type="float" office:value="6840504" calcext:value-type="float">
            <text:p>6,840,504</text:p>
          </table:table-cell>
          <table:table-cell office:value-type="float" office:value="35916631" calcext:value-type="float" table:number-columns-spanned="1" table:number-rows-spanned="2">
            <text:p>35,916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53369" calcext:value-type="float">
            <text:p>18,753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25" calcext:value-type="float" table:number-columns-spanned="1" table:number-rows-spanned="2">
            <text:p>35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下水道業務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4670000" calcext:value-type="float" table:number-columns-spanned="1" table:number-rows-spanned="4">
            <text:p>54,670,000</text:p>
          </table:table-cell>
          <table:table-cell office:value-type="float" office:value="6840504" calcext:value-type="float">
            <text:p>6,840,504</text:p>
          </table:table-cell>
          <table:table-cell office:value-type="float" office:value="35916631" calcext:value-type="float" table:number-columns-spanned="1" table:number-rows-spanned="2">
            <text:p>35,916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53369" calcext:value-type="float">
            <text:p>18,753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25" calcext:value-type="float" table:number-columns-spanned="1" table:number-rows-spanned="2">
            <text:p>35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54670000" calcext:value-type="float" table:number-columns-spanned="1" table:number-rows-spanned="4">
            <text:p>54,670,000</text:p>
          </table:table-cell>
          <table:table-cell office:value-type="float" office:value="6840504" calcext:value-type="float">
            <text:p>6,840,504</text:p>
          </table:table-cell>
          <table:table-cell office:value-type="float" office:value="35916631" calcext:value-type="float" table:number-columns-spanned="1" table:number-rows-spanned="2">
            <text:p>35,916,6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53369" calcext:value-type="float">
            <text:p>18,753,3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3425" calcext:value-type="float" table:number-columns-spanned="1" table:number-rows-spanned="2">
            <text:p>353,4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鄉村整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鄉村整建工程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平衡鄉鎮預算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平衡鄉鎮預算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812556000" calcext:value-type="float" table:number-columns-spanned="1" table:number-rows-spanned="4">
            <text:p>812,556,000</text:p>
          </table:table-cell>
          <table:table-cell office:value-type="float" office:value="37190239" calcext:value-type="float">
            <text:p>37,190,239</text:p>
          </table:table-cell>
          <table:table-cell office:value-type="float" office:value="757974510" calcext:value-type="float" table:number-columns-spanned="1" table:number-rows-spanned="2">
            <text:p>757,974,5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581490" calcext:value-type="float">
            <text:p>54,581,4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34418" calcext:value-type="float" table:number-columns-spanned="1" table:number-rows-spanned="2">
            <text:p>6,434,4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float" office:value="2418846000" calcext:value-type="float" table:number-columns-spanned="1" table:number-rows-spanned="4">
            <text:p>2,418,846,000</text:p>
          </table:table-cell>
          <table:table-cell office:value-type="float" office:value="469892742" calcext:value-type="float">
            <text:p>469,892,742</text:p>
          </table:table-cell>
          <table:table-cell office:value-type="float" office:value="1228991729" calcext:value-type="float" table:number-columns-spanned="1" table:number-rows-spanned="2">
            <text:p>1,228,991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9854271" calcext:value-type="float">
            <text:p>1,189,854,2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555613" calcext:value-type="float" table:number-columns-spanned="1" table:number-rows-spanned="2">
            <text:p>120,555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46219314" calcext:value-type="float">
            <text:p>46,219,314</text:p>
          </table:table-cell>
          <table:table-cell office:value-type="string" calcext:value-type="string">
            <text:p>-</text:p>
          </table:table-cell>
          <table:table-cell office:value-type="float" office:value="46219314" calcext:value-type="float" table:number-columns-spanned="1" table:number-rows-spanned="4">
            <text:p>46,219,314</text:p>
          </table:table-cell>
          <table:table-cell office:value-type="float" office:value="46219314" calcext:value-type="float" table:number-columns-spanned="1" table:number-rows-spanned="4">
            <text:p>46,219,314</text:p>
          </table:table-cell>
          <table:table-cell office:value-type="float" office:value="41419354" calcext:value-type="float">
            <text:p>41,419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19314" calcext:value-type="float">
            <text:p>46,219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退休給付</text:p>
          </table:table-cell>
          <table:table-cell office:value-type="float" office:value="46219314" calcext:value-type="float">
            <text:p>46,219,314</text:p>
          </table:table-cell>
          <table:table-cell office:value-type="string" calcext:value-type="string">
            <text:p>-</text:p>
          </table:table-cell>
          <table:table-cell office:value-type="float" office:value="46219314" calcext:value-type="float" table:number-columns-spanned="1" table:number-rows-spanned="4">
            <text:p>46,219,314</text:p>
          </table:table-cell>
          <table:table-cell office:value-type="float" office:value="46219314" calcext:value-type="float" table:number-columns-spanned="1" table:number-rows-spanned="4">
            <text:p>46,219,314</text:p>
          </table:table-cell>
          <table:table-cell office:value-type="float" office:value="41419354" calcext:value-type="float">
            <text:p>41,419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19314" calcext:value-type="float">
            <text:p>46,219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6219314" calcext:value-type="float">
            <text:p>46,219,314</text:p>
          </table:table-cell>
          <table:table-cell office:value-type="string" calcext:value-type="string">
            <text:p>-</text:p>
          </table:table-cell>
          <table:table-cell office:value-type="float" office:value="46219314" calcext:value-type="float" table:number-columns-spanned="1" table:number-rows-spanned="4">
            <text:p>46,219,314</text:p>
          </table:table-cell>
          <table:table-cell office:value-type="float" office:value="46219314" calcext:value-type="float" table:number-columns-spanned="1" table:number-rows-spanned="4">
            <text:p>46,219,314</text:p>
          </table:table-cell>
          <table:table-cell office:value-type="float" office:value="41419354" calcext:value-type="float">
            <text:p>41,419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19314" calcext:value-type="float">
            <text:p>46,219,31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撫卹給付</text:p>
          </table:table-cell>
          <table:table-cell office:value-type="float" office:value="2100968" calcext:value-type="float">
            <text:p>2,100,968</text:p>
          </table:table-cell>
          <table:table-cell office:value-type="string" calcext:value-type="string">
            <text:p>-</text:p>
          </table:table-cell>
          <table:table-cell office:value-type="float" office:value="2100968" calcext:value-type="float" table:number-columns-spanned="1" table:number-rows-spanned="4">
            <text:p>2,100,968</text:p>
          </table:table-cell>
          <table:table-cell office:value-type="float" office:value="2100968" calcext:value-type="float" table:number-columns-spanned="1" table:number-rows-spanned="4">
            <text:p>2,100,968</text:p>
          </table:table-cell>
          <table:table-cell office:value-type="float" office:value="2082374" calcext:value-type="float">
            <text:p>2,082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968" calcext:value-type="float">
            <text:p>2,100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撫卹給付</text:p>
          </table:table-cell>
          <table:table-cell office:value-type="float" office:value="2100968" calcext:value-type="float">
            <text:p>2,100,968</text:p>
          </table:table-cell>
          <table:table-cell office:value-type="string" calcext:value-type="string">
            <text:p>-</text:p>
          </table:table-cell>
          <table:table-cell office:value-type="float" office:value="2100968" calcext:value-type="float" table:number-columns-spanned="1" table:number-rows-spanned="4">
            <text:p>2,100,968</text:p>
          </table:table-cell>
          <table:table-cell office:value-type="float" office:value="2100968" calcext:value-type="float" table:number-columns-spanned="1" table:number-rows-spanned="4">
            <text:p>2,100,968</text:p>
          </table:table-cell>
          <table:table-cell office:value-type="float" office:value="2082374" calcext:value-type="float">
            <text:p>2,082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968" calcext:value-type="float">
            <text:p>2,100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100968" calcext:value-type="float">
            <text:p>2,100,968</text:p>
          </table:table-cell>
          <table:table-cell office:value-type="string" calcext:value-type="string">
            <text:p>-</text:p>
          </table:table-cell>
          <table:table-cell office:value-type="float" office:value="2100968" calcext:value-type="float" table:number-columns-spanned="1" table:number-rows-spanned="4">
            <text:p>2,100,968</text:p>
          </table:table-cell>
          <table:table-cell office:value-type="float" office:value="2100968" calcext:value-type="float" table:number-columns-spanned="1" table:number-rows-spanned="4">
            <text:p>2,100,968</text:p>
          </table:table-cell>
          <table:table-cell office:value-type="float" office:value="2082374" calcext:value-type="float">
            <text:p>2,082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968" calcext:value-type="float">
            <text:p>2,100,9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176260" calcext:value-type="float">
            <text:p>176,260</text:p>
          </table:table-cell>
          <table:table-cell office:value-type="string" calcext:value-type="string">
            <text:p>-</text:p>
          </table:table-cell>
          <table:table-cell office:value-type="float" office:value="176260" calcext:value-type="float" table:number-columns-spanned="1" table:number-rows-spanned="4">
            <text:p>176,260</text:p>
          </table:table-cell>
          <table:table-cell office:value-type="float" office:value="176260" calcext:value-type="float" table:number-columns-spanned="1" table:number-rows-spanned="4">
            <text:p>176,260</text:p>
          </table:table-cell>
          <table:table-cell office:value-type="float" office:value="176260" calcext:value-type="float">
            <text:p>17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60" calcext:value-type="float">
            <text:p>176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公務人員各項補助</text:p>
          </table:table-cell>
          <table:table-cell office:value-type="float" office:value="176260" calcext:value-type="float">
            <text:p>176,260</text:p>
          </table:table-cell>
          <table:table-cell office:value-type="string" calcext:value-type="string">
            <text:p>-</text:p>
          </table:table-cell>
          <table:table-cell office:value-type="float" office:value="176260" calcext:value-type="float" table:number-columns-spanned="1" table:number-rows-spanned="4">
            <text:p>176,260</text:p>
          </table:table-cell>
          <table:table-cell office:value-type="float" office:value="176260" calcext:value-type="float" table:number-columns-spanned="1" table:number-rows-spanned="4">
            <text:p>176,260</text:p>
          </table:table-cell>
          <table:table-cell office:value-type="float" office:value="176260" calcext:value-type="float">
            <text:p>17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60" calcext:value-type="float">
            <text:p>176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76260" calcext:value-type="float">
            <text:p>176,260</text:p>
          </table:table-cell>
          <table:table-cell office:value-type="string" calcext:value-type="string">
            <text:p>-</text:p>
          </table:table-cell>
          <table:table-cell office:value-type="float" office:value="176260" calcext:value-type="float" table:number-columns-spanned="1" table:number-rows-spanned="4">
            <text:p>176,260</text:p>
          </table:table-cell>
          <table:table-cell office:value-type="float" office:value="176260" calcext:value-type="float" table:number-columns-spanned="1" table:number-rows-spanned="4">
            <text:p>176,260</text:p>
          </table:table-cell>
          <table:table-cell office:value-type="float" office:value="176260" calcext:value-type="float">
            <text:p>17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6260" calcext:value-type="float">
            <text:p>176,2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8496542" calcext:value-type="float">
            <text:p>48,496,542</text:p>
          </table:table-cell>
          <table:table-cell office:value-type="string" calcext:value-type="string">
            <text:p>-</text:p>
          </table:table-cell>
          <table:table-cell office:value-type="float" office:value="48496542" calcext:value-type="float" table:number-columns-spanned="1" table:number-rows-spanned="4">
            <text:p>48,496,542</text:p>
          </table:table-cell>
          <table:table-cell office:value-type="float" office:value="48496542" calcext:value-type="float" table:number-columns-spanned="1" table:number-rows-spanned="4">
            <text:p>48,496,542</text:p>
          </table:table-cell>
          <table:table-cell office:value-type="float" office:value="43677988" calcext:value-type="float">
            <text:p>43,677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496542" calcext:value-type="float">
            <text:p>48,496,5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48496542" calcext:value-type="float">
            <text:p>48,496,542</text:p>
          </table:table-cell>
          <table:table-cell office:value-type="string" calcext:value-type="string">
            <text:p>-</text:p>
          </table:table-cell>
          <table:table-cell office:value-type="float" office:value="48496542" calcext:value-type="float" table:number-columns-spanned="1" table:number-rows-spanned="4">
            <text:p>48,496,542</text:p>
          </table:table-cell>
          <table:table-cell office:value-type="float" office:value="2467342542" calcext:value-type="float" table:number-columns-spanned="1" table:number-rows-spanned="4">
            <text:p>2,467,342,542</text:p>
          </table:table-cell>
          <table:table-cell table:style-name="ce13" office:value-type="float" office:value="513570730" calcext:value-type="float">
            <text:p>513,570,730</text:p>
          </table:table-cell>
          <table:table-cell table:style-name="ce14" office:value-type="float" office:value="1228991729" calcext:value-type="float" table:number-columns-spanned="1" table:number-rows-spanned="2">
            <text:p>1,228,991,7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style-name="ce14" office:value-type="float" office:value="1238350813" calcext:value-type="float">
            <text:p>1,238,350,813</text:p>
          </table:table-cell>
          <table:covered-table-cell table:style-name="ce14"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-</text:p>
          </table:table-cell>
          <table:table-cell table:style-name="ce14" office:value-type="float" office:value="120555613" calcext:value-type="float" table:number-columns-spanned="1" table:number-rows-spanned="2">
            <text:p>120,555,6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covered-table-cell table:style-name="ce13"/>
          <table:covered-table-cell table:style-name="ce14"/>
          <table:table-cell table:number-columns-repeated="1013"/>
        </table:table-row>
        <table:table-row table:style-name="ro6" table:number-rows-repeated="10471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240" table:default-cell-style-name="ce16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8" office:value-type="string" calcext:value-type="string" table:number-columns-spanned="2" table:number-rows-spanned="1">
              <text:p>執行數</text:p>
            </table:table-cell>
            <table:covered-table-cell table:style-name="ce18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7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7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440000" calcext:value-type="float" table:number-columns-spanned="1" table:number-rows-spanned="2">
            <text:p>190,440,000</text:p>
          </table:table-cell>
          <table:table-cell office:value-type="float" office:value="24704409" calcext:value-type="float">
            <text:p>24,704,4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837897" calcext:value-type="float">
            <text:p>99,837,8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602103" calcext:value-type="float">
            <text:p>90,602,103</text:p>
          </table:table-cell>
          <table:covered-table-cell/>
          <table:table-cell office:value-type="float" office:value="16160118" calcext:value-type="float">
            <text:p>16,160,1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行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4747000" calcext:value-type="float" table:number-columns-spanned="1" table:number-rows-spanned="2">
            <text:p>184,747,000</text:p>
          </table:table-cell>
          <table:table-cell office:value-type="float" office:value="23770615" calcext:value-type="float">
            <text:p>23,770,6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539277" calcext:value-type="float">
            <text:p>96,539,2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207723" calcext:value-type="float">
            <text:p>88,207,723</text:p>
          </table:table-cell>
          <table:covered-table-cell/>
          <table:table-cell office:value-type="float" office:value="16160118" calcext:value-type="float">
            <text:p>16,160,1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總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1672000" calcext:value-type="float" table:number-columns-spanned="1" table:number-rows-spanned="2">
            <text:p>171,672,000</text:p>
          </table:table-cell>
          <table:table-cell office:value-type="float" office:value="22219711" calcext:value-type="float">
            <text:p>22,219,7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181040" calcext:value-type="float">
            <text:p>88,181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490960" calcext:value-type="float">
            <text:p>83,490,960</text:p>
          </table:table-cell>
          <table:covered-table-cell/>
          <table:table-cell office:value-type="float" office:value="15860118" calcext:value-type="float">
            <text:p>15,860,1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00" calcext:value-type="float" table:number-columns-spanned="1" table:number-rows-spanned="2">
            <text:p>160,000,000</text:p>
          </table:table-cell>
          <table:table-cell office:value-type="float" office:value="18661531" calcext:value-type="float">
            <text:p>18,661,5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173351" calcext:value-type="float">
            <text:p>83,173,3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826649" calcext:value-type="float">
            <text:p>76,826,649</text:p>
          </table:table-cell>
          <table:covered-table-cell/>
          <table:table-cell office:value-type="float" office:value="15320118" calcext:value-type="float">
            <text:p>15,320,1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72000" calcext:value-type="float" table:number-columns-spanned="1" table:number-rows-spanned="2">
            <text:p>11,672,000</text:p>
          </table:table-cell>
          <table:table-cell office:value-type="float" office:value="3558180" calcext:value-type="float">
            <text:p>3,558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7689" calcext:value-type="float">
            <text:p>5,007,6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64311" calcext:value-type="float">
            <text:p>6,664,311</text:p>
          </table:table-cell>
          <table:covered-table-cell/>
          <table:table-cell office:value-type="float" office:value="540000" calcext:value-type="float">
            <text:p>54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文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3000" calcext:value-type="float" table:number-columns-spanned="1" table:number-rows-spanned="2">
            <text:p>2,553,000</text:p>
          </table:table-cell>
          <table:table-cell office:value-type="float" office:value="369047" calcext:value-type="float">
            <text:p>369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3947" calcext:value-type="float">
            <text:p>1,153,9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9053" calcext:value-type="float">
            <text:p>1,399,0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369047" calcext:value-type="float">
            <text:p>369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947" calcext:value-type="float">
            <text:p>1,100,9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9053" calcext:value-type="float">
            <text:p>1,399,0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法制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5000" calcext:value-type="float" table:number-columns-spanned="1" table:number-rows-spanned="2">
            <text:p>405,000</text:p>
          </table:table-cell>
          <table:table-cell office:value-type="float" office:value="74417" calcext:value-type="float">
            <text:p>74,41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75" calcext:value-type="float">
            <text:p>174,1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825" calcext:value-type="float">
            <text:p>230,82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5000" calcext:value-type="float" table:number-columns-spanned="1" table:number-rows-spanned="2">
            <text:p>245,000</text:p>
          </table:table-cell>
          <table:table-cell office:value-type="float" office:value="44688" calcext:value-type="float">
            <text:p>44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04" calcext:value-type="float">
            <text:p>43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29729" calcext:value-type="float">
            <text:p>29,7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271" calcext:value-type="float">
            <text:p>130,2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729" calcext:value-type="float">
            <text:p>29,72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研考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000" calcext:value-type="float" table:number-columns-spanned="1" table:number-rows-spanned="2">
            <text:p>413,000</text:p>
          </table:table-cell>
          <table:table-cell office:value-type="float" office:value="48660" calcext:value-type="float">
            <text:p>48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869" calcext:value-type="float">
            <text:p>101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1131" calcext:value-type="float">
            <text:p>311,1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>
            <text:p>1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float" office:value="48660" calcext:value-type="float">
            <text:p>48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869" calcext:value-type="float">
            <text:p>88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1131" calcext:value-type="float">
            <text:p>311,1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81000" calcext:value-type="float" table:number-columns-spanned="1" table:number-rows-spanned="2">
            <text:p>7,581,000</text:p>
          </table:table-cell>
          <table:table-cell office:value-type="float" office:value="852512" calcext:value-type="float">
            <text:p>852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40831" calcext:value-type="float">
            <text:p>5,640,8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40169" calcext:value-type="float">
            <text:p>1,940,169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1000" calcext:value-type="float" table:number-columns-spanned="1" table:number-rows-spanned="2">
            <text:p>1,781,000</text:p>
          </table:table-cell>
          <table:table-cell office:value-type="float" office:value="241376" calcext:value-type="float">
            <text:p>241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4808" calcext:value-type="float">
            <text:p>694,8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86192" calcext:value-type="float">
            <text:p>1,086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float" office:value="611136" calcext:value-type="float">
            <text:p>611,1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46023" calcext:value-type="float">
            <text:p>4,946,0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3977" calcext:value-type="float">
            <text:p>853,977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綜計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3000" calcext:value-type="float" table:number-columns-spanned="1" table:number-rows-spanned="2">
            <text:p>2,123,000</text:p>
          </table:table-cell>
          <table:table-cell office:value-type="float" office:value="206268" calcext:value-type="float">
            <text:p>206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87415" calcext:value-type="float">
            <text:p>1,287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5585" calcext:value-type="float">
            <text:p>835,5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3000" calcext:value-type="float" table:number-columns-spanned="1" table:number-rows-spanned="2">
            <text:p>2,113,000</text:p>
          </table:table-cell>
          <table:table-cell office:value-type="float" office:value="206268" calcext:value-type="float">
            <text:p>206,2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7415" calcext:value-type="float">
            <text:p>1,277,4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5585" calcext:value-type="float">
            <text:p>835,5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主計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678720" calcext:value-type="float">
            <text:p>678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073" calcext:value-type="float">
            <text:p>226,0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3927" calcext:value-type="float">
            <text:p>1,373,9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主計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0" calcext:value-type="float" table:number-columns-spanned="1" table:number-rows-spanned="2">
            <text:p>1,600,000</text:p>
          </table:table-cell>
          <table:table-cell office:value-type="float" office:value="678720" calcext:value-type="float">
            <text:p>678,7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073" calcext:value-type="float">
            <text:p>226,0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3927" calcext:value-type="float">
            <text:p>1,373,9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314646" calcext:value-type="float">
            <text:p>314,6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54" calcext:value-type="float">
            <text:p>18,8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1146" calcext:value-type="float">
            <text:p>631,1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364074" calcext:value-type="float">
            <text:p>364,0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219" calcext:value-type="float">
            <text:p>207,2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2781" calcext:value-type="float">
            <text:p>742,7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人事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251187" calcext:value-type="float">
            <text:p>251,1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13755" calcext:value-type="float">
            <text:p>2,813,75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11245" calcext:value-type="float">
            <text:p>1,011,24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企劃人力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0" calcext:value-type="float" table:number-columns-spanned="1" table:number-rows-spanned="2">
            <text:p>980,000</text:p>
          </table:table-cell>
          <table:table-cell office:value-type="float" office:value="68498" calcext:value-type="float">
            <text:p>68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345" calcext:value-type="float">
            <text:p>650,3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655" calcext:value-type="float">
            <text:p>329,6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" calcext:value-type="float">
            <text:p>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7000" calcext:value-type="float" table:number-columns-spanned="1" table:number-rows-spanned="2">
            <text:p>957,000</text:p>
          </table:table-cell>
          <table:table-cell office:value-type="float" office:value="68498" calcext:value-type="float">
            <text:p>68,4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7345" calcext:value-type="float">
            <text:p>627,3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9655" calcext:value-type="float">
            <text:p>329,6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獎懲考核訓練進修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5000" calcext:value-type="float" table:number-columns-spanned="1" table:number-rows-spanned="2">
            <text:p>2,845,000</text:p>
          </table:table-cell>
          <table:table-cell office:value-type="float" office:value="182689" calcext:value-type="float">
            <text:p>182,6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3410" calcext:value-type="float">
            <text:p>2,163,4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1590" calcext:value-type="float">
            <text:p>681,5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7000" calcext:value-type="float" table:number-columns-spanned="1" table:number-rows-spanned="2">
            <text:p>527,000</text:p>
          </table:table-cell>
          <table:table-cell office:value-type="float" office:value="89376" calcext:value-type="float">
            <text:p>89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808" calcext:value-type="float">
            <text:p>124,8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192" calcext:value-type="float">
            <text:p>402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8000" calcext:value-type="float" table:number-columns-spanned="1" table:number-rows-spanned="2">
            <text:p>2,228,000</text:p>
          </table:table-cell>
          <table:table-cell office:value-type="float" office:value="91313" calcext:value-type="float">
            <text:p>91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8602" calcext:value-type="float">
            <text:p>2,018,6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9398" calcext:value-type="float">
            <text:p>209,3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000" calcext:value-type="float" table:number-columns-spanned="1" table:number-rows-spanned="2">
            <text:p>90,000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000" calcext:value-type="float">
            <text:p>7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政風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0" calcext:value-type="float" table:number-columns-spanned="1" table:number-rows-spanned="2">
            <text:p>268,000</text:p>
          </table:table-cell>
          <table:table-cell office:value-type="float" office:value="3887" calcext:value-type="float">
            <text:p>3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792" calcext:value-type="float">
            <text:p>258,7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08" calcext:value-type="float">
            <text:p>9,2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政風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8000" calcext:value-type="float" table:number-columns-spanned="1" table:number-rows-spanned="2">
            <text:p>268,000</text:p>
          </table:table-cell>
          <table:table-cell office:value-type="float" office:value="3887" calcext:value-type="float">
            <text:p>3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792" calcext:value-type="float">
            <text:p>258,7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08" calcext:value-type="float">
            <text:p>9,2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>
            <text:p>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000" calcext:value-type="float" table:number-columns-spanned="1" table:number-rows-spanned="2">
            <text:p>262,000</text:p>
          </table:table-cell>
          <table:table-cell office:value-type="float" office:value="3887" calcext:value-type="float">
            <text:p>3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792" calcext:value-type="float">
            <text:p>252,7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08" calcext:value-type="float">
            <text:p>9,2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第一預備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第一預備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預備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76000" calcext:value-type="float" table:number-columns-spanned="1" table:number-rows-spanned="2">
            <text:p>8,176,000</text:p>
          </table:table-cell>
          <table:table-cell office:value-type="float" office:value="2072693" calcext:value-type="float">
            <text:p>2,072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1227" calcext:value-type="float">
            <text:p>4,431,2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44773" calcext:value-type="float">
            <text:p>3,744,773</text:p>
          </table:table-cell>
          <table:covered-table-cell/>
          <table:table-cell office:value-type="float" office:value="566979" calcext:value-type="float">
            <text:p>566,9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76000" calcext:value-type="float" table:number-columns-spanned="1" table:number-rows-spanned="2">
            <text:p>8,176,000</text:p>
          </table:table-cell>
          <table:table-cell office:value-type="float" office:value="2072693" calcext:value-type="float">
            <text:p>2,072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1227" calcext:value-type="float">
            <text:p>4,431,2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44773" calcext:value-type="float">
            <text:p>3,744,773</text:p>
          </table:table-cell>
          <table:covered-table-cell/>
          <table:table-cell office:value-type="float" office:value="566979" calcext:value-type="float">
            <text:p>566,9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29000" calcext:value-type="float" table:number-columns-spanned="1" table:number-rows-spanned="2">
            <text:p>5,529,000</text:p>
          </table:table-cell>
          <table:table-cell office:value-type="float" office:value="1226205" calcext:value-type="float">
            <text:p>1,226,2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0988" calcext:value-type="float">
            <text:p>3,060,9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8012" calcext:value-type="float">
            <text:p>2,468,012</text:p>
          </table:table-cell>
          <table:covered-table-cell/>
          <table:table-cell office:value-type="float" office:value="328560" calcext:value-type="float">
            <text:p>328,5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000" calcext:value-type="float" table:number-columns-spanned="1" table:number-rows-spanned="2">
            <text:p>385,000</text:p>
          </table:table-cell>
          <table:table-cell office:value-type="float" office:value="112500" calcext:value-type="float">
            <text:p>112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19" calcext:value-type="float">
            <text:p>83,2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781" calcext:value-type="float">
            <text:p>301,7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8000" calcext:value-type="float" table:number-columns-spanned="1" table:number-rows-spanned="2">
            <text:p>4,148,000</text:p>
          </table:table-cell>
          <table:table-cell office:value-type="float" office:value="875825" calcext:value-type="float">
            <text:p>875,8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9649" calcext:value-type="float">
            <text:p>2,219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28351" calcext:value-type="float">
            <text:p>1,928,351</text:p>
          </table:table-cell>
          <table:covered-table-cell/>
          <table:table-cell office:value-type="float" office:value="328560" calcext:value-type="float">
            <text:p>328,5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6000" calcext:value-type="float" table:number-columns-spanned="1" table:number-rows-spanned="2">
            <text:p>996,000</text:p>
          </table:table-cell>
          <table:table-cell office:value-type="float" office:value="237880" calcext:value-type="float">
            <text:p>237,8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8120" calcext:value-type="float">
            <text:p>758,1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880" calcext:value-type="float">
            <text:p>237,8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役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7000" calcext:value-type="float" table:number-columns-spanned="1" table:number-rows-spanned="2">
            <text:p>1,837,000</text:p>
          </table:table-cell>
          <table:table-cell office:value-type="float" office:value="716585" calcext:value-type="float">
            <text:p>716,5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1872" calcext:value-type="float">
            <text:p>861,8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5128" calcext:value-type="float">
            <text:p>975,128</text:p>
          </table:table-cell>
          <table:covered-table-cell/>
          <table:table-cell office:value-type="float" office:value="224419" calcext:value-type="float">
            <text:p>224,4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4380" calcext:value-type="float">
            <text:p>4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0" calcext:value-type="float">
            <text:p>2,6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80" calcext:value-type="float">
            <text:p>4,3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6000" calcext:value-type="float" table:number-columns-spanned="1" table:number-rows-spanned="2">
            <text:p>1,216,000</text:p>
          </table:table-cell>
          <table:table-cell office:value-type="float" office:value="587115" calcext:value-type="float">
            <text:p>587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0342" calcext:value-type="float">
            <text:p>370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5658" calcext:value-type="float">
            <text:p>845,658</text:p>
          </table:table-cell>
          <table:covered-table-cell/>
          <table:table-cell office:value-type="float" office:value="158419" calcext:value-type="float">
            <text:p>158,41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4000" calcext:value-type="float" table:number-columns-spanned="1" table:number-rows-spanned="2">
            <text:p>614,000</text:p>
          </table:table-cell>
          <table:table-cell office:value-type="float" office:value="125090" calcext:value-type="float">
            <text:p>125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8910" calcext:value-type="float">
            <text:p>488,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5090" calcext:value-type="float">
            <text:p>125,090</text:p>
          </table:table-cell>
          <table:covered-table-cell/>
          <table:table-cell office:value-type="float" office:value="66000" calcext:value-type="float">
            <text:p>6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0000" calcext:value-type="float" table:number-columns-spanned="1" table:number-rows-spanned="2">
            <text:p>810,000</text:p>
          </table:table-cell>
          <table:table-cell office:value-type="float" office:value="129903" calcext:value-type="float">
            <text:p>129,9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8367" calcext:value-type="float">
            <text:p>508,3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633" calcext:value-type="float">
            <text:p>301,633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129903" calcext:value-type="float">
            <text:p>129,9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367" calcext:value-type="float">
            <text:p>498,3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633" calcext:value-type="float">
            <text:p>301,633</text:p>
          </table:table-cell>
          <table:covered-table-cell/>
          <table:table-cell office:value-type="float" office:value="14000" calcext:value-type="float">
            <text:p>14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政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1000" calcext:value-type="float" table:number-columns-spanned="1" table:number-rows-spanned="2">
            <text:p>3,071,000</text:p>
          </table:table-cell>
          <table:table-cell office:value-type="float" office:value="553390" calcext:value-type="float">
            <text:p>553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8374" calcext:value-type="float">
            <text:p>1,388,3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2626" calcext:value-type="float">
            <text:p>1,682,626</text:p>
          </table:table-cell>
          <table:covered-table-cell/>
          <table:table-cell office:value-type="float" office:value="42660" calcext:value-type="float">
            <text:p>4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財政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1000" calcext:value-type="float" table:number-columns-spanned="1" table:number-rows-spanned="2">
            <text:p>3,071,000</text:p>
          </table:table-cell>
          <table:table-cell office:value-type="float" office:value="553390" calcext:value-type="float">
            <text:p>553,3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88374" calcext:value-type="float">
            <text:p>1,388,3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2626" calcext:value-type="float">
            <text:p>1,682,626</text:p>
          </table:table-cell>
          <table:covered-table-cell/>
          <table:table-cell office:value-type="float" office:value="42660" calcext:value-type="float">
            <text:p>4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財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000" calcext:value-type="float" table:number-columns-spanned="1" table:number-rows-spanned="2">
            <text:p>498,000</text:p>
          </table:table-cell>
          <table:table-cell office:value-type="float" office:value="128073" calcext:value-type="float">
            <text:p>128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813" calcext:value-type="float">
            <text:p>186,81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1187" calcext:value-type="float">
            <text:p>311,18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000" calcext:value-type="float" table:number-columns-spanned="1" table:number-rows-spanned="2">
            <text:p>278,000</text:p>
          </table:table-cell>
          <table:table-cell office:value-type="float" office:value="44688" calcext:value-type="float">
            <text:p>44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1592" calcext:value-type="float">
            <text:p>121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float" office:value="83385" calcext:value-type="float">
            <text:p>83,3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21" calcext:value-type="float">
            <text:p>65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779" calcext:value-type="float">
            <text:p>154,7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庫款支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7000" calcext:value-type="float" table:number-columns-spanned="1" table:number-rows-spanned="2">
            <text:p>527,000</text:p>
          </table:table-cell>
          <table:table-cell office:value-type="float" office:value="82290" calcext:value-type="float">
            <text:p>82,2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676" calcext:value-type="float">
            <text:p>241,6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324" calcext:value-type="float">
            <text:p>285,3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00" calcext:value-type="float" table:number-columns-spanned="1" table:number-rows-spanned="2">
            <text:p>252,000</text:p>
          </table:table-cell>
          <table:table-cell office:value-type="float" office:value="44688" calcext:value-type="float">
            <text:p>44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92" calcext:value-type="float">
            <text:p>95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000" calcext:value-type="float" table:number-columns-spanned="1" table:number-rows-spanned="2">
            <text:p>275,000</text:p>
          </table:table-cell>
          <table:table-cell office:value-type="float" office:value="37602" calcext:value-type="float">
            <text:p>37,6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84" calcext:value-type="float">
            <text:p>146,0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916" calcext:value-type="float">
            <text:p>128,9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菸酒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7000" calcext:value-type="float" table:number-columns-spanned="1" table:number-rows-spanned="2">
            <text:p>1,127,000</text:p>
          </table:table-cell>
          <table:table-cell office:value-type="float" office:value="172140" calcext:value-type="float">
            <text:p>172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6495" calcext:value-type="float">
            <text:p>596,4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0505" calcext:value-type="float">
            <text:p>530,505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10000" calcext:value-type="float" table:number-columns-spanned="1" table:number-rows-spanned="2">
            <text:p>1,010,000</text:p>
          </table:table-cell>
          <table:table-cell office:value-type="float" office:value="134064" calcext:value-type="float">
            <text:p>134,0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0776" calcext:value-type="float">
            <text:p>540,7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9224" calcext:value-type="float">
            <text:p>469,2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38076" calcext:value-type="float">
            <text:p>38,0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719" calcext:value-type="float">
            <text:p>55,7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281" calcext:value-type="float">
            <text:p>61,281</text:p>
          </table:table-cell>
          <table:covered-table-cell/>
          <table:table-cell office:value-type="float" office:value="22660" calcext:value-type="float">
            <text:p>22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產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9000" calcext:value-type="float" table:number-columns-spanned="1" table:number-rows-spanned="2">
            <text:p>859,000</text:p>
          </table:table-cell>
          <table:table-cell office:value-type="float" office:value="170887" calcext:value-type="float">
            <text:p>170,8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480" calcext:value-type="float">
            <text:p>306,4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2520" calcext:value-type="float">
            <text:p>552,5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000" calcext:value-type="float" table:number-columns-spanned="1" table:number-rows-spanned="2">
            <text:p>244,000</text:p>
          </table:table-cell>
          <table:table-cell office:value-type="float" office:value="44688" calcext:value-type="float">
            <text:p>44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592" calcext:value-type="float">
            <text:p>87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126199" calcext:value-type="float">
            <text:p>126,1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8888" calcext:value-type="float">
            <text:p>218,8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6112" calcext:value-type="float">
            <text:p>396,1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投資發展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10" calcext:value-type="float">
            <text:p>56,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0" calcext:value-type="float">
            <text:p>3,090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10" calcext:value-type="float">
            <text:p>56,9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90" calcext:value-type="float">
            <text:p>3,090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975000" calcext:value-type="float" table:number-columns-spanned="1" table:number-rows-spanned="2">
            <text:p>824,975,000</text:p>
          </table:table-cell>
          <table:table-cell office:value-type="float" office:value="264115440" calcext:value-type="float">
            <text:p>264,115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" calcext:value-type="float">
            <text:p>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4972440" calcext:value-type="float">
            <text:p>824,972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975000" calcext:value-type="float" table:number-columns-spanned="1" table:number-rows-spanned="2">
            <text:p>824,975,000</text:p>
          </table:table-cell>
          <table:table-cell office:value-type="float" office:value="264115440" calcext:value-type="float">
            <text:p>264,115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" calcext:value-type="float">
            <text:p>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4972440" calcext:value-type="float">
            <text:p>824,972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975000" calcext:value-type="float" table:number-columns-spanned="1" table:number-rows-spanned="2">
            <text:p>824,975,000</text:p>
          </table:table-cell>
          <table:table-cell office:value-type="float" office:value="264115440" calcext:value-type="float">
            <text:p>264,115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" calcext:value-type="float">
            <text:p>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4972440" calcext:value-type="float">
            <text:p>824,972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975000" calcext:value-type="float" table:number-columns-spanned="1" table:number-rows-spanned="2">
            <text:p>824,975,000</text:p>
          </table:table-cell>
          <table:table-cell office:value-type="float" office:value="264115440" calcext:value-type="float">
            <text:p>264,115,4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0" calcext:value-type="float">
            <text:p>2,5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4972440" calcext:value-type="float">
            <text:p>824,972,4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78000" calcext:value-type="float" table:number-columns-spanned="1" table:number-rows-spanned="2">
            <text:p>9,778,000</text:p>
          </table:table-cell>
          <table:table-cell office:value-type="float" office:value="301346" calcext:value-type="float">
            <text:p>301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94838" calcext:value-type="float">
            <text:p>9,194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3162" calcext:value-type="float">
            <text:p>583,162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禮俗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78000" calcext:value-type="float" table:number-columns-spanned="1" table:number-rows-spanned="2">
            <text:p>9,778,000</text:p>
          </table:table-cell>
          <table:table-cell office:value-type="float" office:value="301346" calcext:value-type="float">
            <text:p>301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94838" calcext:value-type="float">
            <text:p>9,194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3162" calcext:value-type="float">
            <text:p>583,162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禮俗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78000" calcext:value-type="float" table:number-columns-spanned="1" table:number-rows-spanned="2">
            <text:p>9,778,000</text:p>
          </table:table-cell>
          <table:table-cell office:value-type="float" office:value="301346" calcext:value-type="float">
            <text:p>301,3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94838" calcext:value-type="float">
            <text:p>9,194,8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3162" calcext:value-type="float">
            <text:p>583,162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000" calcext:value-type="float" table:number-columns-spanned="1" table:number-rows-spanned="2">
            <text:p>267,000</text:p>
          </table:table-cell>
          <table:table-cell office:value-type="float" office:value="50973" calcext:value-type="float">
            <text:p>50,9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212" calcext:value-type="float">
            <text:p>102,2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4788" calcext:value-type="float">
            <text:p>164,7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30000" calcext:value-type="float" table:number-columns-spanned="1" table:number-rows-spanned="2">
            <text:p>7,030,000</text:p>
          </table:table-cell>
          <table:table-cell office:value-type="float" office:value="250373" calcext:value-type="float">
            <text:p>250,3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11626" calcext:value-type="float">
            <text:p>6,611,6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8374" calcext:value-type="float">
            <text:p>418,3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1000" calcext:value-type="float" table:number-columns-spanned="1" table:number-rows-spanned="2">
            <text:p>2,48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1000" calcext:value-type="float">
            <text:p>2,48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81000" calcext:value-type="float">
            <text:p>2,381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金門日報社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金門日報社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50000" calcext:value-type="float" table:number-columns-spanned="1" table:number-rows-spanned="2">
            <text:p>13,750,000</text:p>
          </table:table-cell>
          <table:table-cell office:value-type="float" office:value="13750000" calcext:value-type="float">
            <text:p>13,7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50000" calcext:value-type="float">
            <text:p>13,75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356000" calcext:value-type="float" table:number-columns-spanned="1" table:number-rows-spanned="2">
            <text:p>52,356,000</text:p>
          </table:table-cell>
          <table:table-cell office:value-type="float" office:value="1400509" calcext:value-type="float">
            <text:p>1,400,5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83136" calcext:value-type="float">
            <text:p>48,683,1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72864" calcext:value-type="float">
            <text:p>3,672,864</text:p>
          </table:table-cell>
          <table:covered-table-cell/>
          <table:table-cell office:value-type="float" office:value="24510000" calcext:value-type="float">
            <text:p>24,5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72000" calcext:value-type="float" table:number-columns-spanned="1" table:number-rows-spanned="2">
            <text:p>15,572,000</text:p>
          </table:table-cell>
          <table:table-cell office:value-type="float" office:value="540269" calcext:value-type="float">
            <text:p>540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31002" calcext:value-type="float">
            <text:p>14,531,0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0998" calcext:value-type="float">
            <text:p>1,040,998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21000" calcext:value-type="float" table:number-columns-spanned="1" table:number-rows-spanned="2">
            <text:p>5,521,000</text:p>
          </table:table-cell>
          <table:table-cell office:value-type="float" office:value="540269" calcext:value-type="float">
            <text:p>540,2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80002" calcext:value-type="float">
            <text:p>4,480,0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0998" calcext:value-type="float">
            <text:p>1,040,998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000" calcext:value-type="float" table:number-columns-spanned="1" table:number-rows-spanned="2">
            <text:p>277,000</text:p>
          </table:table-cell>
          <table:table-cell office:value-type="float" office:value="89376" calcext:value-type="float">
            <text:p>89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904" calcext:value-type="float">
            <text:p>75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44000" calcext:value-type="float" table:number-columns-spanned="1" table:number-rows-spanned="2">
            <text:p>2,744,000</text:p>
          </table:table-cell>
          <table:table-cell office:value-type="float" office:value="450893" calcext:value-type="float">
            <text:p>450,8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4098" calcext:value-type="float">
            <text:p>1,904,0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9902" calcext:value-type="float">
            <text:p>839,9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1000" calcext:value-type="float" table:number-columns-spanned="1" table:number-rows-spanned="2">
            <text:p>10,05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51000" calcext:value-type="float">
            <text:p>10,05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0" calcext:value-type="float">
            <text:p>6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0000" calcext:value-type="float" table:number-columns-spanned="1" table:number-rows-spanned="2">
            <text:p>9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00000" calcext:value-type="float">
            <text:p>9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37000" calcext:value-type="float" table:number-columns-spanned="1" table:number-rows-spanned="2">
            <text:p>11,637,000</text:p>
          </table:table-cell>
          <table:table-cell office:value-type="float" office:value="856040" calcext:value-type="float">
            <text:p>856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6827" calcext:value-type="float">
            <text:p>9,946,8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0173" calcext:value-type="float">
            <text:p>1,690,173</text:p>
          </table:table-cell>
          <table:covered-table-cell/>
          <table:table-cell office:value-type="float" office:value="2910000" calcext:value-type="float">
            <text:p>2,9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37000" calcext:value-type="float" table:number-columns-spanned="1" table:number-rows-spanned="2">
            <text:p>11,637,000</text:p>
          </table:table-cell>
          <table:table-cell office:value-type="float" office:value="856040" calcext:value-type="float">
            <text:p>856,0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946827" calcext:value-type="float">
            <text:p>9,946,8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90173" calcext:value-type="float">
            <text:p>1,690,173</text:p>
          </table:table-cell>
          <table:covered-table-cell/>
          <table:table-cell office:value-type="float" office:value="2910000" calcext:value-type="float">
            <text:p>2,9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2000" calcext:value-type="float" table:number-columns-spanned="1" table:number-rows-spanned="2">
            <text:p>1,042,000</text:p>
          </table:table-cell>
          <table:table-cell office:value-type="float" office:value="357504" calcext:value-type="float">
            <text:p>357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616" calcext:value-type="float">
            <text:p>237,6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4384" calcext:value-type="float">
            <text:p>804,38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9000" calcext:value-type="float" table:number-columns-spanned="1" table:number-rows-spanned="2">
            <text:p>4,459,000</text:p>
          </table:table-cell>
          <table:table-cell office:value-type="float" office:value="224769" calcext:value-type="float">
            <text:p>224,7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6978" calcext:value-type="float">
            <text:p>3,846,9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2022" calcext:value-type="float">
            <text:p>612,022</text:p>
          </table:table-cell>
          <table:covered-table-cell/>
          <table:table-cell office:value-type="float" office:value="2350000" calcext:value-type="float">
            <text:p>2,3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36000" calcext:value-type="float" table:number-columns-spanned="1" table:number-rows-spanned="2">
            <text:p>6,136,000</text:p>
          </table:table-cell>
          <table:table-cell office:value-type="float" office:value="273767" calcext:value-type="float">
            <text:p>273,7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62233" calcext:value-type="float">
            <text:p>5,862,2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767" calcext:value-type="float">
            <text:p>273,767</text:p>
          </table:table-cell>
          <table:covered-table-cell/>
          <table:table-cell office:value-type="float" office:value="560000" calcext:value-type="float">
            <text:p>5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47000" calcext:value-type="float" table:number-columns-spanned="1" table:number-rows-spanned="2">
            <text:p>25,147,000</text:p>
          </table:table-cell>
          <table:table-cell office:value-type="float" office:value="4200" calcext:value-type="float">
            <text:p>4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05307" calcext:value-type="float">
            <text:p>24,205,3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1693" calcext:value-type="float">
            <text:p>941,693</text:p>
          </table:table-cell>
          <table:covered-table-cell/>
          <table:table-cell office:value-type="float" office:value="20100000" calcext:value-type="float">
            <text:p>20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47000" calcext:value-type="float" table:number-columns-spanned="1" table:number-rows-spanned="2">
            <text:p>25,147,000</text:p>
          </table:table-cell>
          <table:table-cell office:value-type="float" office:value="4200" calcext:value-type="float">
            <text:p>4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05307" calcext:value-type="float">
            <text:p>24,205,3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1693" calcext:value-type="float">
            <text:p>941,693</text:p>
          </table:table-cell>
          <table:covered-table-cell/>
          <table:table-cell office:value-type="float" office:value="20100000" calcext:value-type="float">
            <text:p>20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000" calcext:value-type="float" table:number-columns-spanned="1" table:number-rows-spanned="2">
            <text:p>51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1240" calcext:value-type="float">
            <text:p>191,2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6760" calcext:value-type="float">
            <text:p>326,7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319000" calcext:value-type="float" table:number-columns-spanned="1" table:number-rows-spanned="2">
            <text:p>24,319,000</text:p>
          </table:table-cell>
          <table:table-cell office:value-type="float" office:value="4200" calcext:value-type="float">
            <text:p>4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04067" calcext:value-type="float">
            <text:p>23,704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4933" calcext:value-type="float">
            <text:p>614,933</text:p>
          </table:table-cell>
          <table:covered-table-cell/>
          <table:table-cell office:value-type="float" office:value="20100000" calcext:value-type="float">
            <text:p>20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" calcext:value-type="float" table:number-columns-spanned="1" table:number-rows-spanned="2">
            <text:p>3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000" calcext:value-type="float">
            <text:p>3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82000" calcext:value-type="float" table:number-columns-spanned="1" table:number-rows-spanned="2">
            <text:p>18,782,000</text:p>
          </table:table-cell>
          <table:table-cell office:value-type="float" office:value="3453779" calcext:value-type="float">
            <text:p>3,453,7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34645" calcext:value-type="float">
            <text:p>10,534,6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47355" calcext:value-type="float">
            <text:p>8,247,355</text:p>
          </table:table-cell>
          <table:covered-table-cell/>
          <table:table-cell office:value-type="float" office:value="1738766" calcext:value-type="float">
            <text:p>1,738,7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業及建築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17000" calcext:value-type="float" table:number-columns-spanned="1" table:number-rows-spanned="2">
            <text:p>11,817,000</text:p>
          </table:table-cell>
          <table:table-cell office:value-type="float" office:value="1723391" calcext:value-type="float">
            <text:p>1,723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14396" calcext:value-type="float">
            <text:p>8,014,3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02604" calcext:value-type="float">
            <text:p>3,802,604</text:p>
          </table:table-cell>
          <table:covered-table-cell/>
          <table:table-cell office:value-type="float" office:value="1532890" calcext:value-type="float">
            <text:p>1,532,8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0000" calcext:value-type="float" table:number-columns-spanned="1" table:number-rows-spanned="2">
            <text:p>4,980,000</text:p>
          </table:table-cell>
          <table:table-cell office:value-type="float" office:value="707153" calcext:value-type="float">
            <text:p>707,1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5008" calcext:value-type="float">
            <text:p>3,385,0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4992" calcext:value-type="float">
            <text:p>1,594,9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00" calcext:value-type="float" table:number-columns-spanned="1" table:number-rows-spanned="2">
            <text:p>1,080,000</text:p>
          </table:table-cell>
          <table:table-cell office:value-type="float" office:value="370174" calcext:value-type="float">
            <text:p>370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251" calcext:value-type="float">
            <text:p>250,2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9749" calcext:value-type="float">
            <text:p>829,74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000" calcext:value-type="float" table:number-columns-spanned="1" table:number-rows-spanned="2">
            <text:p>1,700,000</text:p>
          </table:table-cell>
          <table:table-cell office:value-type="float" office:value="336979" calcext:value-type="float">
            <text:p>336,9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757" calcext:value-type="float">
            <text:p>934,7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65243" calcext:value-type="float">
            <text:p>765,2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修訂都市計畫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8000" calcext:value-type="float" table:number-columns-spanned="1" table:number-rows-spanned="2">
            <text:p>2,268,000</text:p>
          </table:table-cell>
          <table:table-cell office:value-type="float" office:value="738227" calcext:value-type="float">
            <text:p>738,2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4587" calcext:value-type="float">
            <text:p>644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3413" calcext:value-type="float">
            <text:p>1,623,413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8000" calcext:value-type="float" table:number-columns-spanned="1" table:number-rows-spanned="2">
            <text:p>868,000</text:p>
          </table:table-cell>
          <table:table-cell office:value-type="float" office:value="245724" calcext:value-type="float">
            <text:p>245,7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5121" calcext:value-type="float">
            <text:p>315,1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2879" calcext:value-type="float">
            <text:p>552,87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492503" calcext:value-type="float">
            <text:p>492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9466" calcext:value-type="float">
            <text:p>329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70534" calcext:value-type="float">
            <text:p>1,070,534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用事業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9000" calcext:value-type="float" table:number-columns-spanned="1" table:number-rows-spanned="2">
            <text:p>4,569,000</text:p>
          </table:table-cell>
          <table:table-cell office:value-type="float" office:value="278011" calcext:value-type="float">
            <text:p>278,0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84801" calcext:value-type="float">
            <text:p>3,984,8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4199" calcext:value-type="float">
            <text:p>584,199</text:p>
          </table:table-cell>
          <table:covered-table-cell/>
          <table:table-cell office:value-type="float" office:value="1522890" calcext:value-type="float">
            <text:p>1,522,8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2000" calcext:value-type="float" table:number-columns-spanned="1" table:number-rows-spanned="2">
            <text:p>602,000</text:p>
          </table:table-cell>
          <table:table-cell office:value-type="float" office:value="178752" calcext:value-type="float">
            <text:p>178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808" calcext:value-type="float">
            <text:p>199,8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192" calcext:value-type="float">
            <text:p>402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7000" calcext:value-type="float" table:number-columns-spanned="1" table:number-rows-spanned="2">
            <text:p>967,000</text:p>
          </table:table-cell>
          <table:table-cell office:value-type="float" office:value="99259" calcext:value-type="float">
            <text:p>99,2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4993" calcext:value-type="float">
            <text:p>784,9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007" calcext:value-type="float">
            <text:p>182,0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522890" calcext:value-type="float">
            <text:p>1,522,8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工務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5000" calcext:value-type="float" table:number-columns-spanned="1" table:number-rows-spanned="2">
            <text:p>6,965,000</text:p>
          </table:table-cell>
          <table:table-cell office:value-type="float" office:value="1730388" calcext:value-type="float">
            <text:p>1,730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0249" calcext:value-type="float">
            <text:p>2,520,2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44751" calcext:value-type="float">
            <text:p>4,444,751</text:p>
          </table:table-cell>
          <table:covered-table-cell/>
          <table:table-cell office:value-type="float" office:value="205876" calcext:value-type="float">
            <text:p>205,8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9000" calcext:value-type="float" table:number-columns-spanned="1" table:number-rows-spanned="2">
            <text:p>2,009,000</text:p>
          </table:table-cell>
          <table:table-cell office:value-type="float" office:value="72934" calcext:value-type="float">
            <text:p>72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4205" calcext:value-type="float">
            <text:p>954,2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4795" calcext:value-type="float">
            <text:p>1,054,795</text:p>
          </table:table-cell>
          <table:covered-table-cell/>
          <table:table-cell office:value-type="float" office:value="93550" calcext:value-type="float">
            <text:p>93,5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0000" calcext:value-type="float" table:number-columns-spanned="1" table:number-rows-spanned="2">
            <text:p>9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7807" calcext:value-type="float">
            <text:p>417,80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2193" calcext:value-type="float">
            <text:p>492,19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9000" calcext:value-type="float" table:number-columns-spanned="1" table:number-rows-spanned="2">
            <text:p>1,099,000</text:p>
          </table:table-cell>
          <table:table-cell office:value-type="float" office:value="72934" calcext:value-type="float">
            <text:p>72,9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6398" calcext:value-type="float">
            <text:p>536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2602" calcext:value-type="float">
            <text:p>562,602</text:p>
          </table:table-cell>
          <table:covered-table-cell/>
          <table:table-cell office:value-type="float" office:value="93550" calcext:value-type="float">
            <text:p>93,5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建築工程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5000" calcext:value-type="float" table:number-columns-spanned="1" table:number-rows-spanned="2">
            <text:p>1,335,000</text:p>
          </table:table-cell>
          <table:table-cell office:value-type="float" office:value="-41135" calcext:value-type="float">
            <text:p>-41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723" calcext:value-type="float">
            <text:p>559,7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5277" calcext:value-type="float">
            <text:p>775,2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0000" calcext:value-type="float" table:number-columns-spanned="1" table:number-rows-spanned="2">
            <text:p>770,000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83" calcext:value-type="float">
            <text:p>235,0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4917" calcext:value-type="float">
            <text:p>534,9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5000" calcext:value-type="float" table:number-columns-spanned="1" table:number-rows-spanned="2">
            <text:p>565,000</text:p>
          </table:table-cell>
          <table:table-cell office:value-type="float" office:value="-57135" calcext:value-type="float">
            <text:p>-57,1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4640" calcext:value-type="float">
            <text:p>324,6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360" calcext:value-type="float">
            <text:p>240,3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程品質管制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1000" calcext:value-type="float" table:number-columns-spanned="1" table:number-rows-spanned="2">
            <text:p>3,621,000</text:p>
          </table:table-cell>
          <table:table-cell office:value-type="float" office:value="1698589" calcext:value-type="float">
            <text:p>1,698,5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6321" calcext:value-type="float">
            <text:p>1,006,3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14679" calcext:value-type="float">
            <text:p>2,614,679</text:p>
          </table:table-cell>
          <table:covered-table-cell/>
          <table:table-cell office:value-type="float" office:value="112326" calcext:value-type="float">
            <text:p>112,32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1000" calcext:value-type="float" table:number-columns-spanned="1" table:number-rows-spanned="2">
            <text:p>77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2933" calcext:value-type="float">
            <text:p>252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8067" calcext:value-type="float">
            <text:p>518,0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1698589" calcext:value-type="float">
            <text:p>1,698,5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3388" calcext:value-type="float">
            <text:p>753,3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96612" calcext:value-type="float">
            <text:p>2,096,612</text:p>
          </table:table-cell>
          <table:covered-table-cell/>
          <table:table-cell office:value-type="float" office:value="112326" calcext:value-type="float">
            <text:p>112,326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01000" calcext:value-type="float" table:number-columns-spanned="1" table:number-rows-spanned="2">
            <text:p>33,801,000</text:p>
          </table:table-cell>
          <table:table-cell office:value-type="float" office:value="3314629" calcext:value-type="float">
            <text:p>3,314,6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444341" calcext:value-type="float">
            <text:p>28,444,3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56659" calcext:value-type="float">
            <text:p>5,356,659</text:p>
          </table:table-cell>
          <table:covered-table-cell/>
          <table:table-cell office:value-type="float" office:value="106500" calcext:value-type="float">
            <text:p>10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57000" calcext:value-type="float" table:number-columns-spanned="1" table:number-rows-spanned="2">
            <text:p>15,557,000</text:p>
          </table:table-cell>
          <table:table-cell office:value-type="float" office:value="3276820" calcext:value-type="float">
            <text:p>3,276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49925" calcext:value-type="float">
            <text:p>11,149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07075" calcext:value-type="float">
            <text:p>4,407,075</text:p>
          </table:table-cell>
          <table:covered-table-cell/>
          <table:table-cell office:value-type="float" office:value="86500" calcext:value-type="float">
            <text:p>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57000" calcext:value-type="float" table:number-columns-spanned="1" table:number-rows-spanned="2">
            <text:p>15,557,000</text:p>
          </table:table-cell>
          <table:table-cell office:value-type="float" office:value="3276820" calcext:value-type="float">
            <text:p>3,276,8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49925" calcext:value-type="float">
            <text:p>11,149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07075" calcext:value-type="float">
            <text:p>4,407,075</text:p>
          </table:table-cell>
          <table:covered-table-cell/>
          <table:table-cell office:value-type="float" office:value="86500" calcext:value-type="float">
            <text:p>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4000" calcext:value-type="float" table:number-columns-spanned="1" table:number-rows-spanned="2">
            <text:p>924,000</text:p>
          </table:table-cell>
          <table:table-cell office:value-type="float" office:value="126846" calcext:value-type="float">
            <text:p>126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39" calcext:value-type="float">
            <text:p>480,0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961" calcext:value-type="float">
            <text:p>443,9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33000" calcext:value-type="float" table:number-columns-spanned="1" table:number-rows-spanned="2">
            <text:p>9,133,000</text:p>
          </table:table-cell>
          <table:table-cell office:value-type="float" office:value="959624" calcext:value-type="float">
            <text:p>959,6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60236" calcext:value-type="float">
            <text:p>7,360,2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72764" calcext:value-type="float">
            <text:p>1,772,764</text:p>
          </table:table-cell>
          <table:covered-table-cell/>
          <table:table-cell office:value-type="float" office:value="86500" calcext:value-type="float">
            <text:p>86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000" calcext:value-type="float" table:number-columns-spanned="1" table:number-rows-spanned="2">
            <text:p>5,500,000</text:p>
          </table:table-cell>
          <table:table-cell office:value-type="float" office:value="2190350" calcext:value-type="float">
            <text:p>2,190,3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09650" calcext:value-type="float">
            <text:p>3,309,6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0350" calcext:value-type="float">
            <text:p>2,190,35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44000" calcext:value-type="float" table:number-columns-spanned="1" table:number-rows-spanned="2">
            <text:p>18,244,000</text:p>
          </table:table-cell>
          <table:table-cell office:value-type="float" office:value="37809" calcext:value-type="float">
            <text:p>37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94416" calcext:value-type="float">
            <text:p>17,294,4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9584" calcext:value-type="float">
            <text:p>949,584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養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44000" calcext:value-type="float" table:number-columns-spanned="1" table:number-rows-spanned="2">
            <text:p>18,244,000</text:p>
          </table:table-cell>
          <table:table-cell office:value-type="float" office:value="37809" calcext:value-type="float">
            <text:p>37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94416" calcext:value-type="float">
            <text:p>17,294,4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49584" calcext:value-type="float">
            <text:p>949,584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7000" calcext:value-type="float" table:number-columns-spanned="1" table:number-rows-spanned="2">
            <text:p>70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0308" calcext:value-type="float">
            <text:p>420,3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6692" calcext:value-type="float">
            <text:p>286,6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000" calcext:value-type="float" table:number-columns-spanned="1" table:number-rows-spanned="2">
            <text:p>1,037,000</text:p>
          </table:table-cell>
          <table:table-cell office:value-type="float" office:value="37809" calcext:value-type="float">
            <text:p>37,8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108" calcext:value-type="float">
            <text:p>374,1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2892" calcext:value-type="float">
            <text:p>662,892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0" calcext:value-type="float" table:number-columns-spanned="1" table:number-rows-spanned="2">
            <text:p>16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00000" calcext:value-type="float">
            <text:p>1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8984000" calcext:value-type="float" table:number-columns-spanned="1" table:number-rows-spanned="2">
            <text:p>118,984,000</text:p>
          </table:table-cell>
          <table:table-cell office:value-type="float" office:value="49136236" calcext:value-type="float">
            <text:p>49,136,2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52385" calcext:value-type="float">
            <text:p>58,052,3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931615" calcext:value-type="float">
            <text:p>60,931,615</text:p>
          </table:table-cell>
          <table:covered-table-cell/>
          <table:table-cell office:value-type="float" office:value="3519144" calcext:value-type="float">
            <text:p>3,519,1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679000" calcext:value-type="float" table:number-columns-spanned="1" table:number-rows-spanned="2">
            <text:p>105,679,000</text:p>
          </table:table-cell>
          <table:table-cell office:value-type="float" office:value="47251243" calcext:value-type="float">
            <text:p>47,251,2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01742" calcext:value-type="float">
            <text:p>47,601,7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077258" calcext:value-type="float">
            <text:p>58,077,258</text:p>
          </table:table-cell>
          <table:covered-table-cell/>
          <table:table-cell office:value-type="float" office:value="1484974" calcext:value-type="float">
            <text:p>1,484,97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7049000" calcext:value-type="float" table:number-columns-spanned="1" table:number-rows-spanned="2">
            <text:p>87,049,000</text:p>
          </table:table-cell>
          <table:table-cell office:value-type="float" office:value="44148862" calcext:value-type="float">
            <text:p>44,148,8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403412" calcext:value-type="float">
            <text:p>38,403,4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645588" calcext:value-type="float">
            <text:p>48,645,588</text:p>
          </table:table-cell>
          <table:covered-table-cell/>
          <table:table-cell office:value-type="float" office:value="702452" calcext:value-type="float">
            <text:p>702,4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44688" calcext:value-type="float">
            <text:p>44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592" calcext:value-type="float">
            <text:p>343,5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6408" calcext:value-type="float">
            <text:p>156,40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00000" calcext:value-type="float" table:number-columns-spanned="1" table:number-rows-spanned="2">
            <text:p>20,700,000</text:p>
          </table:table-cell>
          <table:table-cell office:value-type="float" office:value="3904174" calcext:value-type="float">
            <text:p>3,904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10820" calcext:value-type="float">
            <text:p>12,410,8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9180" calcext:value-type="float">
            <text:p>8,289,180</text:p>
          </table:table-cell>
          <table:covered-table-cell/>
          <table:table-cell office:value-type="float" office:value="702452" calcext:value-type="float">
            <text:p>702,45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49000" calcext:value-type="float" table:number-columns-spanned="1" table:number-rows-spanned="2">
            <text:p>65,849,000</text:p>
          </table:table-cell>
          <table:table-cell office:value-type="float" office:value="40200000" calcext:value-type="float">
            <text:p>40,2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49000" calcext:value-type="float">
            <text:p>25,64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00000" calcext:value-type="float">
            <text:p>40,2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09000" calcext:value-type="float" table:number-columns-spanned="1" table:number-rows-spanned="2">
            <text:p>11,109,000</text:p>
          </table:table-cell>
          <table:table-cell office:value-type="float" office:value="1817235" calcext:value-type="float">
            <text:p>1,817,2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17027" calcext:value-type="float">
            <text:p>5,117,0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91973" calcext:value-type="float">
            <text:p>5,991,973</text:p>
          </table:table-cell>
          <table:covered-table-cell/>
          <table:table-cell office:value-type="float" office:value="117750" calcext:value-type="float">
            <text:p>117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6000" calcext:value-type="float" table:number-columns-spanned="1" table:number-rows-spanned="2">
            <text:p>766,000</text:p>
          </table:table-cell>
          <table:table-cell office:value-type="float" office:value="132421" calcext:value-type="float">
            <text:p>132,4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518" calcext:value-type="float">
            <text:p>366,5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9482" calcext:value-type="float">
            <text:p>399,48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43000" calcext:value-type="float" table:number-columns-spanned="1" table:number-rows-spanned="2">
            <text:p>10,343,000</text:p>
          </table:table-cell>
          <table:table-cell office:value-type="float" office:value="1684814" calcext:value-type="float">
            <text:p>1,684,8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509" calcext:value-type="float">
            <text:p>4,750,5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2491" calcext:value-type="float">
            <text:p>5,592,491</text:p>
          </table:table-cell>
          <table:covered-table-cell/>
          <table:table-cell office:value-type="float" office:value="117750" calcext:value-type="float">
            <text:p>117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兩岸事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0" calcext:value-type="float" table:number-columns-spanned="1" table:number-rows-spanned="2">
            <text:p>3,580,000</text:p>
          </table:table-cell>
          <table:table-cell office:value-type="float" office:value="546586" calcext:value-type="float">
            <text:p>546,5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1074" calcext:value-type="float">
            <text:p>2,131,0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48926" calcext:value-type="float">
            <text:p>1,448,926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000" calcext:value-type="float" table:number-columns-spanned="1" table:number-rows-spanned="2">
            <text:p>467,000</text:p>
          </table:table-cell>
          <table:table-cell office:value-type="float" office:value="78174" calcext:value-type="float">
            <text:p>78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391" calcext:value-type="float">
            <text:p>193,3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609" calcext:value-type="float">
            <text:p>273,6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468412" calcext:value-type="float">
            <text:p>468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7683" calcext:value-type="float">
            <text:p>1,937,6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75317" calcext:value-type="float">
            <text:p>1,175,317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市行銷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1000" calcext:value-type="float" table:number-columns-spanned="1" table:number-rows-spanned="2">
            <text:p>3,941,000</text:p>
          </table:table-cell>
          <table:table-cell office:value-type="float" office:value="738560" calcext:value-type="float">
            <text:p>738,5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50229" calcext:value-type="float">
            <text:p>1,950,2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90771" calcext:value-type="float">
            <text:p>1,990,771</text:p>
          </table:table-cell>
          <table:covered-table-cell/>
          <table:table-cell office:value-type="float" office:value="644772" calcext:value-type="float">
            <text:p>644,7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78000" calcext:value-type="float" table:number-columns-spanned="1" table:number-rows-spanned="2">
            <text:p>978,000</text:p>
          </table:table-cell>
          <table:table-cell office:value-type="float" office:value="182992" calcext:value-type="float">
            <text:p>182,9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7528" calcext:value-type="float">
            <text:p>337,5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0472" calcext:value-type="float">
            <text:p>640,47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3000" calcext:value-type="float" table:number-columns-spanned="1" table:number-rows-spanned="2">
            <text:p>2,963,000</text:p>
          </table:table-cell>
          <table:table-cell office:value-type="float" office:value="555568" calcext:value-type="float">
            <text:p>555,5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2701" calcext:value-type="float">
            <text:p>1,612,7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0299" calcext:value-type="float">
            <text:p>1,350,299</text:p>
          </table:table-cell>
          <table:covered-table-cell/>
          <table:table-cell office:value-type="float" office:value="644772" calcext:value-type="float">
            <text:p>644,77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05000" calcext:value-type="float" table:number-columns-spanned="1" table:number-rows-spanned="2">
            <text:p>13,305,000</text:p>
          </table:table-cell>
          <table:table-cell office:value-type="float" office:value="1884993" calcext:value-type="float">
            <text:p>1,884,9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50643" calcext:value-type="float">
            <text:p>10,450,6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4357" calcext:value-type="float">
            <text:p>2,854,357</text:p>
          </table:table-cell>
          <table:covered-table-cell/>
          <table:table-cell office:value-type="float" office:value="2034170" calcext:value-type="float">
            <text:p>2,034,1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經建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office:value-type="float" office:value="67704" calcext:value-type="float">
            <text:p>67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666" calcext:value-type="float">
            <text:p>215,6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334" calcext:value-type="float">
            <text:p>152,3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office:value-type="float" office:value="67704" calcext:value-type="float">
            <text:p>67,7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666" calcext:value-type="float">
            <text:p>215,6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334" calcext:value-type="float">
            <text:p>152,3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37000" calcext:value-type="float" table:number-columns-spanned="1" table:number-rows-spanned="2">
            <text:p>12,937,000</text:p>
          </table:table-cell>
          <table:table-cell office:value-type="float" office:value="1817289" calcext:value-type="float">
            <text:p>1,817,2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34977" calcext:value-type="float">
            <text:p>10,234,9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2023" calcext:value-type="float">
            <text:p>2,702,023</text:p>
          </table:table-cell>
          <table:covered-table-cell/>
          <table:table-cell office:value-type="float" office:value="2034170" calcext:value-type="float">
            <text:p>2,034,1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5000" calcext:value-type="float" table:number-columns-spanned="1" table:number-rows-spanned="2">
            <text:p>495,000</text:p>
          </table:table-cell>
          <table:table-cell office:value-type="float" office:value="178752" calcext:value-type="float">
            <text:p>178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808" calcext:value-type="float">
            <text:p>92,8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2192" calcext:value-type="float">
            <text:p>402,1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2000" calcext:value-type="float" table:number-columns-spanned="1" table:number-rows-spanned="2">
            <text:p>3,072,000</text:p>
          </table:table-cell>
          <table:table-cell office:value-type="float" office:value="672707" calcext:value-type="float">
            <text:p>672,7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7999" calcext:value-type="float">
            <text:p>1,737,99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4001" calcext:value-type="float">
            <text:p>1,334,00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70000" calcext:value-type="float" table:number-columns-spanned="1" table:number-rows-spanned="2">
            <text:p>9,370,000</text:p>
          </table:table-cell>
          <table:table-cell office:value-type="float" office:value="965830" calcext:value-type="float">
            <text:p>965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4170" calcext:value-type="float">
            <text:p>8,404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5830" calcext:value-type="float">
            <text:p>965,830</text:p>
          </table:table-cell>
          <table:covered-table-cell/>
          <table:table-cell office:value-type="float" office:value="2034170" calcext:value-type="float">
            <text:p>2,034,17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建設處主管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住宅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60000" calcext:value-type="float" table:number-columns-spanned="1" table:number-rows-spanned="2">
            <text:p>6,460,000</text:p>
          </table:table-cell>
          <table:table-cell office:value-type="float" office:value="94192" calcext:value-type="float">
            <text:p>94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36721" calcext:value-type="float">
            <text:p>6,336,7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279" calcext:value-type="float">
            <text:p>123,279</text:p>
          </table:table-cell>
          <table:covered-table-cell/>
          <table:table-cell office:value-type="float" office:value="421704" calcext:value-type="float">
            <text:p>421,7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會保險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0000" calcext:value-type="float" table:number-columns-spanned="1" table:number-rows-spanned="2">
            <text:p>5,460,000</text:p>
          </table:table-cell>
          <table:table-cell office:value-type="float" office:value="94192" calcext:value-type="float">
            <text:p>94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6721" calcext:value-type="float">
            <text:p>5,336,7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279" calcext:value-type="float">
            <text:p>123,279</text:p>
          </table:table-cell>
          <table:covered-table-cell/>
          <table:table-cell office:value-type="float" office:value="421704" calcext:value-type="float">
            <text:p>421,7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國民年金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0000" calcext:value-type="float" table:number-columns-spanned="1" table:number-rows-spanned="2">
            <text:p>5,460,000</text:p>
          </table:table-cell>
          <table:table-cell office:value-type="float" office:value="94192" calcext:value-type="float">
            <text:p>94,1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36721" calcext:value-type="float">
            <text:p>5,336,7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279" calcext:value-type="float">
            <text:p>123,279</text:p>
          </table:table-cell>
          <table:covered-table-cell/>
          <table:table-cell office:value-type="float" office:value="421704" calcext:value-type="float">
            <text:p>421,7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59772" calcext:value-type="float">
            <text:p>59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141" calcext:value-type="float">
            <text:p>71,1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8859" calcext:value-type="float">
            <text:p>88,8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00" calcext:value-type="float" table:number-columns-spanned="1" table:number-rows-spanned="2">
            <text:p>5,300,000</text:p>
          </table:table-cell>
          <table:table-cell office:value-type="float" office:value="34420" calcext:value-type="float">
            <text:p>34,4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5580" calcext:value-type="float">
            <text:p>5,265,5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420" calcext:value-type="float">
            <text:p>34,420</text:p>
          </table:table-cell>
          <table:covered-table-cell/>
          <table:table-cell office:value-type="float" office:value="421704" calcext:value-type="float">
            <text:p>421,70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漁保險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漁民保險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救助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78000" calcext:value-type="float" table:number-columns-spanned="1" table:number-rows-spanned="2">
            <text:p>24,278,000</text:p>
          </table:table-cell>
          <table:table-cell office:value-type="float" office:value="987115" calcext:value-type="float">
            <text:p>987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33801" calcext:value-type="float">
            <text:p>22,233,8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4199" calcext:value-type="float">
            <text:p>2,044,199</text:p>
          </table:table-cell>
          <table:covered-table-cell/>
          <table:table-cell office:value-type="float" office:value="19899690" calcext:value-type="float">
            <text:p>19,899,6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救濟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78000" calcext:value-type="float" table:number-columns-spanned="1" table:number-rows-spanned="2">
            <text:p>24,278,000</text:p>
          </table:table-cell>
          <table:table-cell office:value-type="float" office:value="987115" calcext:value-type="float">
            <text:p>987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33801" calcext:value-type="float">
            <text:p>22,233,8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4199" calcext:value-type="float">
            <text:p>2,044,199</text:p>
          </table:table-cell>
          <table:covered-table-cell/>
          <table:table-cell office:value-type="float" office:value="19899690" calcext:value-type="float">
            <text:p>19,899,6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救濟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78000" calcext:value-type="float" table:number-columns-spanned="1" table:number-rows-spanned="2">
            <text:p>24,278,000</text:p>
          </table:table-cell>
          <table:table-cell office:value-type="float" office:value="987115" calcext:value-type="float">
            <text:p>987,1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33801" calcext:value-type="float">
            <text:p>22,233,8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4199" calcext:value-type="float">
            <text:p>2,044,199</text:p>
          </table:table-cell>
          <table:covered-table-cell/>
          <table:table-cell office:value-type="float" office:value="19899690" calcext:value-type="float">
            <text:p>19,899,69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office:value-type="float" office:value="45968" calcext:value-type="float">
            <text:p>45,9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472" calcext:value-type="float">
            <text:p>22,4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528" calcext:value-type="float">
            <text:p>237,5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office:value-type="float" office:value="127365" calcext:value-type="float">
            <text:p>127,3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5736" calcext:value-type="float">
            <text:p>13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34264" calcext:value-type="float">
            <text:p>534,264</text:p>
          </table:table-cell>
          <table:covered-table-cell/>
          <table:table-cell office:value-type="float" office:value="6000" calcext:value-type="float">
            <text:p>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48000" calcext:value-type="float" table:number-columns-spanned="1" table:number-rows-spanned="2">
            <text:p>23,348,000</text:p>
          </table:table-cell>
          <table:table-cell office:value-type="float" office:value="813782" calcext:value-type="float">
            <text:p>813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75593" calcext:value-type="float">
            <text:p>22,075,5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2407" calcext:value-type="float">
            <text:p>1,272,407</text:p>
          </table:table-cell>
          <table:covered-table-cell/>
          <table:table-cell office:value-type="float" office:value="19893690" calcext:value-type="float">
            <text:p>19,893,69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457000" calcext:value-type="float" table:number-columns-spanned="1" table:number-rows-spanned="2">
            <text:p>107,457,000</text:p>
          </table:table-cell>
          <table:table-cell office:value-type="float" office:value="37731238" calcext:value-type="float">
            <text:p>37,731,2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07649" calcext:value-type="float">
            <text:p>46,707,6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749351" calcext:value-type="float">
            <text:p>60,749,351</text:p>
          </table:table-cell>
          <table:covered-table-cell/>
          <table:table-cell office:value-type="float" office:value="5091384" calcext:value-type="float">
            <text:p>5,091,38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5000" calcext:value-type="float" table:number-columns-spanned="1" table:number-rows-spanned="2">
            <text:p>3,385,000</text:p>
          </table:table-cell>
          <table:table-cell office:value-type="float" office:value="773878" calcext:value-type="float">
            <text:p>773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7254" calcext:value-type="float">
            <text:p>1,767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7746" calcext:value-type="float">
            <text:p>1,617,746</text:p>
          </table:table-cell>
          <table:covered-table-cell/>
          <table:table-cell office:value-type="float" office:value="104748" calcext:value-type="float">
            <text:p>104,7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85000" calcext:value-type="float" table:number-columns-spanned="1" table:number-rows-spanned="2">
            <text:p>3,385,000</text:p>
          </table:table-cell>
          <table:table-cell office:value-type="float" office:value="773878" calcext:value-type="float">
            <text:p>773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7254" calcext:value-type="float">
            <text:p>1,767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7746" calcext:value-type="float">
            <text:p>1,617,746</text:p>
          </table:table-cell>
          <table:covered-table-cell/>
          <table:table-cell office:value-type="float" office:value="104748" calcext:value-type="float">
            <text:p>104,7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" calcext:value-type="float">
            <text:p>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80000" calcext:value-type="float" table:number-columns-spanned="1" table:number-rows-spanned="2">
            <text:p>2,380,000</text:p>
          </table:table-cell>
          <table:table-cell office:value-type="float" office:value="578878" calcext:value-type="float">
            <text:p>578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7254" calcext:value-type="float">
            <text:p>957,2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2746" calcext:value-type="float">
            <text:p>1,422,746</text:p>
          </table:table-cell>
          <table:covered-table-cell/>
          <table:table-cell office:value-type="float" office:value="104748" calcext:value-type="float">
            <text:p>104,74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95000" calcext:value-type="float">
            <text:p>19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5000" calcext:value-type="float">
            <text:p>80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5000" calcext:value-type="float">
            <text:p>19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89000" calcext:value-type="float" table:number-columns-spanned="1" table:number-rows-spanned="2">
            <text:p>64,089,000</text:p>
          </table:table-cell>
          <table:table-cell office:value-type="float" office:value="20794925" calcext:value-type="float">
            <text:p>20,794,9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291489" calcext:value-type="float">
            <text:p>27,291,4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797511" calcext:value-type="float">
            <text:p>36,797,511</text:p>
          </table:table-cell>
          <table:covered-table-cell/>
          <table:table-cell office:value-type="float" office:value="2834253" calcext:value-type="float">
            <text:p>2,834,2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社福館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23000" calcext:value-type="float" table:number-columns-spanned="1" table:number-rows-spanned="2">
            <text:p>4,223,000</text:p>
          </table:table-cell>
          <table:table-cell office:value-type="float" office:value="507551" calcext:value-type="float">
            <text:p>507,5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68358" calcext:value-type="float">
            <text:p>2,468,3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54642" calcext:value-type="float">
            <text:p>1,754,6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146039" calcext:value-type="float">
            <text:p>146,0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824" calcext:value-type="float">
            <text:p>172,8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7176" calcext:value-type="float">
            <text:p>657,1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63000" calcext:value-type="float" table:number-columns-spanned="1" table:number-rows-spanned="2">
            <text:p>3,363,000</text:p>
          </table:table-cell>
          <table:table-cell office:value-type="float" office:value="361512" calcext:value-type="float">
            <text:p>361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65534" calcext:value-type="float">
            <text:p>2,265,5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7466" calcext:value-type="float">
            <text:p>1,097,4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00000" calcext:value-type="float" table:number-columns-spanned="1" table:number-rows-spanned="2">
            <text:p>18,600,000</text:p>
          </table:table-cell>
          <table:table-cell office:value-type="float" office:value="7963660" calcext:value-type="float">
            <text:p>7,963,6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17185" calcext:value-type="float">
            <text:p>10,017,1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82815" calcext:value-type="float">
            <text:p>8,582,815</text:p>
          </table:table-cell>
          <table:covered-table-cell/>
          <table:table-cell office:value-type="float" office:value="195400" calcext:value-type="float">
            <text:p>195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9000" calcext:value-type="float" table:number-columns-spanned="1" table:number-rows-spanned="2">
            <text:p>339,000</text:p>
          </table:table-cell>
          <table:table-cell office:value-type="float" office:value="63009" calcext:value-type="float">
            <text:p>63,00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9973" calcext:value-type="float">
            <text:p>149,9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9027" calcext:value-type="float">
            <text:p>189,0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float" office:value="119960" calcext:value-type="float">
            <text:p>119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01903" calcext:value-type="float">
            <text:p>4,401,9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08097" calcext:value-type="float">
            <text:p>608,097</text:p>
          </table:table-cell>
          <table:covered-table-cell/>
          <table:table-cell office:value-type="float" office:value="195400" calcext:value-type="float">
            <text:p>195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51000" calcext:value-type="float" table:number-columns-spanned="1" table:number-rows-spanned="2">
            <text:p>13,251,000</text:p>
          </table:table-cell>
          <table:table-cell office:value-type="float" office:value="7780691" calcext:value-type="float">
            <text:p>7,780,6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5309" calcext:value-type="float">
            <text:p>5,465,3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85691" calcext:value-type="float">
            <text:p>7,785,6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266000" calcext:value-type="float" table:number-columns-spanned="1" table:number-rows-spanned="2">
            <text:p>41,266,000</text:p>
          </table:table-cell>
          <table:table-cell office:value-type="float" office:value="12323714" calcext:value-type="float">
            <text:p>12,323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805946" calcext:value-type="float">
            <text:p>14,805,9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460054" calcext:value-type="float">
            <text:p>26,460,054</text:p>
          </table:table-cell>
          <table:covered-table-cell/>
          <table:table-cell office:value-type="float" office:value="2638853" calcext:value-type="float">
            <text:p>2,638,85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000" calcext:value-type="float" table:number-columns-spanned="1" table:number-rows-spanned="2">
            <text:p>327,000</text:p>
          </table:table-cell>
          <table:table-cell office:value-type="float" office:value="53010" calcext:value-type="float">
            <text:p>53,0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970" calcext:value-type="float">
            <text:p>167,9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9030" calcext:value-type="float">
            <text:p>159,03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4000" calcext:value-type="float" table:number-columns-spanned="1" table:number-rows-spanned="2">
            <text:p>3,604,000</text:p>
          </table:table-cell>
          <table:table-cell office:value-type="float" office:value="247914" calcext:value-type="float">
            <text:p>247,9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1926" calcext:value-type="float">
            <text:p>2,651,9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2074" calcext:value-type="float">
            <text:p>952,074</text:p>
          </table:table-cell>
          <table:covered-table-cell/>
          <table:table-cell office:value-type="float" office:value="586878" calcext:value-type="float">
            <text:p>586,87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35000" calcext:value-type="float" table:number-columns-spanned="1" table:number-rows-spanned="2">
            <text:p>37,335,000</text:p>
          </table:table-cell>
          <table:table-cell office:value-type="float" office:value="12022790" calcext:value-type="float">
            <text:p>12,022,7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986050" calcext:value-type="float">
            <text:p>11,986,05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48950" calcext:value-type="float">
            <text:p>25,348,950</text:p>
          </table:table-cell>
          <table:covered-table-cell/>
          <table:table-cell office:value-type="float" office:value="2051975" calcext:value-type="float">
            <text:p>2,051,97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820000" calcext:value-type="float" table:number-columns-spanned="1" table:number-rows-spanned="2">
            <text:p>34,820,000</text:p>
          </table:table-cell>
          <table:table-cell office:value-type="float" office:value="15447835" calcext:value-type="float">
            <text:p>15,447,8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2216" calcext:value-type="float">
            <text:p>15,002,21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17784" calcext:value-type="float">
            <text:p>19,817,784</text:p>
          </table:table-cell>
          <table:covered-table-cell/>
          <table:table-cell office:value-type="float" office:value="2152383" calcext:value-type="float">
            <text:p>2,152,3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家暴性侵防治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1000" calcext:value-type="float" table:number-columns-spanned="1" table:number-rows-spanned="2">
            <text:p>1,551,000</text:p>
          </table:table-cell>
          <table:table-cell office:value-type="float" office:value="161649" calcext:value-type="float">
            <text:p>161,6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129" calcext:value-type="float">
            <text:p>1,060,1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0871" calcext:value-type="float">
            <text:p>490,8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9000" calcext:value-type="float" table:number-columns-spanned="1" table:number-rows-spanned="2">
            <text:p>559,000</text:p>
          </table:table-cell>
          <table:table-cell office:value-type="float" office:value="134354" calcext:value-type="float">
            <text:p>134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424" calcext:value-type="float">
            <text:p>95,42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3576" calcext:value-type="float">
            <text:p>463,57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85000" calcext:value-type="float" table:number-columns-spanned="1" table:number-rows-spanned="2">
            <text:p>885,000</text:p>
          </table:table-cell>
          <table:table-cell office:value-type="float" office:value="23295" calcext:value-type="float">
            <text:p>23,2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1705" calcext:value-type="float">
            <text:p>861,7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295" calcext:value-type="float">
            <text:p>23,2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00" calcext:value-type="float" table:number-columns-spanned="1" table:number-rows-spanned="2">
            <text:p>107,000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>
            <text:p>10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" calcext:value-type="float">
            <text:p>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婦女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15000" calcext:value-type="float" table:number-columns-spanned="1" table:number-rows-spanned="2">
            <text:p>5,315,000</text:p>
          </table:table-cell>
          <table:table-cell office:value-type="float" office:value="1734474" calcext:value-type="float">
            <text:p>1,734,4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1805" calcext:value-type="float">
            <text:p>3,061,8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53195" calcext:value-type="float">
            <text:p>2,253,1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44688" calcext:value-type="float">
            <text:p>44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904" calcext:value-type="float">
            <text:p>28,9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096" calcext:value-type="float">
            <text:p>201,09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000" calcext:value-type="float" table:number-columns-spanned="1" table:number-rows-spanned="2">
            <text:p>413,000</text:p>
          </table:table-cell>
          <table:table-cell office:value-type="float" office:value="153166" calcext:value-type="float">
            <text:p>153,1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41" calcext:value-type="float">
            <text:p>14,14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8859" calcext:value-type="float">
            <text:p>398,85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2000" calcext:value-type="float" table:number-columns-spanned="1" table:number-rows-spanned="2">
            <text:p>4,672,000</text:p>
          </table:table-cell>
          <table:table-cell office:value-type="float" office:value="1536620" calcext:value-type="float">
            <text:p>1,536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8760" calcext:value-type="float">
            <text:p>3,018,7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53240" calcext:value-type="float">
            <text:p>1,653,2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954000" calcext:value-type="float" table:number-columns-spanned="1" table:number-rows-spanned="2">
            <text:p>27,954,000</text:p>
          </table:table-cell>
          <table:table-cell office:value-type="float" office:value="13551712" calcext:value-type="float">
            <text:p>13,551,7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0282" calcext:value-type="float">
            <text:p>10,880,2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073718" calcext:value-type="float">
            <text:p>17,073,718</text:p>
          </table:table-cell>
          <table:covered-table-cell/>
          <table:table-cell office:value-type="float" office:value="2152383" calcext:value-type="float">
            <text:p>2,152,3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34000" calcext:value-type="float" table:number-columns-spanned="1" table:number-rows-spanned="2">
            <text:p>5,134,000</text:p>
          </table:table-cell>
          <table:table-cell office:value-type="float" office:value="1040930" calcext:value-type="float">
            <text:p>1,040,9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7479" calcext:value-type="float">
            <text:p>2,337,4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96521" calcext:value-type="float">
            <text:p>2,796,5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14000" calcext:value-type="float" table:number-columns-spanned="1" table:number-rows-spanned="2">
            <text:p>4,614,000</text:p>
          </table:table-cell>
          <table:table-cell office:value-type="float" office:value="336051" calcext:value-type="float">
            <text:p>336,05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9149" calcext:value-type="float">
            <text:p>2,629,1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4851" calcext:value-type="float">
            <text:p>1,984,851</text:p>
          </table:table-cell>
          <table:covered-table-cell/>
          <table:table-cell office:value-type="float" office:value="1057883" calcext:value-type="float">
            <text:p>1,057,88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06000" calcext:value-type="float" table:number-columns-spanned="1" table:number-rows-spanned="2">
            <text:p>18,206,000</text:p>
          </table:table-cell>
          <table:table-cell office:value-type="float" office:value="12174731" calcext:value-type="float">
            <text:p>12,174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13654" calcext:value-type="float">
            <text:p>5,913,6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292346" calcext:value-type="float">
            <text:p>12,292,346</text:p>
          </table:table-cell>
          <table:covered-table-cell/>
          <table:table-cell office:value-type="float" office:value="1094500" calcext:value-type="float">
            <text:p>1,094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親及外配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3000" calcext:value-type="float" table:number-columns-spanned="1" table:number-rows-spanned="2">
            <text:p>5,163,000</text:p>
          </table:table-cell>
          <table:table-cell office:value-type="float" office:value="714600" calcext:value-type="float">
            <text:p>71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6690" calcext:value-type="float">
            <text:p>2,646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6310" calcext:value-type="float">
            <text:p>2,516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親及外配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63000" calcext:value-type="float" table:number-columns-spanned="1" table:number-rows-spanned="2">
            <text:p>5,163,000</text:p>
          </table:table-cell>
          <table:table-cell office:value-type="float" office:value="714600" calcext:value-type="float">
            <text:p>714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46690" calcext:value-type="float">
            <text:p>2,646,6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16310" calcext:value-type="float">
            <text:p>2,516,31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5000" calcext:value-type="float" table:number-columns-spanned="1" table:number-rows-spanned="2">
            <text:p>465,000</text:p>
          </table:table-cell>
          <table:table-cell office:value-type="float" office:value="81699" calcext:value-type="float">
            <text:p>81,6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497" calcext:value-type="float">
            <text:p>100,4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4503" calcext:value-type="float">
            <text:p>364,5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8000" calcext:value-type="float" table:number-columns-spanned="1" table:number-rows-spanned="2">
            <text:p>4,198,000</text:p>
          </table:table-cell>
          <table:table-cell office:value-type="float" office:value="485389" calcext:value-type="float">
            <text:p>485,3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3705" calcext:value-type="float">
            <text:p>2,193,7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4295" calcext:value-type="float">
            <text:p>2,004,2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float" office:value="147512" calcext:value-type="float">
            <text:p>147,5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2488" calcext:value-type="float">
            <text:p>352,4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7512" calcext:value-type="float">
            <text:p>147,5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95000" calcext:value-type="float" table:number-columns-spanned="1" table:number-rows-spanned="2">
            <text:p>32,695,000</text:p>
          </table:table-cell>
          <table:table-cell office:value-type="float" office:value="313771" calcext:value-type="float">
            <text:p>313,7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83528" calcext:value-type="float">
            <text:p>31,383,5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1472" calcext:value-type="float">
            <text:p>1,311,472</text:p>
          </table:table-cell>
          <table:covered-table-cell/>
          <table:table-cell office:value-type="float" office:value="4683250" calcext:value-type="float">
            <text:p>4,683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95000" calcext:value-type="float" table:number-columns-spanned="1" table:number-rows-spanned="2">
            <text:p>32,695,000</text:p>
          </table:table-cell>
          <table:table-cell office:value-type="float" office:value="313771" calcext:value-type="float">
            <text:p>313,7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83528" calcext:value-type="float">
            <text:p>31,383,5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1472" calcext:value-type="float">
            <text:p>1,311,472</text:p>
          </table:table-cell>
          <table:covered-table-cell/>
          <table:table-cell office:value-type="float" office:value="4683250" calcext:value-type="float">
            <text:p>4,683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95000" calcext:value-type="float" table:number-columns-spanned="1" table:number-rows-spanned="2">
            <text:p>32,695,000</text:p>
          </table:table-cell>
          <table:table-cell office:value-type="float" office:value="313771" calcext:value-type="float">
            <text:p>313,7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83528" calcext:value-type="float">
            <text:p>31,383,5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11472" calcext:value-type="float">
            <text:p>1,311,472</text:p>
          </table:table-cell>
          <table:covered-table-cell/>
          <table:table-cell office:value-type="float" office:value="4683250" calcext:value-type="float">
            <text:p>4,683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000" calcext:value-type="float" table:number-columns-spanned="1" table:number-rows-spanned="2">
            <text:p>265,000</text:p>
          </table:table-cell>
          <table:table-cell office:value-type="float" office:value="52666" calcext:value-type="float">
            <text:p>52,66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002" calcext:value-type="float">
            <text:p>107,0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7998" calcext:value-type="float">
            <text:p>157,99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00" calcext:value-type="float" table:number-columns-spanned="1" table:number-rows-spanned="2">
            <text:p>32,000,000</text:p>
          </table:table-cell>
          <table:table-cell office:value-type="float" office:value="261105" calcext:value-type="float">
            <text:p>261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46526" calcext:value-type="float">
            <text:p>30,846,5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53474" calcext:value-type="float">
            <text:p>1,153,474</text:p>
          </table:table-cell>
          <table:covered-table-cell/>
          <table:table-cell office:value-type="float" office:value="4683250" calcext:value-type="float">
            <text:p>4,683,2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" calcext:value-type="float" table:number-columns-spanned="1" table:number-rows-spanned="2">
            <text:p>4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" calcext:value-type="float">
            <text:p>43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59000" calcext:value-type="float" table:number-columns-spanned="1" table:number-rows-spanned="2">
            <text:p>42,659,000</text:p>
          </table:table-cell>
          <table:table-cell office:value-type="float" office:value="5429" calcext:value-type="float">
            <text:p>5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29419" calcext:value-type="float">
            <text:p>41,629,4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9581" calcext:value-type="float">
            <text:p>1,029,581</text:p>
          </table:table-cell>
          <table:covered-table-cell/>
          <table:table-cell office:value-type="float" office:value="35000000" calcext:value-type="float">
            <text:p>35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59000" calcext:value-type="float" table:number-columns-spanned="1" table:number-rows-spanned="2">
            <text:p>42,659,000</text:p>
          </table:table-cell>
          <table:table-cell office:value-type="float" office:value="5429" calcext:value-type="float">
            <text:p>5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29419" calcext:value-type="float">
            <text:p>41,629,4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9581" calcext:value-type="float">
            <text:p>1,029,581</text:p>
          </table:table-cell>
          <table:covered-table-cell/>
          <table:table-cell office:value-type="float" office:value="35000000" calcext:value-type="float">
            <text:p>35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659000" calcext:value-type="float" table:number-columns-spanned="1" table:number-rows-spanned="2">
            <text:p>42,659,000</text:p>
          </table:table-cell>
          <table:table-cell office:value-type="float" office:value="5429" calcext:value-type="float">
            <text:p>5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629419" calcext:value-type="float">
            <text:p>41,629,4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9581" calcext:value-type="float">
            <text:p>1,029,581</text:p>
          </table:table-cell>
          <table:covered-table-cell/>
          <table:table-cell office:value-type="float" office:value="35000000" calcext:value-type="float">
            <text:p>35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000" calcext:value-type="float" table:number-columns-spanned="1" table:number-rows-spanned="2">
            <text:p>4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7184" calcext:value-type="float">
            <text:p>167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2816" calcext:value-type="float">
            <text:p>312,8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179000" calcext:value-type="float" table:number-columns-spanned="1" table:number-rows-spanned="2">
            <text:p>42,179,000</text:p>
          </table:table-cell>
          <table:table-cell office:value-type="float" office:value="5429" calcext:value-type="float">
            <text:p>5,4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462235" calcext:value-type="float">
            <text:p>41,462,2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6765" calcext:value-type="float">
            <text:p>716,765</text:p>
          </table:table-cell>
          <table:covered-table-cell/>
          <table:table-cell office:value-type="float" office:value="35000000" calcext:value-type="float">
            <text:p>35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580327" calcext:value-type="float">
            <text:p>580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698" calcext:value-type="float">
            <text:p>156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3302" calcext:value-type="float">
            <text:p>1,283,3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城鄉及社區管理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580327" calcext:value-type="float">
            <text:p>580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698" calcext:value-type="float">
            <text:p>156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3302" calcext:value-type="float">
            <text:p>1,283,3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城鄉發展業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0000" calcext:value-type="float" table:number-columns-spanned="1" table:number-rows-spanned="2">
            <text:p>1,440,000</text:p>
          </table:table-cell>
          <table:table-cell office:value-type="float" office:value="580327" calcext:value-type="float">
            <text:p>580,3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698" calcext:value-type="float">
            <text:p>156,6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83302" calcext:value-type="float">
            <text:p>1,283,30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　人事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0000" calcext:value-type="float" table:number-columns-spanned="1" table:number-rows-spanned="2">
            <text:p>640,000</text:p>
          </table:table-cell>
          <table:table-cell office:value-type="float" office:value="276096" calcext:value-type="float">
            <text:p>276,0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784" calcext:value-type="float">
            <text:p>18,7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1216" calcext:value-type="float">
            <text:p>621,2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　業務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304231" calcext:value-type="float">
            <text:p>304,2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914" calcext:value-type="float">
            <text:p>137,9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62086" calcext:value-type="float">
            <text:p>662,08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188000" calcext:value-type="float" table:number-columns-spanned="1" table:number-rows-spanned="2">
            <text:p>55,188,000</text:p>
          </table:table-cell>
          <table:table-cell office:value-type="float" office:value="30188000" calcext:value-type="float">
            <text:p>30,1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188000" calcext:value-type="float">
            <text:p>55,1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退休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25000000" calcext:value-type="float">
            <text:p>2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人員撫卹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8000" calcext:value-type="float" table:number-columns-spanned="1" table:number-rows-spanned="2">
            <text:p>5,188,000</text:p>
          </table:table-cell>
          <table:table-cell office:value-type="float" office:value="5188000" calcext:value-type="float">
            <text:p>5,1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8000" calcext:value-type="float" table:number-columns-spanned="1" table:number-rows-spanned="2">
            <text:p>5,188,000</text:p>
          </table:table-cell>
          <table:table-cell office:value-type="float" office:value="5188000" calcext:value-type="float">
            <text:p>5,1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8000" calcext:value-type="float" table:number-columns-spanned="1" table:number-rows-spanned="2">
            <text:p>5,188,000</text:p>
          </table:table-cell>
          <table:table-cell office:value-type="float" office:value="5188000" calcext:value-type="float">
            <text:p>5,1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88000" calcext:value-type="float">
            <text:p>5,18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賠償準備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賠償準備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00000" calcext:value-type="float">
            <text:p>1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06290000" calcext:value-type="float" table:number-columns-spanned="1" table:number-rows-spanned="2">
            <text:p>1,606,290,000</text:p>
          </table:table-cell>
          <table:table-cell office:value-type="float" office:value="432702503" calcext:value-type="float">
            <text:p>432,702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017219" calcext:value-type="float">
            <text:p>471,017,2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5272781" calcext:value-type="float">
            <text:p>1,135,272,781</text:p>
          </table:table-cell>
          <table:covered-table-cell/>
          <table:table-cell office:value-type="float" office:value="114121195" calcext:value-type="float">
            <text:p>114,121,19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設備及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資訊設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000" calcext:value-type="float" table:number-columns-spanned="1" table:number-rows-spanned="2">
            <text:p>1,129,000</text:p>
          </table:table-cell>
          <table:table-cell office:value-type="float" office:value="29157" calcext:value-type="float">
            <text:p>29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9843" calcext:value-type="float">
            <text:p>1,099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民政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9000" calcext:value-type="float" table:number-columns-spanned="1" table:number-rows-spanned="2">
            <text:p>1,129,000</text:p>
          </table:table-cell>
          <table:table-cell office:value-type="float" office:value="29157" calcext:value-type="float">
            <text:p>29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9843" calcext:value-type="float">
            <text:p>1,099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民政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9157" calcext:value-type="float">
            <text:p>29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43" calcext:value-type="float">
            <text:p>20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9157" calcext:value-type="float">
            <text:p>29,1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43" calcext:value-type="float">
            <text:p>20,8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57" calcext:value-type="float">
            <text:p>29,15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戶政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9000" calcext:value-type="float">
            <text:p>1,07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9000" calcext:value-type="float" table:number-columns-spanned="1" table:number-rows-spanned="2">
            <text:p>1,079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79000" calcext:value-type="float">
            <text:p>1,079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非營業特種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>
            <text:p>444,2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教育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>
            <text:p>444,2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設備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>
            <text:p>444,2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 table:number-columns-spanned="1" table:number-rows-spanned="2">
            <text:p>444,21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4211000" calcext:value-type="float">
            <text:p>444,21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傳統建築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傳統建築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950000" calcext:value-type="float" table:number-columns-spanned="1" table:number-rows-spanned="2">
            <text:p>81,9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811023" calcext:value-type="float">
            <text:p>81,811,0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977" calcext:value-type="float">
            <text:p>138,977</text:p>
          </table:table-cell>
          <table:covered-table-cell/>
          <table:table-cell office:value-type="float" office:value="6080993" calcext:value-type="float">
            <text:p>6,080,99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農林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林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000" calcext:value-type="float" table:number-columns-spanned="1" table:number-rows-spanned="2">
            <text:p>10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00000" calcext:value-type="float">
            <text:p>10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農委會補助計畫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漁牧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20000" calcext:value-type="float" table:number-columns-spanned="1" table:number-rows-spanned="2">
            <text:p>43,9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20000" calcext:value-type="float">
            <text:p>43,9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漁牧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20000" calcext:value-type="float" table:number-columns-spanned="1" table:number-rows-spanned="2">
            <text:p>43,9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920000" calcext:value-type="float">
            <text:p>43,9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60000" calcext:value-type="float" table:number-columns-spanned="1" table:number-rows-spanned="2">
            <text:p>43,5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60000" calcext:value-type="float">
            <text:p>43,5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" calcext:value-type="float" table:number-columns-spanned="1" table:number-rows-spanned="2">
            <text:p>3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000" calcext:value-type="float">
            <text:p>36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水利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30000" calcext:value-type="float" table:number-columns-spanned="1" table:number-rows-spanned="2">
            <text:p>26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91023" calcext:value-type="float">
            <text:p>26,391,0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977" calcext:value-type="float">
            <text:p>138,977</text:p>
          </table:table-cell>
          <table:covered-table-cell/>
          <table:table-cell office:value-type="float" office:value="6080993" calcext:value-type="float">
            <text:p>6,080,99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水利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11023" calcext:value-type="float">
            <text:p>16,111,0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977" calcext:value-type="float">
            <text:p>138,9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111023" calcext:value-type="float">
            <text:p>16,111,0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8977" calcext:value-type="float">
            <text:p>138,9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雨水下水道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0000" calcext:value-type="float">
            <text:p>10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6080993" calcext:value-type="float">
            <text:p>6,080,99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0000" calcext:value-type="float" table:number-columns-spanned="1" table:number-rows-spanned="2">
            <text:p>10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80000" calcext:value-type="float">
            <text:p>10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6080993" calcext:value-type="float">
            <text:p>6,080,99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809000" calcext:value-type="float" table:number-columns-spanned="1" table:number-rows-spanned="2">
            <text:p>73,809,000</text:p>
          </table:table-cell>
          <table:table-cell office:value-type="float" office:value="213426" calcext:value-type="float">
            <text:p>213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338933" calcext:value-type="float">
            <text:p>68,338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70067" calcext:value-type="float">
            <text:p>5,470,0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交通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23000" calcext:value-type="float" table:number-columns-spanned="1" table:number-rows-spanned="2">
            <text:p>21,2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23000" calcext:value-type="float">
            <text:p>21,22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交通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23000" calcext:value-type="float" table:number-columns-spanned="1" table:number-rows-spanned="2">
            <text:p>21,2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223000" calcext:value-type="float">
            <text:p>21,22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0" calcext:value-type="float">
            <text:p>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23000" calcext:value-type="float" table:number-columns-spanned="1" table:number-rows-spanned="2">
            <text:p>20,4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23000" calcext:value-type="float">
            <text:p>20,42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道路修建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86000" calcext:value-type="float" table:number-columns-spanned="1" table:number-rows-spanned="2">
            <text:p>52,586,000</text:p>
          </table:table-cell>
          <table:table-cell office:value-type="float" office:value="213426" calcext:value-type="float">
            <text:p>213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15933" calcext:value-type="float">
            <text:p>47,115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70067" calcext:value-type="float">
            <text:p>5,470,0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道路整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86000" calcext:value-type="float" table:number-columns-spanned="1" table:number-rows-spanned="2">
            <text:p>52,586,000</text:p>
          </table:table-cell>
          <table:table-cell office:value-type="float" office:value="213426" calcext:value-type="float">
            <text:p>213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15933" calcext:value-type="float">
            <text:p>47,115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70067" calcext:value-type="float">
            <text:p>5,470,0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586000" calcext:value-type="float" table:number-columns-spanned="1" table:number-rows-spanned="2">
            <text:p>52,586,000</text:p>
          </table:table-cell>
          <table:table-cell office:value-type="float" office:value="213426" calcext:value-type="float">
            <text:p>213,4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115933" calcext:value-type="float">
            <text:p>47,115,9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70067" calcext:value-type="float">
            <text:p>5,470,0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業基金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0" calcext:value-type="float">
            <text:p>7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車船處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0" calcext:value-type="float">
            <text:p>7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車船處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0" calcext:value-type="float">
            <text:p>7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00" calcext:value-type="float">
            <text:p>7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42000" calcext:value-type="float" table:number-columns-spanned="1" table:number-rows-spanned="2">
            <text:p>11,542,000</text:p>
          </table:table-cell>
          <table:table-cell office:value-type="float" office:value="78645" calcext:value-type="float">
            <text:p>78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80587" calcext:value-type="float">
            <text:p>11,380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413" calcext:value-type="float">
            <text:p>161,4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觀光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42000" calcext:value-type="float" table:number-columns-spanned="1" table:number-rows-spanned="2">
            <text:p>11,042,000</text:p>
          </table:table-cell>
          <table:table-cell office:value-type="float" office:value="78645" calcext:value-type="float">
            <text:p>78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880587" calcext:value-type="float">
            <text:p>10,880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413" calcext:value-type="float">
            <text:p>161,4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事業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000" calcext:value-type="float" table:number-columns-spanned="1" table:number-rows-spanned="2">
            <text:p>6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000" calcext:value-type="float">
            <text:p>61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000" calcext:value-type="float" table:number-columns-spanned="1" table:number-rows-spanned="2">
            <text:p>61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2000" calcext:value-type="float">
            <text:p>61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觀光企劃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0000" calcext:value-type="float" table:number-columns-spanned="1" table:number-rows-spanned="2">
            <text:p>10,430,000</text:p>
          </table:table-cell>
          <table:table-cell office:value-type="float" office:value="78645" calcext:value-type="float">
            <text:p>78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8587" calcext:value-type="float">
            <text:p>10,268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413" calcext:value-type="float">
            <text:p>161,4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30000" calcext:value-type="float" table:number-columns-spanned="1" table:number-rows-spanned="2">
            <text:p>10,430,000</text:p>
          </table:table-cell>
          <table:table-cell office:value-type="float" office:value="78645" calcext:value-type="float">
            <text:p>78,6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268587" calcext:value-type="float">
            <text:p>10,268,5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413" calcext:value-type="float">
            <text:p>161,4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經濟及商業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工商消保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>
            <text:p>3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營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>
            <text:p>3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營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>
            <text:p>3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 table:number-columns-spanned="1" table:number-rows-spanned="2">
            <text:p>3,2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80000" calcext:value-type="float">
            <text:p>3,2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45000" calcext:value-type="float" table:number-columns-spanned="1" table:number-rows-spanned="2">
            <text:p>28,545,000</text:p>
          </table:table-cell>
          <table:table-cell office:value-type="float" office:value="28507" calcext:value-type="float">
            <text:p>28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516493" calcext:value-type="float">
            <text:p>28,516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團志工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志願服務與社團輔導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社福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5000" calcext:value-type="float" table:number-columns-spanned="1" table:number-rows-spanned="2">
            <text:p>6,1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5000" calcext:value-type="float">
            <text:p>6,1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老人福利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5000" calcext:value-type="float" table:number-columns-spanned="1" table:number-rows-spanned="2">
            <text:p>4,1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5000" calcext:value-type="float">
            <text:p>4,1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5000" calcext:value-type="float" table:number-columns-spanned="1" table:number-rows-spanned="2">
            <text:p>4,1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15000" calcext:value-type="float">
            <text:p>4,11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身心障礙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婦幼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8507" calcext:value-type="float">
            <text:p>28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01493" calcext:value-type="float">
            <text:p>22,301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兒少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8507" calcext:value-type="float">
            <text:p>28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01493" calcext:value-type="float">
            <text:p>22,301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30000" calcext:value-type="float" table:number-columns-spanned="1" table:number-rows-spanned="2">
            <text:p>22,330,000</text:p>
          </table:table-cell>
          <table:table-cell office:value-type="float" office:value="28507" calcext:value-type="float">
            <text:p>28,5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01493" calcext:value-type="float">
            <text:p>22,301,4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507" calcext:value-type="float">
            <text:p>28,5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勞工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勞工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勞工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" calcext:value-type="float">
            <text:p>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370000" calcext:value-type="float" table:number-columns-spanned="1" table:number-rows-spanned="2">
            <text:p>55,370,000</text:p>
          </table:table-cell>
          <table:table-cell office:value-type="float" office:value="6840504" calcext:value-type="float">
            <text:p>6,840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16631" calcext:value-type="float">
            <text:p>36,616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53369" calcext:value-type="float">
            <text:p>18,753,369</text:p>
          </table:table-cell>
          <table:covered-table-cell/>
          <table:table-cell office:value-type="float" office:value="353425" calcext:value-type="float">
            <text:p>353,4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下水道管理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70000" calcext:value-type="float" table:number-columns-spanned="1" table:number-rows-spanned="2">
            <text:p>54,670,000</text:p>
          </table:table-cell>
          <table:table-cell office:value-type="float" office:value="6840504" calcext:value-type="float">
            <text:p>6,840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16631" calcext:value-type="float">
            <text:p>35,916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53369" calcext:value-type="float">
            <text:p>18,753,369</text:p>
          </table:table-cell>
          <table:covered-table-cell/>
          <table:table-cell office:value-type="float" office:value="353425" calcext:value-type="float">
            <text:p>353,4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下水道業務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70000" calcext:value-type="float" table:number-columns-spanned="1" table:number-rows-spanned="2">
            <text:p>54,670,000</text:p>
          </table:table-cell>
          <table:table-cell office:value-type="float" office:value="6840504" calcext:value-type="float">
            <text:p>6,840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16631" calcext:value-type="float">
            <text:p>35,916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53369" calcext:value-type="float">
            <text:p>18,753,369</text:p>
          </table:table-cell>
          <table:covered-table-cell/>
          <table:table-cell office:value-type="float" office:value="353425" calcext:value-type="float">
            <text:p>353,4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670000" calcext:value-type="float" table:number-columns-spanned="1" table:number-rows-spanned="2">
            <text:p>54,670,000</text:p>
          </table:table-cell>
          <table:table-cell office:value-type="float" office:value="6840504" calcext:value-type="float">
            <text:p>6,840,5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916631" calcext:value-type="float">
            <text:p>35,916,6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753369" calcext:value-type="float">
            <text:p>18,753,369</text:p>
          </table:table-cell>
          <table:covered-table-cell/>
          <table:table-cell office:value-type="float" office:value="353425" calcext:value-type="float">
            <text:p>353,4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鄉村整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鄉村整建工程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　設備及投資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平衡鄉鎮預算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00" calcext:value-type="float">
            <text:p>1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平衡鄉鎮預算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00" calcext:value-type="float">
            <text:p>1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獎補助費*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00" calcext:value-type="float">
            <text:p>1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2556000" calcext:value-type="float" table:number-columns-spanned="1" table:number-rows-spanned="2">
            <text:p>812,556,000</text:p>
          </table:table-cell>
          <table:table-cell office:value-type="float" office:value="37190239" calcext:value-type="float">
            <text:p>37,190,2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7974510" calcext:value-type="float">
            <text:p>757,974,5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581490" calcext:value-type="float">
            <text:p>54,581,490</text:p>
          </table:table-cell>
          <table:covered-table-cell/>
          <table:table-cell office:value-type="float" office:value="6434418" calcext:value-type="float">
            <text:p>6,434,4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8846000" calcext:value-type="float" table:number-columns-spanned="1" table:number-rows-spanned="2">
            <text:p>2,418,846,000</text:p>
          </table:table-cell>
          <table:table-cell office:value-type="float" office:value="469892742" calcext:value-type="float">
            <text:p>469,892,7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8991729" calcext:value-type="float">
            <text:p>1,228,991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9854271" calcext:value-type="float">
            <text:p>1,189,854,271</text:p>
          </table:table-cell>
          <table:covered-table-cell/>
          <table:table-cell office:value-type="float" office:value="120555613" calcext:value-type="float">
            <text:p>120,555,613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退休給付</text:p>
          </table:table-cell>
          <table:table-cell office:value-type="float" office:value="46219314" calcext:value-type="float">
            <text:p>46,219,3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219314" calcext:value-type="float" table:number-columns-spanned="1" table:number-rows-spanned="2">
            <text:p>46,219,314</text:p>
          </table:table-cell>
          <table:table-cell office:value-type="float" office:value="46219314" calcext:value-type="float" table:number-columns-spanned="1" table:number-rows-spanned="2">
            <text:p>46,219,314</text:p>
          </table:table-cell>
          <table:table-cell office:value-type="float" office:value="41419354" calcext:value-type="float">
            <text:p>41,419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219314" calcext:value-type="float">
            <text:p>46,219,3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退休給付</text:p>
          </table:table-cell>
          <table:table-cell office:value-type="float" office:value="46219314" calcext:value-type="float">
            <text:p>46,219,3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219314" calcext:value-type="float" table:number-columns-spanned="1" table:number-rows-spanned="2">
            <text:p>46,219,314</text:p>
          </table:table-cell>
          <table:table-cell office:value-type="float" office:value="46219314" calcext:value-type="float" table:number-columns-spanned="1" table:number-rows-spanned="2">
            <text:p>46,219,314</text:p>
          </table:table-cell>
          <table:table-cell office:value-type="float" office:value="41419354" calcext:value-type="float">
            <text:p>41,419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219314" calcext:value-type="float">
            <text:p>46,219,3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46219314" calcext:value-type="float">
            <text:p>46,219,314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6219314" calcext:value-type="float" table:number-columns-spanned="1" table:number-rows-spanned="2">
            <text:p>46,219,314</text:p>
          </table:table-cell>
          <table:table-cell office:value-type="float" office:value="46219314" calcext:value-type="float" table:number-columns-spanned="1" table:number-rows-spanned="2">
            <text:p>46,219,314</text:p>
          </table:table-cell>
          <table:table-cell office:value-type="float" office:value="41419354" calcext:value-type="float">
            <text:p>41,419,35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219314" calcext:value-type="float">
            <text:p>46,219,31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撫卹給付</text:p>
          </table:table-cell>
          <table:table-cell office:value-type="float" office:value="2100968" calcext:value-type="float">
            <text:p>2,100,96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968" calcext:value-type="float" table:number-columns-spanned="1" table:number-rows-spanned="2">
            <text:p>2,100,968</text:p>
          </table:table-cell>
          <table:table-cell office:value-type="float" office:value="2100968" calcext:value-type="float" table:number-columns-spanned="1" table:number-rows-spanned="2">
            <text:p>2,100,968</text:p>
          </table:table-cell>
          <table:table-cell office:value-type="float" office:value="2082374" calcext:value-type="float">
            <text:p>2,082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0968" calcext:value-type="float">
            <text:p>2,100,9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撫卹給付</text:p>
          </table:table-cell>
          <table:table-cell office:value-type="float" office:value="2100968" calcext:value-type="float">
            <text:p>2,100,96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968" calcext:value-type="float" table:number-columns-spanned="1" table:number-rows-spanned="2">
            <text:p>2,100,968</text:p>
          </table:table-cell>
          <table:table-cell office:value-type="float" office:value="2100968" calcext:value-type="float" table:number-columns-spanned="1" table:number-rows-spanned="2">
            <text:p>2,100,968</text:p>
          </table:table-cell>
          <table:table-cell office:value-type="float" office:value="2082374" calcext:value-type="float">
            <text:p>2,082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0968" calcext:value-type="float">
            <text:p>2,100,9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2100968" calcext:value-type="float">
            <text:p>2,100,96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968" calcext:value-type="float" table:number-columns-spanned="1" table:number-rows-spanned="2">
            <text:p>2,100,968</text:p>
          </table:table-cell>
          <table:table-cell office:value-type="float" office:value="2100968" calcext:value-type="float" table:number-columns-spanned="1" table:number-rows-spanned="2">
            <text:p>2,100,968</text:p>
          </table:table-cell>
          <table:table-cell office:value-type="float" office:value="2082374" calcext:value-type="float">
            <text:p>2,082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00968" calcext:value-type="float">
            <text:p>2,100,9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公務人員各項補助</text:p>
          </table:table-cell>
          <table:table-cell office:value-type="float" office:value="176260" calcext:value-type="float">
            <text:p>176,2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260" calcext:value-type="float" table:number-columns-spanned="1" table:number-rows-spanned="2">
            <text:p>176,260</text:p>
          </table:table-cell>
          <table:table-cell office:value-type="float" office:value="176260" calcext:value-type="float" table:number-columns-spanned="1" table:number-rows-spanned="2">
            <text:p>176,260</text:p>
          </table:table-cell>
          <table:table-cell office:value-type="float" office:value="176260" calcext:value-type="float">
            <text:p>17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6260" calcext:value-type="float">
            <text:p>176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公務人員各項補助</text:p>
          </table:table-cell>
          <table:table-cell office:value-type="float" office:value="176260" calcext:value-type="float">
            <text:p>176,2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260" calcext:value-type="float" table:number-columns-spanned="1" table:number-rows-spanned="2">
            <text:p>176,260</text:p>
          </table:table-cell>
          <table:table-cell office:value-type="float" office:value="176260" calcext:value-type="float" table:number-columns-spanned="1" table:number-rows-spanned="2">
            <text:p>176,260</text:p>
          </table:table-cell>
          <table:table-cell office:value-type="float" office:value="176260" calcext:value-type="float">
            <text:p>17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6260" calcext:value-type="float">
            <text:p>176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人事費</text:p>
          </table:table-cell>
          <table:table-cell office:value-type="float" office:value="176260" calcext:value-type="float">
            <text:p>176,2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6260" calcext:value-type="float" table:number-columns-spanned="1" table:number-rows-spanned="2">
            <text:p>176,260</text:p>
          </table:table-cell>
          <table:table-cell office:value-type="float" office:value="176260" calcext:value-type="float" table:number-columns-spanned="1" table:number-rows-spanned="2">
            <text:p>176,260</text:p>
          </table:table-cell>
          <table:table-cell office:value-type="float" office:value="176260" calcext:value-type="float">
            <text:p>176,2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6260" calcext:value-type="float">
            <text:p>176,2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48496542" calcext:value-type="float">
            <text:p>48,496,54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96542" calcext:value-type="float" table:number-columns-spanned="1" table:number-rows-spanned="2">
            <text:p>48,496,542</text:p>
          </table:table-cell>
          <table:table-cell office:value-type="float" office:value="48496542" calcext:value-type="float" table:number-columns-spanned="1" table:number-rows-spanned="2">
            <text:p>48,496,542</text:p>
          </table:table-cell>
          <table:table-cell office:value-type="float" office:value="43677988" calcext:value-type="float">
            <text:p>43,677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496542" calcext:value-type="float">
            <text:p>48,496,54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8496542" calcext:value-type="float">
            <text:p>48,496,542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496542" calcext:value-type="float" table:number-columns-spanned="1" table:number-rows-spanned="2">
            <text:p>48,496,542</text:p>
          </table:table-cell>
          <table:table-cell office:value-type="float" office:value="2467342542" calcext:value-type="float" table:number-columns-spanned="1" table:number-rows-spanned="2">
            <text:p>2,467,342,542</text:p>
          </table:table-cell>
          <table:table-cell office:value-type="float" office:value="513570730" calcext:value-type="float">
            <text:p>513,570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8991729" calcext:value-type="float">
            <text:p>1,228,991,7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8350813" calcext:value-type="float">
            <text:p>1,238,350,813</text:p>
          </table:table-cell>
          <table:covered-table-cell/>
          <table:table-cell office:value-type="float" office:value="120555613" calcext:value-type="float">
            <text:p>120,555,613</text:p>
          </table:table-cell>
          <table:table-cell table:number-columns-repeated="1010"/>
        </table:table-row>
        <table:table-row table:style-name="ro6" table:number-rows-repeated="104788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4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3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3/23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2</text:span><text:span text:style-name="MT3">月</text:span><text:span text:style-name="MT3">29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3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3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0-03-25T16:51:25</dc:date>
    <meta:print-date>2020-03-25T16:51:20</meta:print-date>
    <meta:document-statistic meta:table-count="2" meta:cell-count="11732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