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75mm"/>
    </style:style>
    <style:style style:name="co2" style:family="table-column">
      <style:table-column-properties fo:break-before="auto" style:column-width="33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3" table:number-columns-repeated="251" table:default-cell-style-name="ce1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style-name="ce1" office:value-type="string" calcext:value-type="string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style-name="ce10" table:number-columns-repeated="1018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　長期投資</text:p>
          </table:table-cell>
          <table:table-cell/>
          <table:table-cell office:value-type="float" office:value="20876182853" calcext:value-type="float">
            <text:p>20,876,182,853 </text:p>
          </table:table-cell>
          <table:table-cell office:value-type="string" calcext:value-type="string">
            <text:p>　資本資產總額</text:p>
          </table:table-cell>
          <table:table-cell/>
          <table:table-cell office:value-type="float" office:value="24801522707" calcext:value-type="float">
            <text:p>24,801,522,707 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　採權益法之股權投資</text:p>
          </table:table-cell>
          <table:table-cell office:value-type="float" office:value="13911407408" calcext:value-type="float">
            <text:p>13,911,407,408 </text:p>
          </table:table-cell>
          <table:table-cell/>
          <table:table-cell office:value-type="string" calcext:value-type="string">
            <text:p>　　資本資產總額</text:p>
          </table:table-cell>
          <table:table-cell office:value-type="float" office:value="24801522707" calcext:value-type="float">
            <text:p>24,801,522,707 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　　其他長期投資</text:p>
          </table:table-cell>
          <table:table-cell office:value-type="float" office:value="6964775445" calcext:value-type="float">
            <text:p>6,964,775,445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固定資產</text:p>
          </table:table-cell>
          <table:table-cell/>
          <table:table-cell office:value-type="float" office:value="3925339854" calcext:value-type="float">
            <text:p>3,925,339,854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3015222726" calcext:value-type="float">
            <text:p>3,015,222,726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103622466" calcext:value-type="float">
            <text:p>103,622,466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712517744" calcext:value-type="float">
            <text:p>712,517,744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31261516" calcext:value-type="float">
            <text:p>31,261,516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24241732" calcext:value-type="float">
            <text:p>24,241,732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38473670" calcext:value-type="float">
            <text:p>38,473,670 </text:p>
          </table:table-cell>
          <table:table-cell table:number-columns-repeated="1022"/>
        </table:table-row>
        <table:table-row table:style-name="ro3" table:number-rows-repeated="21">
          <table:table-cell table:number-columns-repeated="1024"/>
        </table:table-row>
        <table:table-row table:style-name="ro3">
          <table:table-cell table:style-name="ce3" office:value-type="string" calcext:value-type="string">
            <text:p>　合　　　　計</text:p>
          </table:table-cell>
          <table:table-cell table:style-name="ce6"/>
          <table:table-cell table:style-name="ce9" office:value-type="float" office:value="24801522707" calcext:value-type="float">
            <text:p>24,801,522,707 </text:p>
          </table:table-cell>
          <table:table-cell table:style-name="ce3" office:value-type="string" calcext:value-type="string">
            <text:p>　合　　　　計</text:p>
          </table:table-cell>
          <table:table-cell table:style-name="ce6"/>
          <table:table-cell table:style-name="ce9" office:value-type="float" office:value="24801522707" calcext:value-type="float">
            <text:p>24,801,522,707 </text:p>
          </table:table-cell>
          <table:table-cell table:number-columns-repeated="1018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first-page-number="50" style:scale-to="100%" style:table-centering="horizontal" style:writing-mode="lr-tb"/>
      <style:header-style>
        <style:header-footer-properties fo:min-height="7.5mm" fo:margin-left="9mm" fo:margin-right="9mm" fo:margin-bottom="5.66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金門縣政府</text:span></text:p>
          <text:p><text:span text:style-name="MT2">資本資產表</text:span></text:p>
          <text:p><text:span text:style-name="MT3">中華民國</text:span><text:span text:style-name="MT3">109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資本資產表</text:span></text:p>
          <text:p><text:span text:style-name="MT3">中華民國</text:span><text:span text:style-name="MT3">109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總決算平衡表</dc:title>
    <meta:initial-creator>ChunYi</meta:initial-creator>
    <meta:creation-date>2000-08-15T13:31:04</meta:creation-date>
    <dc:creator>何彥芸</dc:creator>
    <dc:date>2020-03-25T16:31:15</dc:date>
    <meta:print-date>2020-03-25T16:31:12</meta:print-date>
    <meta:document-statistic meta:table-count="1" meta:cell-count="32" meta:object-count="0"/>
    <meta:generator>LibreOffice/5.1.2.2$Windows_x86 LibreOffice_project/d3bf12ecb743fc0d20e0be0c58ca359301eb705f</meta:generator>
  </office:meta>
</office:document-meta>
</file>