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3</text:p>
          </table:table-cell>
          <table:table-cell table:style-name="ce7" office:value-type="string" calcext:value-type="string" table:number-columns-spanned="1" table:number-rows-spanned="2">
            <text:p>02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社會活動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34000" calcext:value-type="float">
            <text:p>3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身心障礙福利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34000" calcext:value-type="float">
            <text:p>3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34000" calcext:value-type="float">
            <text:p>3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34000" calcext:value-type="float">
            <text:p>34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役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64000" calcext:value-type="float">
            <text:p>16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役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64000" calcext:value-type="float">
            <text:p>16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64000" calcext:value-type="float">
            <text:p>164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1661" calcext:value-type="float">
            <text:p>191,66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1661" calcext:value-type="float">
            <text:p>191,6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1661" calcext:value-type="float">
            <text:p>191,66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1661" calcext:value-type="float">
            <text:p>191,6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1661" calcext:value-type="float">
            <text:p>191,66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1661" calcext:value-type="float">
            <text:p>191,6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事業工程</text:p>
          </table:table-cell>
          <table:table-cell office:value-type="float" office:value="437637" calcext:value-type="float">
            <text:p>437,63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4689" calcext:value-type="float">
            <text:p>404,689</text:p>
          </table:table-cell>
          <table:table-cell office:value-type="string" calcext:value-type="string">
            <text:p>-</text:p>
          </table:table-cell>
          <table:table-cell office:value-type="float" office:value="32948" calcext:value-type="float">
            <text:p>32,9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10142" calcext:value-type="float">
            <text:p>4,810,142</text:p>
          </table:table-cell>
          <table:table-cell office:value-type="string" calcext:value-type="string">
            <text:p>-</text:p>
          </table:table-cell>
          <table:table-cell office:value-type="float" office:value="4736146" calcext:value-type="float">
            <text:p>4,736,146</text:p>
          </table:table-cell>
          <table:table-cell office:value-type="float" office:value="4810142" calcext:value-type="float">
            <text:p>4,810,14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設施工程*</text:p>
          </table:table-cell>
          <table:table-cell office:value-type="float" office:value="437637" calcext:value-type="float">
            <text:p>437,63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4689" calcext:value-type="float">
            <text:p>404,689</text:p>
          </table:table-cell>
          <table:table-cell office:value-type="string" calcext:value-type="string">
            <text:p>-</text:p>
          </table:table-cell>
          <table:table-cell office:value-type="float" office:value="32948" calcext:value-type="float">
            <text:p>32,9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10142" calcext:value-type="float">
            <text:p>4,810,142</text:p>
          </table:table-cell>
          <table:table-cell office:value-type="string" calcext:value-type="string">
            <text:p>-</text:p>
          </table:table-cell>
          <table:table-cell office:value-type="float" office:value="4736146" calcext:value-type="float">
            <text:p>4,736,146</text:p>
          </table:table-cell>
          <table:table-cell office:value-type="float" office:value="4810142" calcext:value-type="float">
            <text:p>4,810,14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437637" calcext:value-type="float">
            <text:p>437,63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4689" calcext:value-type="float">
            <text:p>404,689</text:p>
          </table:table-cell>
          <table:table-cell office:value-type="string" calcext:value-type="string">
            <text:p>-</text:p>
          </table:table-cell>
          <table:table-cell office:value-type="float" office:value="32948" calcext:value-type="float">
            <text:p>32,9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10142" calcext:value-type="float">
            <text:p>4,810,142</text:p>
          </table:table-cell>
          <table:table-cell office:value-type="string" calcext:value-type="string">
            <text:p>-</text:p>
          </table:table-cell>
          <table:table-cell office:value-type="float" office:value="4736146" calcext:value-type="float">
            <text:p>4,736,146</text:p>
          </table:table-cell>
          <table:table-cell office:value-type="float" office:value="4810142" calcext:value-type="float">
            <text:p>4,810,14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活動</text:p>
          </table:table-cell>
          <table:table-cell office:value-type="float" office:value="372516" calcext:value-type="float">
            <text:p>372,51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2516" calcext:value-type="float">
            <text:p>372,51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191" calcext:value-type="float">
            <text:p>246,19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6191" calcext:value-type="float">
            <text:p>246,19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2000" calcext:value-type="float">
            <text:p>13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志願服務與社團輔導*</text:p>
          </table:table-cell>
          <table:table-cell office:value-type="float" office:value="372516" calcext:value-type="float">
            <text:p>372,51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2516" calcext:value-type="float">
            <text:p>372,51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191" calcext:value-type="float">
            <text:p>246,19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6191" calcext:value-type="float">
            <text:p>246,19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office:value-type="float" office:value="372516" calcext:value-type="float">
            <text:p>372,51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2516" calcext:value-type="float">
            <text:p>372,51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191" calcext:value-type="float">
            <text:p>246,19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6191" calcext:value-type="float">
            <text:p>246,19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32000" calcext:value-type="float">
            <text:p>13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32000" calcext:value-type="float">
            <text:p>13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10153" calcext:value-type="float">
            <text:p>810,15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77205" calcext:value-type="float">
            <text:p>777,205</text:p>
          </table:table-cell>
          <table:table-cell office:value-type="string" calcext:value-type="string">
            <text:p>-</text:p>
          </table:table-cell>
          <table:table-cell office:value-type="float" office:value="32948" calcext:value-type="float">
            <text:p>32,9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7994" calcext:value-type="float">
            <text:p>5,247,994</text:p>
          </table:table-cell>
          <table:table-cell office:value-type="string" calcext:value-type="string">
            <text:p>-</text:p>
          </table:table-cell>
          <table:table-cell office:value-type="float" office:value="5173998" calcext:value-type="float">
            <text:p>5,173,998</text:p>
          </table:table-cell>
          <table:table-cell office:value-type="float" office:value="5247994" calcext:value-type="float">
            <text:p>5,247,9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6000" calcext:value-type="float">
            <text:p>296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20000" calcext:value-type="float">
            <text:p>2,5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0000" calcext:value-type="float">
            <text:p>2,5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防洪水利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20000" calcext:value-type="float">
            <text:p>2,5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0000" calcext:value-type="float">
            <text:p>2,5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20000" calcext:value-type="float">
            <text:p>2,5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0000" calcext:value-type="float">
            <text:p>2,5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43693" calcext:value-type="float">
            <text:p>6,043,6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6682" calcext:value-type="float">
            <text:p>1,126,682</text:p>
          </table:table-cell>
          <table:table-cell office:value-type="string" calcext:value-type="string">
            <text:p>-</text:p>
          </table:table-cell>
          <table:table-cell office:value-type="float" office:value="4917011" calcext:value-type="float">
            <text:p>4,917,0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間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03693" calcext:value-type="float">
            <text:p>4,803,6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6682" calcext:value-type="float">
            <text:p>776,682</text:p>
          </table:table-cell>
          <table:table-cell office:value-type="string" calcext:value-type="string">
            <text:p>-</text:p>
          </table:table-cell>
          <table:table-cell office:value-type="float" office:value="4027011" calcext:value-type="float">
            <text:p>4,027,0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03693" calcext:value-type="float">
            <text:p>4,803,6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6682" calcext:value-type="float">
            <text:p>776,682</text:p>
          </table:table-cell>
          <table:table-cell office:value-type="string" calcext:value-type="string">
            <text:p>-</text:p>
          </table:table-cell>
          <table:table-cell office:value-type="float" office:value="4027011" calcext:value-type="float">
            <text:p>4,027,0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0000" calcext:value-type="float">
            <text:p>1,2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890000" calcext:value-type="float">
            <text:p>89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0000" calcext:value-type="float">
            <text:p>1,2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890000" calcext:value-type="float">
            <text:p>89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331" calcext:value-type="float">
            <text:p>58,33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331" calcext:value-type="float">
            <text:p>58,3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331" calcext:value-type="float">
            <text:p>58,33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331" calcext:value-type="float">
            <text:p>58,3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331" calcext:value-type="float">
            <text:p>58,33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331" calcext:value-type="float">
            <text:p>58,3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發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00000" calcext:value-type="float">
            <text:p>2,3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0000" calcext:value-type="float">
            <text:p>2,3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發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00000" calcext:value-type="float">
            <text:p>2,3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0000" calcext:value-type="float">
            <text:p>2,3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00000" calcext:value-type="float">
            <text:p>2,3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0000" calcext:value-type="float">
            <text:p>2,3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22024" calcext:value-type="float">
            <text:p>10,922,0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6682" calcext:value-type="float">
            <text:p>1,126,682</text:p>
          </table:table-cell>
          <table:table-cell office:value-type="string" calcext:value-type="string">
            <text:p>-</text:p>
          </table:table-cell>
          <table:table-cell office:value-type="float" office:value="9795342" calcext:value-type="float">
            <text:p>9,795,3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924113" calcext:value-type="float">
            <text:p>184,924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184074113" calcext:value-type="float">
            <text:p>184,074,113</text:p>
          </table:table-cell>
          <table:table-cell office:value-type="float" office:value="183480089" calcext:value-type="float">
            <text:p>183,480,08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防洪水利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924113" calcext:value-type="float">
            <text:p>184,924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184074113" calcext:value-type="float">
            <text:p>184,074,113</text:p>
          </table:table-cell>
          <table:table-cell office:value-type="float" office:value="183480089" calcext:value-type="float">
            <text:p>183,480,08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924113" calcext:value-type="float">
            <text:p>184,924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184074113" calcext:value-type="float">
            <text:p>184,074,113</text:p>
          </table:table-cell>
          <table:table-cell office:value-type="float" office:value="183480089" calcext:value-type="float">
            <text:p>183,480,08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漁港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07475" calcext:value-type="float">
            <text:p>5,307,475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office:value-type="float" office:value="2943073" calcext:value-type="float">
            <text:p>2,943,073</text:p>
          </table:table-cell>
          <table:table-cell office:value-type="string" calcext:value-type="string">
            <text:p>-</text:p>
          </table:table-cell>
          <table:table-cell office:value-type="float" office:value="2364402" calcext:value-type="float">
            <text:p>2,364,4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港設施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07475" calcext:value-type="float">
            <text:p>5,307,475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office:value-type="float" office:value="2943073" calcext:value-type="float">
            <text:p>2,943,073</text:p>
          </table:table-cell>
          <table:table-cell office:value-type="string" calcext:value-type="string">
            <text:p>-</text:p>
          </table:table-cell>
          <table:table-cell office:value-type="float" office:value="2364402" calcext:value-type="float">
            <text:p>2,364,4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07475" calcext:value-type="float">
            <text:p>5,307,475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office:value-type="float" office:value="2943073" calcext:value-type="float">
            <text:p>2,943,073</text:p>
          </table:table-cell>
          <table:table-cell office:value-type="string" calcext:value-type="string">
            <text:p>-</text:p>
          </table:table-cell>
          <table:table-cell office:value-type="float" office:value="2364402" calcext:value-type="float">
            <text:p>2,364,4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程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000" calcext:value-type="float">
            <text:p>3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1000" calcext:value-type="float">
            <text:p>381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000" calcext:value-type="float">
            <text:p>3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1000" calcext:value-type="float">
            <text:p>381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000" calcext:value-type="float">
            <text:p>3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1000" calcext:value-type="float">
            <text:p>381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樑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19417" calcext:value-type="float">
            <text:p>14,719,417</text:p>
          </table:table-cell>
          <table:table-cell office:value-type="string" calcext:value-type="string">
            <text:p>-</text:p>
          </table:table-cell>
          <table:table-cell office:value-type="float" office:value="573791" calcext:value-type="float">
            <text:p>573,791</text:p>
          </table:table-cell>
          <table:table-cell office:value-type="float" office:value="1994059" calcext:value-type="float">
            <text:p>1,994,059</text:p>
          </table:table-cell>
          <table:table-cell office:value-type="string" calcext:value-type="string">
            <text:p>-</text:p>
          </table:table-cell>
          <table:table-cell office:value-type="float" office:value="12725358" calcext:value-type="float">
            <text:p>12,725,3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2932" calcext:value-type="float">
            <text:p>2,462,9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20268" calcext:value-type="float">
            <text:p>1,420,268</text:p>
          </table:table-cell>
          <table:table-cell office:value-type="string" calcext:value-type="string">
            <text:p>-</text:p>
          </table:table-cell>
          <table:table-cell office:value-type="float" office:value="1042664" calcext:value-type="float">
            <text:p>1,042,6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2932" calcext:value-type="float">
            <text:p>2,462,9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20268" calcext:value-type="float">
            <text:p>1,420,268</text:p>
          </table:table-cell>
          <table:table-cell office:value-type="string" calcext:value-type="string">
            <text:p>-</text:p>
          </table:table-cell>
          <table:table-cell office:value-type="float" office:value="1042664" calcext:value-type="float">
            <text:p>1,042,6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停車場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256485" calcext:value-type="float">
            <text:p>12,256,48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73791" calcext:value-type="float">
            <text:p>573,791</text:p>
          </table:table-cell>
          <table:table-cell office:value-type="string" calcext:value-type="string">
            <text:p>-</text:p>
          </table:table-cell>
          <table:table-cell office:value-type="float" office:value="11682694" calcext:value-type="float">
            <text:p>11,682,6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256485" calcext:value-type="float">
            <text:p>12,256,48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73791" calcext:value-type="float">
            <text:p>573,791</text:p>
          </table:table-cell>
          <table:table-cell office:value-type="string" calcext:value-type="string">
            <text:p>-</text:p>
          </table:table-cell>
          <table:table-cell office:value-type="float" office:value="11682694" calcext:value-type="float">
            <text:p>11,682,6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美化工程</text:p>
          </table:table-cell>
          <table:table-cell office:value-type="float" office:value="720329" calcext:value-type="float">
            <text:p>720,3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8979" calcext:value-type="float">
            <text:p>388,97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1350" calcext:value-type="float">
            <text:p>331,35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79160" calcext:value-type="float">
            <text:p>4,879,1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0417" calcext:value-type="float">
            <text:p>230,41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48743" calcext:value-type="float">
            <text:p>4,648,7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美化工程*</text:p>
          </table:table-cell>
          <table:table-cell office:value-type="float" office:value="720329" calcext:value-type="float">
            <text:p>720,3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8979" calcext:value-type="float">
            <text:p>388,97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1350" calcext:value-type="float">
            <text:p>331,35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79160" calcext:value-type="float">
            <text:p>4,879,1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0417" calcext:value-type="float">
            <text:p>230,41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48743" calcext:value-type="float">
            <text:p>4,648,7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720329" calcext:value-type="float">
            <text:p>720,3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8979" calcext:value-type="float">
            <text:p>388,97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1350" calcext:value-type="float">
            <text:p>331,35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79160" calcext:value-type="float">
            <text:p>4,879,1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0417" calcext:value-type="float">
            <text:p>230,41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48743" calcext:value-type="float">
            <text:p>4,648,743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事業工程</text:p>
          </table:table-cell>
          <table:table-cell office:value-type="float" office:value="251554" calcext:value-type="float">
            <text:p>251,5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1554" calcext:value-type="float">
            <text:p>251,5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09053" calcext:value-type="float">
            <text:p>7,409,053</text:p>
          </table:table-cell>
          <table:table-cell office:value-type="string" calcext:value-type="string">
            <text:p>-</text:p>
          </table:table-cell>
          <table:table-cell office:value-type="float" office:value="182905" calcext:value-type="float">
            <text:p>182,905</text:p>
          </table:table-cell>
          <table:table-cell office:value-type="float" office:value="2219944" calcext:value-type="float">
            <text:p>2,219,944</text:p>
          </table:table-cell>
          <table:table-cell office:value-type="string" calcext:value-type="string">
            <text:p>-</text:p>
          </table:table-cell>
          <table:table-cell office:value-type="float" office:value="5189109" calcext:value-type="float">
            <text:p>5,189,1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設施工程*</text:p>
          </table:table-cell>
          <table:table-cell office:value-type="float" office:value="251554" calcext:value-type="float">
            <text:p>251,5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1554" calcext:value-type="float">
            <text:p>251,5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09053" calcext:value-type="float">
            <text:p>7,409,053</text:p>
          </table:table-cell>
          <table:table-cell office:value-type="string" calcext:value-type="string">
            <text:p>-</text:p>
          </table:table-cell>
          <table:table-cell office:value-type="float" office:value="182905" calcext:value-type="float">
            <text:p>182,905</text:p>
          </table:table-cell>
          <table:table-cell office:value-type="float" office:value="2219944" calcext:value-type="float">
            <text:p>2,219,944</text:p>
          </table:table-cell>
          <table:table-cell office:value-type="string" calcext:value-type="string">
            <text:p>-</text:p>
          </table:table-cell>
          <table:table-cell office:value-type="float" office:value="5189109" calcext:value-type="float">
            <text:p>5,189,1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51554" calcext:value-type="float">
            <text:p>251,5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1554" calcext:value-type="float">
            <text:p>251,5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09053" calcext:value-type="float">
            <text:p>7,409,053</text:p>
          </table:table-cell>
          <table:table-cell office:value-type="string" calcext:value-type="string">
            <text:p>-</text:p>
          </table:table-cell>
          <table:table-cell office:value-type="float" office:value="182905" calcext:value-type="float">
            <text:p>182,905</text:p>
          </table:table-cell>
          <table:table-cell office:value-type="float" office:value="2219944" calcext:value-type="float">
            <text:p>2,219,944</text:p>
          </table:table-cell>
          <table:table-cell office:value-type="string" calcext:value-type="string">
            <text:p>-</text:p>
          </table:table-cell>
          <table:table-cell office:value-type="float" office:value="5189109" calcext:value-type="float">
            <text:p>5,189,1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整建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615256" calcext:value-type="float">
            <text:p>31,615,256</text:p>
          </table:table-cell>
          <table:table-cell office:value-type="string" calcext:value-type="string">
            <text:p>-</text:p>
          </table:table-cell>
          <table:table-cell office:value-type="float" office:value="5450974" calcext:value-type="float">
            <text:p>5,450,974</text:p>
          </table:table-cell>
          <table:table-cell office:value-type="float" office:value="5515122" calcext:value-type="float">
            <text:p>5,515,122</text:p>
          </table:table-cell>
          <table:table-cell office:value-type="string" calcext:value-type="string">
            <text:p>-</text:p>
          </table:table-cell>
          <table:table-cell office:value-type="float" office:value="26100134" calcext:value-type="float">
            <text:p>26,100,134</text:p>
          </table:table-cell>
          <table:table-cell office:value-type="float" office:value="8075144" calcext:value-type="float">
            <text:p>8,075,14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615256" calcext:value-type="float">
            <text:p>31,615,256</text:p>
          </table:table-cell>
          <table:table-cell office:value-type="string" calcext:value-type="string">
            <text:p>-</text:p>
          </table:table-cell>
          <table:table-cell office:value-type="float" office:value="5450974" calcext:value-type="float">
            <text:p>5,450,974</text:p>
          </table:table-cell>
          <table:table-cell office:value-type="float" office:value="5515122" calcext:value-type="float">
            <text:p>5,515,122</text:p>
          </table:table-cell>
          <table:table-cell office:value-type="string" calcext:value-type="string">
            <text:p>-</text:p>
          </table:table-cell>
          <table:table-cell office:value-type="float" office:value="26100134" calcext:value-type="float">
            <text:p>26,100,134</text:p>
          </table:table-cell>
          <table:table-cell office:value-type="float" office:value="8075144" calcext:value-type="float">
            <text:p>8,075,14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615256" calcext:value-type="float">
            <text:p>31,615,256</text:p>
          </table:table-cell>
          <table:table-cell office:value-type="string" calcext:value-type="string">
            <text:p>-</text:p>
          </table:table-cell>
          <table:table-cell office:value-type="float" office:value="5450974" calcext:value-type="float">
            <text:p>5,450,974</text:p>
          </table:table-cell>
          <table:table-cell office:value-type="float" office:value="5515122" calcext:value-type="float">
            <text:p>5,515,122</text:p>
          </table:table-cell>
          <table:table-cell office:value-type="string" calcext:value-type="string">
            <text:p>-</text:p>
          </table:table-cell>
          <table:table-cell office:value-type="float" office:value="26100134" calcext:value-type="float">
            <text:p>26,100,134</text:p>
          </table:table-cell>
          <table:table-cell office:value-type="float" office:value="8075144" calcext:value-type="float">
            <text:p>8,075,14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71883" calcext:value-type="float">
            <text:p>971,8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8979" calcext:value-type="float">
            <text:p>388,979</text:p>
          </table:table-cell>
          <table:table-cell office:value-type="string" calcext:value-type="string">
            <text:p>-</text:p>
          </table:table-cell>
          <table:table-cell office:value-type="float" office:value="582904" calcext:value-type="float">
            <text:p>582,904</text:p>
          </table:table-cell>
          <table:table-cell office:value-type="float" office:value="331350" calcext:value-type="float">
            <text:p>331,35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3828474" calcext:value-type="float">
            <text:p>253,828,474</text:p>
          </table:table-cell>
          <table:table-cell office:value-type="string" calcext:value-type="string">
            <text:p>-</text:p>
          </table:table-cell>
          <table:table-cell office:value-type="float" office:value="6231670" calcext:value-type="float">
            <text:p>6,231,670</text:p>
          </table:table-cell>
          <table:table-cell office:value-type="float" office:value="14133615" calcext:value-type="float">
            <text:p>14,133,615</text:p>
          </table:table-cell>
          <table:table-cell office:value-type="string" calcext:value-type="string">
            <text:p>-</text:p>
          </table:table-cell>
          <table:table-cell office:value-type="float" office:value="239694859" calcext:value-type="float">
            <text:p>239,694,859</text:p>
          </table:table-cell>
          <table:table-cell office:value-type="float" office:value="196203976" calcext:value-type="float">
            <text:p>196,203,976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06518" calcext:value-type="float">
            <text:p>806,5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6518" calcext:value-type="float">
            <text:p>806,51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06518" calcext:value-type="float">
            <text:p>806,5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6518" calcext:value-type="float">
            <text:p>806,51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資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06518" calcext:value-type="float">
            <text:p>806,5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6518" calcext:value-type="float">
            <text:p>806,51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06518" calcext:value-type="float">
            <text:p>806,5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6518" calcext:value-type="float">
            <text:p>806,51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5000" calcext:value-type="float">
            <text:p>58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5000" calcext:value-type="float">
            <text:p>58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5000" calcext:value-type="float">
            <text:p>58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5000" calcext:value-type="float">
            <text:p>58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產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5000" calcext:value-type="float">
            <text:p>58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5000" calcext:value-type="float">
            <text:p>58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5000" calcext:value-type="float">
            <text:p>58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5000" calcext:value-type="float">
            <text:p>58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office:value-type="float" office:value="862835" calcext:value-type="float">
            <text:p>862,8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478" calcext:value-type="float">
            <text:p>262,478</text:p>
          </table:table-cell>
          <table:table-cell office:value-type="string" calcext:value-type="string">
            <text:p>-</text:p>
          </table:table-cell>
          <table:table-cell office:value-type="float" office:value="600357" calcext:value-type="float">
            <text:p>600,3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68502" calcext:value-type="float">
            <text:p>14,568,502</text:p>
          </table:table-cell>
          <table:table-cell office:value-type="string" calcext:value-type="string">
            <text:p>-</text:p>
          </table:table-cell>
          <table:table-cell office:value-type="float" office:value="146979" calcext:value-type="float">
            <text:p>146,979</text:p>
          </table:table-cell>
          <table:table-cell office:value-type="float" office:value="5671960" calcext:value-type="float">
            <text:p>5,671,960</text:p>
          </table:table-cell>
          <table:table-cell office:value-type="string" calcext:value-type="string">
            <text:p>-</text:p>
          </table:table-cell>
          <table:table-cell office:value-type="float" office:value="8896542" calcext:value-type="float">
            <text:p>8,896,5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office:value-type="float" office:value="862835" calcext:value-type="float">
            <text:p>862,8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478" calcext:value-type="float">
            <text:p>262,478</text:p>
          </table:table-cell>
          <table:table-cell office:value-type="string" calcext:value-type="string">
            <text:p>-</text:p>
          </table:table-cell>
          <table:table-cell office:value-type="float" office:value="600357" calcext:value-type="float">
            <text:p>600,3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68502" calcext:value-type="float">
            <text:p>14,568,502</text:p>
          </table:table-cell>
          <table:table-cell office:value-type="string" calcext:value-type="string">
            <text:p>-</text:p>
          </table:table-cell>
          <table:table-cell office:value-type="float" office:value="146979" calcext:value-type="float">
            <text:p>146,979</text:p>
          </table:table-cell>
          <table:table-cell office:value-type="float" office:value="5671960" calcext:value-type="float">
            <text:p>5,671,960</text:p>
          </table:table-cell>
          <table:table-cell office:value-type="string" calcext:value-type="string">
            <text:p>-</text:p>
          </table:table-cell>
          <table:table-cell office:value-type="float" office:value="8896542" calcext:value-type="float">
            <text:p>8,896,5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office:value-type="float" office:value="862835" calcext:value-type="float">
            <text:p>862,8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478" calcext:value-type="float">
            <text:p>262,478</text:p>
          </table:table-cell>
          <table:table-cell office:value-type="string" calcext:value-type="string">
            <text:p>-</text:p>
          </table:table-cell>
          <table:table-cell office:value-type="float" office:value="600357" calcext:value-type="float">
            <text:p>600,3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68502" calcext:value-type="float">
            <text:p>14,568,502</text:p>
          </table:table-cell>
          <table:table-cell office:value-type="string" calcext:value-type="string">
            <text:p>-</text:p>
          </table:table-cell>
          <table:table-cell office:value-type="float" office:value="146979" calcext:value-type="float">
            <text:p>146,979</text:p>
          </table:table-cell>
          <table:table-cell office:value-type="float" office:value="5671960" calcext:value-type="float">
            <text:p>5,671,960</text:p>
          </table:table-cell>
          <table:table-cell office:value-type="string" calcext:value-type="string">
            <text:p>-</text:p>
          </table:table-cell>
          <table:table-cell office:value-type="float" office:value="8896542" calcext:value-type="float">
            <text:p>8,896,5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862835" calcext:value-type="float">
            <text:p>862,8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478" calcext:value-type="float">
            <text:p>262,478</text:p>
          </table:table-cell>
          <table:table-cell office:value-type="string" calcext:value-type="string">
            <text:p>-</text:p>
          </table:table-cell>
          <table:table-cell office:value-type="float" office:value="600357" calcext:value-type="float">
            <text:p>600,3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68502" calcext:value-type="float">
            <text:p>14,568,502</text:p>
          </table:table-cell>
          <table:table-cell office:value-type="string" calcext:value-type="string">
            <text:p>-</text:p>
          </table:table-cell>
          <table:table-cell office:value-type="float" office:value="146979" calcext:value-type="float">
            <text:p>146,979</text:p>
          </table:table-cell>
          <table:table-cell office:value-type="float" office:value="5671960" calcext:value-type="float">
            <text:p>5,671,960</text:p>
          </table:table-cell>
          <table:table-cell office:value-type="string" calcext:value-type="string">
            <text:p>-</text:p>
          </table:table-cell>
          <table:table-cell office:value-type="float" office:value="8896542" calcext:value-type="float">
            <text:p>8,896,5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5024228" calcext:value-type="float">
            <text:p>5,024,228</text:p>
          </table:table-cell>
          <table:table-cell office:value-type="string" calcext:value-type="string">
            <text:p>-</text:p>
          </table:table-cell>
          <table:table-cell office:value-type="float" office:value="70575" calcext:value-type="float">
            <text:p>70,575</text:p>
          </table:table-cell>
          <table:table-cell office:value-type="float" office:value="3233708" calcext:value-type="float">
            <text:p>3,233,708</text:p>
          </table:table-cell>
          <table:table-cell office:value-type="string" calcext:value-type="string">
            <text:p>-</text:p>
          </table:table-cell>
          <table:table-cell office:value-type="float" office:value="1790520" calcext:value-type="float">
            <text:p>1,790,520</text:p>
          </table:table-cell>
          <table:table-cell office:value-type="float" office:value="-1003500" calcext:value-type="float">
            <text:p>-1,003,50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000823" calcext:value-type="float">
            <text:p>40,000,823</text:p>
          </table:table-cell>
          <table:table-cell office:value-type="string" calcext:value-type="string">
            <text:p>-</text:p>
          </table:table-cell>
          <table:table-cell office:value-type="float" office:value="4300064" calcext:value-type="float">
            <text:p>4,300,064</text:p>
          </table:table-cell>
          <table:table-cell office:value-type="float" office:value="14211373" calcext:value-type="float">
            <text:p>14,211,373</text:p>
          </table:table-cell>
          <table:table-cell office:value-type="string" calcext:value-type="string">
            <text:p>-</text:p>
          </table:table-cell>
          <table:table-cell office:value-type="float" office:value="25789450" calcext:value-type="float">
            <text:p>25,789,450</text:p>
          </table:table-cell>
          <table:table-cell office:value-type="float" office:value="18352388" calcext:value-type="float">
            <text:p>18,352,3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76000" calcext:value-type="float">
            <text:p>1,176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76000" calcext:value-type="float">
            <text:p>1,176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office:value-type="float" office:value="70575" calcext:value-type="float">
            <text:p>70,57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575" calcext:value-type="float">
            <text:p>70,5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39865" calcext:value-type="float">
            <text:p>6,139,86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11928" calcext:value-type="float">
            <text:p>1,311,9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827937" calcext:value-type="float">
            <text:p>4,827,93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office:value-type="float" office:value="70575" calcext:value-type="float">
            <text:p>70,57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575" calcext:value-type="float">
            <text:p>70,5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39865" calcext:value-type="float">
            <text:p>6,139,86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11928" calcext:value-type="float">
            <text:p>1,311,9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827937" calcext:value-type="float">
            <text:p>4,827,93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70575" calcext:value-type="float">
            <text:p>70,57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575" calcext:value-type="float">
            <text:p>70,5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39865" calcext:value-type="float">
            <text:p>6,139,86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11928" calcext:value-type="float">
            <text:p>1,311,9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827937" calcext:value-type="float">
            <text:p>4,827,93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76000" calcext:value-type="float">
            <text:p>1,176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76000" calcext:value-type="float">
            <text:p>1,176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76000" calcext:value-type="float">
            <text:p>1,176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76000" calcext:value-type="float">
            <text:p>1,176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53799" calcext:value-type="float">
            <text:p>2,853,799</text:p>
          </table:table-cell>
          <table:table-cell office:value-type="string" calcext:value-type="string">
            <text:p>-</text:p>
          </table:table-cell>
          <table:table-cell office:value-type="float" office:value="1283047" calcext:value-type="float">
            <text:p>1,283,047</text:p>
          </table:table-cell>
          <table:table-cell office:value-type="float" office:value="2244134" calcext:value-type="float">
            <text:p>2,244,134</text:p>
          </table:table-cell>
          <table:table-cell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53799" calcext:value-type="float">
            <text:p>2,853,799</text:p>
          </table:table-cell>
          <table:table-cell office:value-type="string" calcext:value-type="string">
            <text:p>-</text:p>
          </table:table-cell>
          <table:table-cell office:value-type="float" office:value="1283047" calcext:value-type="float">
            <text:p>1,283,047</text:p>
          </table:table-cell>
          <table:table-cell office:value-type="float" office:value="2244134" calcext:value-type="float">
            <text:p>2,244,134</text:p>
          </table:table-cell>
          <table:table-cell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53799" calcext:value-type="float">
            <text:p>2,853,799</text:p>
          </table:table-cell>
          <table:table-cell office:value-type="string" calcext:value-type="string">
            <text:p>-</text:p>
          </table:table-cell>
          <table:table-cell office:value-type="float" office:value="1283047" calcext:value-type="float">
            <text:p>1,283,047</text:p>
          </table:table-cell>
          <table:table-cell office:value-type="float" office:value="2244134" calcext:value-type="float">
            <text:p>2,244,134</text:p>
          </table:table-cell>
          <table:table-cell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25000" calcext:value-type="float">
            <text:p>1,0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6520" calcext:value-type="float">
            <text:p>966,520</text:p>
          </table:table-cell>
          <table:table-cell office:value-type="string" calcext:value-type="string">
            <text:p>-</text:p>
          </table:table-cell>
          <table:table-cell office:value-type="float" office:value="58480" calcext:value-type="float">
            <text:p>58,4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office:value-type="float" office:value="4953653" calcext:value-type="float">
            <text:p>4,953,6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63133" calcext:value-type="float">
            <text:p>3,163,133</text:p>
          </table:table-cell>
          <table:table-cell office:value-type="string" calcext:value-type="string">
            <text:p>-</text:p>
          </table:table-cell>
          <table:table-cell office:value-type="float" office:value="1790520" calcext:value-type="float">
            <text:p>1,790,520</text:p>
          </table:table-cell>
          <table:table-cell office:value-type="float" office:value="-1003500" calcext:value-type="float">
            <text:p>-1,003,50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806159" calcext:value-type="float">
            <text:p>28,806,159</text:p>
          </table:table-cell>
          <table:table-cell office:value-type="string" calcext:value-type="string">
            <text:p>-</text:p>
          </table:table-cell>
          <table:table-cell office:value-type="float" office:value="1705089" calcext:value-type="float">
            <text:p>1,705,089</text:p>
          </table:table-cell>
          <table:table-cell office:value-type="float" office:value="9688791" calcext:value-type="float">
            <text:p>9,688,791</text:p>
          </table:table-cell>
          <table:table-cell office:value-type="string" calcext:value-type="string">
            <text:p>-</text:p>
          </table:table-cell>
          <table:table-cell office:value-type="float" office:value="19117368" calcext:value-type="float">
            <text:p>19,117,368</text:p>
          </table:table-cell>
          <table:table-cell office:value-type="float" office:value="12348451" calcext:value-type="float">
            <text:p>12,348,45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25000" calcext:value-type="float">
            <text:p>1,0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6520" calcext:value-type="float">
            <text:p>966,520</text:p>
          </table:table-cell>
          <table:table-cell office:value-type="string" calcext:value-type="string">
            <text:p>-</text:p>
          </table:table-cell>
          <table:table-cell office:value-type="float" office:value="58480" calcext:value-type="float">
            <text:p>58,4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office:value-type="float" office:value="4953653" calcext:value-type="float">
            <text:p>4,953,6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63133" calcext:value-type="float">
            <text:p>3,163,133</text:p>
          </table:table-cell>
          <table:table-cell office:value-type="string" calcext:value-type="string">
            <text:p>-</text:p>
          </table:table-cell>
          <table:table-cell office:value-type="float" office:value="1790520" calcext:value-type="float">
            <text:p>1,790,520</text:p>
          </table:table-cell>
          <table:table-cell office:value-type="float" office:value="-1003500" calcext:value-type="float">
            <text:p>-1,003,50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36959" calcext:value-type="float">
            <text:p>28,036,959</text:p>
          </table:table-cell>
          <table:table-cell office:value-type="string" calcext:value-type="string">
            <text:p>-</text:p>
          </table:table-cell>
          <table:table-cell office:value-type="float" office:value="1705089" calcext:value-type="float">
            <text:p>1,705,089</text:p>
          </table:table-cell>
          <table:table-cell office:value-type="float" office:value="9688791" calcext:value-type="float">
            <text:p>9,688,791</text:p>
          </table:table-cell>
          <table:table-cell office:value-type="string" calcext:value-type="string">
            <text:p>-</text:p>
          </table:table-cell>
          <table:table-cell office:value-type="float" office:value="18348168" calcext:value-type="float">
            <text:p>18,348,168</text:p>
          </table:table-cell>
          <table:table-cell office:value-type="float" office:value="12348451" calcext:value-type="float">
            <text:p>12,348,45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25000" calcext:value-type="float">
            <text:p>1,0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6520" calcext:value-type="float">
            <text:p>966,520</text:p>
          </table:table-cell>
          <table:table-cell office:value-type="string" calcext:value-type="string">
            <text:p>-</text:p>
          </table:table-cell>
          <table:table-cell office:value-type="float" office:value="58480" calcext:value-type="float">
            <text:p>58,4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953653" calcext:value-type="float">
            <text:p>4,953,6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63133" calcext:value-type="float">
            <text:p>3,163,133</text:p>
          </table:table-cell>
          <table:table-cell office:value-type="string" calcext:value-type="string">
            <text:p>-</text:p>
          </table:table-cell>
          <table:table-cell office:value-type="float" office:value="1790520" calcext:value-type="float">
            <text:p>1,790,520</text:p>
          </table:table-cell>
          <table:table-cell office:value-type="float" office:value="-1003500" calcext:value-type="float">
            <text:p>-1,003,50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36959" calcext:value-type="float">
            <text:p>28,036,959</text:p>
          </table:table-cell>
          <table:table-cell office:value-type="string" calcext:value-type="string">
            <text:p>-</text:p>
          </table:table-cell>
          <table:table-cell office:value-type="float" office:value="1705089" calcext:value-type="float">
            <text:p>1,705,089</text:p>
          </table:table-cell>
          <table:table-cell office:value-type="float" office:value="9688791" calcext:value-type="float">
            <text:p>9,688,791</text:p>
          </table:table-cell>
          <table:table-cell office:value-type="string" calcext:value-type="string">
            <text:p>-</text:p>
          </table:table-cell>
          <table:table-cell office:value-type="float" office:value="18348168" calcext:value-type="float">
            <text:p>18,348,168</text:p>
          </table:table-cell>
          <table:table-cell office:value-type="float" office:value="12348451" calcext:value-type="float">
            <text:p>12,348,45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69200" calcext:value-type="float">
            <text:p>76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69200" calcext:value-type="float">
            <text:p>769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69200" calcext:value-type="float">
            <text:p>76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69200" calcext:value-type="float">
            <text:p>769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38287" calcext:value-type="float">
            <text:p>17,638,2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38452" calcext:value-type="float">
            <text:p>5,038,452</text:p>
          </table:table-cell>
          <table:table-cell office:value-type="string" calcext:value-type="string">
            <text:p>-</text:p>
          </table:table-cell>
          <table:table-cell office:value-type="float" office:value="12599835" calcext:value-type="float">
            <text:p>12,599,835</text:p>
          </table:table-cell>
          <table:table-cell office:value-type="float" office:value="1251835" calcext:value-type="float">
            <text:p>1,251,83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38287" calcext:value-type="float">
            <text:p>17,638,2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38452" calcext:value-type="float">
            <text:p>5,038,452</text:p>
          </table:table-cell>
          <table:table-cell office:value-type="string" calcext:value-type="string">
            <text:p>-</text:p>
          </table:table-cell>
          <table:table-cell office:value-type="float" office:value="12599835" calcext:value-type="float">
            <text:p>12,599,835</text:p>
          </table:table-cell>
          <table:table-cell office:value-type="float" office:value="1251835" calcext:value-type="float">
            <text:p>1,251,83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290287" calcext:value-type="float">
            <text:p>6,290,2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38452" calcext:value-type="float">
            <text:p>5,038,45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51835" calcext:value-type="float">
            <text:p>1,251,83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290287" calcext:value-type="float">
            <text:p>6,290,2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38452" calcext:value-type="float">
            <text:p>5,038,45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51835" calcext:value-type="float">
            <text:p>1,251,83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48000" calcext:value-type="float">
            <text:p>7,34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48000" calcext:value-type="float">
            <text:p>7,3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48000" calcext:value-type="float">
            <text:p>7,34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48000" calcext:value-type="float">
            <text:p>7,3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00000" calcext:value-type="float">
            <text:p>4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00000" calcext:value-type="float">
            <text:p>4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3037966" calcext:value-type="float">
            <text:p>3,037,9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5915" calcext:value-type="float">
            <text:p>955,915</text:p>
          </table:table-cell>
          <table:table-cell office:value-type="string" calcext:value-type="string">
            <text:p>-</text:p>
          </table:table-cell>
          <table:table-cell office:value-type="float" office:value="2082051" calcext:value-type="float">
            <text:p>2,082,05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830369" calcext:value-type="float">
            <text:p>66,830,369</text:p>
          </table:table-cell>
          <table:table-cell office:value-type="string" calcext:value-type="string">
            <text:p>-</text:p>
          </table:table-cell>
          <table:table-cell office:value-type="float" office:value="5105029" calcext:value-type="float">
            <text:p>5,105,029</text:p>
          </table:table-cell>
          <table:table-cell office:value-type="float" office:value="39745844" calcext:value-type="float">
            <text:p>39,745,844</text:p>
          </table:table-cell>
          <table:table-cell office:value-type="string" calcext:value-type="string">
            <text:p>-</text:p>
          </table:table-cell>
          <table:table-cell office:value-type="float" office:value="27084525" calcext:value-type="float">
            <text:p>27,084,525</text:p>
          </table:table-cell>
          <table:table-cell office:value-type="float" office:value="13321729" calcext:value-type="float">
            <text:p>13,321,7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8000" calcext:value-type="float">
            <text:p>4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8000" calcext:value-type="float">
            <text:p>43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8000" calcext:value-type="float">
            <text:p>4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8000" calcext:value-type="float">
            <text:p>43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8000" calcext:value-type="float">
            <text:p>4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8000" calcext:value-type="float">
            <text:p>43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3037966" calcext:value-type="float">
            <text:p>3,037,9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5915" calcext:value-type="float">
            <text:p>955,915</text:p>
          </table:table-cell>
          <table:table-cell office:value-type="string" calcext:value-type="string">
            <text:p>-</text:p>
          </table:table-cell>
          <table:table-cell office:value-type="float" office:value="2082051" calcext:value-type="float">
            <text:p>2,082,05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92369" calcext:value-type="float">
            <text:p>66,392,369</text:p>
          </table:table-cell>
          <table:table-cell office:value-type="string" calcext:value-type="string">
            <text:p>-</text:p>
          </table:table-cell>
          <table:table-cell office:value-type="float" office:value="5105029" calcext:value-type="float">
            <text:p>5,105,029</text:p>
          </table:table-cell>
          <table:table-cell office:value-type="float" office:value="39307844" calcext:value-type="float">
            <text:p>39,307,844</text:p>
          </table:table-cell>
          <table:table-cell office:value-type="string" calcext:value-type="string">
            <text:p>-</text:p>
          </table:table-cell>
          <table:table-cell office:value-type="float" office:value="27084525" calcext:value-type="float">
            <text:p>27,084,525</text:p>
          </table:table-cell>
          <table:table-cell office:value-type="float" office:value="13321729" calcext:value-type="float">
            <text:p>13,321,7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3037966" calcext:value-type="float">
            <text:p>3,037,9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5915" calcext:value-type="float">
            <text:p>955,915</text:p>
          </table:table-cell>
          <table:table-cell office:value-type="string" calcext:value-type="string">
            <text:p>-</text:p>
          </table:table-cell>
          <table:table-cell office:value-type="float" office:value="2082051" calcext:value-type="float">
            <text:p>2,082,05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92369" calcext:value-type="float">
            <text:p>66,392,369</text:p>
          </table:table-cell>
          <table:table-cell office:value-type="string" calcext:value-type="string">
            <text:p>-</text:p>
          </table:table-cell>
          <table:table-cell office:value-type="float" office:value="5105029" calcext:value-type="float">
            <text:p>5,105,029</text:p>
          </table:table-cell>
          <table:table-cell office:value-type="float" office:value="39307844" calcext:value-type="float">
            <text:p>39,307,844</text:p>
          </table:table-cell>
          <table:table-cell office:value-type="string" calcext:value-type="string">
            <text:p>-</text:p>
          </table:table-cell>
          <table:table-cell office:value-type="float" office:value="27084525" calcext:value-type="float">
            <text:p>27,084,525</text:p>
          </table:table-cell>
          <table:table-cell office:value-type="float" office:value="13321729" calcext:value-type="float">
            <text:p>13,321,7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3037966" calcext:value-type="float">
            <text:p>3,037,9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5915" calcext:value-type="float">
            <text:p>955,915</text:p>
          </table:table-cell>
          <table:table-cell office:value-type="string" calcext:value-type="string">
            <text:p>-</text:p>
          </table:table-cell>
          <table:table-cell office:value-type="float" office:value="2082051" calcext:value-type="float">
            <text:p>2,082,05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92369" calcext:value-type="float">
            <text:p>66,392,369</text:p>
          </table:table-cell>
          <table:table-cell office:value-type="string" calcext:value-type="string">
            <text:p>-</text:p>
          </table:table-cell>
          <table:table-cell office:value-type="float" office:value="5105029" calcext:value-type="float">
            <text:p>5,105,029</text:p>
          </table:table-cell>
          <table:table-cell office:value-type="float" office:value="39307844" calcext:value-type="float">
            <text:p>39,307,844</text:p>
          </table:table-cell>
          <table:table-cell office:value-type="string" calcext:value-type="string">
            <text:p>-</text:p>
          </table:table-cell>
          <table:table-cell office:value-type="float" office:value="27084525" calcext:value-type="float">
            <text:p>27,084,525</text:p>
          </table:table-cell>
          <table:table-cell office:value-type="float" office:value="13321729" calcext:value-type="float">
            <text:p>13,321,72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3101136" calcext:value-type="float">
            <text:p>3,101,1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36400" calcext:value-type="float">
            <text:p>2,336,400</text:p>
          </table:table-cell>
          <table:table-cell office:value-type="string" calcext:value-type="string">
            <text:p>-</text:p>
          </table:table-cell>
          <table:table-cell office:value-type="float" office:value="764736" calcext:value-type="float">
            <text:p>764,73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878438" calcext:value-type="float">
            <text:p>28,878,438</text:p>
          </table:table-cell>
          <table:table-cell office:value-type="string" calcext:value-type="string">
            <text:p>-</text:p>
          </table:table-cell>
          <table:table-cell office:value-type="float" office:value="2299500" calcext:value-type="float">
            <text:p>2,299,500</text:p>
          </table:table-cell>
          <table:table-cell office:value-type="float" office:value="7926696" calcext:value-type="float">
            <text:p>7,926,696</text:p>
          </table:table-cell>
          <table:table-cell office:value-type="string" calcext:value-type="string">
            <text:p>-</text:p>
          </table:table-cell>
          <table:table-cell office:value-type="float" office:value="20951742" calcext:value-type="float">
            <text:p>20,951,742</text:p>
          </table:table-cell>
          <table:table-cell office:value-type="float" office:value="2650678" calcext:value-type="float">
            <text:p>2,650,67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office:value-type="float" office:value="764736" calcext:value-type="float">
            <text:p>764,73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64736" calcext:value-type="float">
            <text:p>764,73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444638" calcext:value-type="float">
            <text:p>17,444,63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8546" calcext:value-type="float">
            <text:p>4,158,546</text:p>
          </table:table-cell>
          <table:table-cell office:value-type="string" calcext:value-type="string">
            <text:p>-</text:p>
          </table:table-cell>
          <table:table-cell office:value-type="float" office:value="13286092" calcext:value-type="float">
            <text:p>13,286,092</text:p>
          </table:table-cell>
          <table:table-cell office:value-type="float" office:value="2650678" calcext:value-type="float">
            <text:p>2,650,67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31856" calcext:value-type="float">
            <text:p>11,331,8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31856" calcext:value-type="float">
            <text:p>11,331,8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31856" calcext:value-type="float">
            <text:p>11,331,8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31856" calcext:value-type="float">
            <text:p>11,331,8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office:value-type="float" office:value="764736" calcext:value-type="float">
            <text:p>764,73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64736" calcext:value-type="float">
            <text:p>764,73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12782" calcext:value-type="float">
            <text:p>6,112,7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8546" calcext:value-type="float">
            <text:p>4,158,546</text:p>
          </table:table-cell>
          <table:table-cell office:value-type="string" calcext:value-type="string">
            <text:p>-</text:p>
          </table:table-cell>
          <table:table-cell office:value-type="float" office:value="1954236" calcext:value-type="float">
            <text:p>1,954,236</text:p>
          </table:table-cell>
          <table:table-cell office:value-type="float" office:value="2650678" calcext:value-type="float">
            <text:p>2,650,67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764736" calcext:value-type="float">
            <text:p>764,73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64736" calcext:value-type="float">
            <text:p>764,73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12782" calcext:value-type="float">
            <text:p>6,112,7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8546" calcext:value-type="float">
            <text:p>4,158,546</text:p>
          </table:table-cell>
          <table:table-cell office:value-type="string" calcext:value-type="string">
            <text:p>-</text:p>
          </table:table-cell>
          <table:table-cell office:value-type="float" office:value="1954236" calcext:value-type="float">
            <text:p>1,954,236</text:p>
          </table:table-cell>
          <table:table-cell office:value-type="float" office:value="2650678" calcext:value-type="float">
            <text:p>2,650,67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office:value-type="float" office:value="2336400" calcext:value-type="float">
            <text:p>2,33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36400" calcext:value-type="float">
            <text:p>2,336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33800" calcext:value-type="float">
            <text:p>11,433,800</text:p>
          </table:table-cell>
          <table:table-cell office:value-type="string" calcext:value-type="string">
            <text:p>-</text:p>
          </table:table-cell>
          <table:table-cell office:value-type="float" office:value="2299500" calcext:value-type="float">
            <text:p>2,299,500</text:p>
          </table:table-cell>
          <table:table-cell office:value-type="float" office:value="3768150" calcext:value-type="float">
            <text:p>3,768,150</text:p>
          </table:table-cell>
          <table:table-cell office:value-type="string" calcext:value-type="string">
            <text:p>-</text:p>
          </table:table-cell>
          <table:table-cell office:value-type="float" office:value="7665650" calcext:value-type="float">
            <text:p>7,665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office:value-type="float" office:value="2336400" calcext:value-type="float">
            <text:p>2,33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36400" calcext:value-type="float">
            <text:p>2,336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33800" calcext:value-type="float">
            <text:p>11,433,800</text:p>
          </table:table-cell>
          <table:table-cell office:value-type="string" calcext:value-type="string">
            <text:p>-</text:p>
          </table:table-cell>
          <table:table-cell office:value-type="float" office:value="2299500" calcext:value-type="float">
            <text:p>2,299,500</text:p>
          </table:table-cell>
          <table:table-cell office:value-type="float" office:value="3768150" calcext:value-type="float">
            <text:p>3,768,150</text:p>
          </table:table-cell>
          <table:table-cell office:value-type="string" calcext:value-type="string">
            <text:p>-</text:p>
          </table:table-cell>
          <table:table-cell office:value-type="float" office:value="7665650" calcext:value-type="float">
            <text:p>7,665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336400" calcext:value-type="float">
            <text:p>2,33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36400" calcext:value-type="float">
            <text:p>2,336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33800" calcext:value-type="float">
            <text:p>11,433,800</text:p>
          </table:table-cell>
          <table:table-cell office:value-type="string" calcext:value-type="string">
            <text:p>-</text:p>
          </table:table-cell>
          <table:table-cell office:value-type="float" office:value="2299500" calcext:value-type="float">
            <text:p>2,299,500</text:p>
          </table:table-cell>
          <table:table-cell office:value-type="float" office:value="3768150" calcext:value-type="float">
            <text:p>3,768,150</text:p>
          </table:table-cell>
          <table:table-cell office:value-type="string" calcext:value-type="string">
            <text:p>-</text:p>
          </table:table-cell>
          <table:table-cell office:value-type="float" office:value="7665650" calcext:value-type="float">
            <text:p>7,665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7883500" calcext:value-type="float">
            <text:p>7,883,5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883500" calcext:value-type="float">
            <text:p>7,883,50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2287" calcext:value-type="float">
            <text:p>92,28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2287" calcext:value-type="float">
            <text:p>92,2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office:value-type="float" office:value="7883500" calcext:value-type="float">
            <text:p>7,883,5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883500" calcext:value-type="float">
            <text:p>7,883,50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2287" calcext:value-type="float">
            <text:p>92,28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2287" calcext:value-type="float">
            <text:p>92,2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office:value-type="float" office:value="7883500" calcext:value-type="float">
            <text:p>7,883,5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883500" calcext:value-type="float">
            <text:p>7,883,50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2287" calcext:value-type="float">
            <text:p>92,28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2287" calcext:value-type="float">
            <text:p>92,2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7883500" calcext:value-type="float">
            <text:p>7,883,5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883500" calcext:value-type="float">
            <text:p>7,883,50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2287" calcext:value-type="float">
            <text:p>92,28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2287" calcext:value-type="float">
            <text:p>92,2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美化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31690" calcext:value-type="float">
            <text:p>20,431,690</text:p>
          </table:table-cell>
          <table:table-cell office:value-type="string" calcext:value-type="string">
            <text:p>-</text:p>
          </table:table-cell>
          <table:table-cell office:value-type="float" office:value="546015" calcext:value-type="float">
            <text:p>546,015</text:p>
          </table:table-cell>
          <table:table-cell office:value-type="float" office:value="2613254" calcext:value-type="float">
            <text:p>2,613,254</text:p>
          </table:table-cell>
          <table:table-cell office:value-type="string" calcext:value-type="string">
            <text:p>-</text:p>
          </table:table-cell>
          <table:table-cell office:value-type="float" office:value="17818436" calcext:value-type="float">
            <text:p>17,818,436</text:p>
          </table:table-cell>
          <table:table-cell office:value-type="float" office:value="1544640" calcext:value-type="float">
            <text:p>1,544,6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31690" calcext:value-type="float">
            <text:p>20,431,690</text:p>
          </table:table-cell>
          <table:table-cell office:value-type="string" calcext:value-type="string">
            <text:p>-</text:p>
          </table:table-cell>
          <table:table-cell office:value-type="float" office:value="546015" calcext:value-type="float">
            <text:p>546,015</text:p>
          </table:table-cell>
          <table:table-cell office:value-type="float" office:value="2613254" calcext:value-type="float">
            <text:p>2,613,254</text:p>
          </table:table-cell>
          <table:table-cell office:value-type="string" calcext:value-type="string">
            <text:p>-</text:p>
          </table:table-cell>
          <table:table-cell office:value-type="float" office:value="17818436" calcext:value-type="float">
            <text:p>17,818,436</text:p>
          </table:table-cell>
          <table:table-cell office:value-type="float" office:value="1544640" calcext:value-type="float">
            <text:p>1,544,6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31690" calcext:value-type="float">
            <text:p>20,431,690</text:p>
          </table:table-cell>
          <table:table-cell office:value-type="string" calcext:value-type="string">
            <text:p>-</text:p>
          </table:table-cell>
          <table:table-cell office:value-type="float" office:value="546015" calcext:value-type="float">
            <text:p>546,015</text:p>
          </table:table-cell>
          <table:table-cell office:value-type="float" office:value="2613254" calcext:value-type="float">
            <text:p>2,613,254</text:p>
          </table:table-cell>
          <table:table-cell office:value-type="string" calcext:value-type="string">
            <text:p>-</text:p>
          </table:table-cell>
          <table:table-cell office:value-type="float" office:value="17818436" calcext:value-type="float">
            <text:p>17,818,436</text:p>
          </table:table-cell>
          <table:table-cell office:value-type="float" office:value="1544640" calcext:value-type="float">
            <text:p>1,544,6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31690" calcext:value-type="float">
            <text:p>20,431,690</text:p>
          </table:table-cell>
          <table:table-cell office:value-type="string" calcext:value-type="string">
            <text:p>-</text:p>
          </table:table-cell>
          <table:table-cell office:value-type="float" office:value="546015" calcext:value-type="float">
            <text:p>546,015</text:p>
          </table:table-cell>
          <table:table-cell office:value-type="float" office:value="2613254" calcext:value-type="float">
            <text:p>2,613,254</text:p>
          </table:table-cell>
          <table:table-cell office:value-type="string" calcext:value-type="string">
            <text:p>-</text:p>
          </table:table-cell>
          <table:table-cell office:value-type="float" office:value="17818436" calcext:value-type="float">
            <text:p>17,818,436</text:p>
          </table:table-cell>
          <table:table-cell office:value-type="float" office:value="1544640" calcext:value-type="float">
            <text:p>1,544,64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63490" calcext:value-type="float">
            <text:p>8,263,4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63490" calcext:value-type="float">
            <text:p>4,063,4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00000" calcext:value-type="float">
            <text:p>4,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63490" calcext:value-type="float">
            <text:p>8,263,4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63490" calcext:value-type="float">
            <text:p>4,063,4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00000" calcext:value-type="float">
            <text:p>4,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63490" calcext:value-type="float">
            <text:p>8,263,4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63490" calcext:value-type="float">
            <text:p>4,063,4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00000" calcext:value-type="float">
            <text:p>4,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63490" calcext:value-type="float">
            <text:p>8,263,4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63490" calcext:value-type="float">
            <text:p>4,063,4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00000" calcext:value-type="float">
            <text:p>4,2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1194202" calcext:value-type="float">
            <text:p>1,194,2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3239" calcext:value-type="float">
            <text:p>523,239</text:p>
          </table:table-cell>
          <table:table-cell office:value-type="string" calcext:value-type="string">
            <text:p>-</text:p>
          </table:table-cell>
          <table:table-cell office:value-type="float" office:value="670963" calcext:value-type="float">
            <text:p>670,96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75461" calcext:value-type="float">
            <text:p>30,075,461</text:p>
          </table:table-cell>
          <table:table-cell office:value-type="string" calcext:value-type="string">
            <text:p>-</text:p>
          </table:table-cell>
          <table:table-cell office:value-type="float" office:value="71974" calcext:value-type="float">
            <text:p>71,974</text:p>
          </table:table-cell>
          <table:table-cell office:value-type="float" office:value="2173415" calcext:value-type="float">
            <text:p>2,173,415</text:p>
          </table:table-cell>
          <table:table-cell office:value-type="string" calcext:value-type="string">
            <text:p>-</text:p>
          </table:table-cell>
          <table:table-cell office:value-type="float" office:value="27902046" calcext:value-type="float">
            <text:p>27,902,046</text:p>
          </table:table-cell>
          <table:table-cell office:value-type="float" office:value="8141158" calcext:value-type="float">
            <text:p>8,141,15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*</text:p>
          </table:table-cell>
          <table:table-cell office:value-type="float" office:value="523239" calcext:value-type="float">
            <text:p>523,2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3239" calcext:value-type="float">
            <text:p>523,2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41657" calcext:value-type="float">
            <text:p>9,941,657</text:p>
          </table:table-cell>
          <table:table-cell office:value-type="string" calcext:value-type="string">
            <text:p>-</text:p>
          </table:table-cell>
          <table:table-cell office:value-type="float" office:value="71974" calcext:value-type="float">
            <text:p>71,974</text:p>
          </table:table-cell>
          <table:table-cell office:value-type="float" office:value="318854" calcext:value-type="float">
            <text:p>318,854</text:p>
          </table:table-cell>
          <table:table-cell office:value-type="string" calcext:value-type="string">
            <text:p>-</text:p>
          </table:table-cell>
          <table:table-cell office:value-type="float" office:value="9622803" calcext:value-type="float">
            <text:p>9,622,8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*</text:p>
          </table:table-cell>
          <table:table-cell office:value-type="float" office:value="523239" calcext:value-type="float">
            <text:p>523,2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3239" calcext:value-type="float">
            <text:p>523,2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41657" calcext:value-type="float">
            <text:p>9,941,657</text:p>
          </table:table-cell>
          <table:table-cell office:value-type="string" calcext:value-type="string">
            <text:p>-</text:p>
          </table:table-cell>
          <table:table-cell office:value-type="float" office:value="71974" calcext:value-type="float">
            <text:p>71,974</text:p>
          </table:table-cell>
          <table:table-cell office:value-type="float" office:value="318854" calcext:value-type="float">
            <text:p>318,854</text:p>
          </table:table-cell>
          <table:table-cell office:value-type="string" calcext:value-type="string">
            <text:p>-</text:p>
          </table:table-cell>
          <table:table-cell office:value-type="float" office:value="9622803" calcext:value-type="float">
            <text:p>9,622,8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523239" calcext:value-type="float">
            <text:p>523,2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3239" calcext:value-type="float">
            <text:p>523,2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41657" calcext:value-type="float">
            <text:p>9,941,657</text:p>
          </table:table-cell>
          <table:table-cell office:value-type="string" calcext:value-type="string">
            <text:p>-</text:p>
          </table:table-cell>
          <table:table-cell office:value-type="float" office:value="71974" calcext:value-type="float">
            <text:p>71,974</text:p>
          </table:table-cell>
          <table:table-cell office:value-type="float" office:value="318854" calcext:value-type="float">
            <text:p>318,854</text:p>
          </table:table-cell>
          <table:table-cell office:value-type="string" calcext:value-type="string">
            <text:p>-</text:p>
          </table:table-cell>
          <table:table-cell office:value-type="float" office:value="9622803" calcext:value-type="float">
            <text:p>9,622,8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office:value-type="float" office:value="670963" calcext:value-type="float">
            <text:p>670,9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70963" calcext:value-type="float">
            <text:p>670,96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133804" calcext:value-type="float">
            <text:p>20,133,8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4561" calcext:value-type="float">
            <text:p>1,854,561</text:p>
          </table:table-cell>
          <table:table-cell office:value-type="string" calcext:value-type="string">
            <text:p>-</text:p>
          </table:table-cell>
          <table:table-cell office:value-type="float" office:value="18279243" calcext:value-type="float">
            <text:p>18,279,243</text:p>
          </table:table-cell>
          <table:table-cell office:value-type="float" office:value="8141158" calcext:value-type="float">
            <text:p>8,141,15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office:value-type="float" office:value="670963" calcext:value-type="float">
            <text:p>670,9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70963" calcext:value-type="float">
            <text:p>670,96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133804" calcext:value-type="float">
            <text:p>20,133,8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4561" calcext:value-type="float">
            <text:p>1,854,561</text:p>
          </table:table-cell>
          <table:table-cell office:value-type="string" calcext:value-type="string">
            <text:p>-</text:p>
          </table:table-cell>
          <table:table-cell office:value-type="float" office:value="18279243" calcext:value-type="float">
            <text:p>18,279,243</text:p>
          </table:table-cell>
          <table:table-cell office:value-type="float" office:value="8141158" calcext:value-type="float">
            <text:p>8,141,15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670963" calcext:value-type="float">
            <text:p>670,9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70963" calcext:value-type="float">
            <text:p>670,96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133804" calcext:value-type="float">
            <text:p>20,133,8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4561" calcext:value-type="float">
            <text:p>1,854,561</text:p>
          </table:table-cell>
          <table:table-cell office:value-type="string" calcext:value-type="string">
            <text:p>-</text:p>
          </table:table-cell>
          <table:table-cell office:value-type="float" office:value="18279243" calcext:value-type="float">
            <text:p>18,279,243</text:p>
          </table:table-cell>
          <table:table-cell office:value-type="float" office:value="8141158" calcext:value-type="float">
            <text:p>8,141,158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88033" calcext:value-type="float">
            <text:p>16,988,0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及社區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88033" calcext:value-type="float">
            <text:p>16,988,0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發展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88033" calcext:value-type="float">
            <text:p>16,988,0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88033" calcext:value-type="float">
            <text:p>16,988,0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2166626" calcext:value-type="float">
            <text:p>2,166,6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66626" calcext:value-type="float">
            <text:p>2,166,6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406965" calcext:value-type="float">
            <text:p>35,406,9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29095" calcext:value-type="float">
            <text:p>12,629,095</text:p>
          </table:table-cell>
          <table:table-cell office:value-type="string" calcext:value-type="string">
            <text:p>-</text:p>
          </table:table-cell>
          <table:table-cell office:value-type="float" office:value="22777870" calcext:value-type="float">
            <text:p>22,777,870</text:p>
          </table:table-cell>
          <table:table-cell office:value-type="float" office:value="12864575" calcext:value-type="float">
            <text:p>12,864,57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2166626" calcext:value-type="float">
            <text:p>2,166,6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66626" calcext:value-type="float">
            <text:p>2,166,6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84537" calcext:value-type="float">
            <text:p>7,984,5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84537" calcext:value-type="float">
            <text:p>7,984,53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office:value-type="float" office:value="2166626" calcext:value-type="float">
            <text:p>2,166,6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66626" calcext:value-type="float">
            <text:p>2,166,6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84537" calcext:value-type="float">
            <text:p>7,984,5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84537" calcext:value-type="float">
            <text:p>7,984,53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166626" calcext:value-type="float">
            <text:p>2,166,6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66626" calcext:value-type="float">
            <text:p>2,166,6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84537" calcext:value-type="float">
            <text:p>7,984,5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84537" calcext:value-type="float">
            <text:p>7,984,53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422428" calcext:value-type="float">
            <text:p>27,422,4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44558" calcext:value-type="float">
            <text:p>4,644,558</text:p>
          </table:table-cell>
          <table:table-cell office:value-type="string" calcext:value-type="string">
            <text:p>-</text:p>
          </table:table-cell>
          <table:table-cell office:value-type="float" office:value="22777870" calcext:value-type="float">
            <text:p>22,777,870</text:p>
          </table:table-cell>
          <table:table-cell office:value-type="float" office:value="12864575" calcext:value-type="float">
            <text:p>12,864,57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422428" calcext:value-type="float">
            <text:p>27,422,4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44558" calcext:value-type="float">
            <text:p>4,644,558</text:p>
          </table:table-cell>
          <table:table-cell office:value-type="string" calcext:value-type="string">
            <text:p>-</text:p>
          </table:table-cell>
          <table:table-cell office:value-type="float" office:value="22777870" calcext:value-type="float">
            <text:p>22,777,870</text:p>
          </table:table-cell>
          <table:table-cell office:value-type="float" office:value="12864575" calcext:value-type="float">
            <text:p>12,864,57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44558" calcext:value-type="float">
            <text:p>4,644,5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44558" calcext:value-type="float">
            <text:p>4,644,5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777870" calcext:value-type="float">
            <text:p>22,777,8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777870" calcext:value-type="float">
            <text:p>22,777,870</text:p>
          </table:table-cell>
          <table:table-cell office:value-type="float" office:value="12864575" calcext:value-type="float">
            <text:p>12,864,575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及社區業務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污水處理工程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4919307" calcext:value-type="float">
            <text:p>24,919,307</text:p>
          </table:table-cell>
          <table:table-cell office:value-type="string" calcext:value-type="string">
            <text:p>-</text:p>
          </table:table-cell>
          <table:table-cell office:value-type="float" office:value="70575" calcext:value-type="float">
            <text:p>70,575</text:p>
          </table:table-cell>
          <table:table-cell office:value-type="float" office:value="9478366" calcext:value-type="float">
            <text:p>9,478,366</text:p>
          </table:table-cell>
          <table:table-cell office:value-type="string" calcext:value-type="string">
            <text:p>-</text:p>
          </table:table-cell>
          <table:table-cell office:value-type="float" office:value="15440941" calcext:value-type="float">
            <text:p>15,440,941</text:p>
          </table:table-cell>
          <table:table-cell office:value-type="float" office:value="6880000" calcext:value-type="float">
            <text:p>6,880,00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7045785" calcext:value-type="float">
            <text:p>287,045,785</text:p>
          </table:table-cell>
          <table:table-cell office:value-type="string" calcext:value-type="string">
            <text:p>-</text:p>
          </table:table-cell>
          <table:table-cell office:value-type="float" office:value="16625338" calcext:value-type="float">
            <text:p>16,625,338</text:p>
          </table:table-cell>
          <table:table-cell office:value-type="float" office:value="94165866" calcext:value-type="float">
            <text:p>94,165,866</text:p>
          </table:table-cell>
          <table:table-cell office:value-type="string" calcext:value-type="string">
            <text:p>-</text:p>
          </table:table-cell>
          <table:table-cell office:value-type="float" office:value="192879919" calcext:value-type="float">
            <text:p>192,879,919</text:p>
          </table:table-cell>
          <table:table-cell office:value-type="float" office:value="62327003" calcext:value-type="float">
            <text:p>62,327,003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000" calcext:value-type="float">
            <text:p>39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000" calcext:value-type="float">
            <text:p>39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000" calcext:value-type="float">
            <text:p>39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000" calcext:value-type="float">
            <text:p>39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研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000" calcext:value-type="float">
            <text:p>39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000" calcext:value-type="float">
            <text:p>39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000" calcext:value-type="float">
            <text:p>39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000" calcext:value-type="float">
            <text:p>39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70000" calcext:value-type="float">
            <text:p>1,07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7555" calcext:value-type="float">
            <text:p>127,555</text:p>
          </table:table-cell>
          <table:table-cell office:value-type="string" calcext:value-type="string">
            <text:p>-</text:p>
          </table:table-cell>
          <table:table-cell office:value-type="float" office:value="942445" calcext:value-type="float">
            <text:p>942,4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70000" calcext:value-type="float">
            <text:p>1,07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7555" calcext:value-type="float">
            <text:p>127,555</text:p>
          </table:table-cell>
          <table:table-cell office:value-type="string" calcext:value-type="string">
            <text:p>-</text:p>
          </table:table-cell>
          <table:table-cell office:value-type="float" office:value="942445" calcext:value-type="float">
            <text:p>942,4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資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70000" calcext:value-type="float">
            <text:p>1,07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7555" calcext:value-type="float">
            <text:p>127,555</text:p>
          </table:table-cell>
          <table:table-cell office:value-type="string" calcext:value-type="string">
            <text:p>-</text:p>
          </table:table-cell>
          <table:table-cell office:value-type="float" office:value="942445" calcext:value-type="float">
            <text:p>942,4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70000" calcext:value-type="float">
            <text:p>1,07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7555" calcext:value-type="float">
            <text:p>127,555</text:p>
          </table:table-cell>
          <table:table-cell office:value-type="string" calcext:value-type="string">
            <text:p>-</text:p>
          </table:table-cell>
          <table:table-cell office:value-type="float" office:value="942445" calcext:value-type="float">
            <text:p>942,4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9775320" calcext:value-type="float">
            <text:p>159,775,320</text:p>
          </table:table-cell>
          <table:table-cell office:value-type="string" calcext:value-type="string">
            <text:p>-</text:p>
          </table:table-cell>
          <table:table-cell office:value-type="float" office:value="235320" calcext:value-type="float">
            <text:p>235,320</text:p>
          </table:table-cell>
          <table:table-cell office:value-type="float" office:value="121135320" calcext:value-type="float">
            <text:p>121,135,320</text:p>
          </table:table-cell>
          <table:table-cell office:value-type="string" calcext:value-type="string">
            <text:p>-</text:p>
          </table:table-cell>
          <table:table-cell office:value-type="float" office:value="38640000" calcext:value-type="float">
            <text:p>38,64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2235320" calcext:value-type="float">
            <text:p>122,235,320</text:p>
          </table:table-cell>
          <table:table-cell office:value-type="string" calcext:value-type="string">
            <text:p>-</text:p>
          </table:table-cell>
          <table:table-cell office:value-type="float" office:value="235320" calcext:value-type="float">
            <text:p>235,320</text:p>
          </table:table-cell>
          <table:table-cell office:value-type="float" office:value="121135320" calcext:value-type="float">
            <text:p>121,135,320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>
            <text:p>1,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540000" calcext:value-type="float">
            <text:p>37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540000" calcext:value-type="float">
            <text:p>37,54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320" calcext:value-type="float">
            <text:p>235,3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5320" calcext:value-type="float">
            <text:p>235,3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540000" calcext:value-type="float">
            <text:p>37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540000" calcext:value-type="float">
            <text:p>37,54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320" calcext:value-type="float">
            <text:p>235,3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5320" calcext:value-type="float">
            <text:p>235,3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540000" calcext:value-type="float">
            <text:p>37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540000" calcext:value-type="float">
            <text:p>37,54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役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2000000" calcext:value-type="float">
            <text:p>122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900000" calcext:value-type="float">
            <text:p>120,900,000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>
            <text:p>1,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000000" calcext:value-type="float">
            <text:p>1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000000" calcext:value-type="float">
            <text:p>12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0" calcext:value-type="float">
            <text:p>2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>
            <text:p>1,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427536" calcext:value-type="float">
            <text:p>63,427,536</text:p>
          </table:table-cell>
          <table:table-cell office:value-type="string" calcext:value-type="string">
            <text:p>-</text:p>
          </table:table-cell>
          <table:table-cell office:value-type="float" office:value="8373832" calcext:value-type="float">
            <text:p>8,373,832</text:p>
          </table:table-cell>
          <table:table-cell office:value-type="float" office:value="40249672" calcext:value-type="float">
            <text:p>40,249,672</text:p>
          </table:table-cell>
          <table:table-cell office:value-type="string" calcext:value-type="string">
            <text:p>-</text:p>
          </table:table-cell>
          <table:table-cell office:value-type="float" office:value="23177864" calcext:value-type="float">
            <text:p>23,177,8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427536" calcext:value-type="float">
            <text:p>63,427,536</text:p>
          </table:table-cell>
          <table:table-cell office:value-type="string" calcext:value-type="string">
            <text:p>-</text:p>
          </table:table-cell>
          <table:table-cell office:value-type="float" office:value="8373832" calcext:value-type="float">
            <text:p>8,373,832</text:p>
          </table:table-cell>
          <table:table-cell office:value-type="float" office:value="40249672" calcext:value-type="float">
            <text:p>40,249,672</text:p>
          </table:table-cell>
          <table:table-cell office:value-type="string" calcext:value-type="string">
            <text:p>-</text:p>
          </table:table-cell>
          <table:table-cell office:value-type="float" office:value="23177864" calcext:value-type="float">
            <text:p>23,177,8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427536" calcext:value-type="float">
            <text:p>63,427,536</text:p>
          </table:table-cell>
          <table:table-cell office:value-type="string" calcext:value-type="string">
            <text:p>-</text:p>
          </table:table-cell>
          <table:table-cell office:value-type="float" office:value="8373832" calcext:value-type="float">
            <text:p>8,373,832</text:p>
          </table:table-cell>
          <table:table-cell office:value-type="float" office:value="40249672" calcext:value-type="float">
            <text:p>40,249,672</text:p>
          </table:table-cell>
          <table:table-cell office:value-type="string" calcext:value-type="string">
            <text:p>-</text:p>
          </table:table-cell>
          <table:table-cell office:value-type="float" office:value="23177864" calcext:value-type="float">
            <text:p>23,177,8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361234" calcext:value-type="float">
            <text:p>39,361,234</text:p>
          </table:table-cell>
          <table:table-cell office:value-type="string" calcext:value-type="string">
            <text:p>-</text:p>
          </table:table-cell>
          <table:table-cell office:value-type="float" office:value="4554737" calcext:value-type="float">
            <text:p>4,554,737</text:p>
          </table:table-cell>
          <table:table-cell office:value-type="float" office:value="16183370" calcext:value-type="float">
            <text:p>16,183,370</text:p>
          </table:table-cell>
          <table:table-cell office:value-type="string" calcext:value-type="string">
            <text:p>-</text:p>
          </table:table-cell>
          <table:table-cell office:value-type="float" office:value="23177864" calcext:value-type="float">
            <text:p>23,177,8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066302" calcext:value-type="float">
            <text:p>24,066,302</text:p>
          </table:table-cell>
          <table:table-cell office:value-type="string" calcext:value-type="string">
            <text:p>-</text:p>
          </table:table-cell>
          <table:table-cell office:value-type="float" office:value="3819095" calcext:value-type="float">
            <text:p>3,819,095</text:p>
          </table:table-cell>
          <table:table-cell office:value-type="float" office:value="24066302" calcext:value-type="float">
            <text:p>24,066,3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5491173" calcext:value-type="float">
            <text:p>5,491,173</text:p>
          </table:table-cell>
          <table:table-cell office:value-type="string" calcext:value-type="string">
            <text:p>-</text:p>
          </table:table-cell>
          <table:table-cell office:value-type="float" office:value="1486895" calcext:value-type="float">
            <text:p>1,486,895</text:p>
          </table:table-cell>
          <table:table-cell office:value-type="float" office:value="1925817" calcext:value-type="float">
            <text:p>1,925,817</text:p>
          </table:table-cell>
          <table:table-cell office:value-type="string" calcext:value-type="string">
            <text:p>-</text:p>
          </table:table-cell>
          <table:table-cell office:value-type="float" office:value="3565356" calcext:value-type="float">
            <text:p>3,565,356</text:p>
          </table:table-cell>
          <table:table-cell office:value-type="float" office:value="1215415" calcext:value-type="float">
            <text:p>1,215,41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6060462" calcext:value-type="float">
            <text:p>316,060,462</text:p>
          </table:table-cell>
          <table:table-cell office:value-type="string" calcext:value-type="string">
            <text:p>-</text:p>
          </table:table-cell>
          <table:table-cell office:value-type="float" office:value="42735644" calcext:value-type="float">
            <text:p>42,735,644</text:p>
          </table:table-cell>
          <table:table-cell office:value-type="float" office:value="149874470" calcext:value-type="float">
            <text:p>149,874,470</text:p>
          </table:table-cell>
          <table:table-cell office:value-type="string" calcext:value-type="string">
            <text:p>-</text:p>
          </table:table-cell>
          <table:table-cell office:value-type="float" office:value="166185992" calcext:value-type="float">
            <text:p>166,185,992</text:p>
          </table:table-cell>
          <table:table-cell office:value-type="float" office:value="31417364" calcext:value-type="float">
            <text:p>31,417,36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0000" calcext:value-type="float">
            <text:p>1,2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00000" calcext:value-type="float">
            <text:p>1,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office:value-type="float" office:value="1215415" calcext:value-type="float">
            <text:p>1,215,41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15415" calcext:value-type="float">
            <text:p>1,215,41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45919" calcext:value-type="float">
            <text:p>33,445,919</text:p>
          </table:table-cell>
          <table:table-cell office:value-type="string" calcext:value-type="string">
            <text:p>-</text:p>
          </table:table-cell>
          <table:table-cell office:value-type="float" office:value="5759147" calcext:value-type="float">
            <text:p>5,759,147</text:p>
          </table:table-cell>
          <table:table-cell office:value-type="float" office:value="8118889" calcext:value-type="float">
            <text:p>8,118,889</text:p>
          </table:table-cell>
          <table:table-cell office:value-type="string" calcext:value-type="string">
            <text:p>-</text:p>
          </table:table-cell>
          <table:table-cell office:value-type="float" office:value="25327030" calcext:value-type="float">
            <text:p>25,327,030</text:p>
          </table:table-cell>
          <table:table-cell office:value-type="float" office:value="25099649" calcext:value-type="float">
            <text:p>25,099,6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office:value-type="float" office:value="1215415" calcext:value-type="float">
            <text:p>1,215,41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15415" calcext:value-type="float">
            <text:p>1,215,41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565919" calcext:value-type="float">
            <text:p>29,565,919</text:p>
          </table:table-cell>
          <table:table-cell office:value-type="string" calcext:value-type="string">
            <text:p>-</text:p>
          </table:table-cell>
          <table:table-cell office:value-type="float" office:value="5759147" calcext:value-type="float">
            <text:p>5,759,147</text:p>
          </table:table-cell>
          <table:table-cell office:value-type="float" office:value="8118889" calcext:value-type="float">
            <text:p>8,118,889</text:p>
          </table:table-cell>
          <table:table-cell office:value-type="string" calcext:value-type="string">
            <text:p>-</text:p>
          </table:table-cell>
          <table:table-cell office:value-type="float" office:value="21447030" calcext:value-type="float">
            <text:p>21,447,030</text:p>
          </table:table-cell>
          <table:table-cell office:value-type="float" office:value="21219649" calcext:value-type="float">
            <text:p>21,219,6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215415" calcext:value-type="float">
            <text:p>1,215,41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15415" calcext:value-type="float">
            <text:p>1,215,41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565919" calcext:value-type="float">
            <text:p>29,565,919</text:p>
          </table:table-cell>
          <table:table-cell office:value-type="string" calcext:value-type="string">
            <text:p>-</text:p>
          </table:table-cell>
          <table:table-cell office:value-type="float" office:value="5759147" calcext:value-type="float">
            <text:p>5,759,147</text:p>
          </table:table-cell>
          <table:table-cell office:value-type="float" office:value="8118889" calcext:value-type="float">
            <text:p>8,118,889</text:p>
          </table:table-cell>
          <table:table-cell office:value-type="string" calcext:value-type="string">
            <text:p>-</text:p>
          </table:table-cell>
          <table:table-cell office:value-type="float" office:value="21447030" calcext:value-type="float">
            <text:p>21,447,030</text:p>
          </table:table-cell>
          <table:table-cell office:value-type="float" office:value="21219649" calcext:value-type="float">
            <text:p>21,219,6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0000" calcext:value-type="float">
            <text:p>1,2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00000" calcext:value-type="float">
            <text:p>1,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80000" calcext:value-type="float">
            <text:p>3,88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880000" calcext:value-type="float">
            <text:p>3,88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0000" calcext:value-type="float">
            <text:p>1,2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00000" calcext:value-type="float">
            <text:p>1,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80000" calcext:value-type="float">
            <text:p>3,88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880000" calcext:value-type="float">
            <text:p>3,88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4732011" calcext:value-type="float">
            <text:p>224,732,011</text:p>
          </table:table-cell>
          <table:table-cell office:value-type="string" calcext:value-type="string">
            <text:p>-</text:p>
          </table:table-cell>
          <table:table-cell office:value-type="float" office:value="32849081" calcext:value-type="float">
            <text:p>32,849,081</text:p>
          </table:table-cell>
          <table:table-cell office:value-type="float" office:value="124017955" calcext:value-type="float">
            <text:p>124,017,955</text:p>
          </table:table-cell>
          <table:table-cell office:value-type="string" calcext:value-type="string">
            <text:p>-</text:p>
          </table:table-cell>
          <table:table-cell office:value-type="float" office:value="100714056" calcext:value-type="float">
            <text:p>100,714,056</text:p>
          </table:table-cell>
          <table:table-cell office:value-type="float" office:value="2166955" calcext:value-type="float">
            <text:p>2,166,9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4732011" calcext:value-type="float">
            <text:p>224,732,011</text:p>
          </table:table-cell>
          <table:table-cell office:value-type="string" calcext:value-type="string">
            <text:p>-</text:p>
          </table:table-cell>
          <table:table-cell office:value-type="float" office:value="32849081" calcext:value-type="float">
            <text:p>32,849,081</text:p>
          </table:table-cell>
          <table:table-cell office:value-type="float" office:value="124017955" calcext:value-type="float">
            <text:p>124,017,955</text:p>
          </table:table-cell>
          <table:table-cell office:value-type="string" calcext:value-type="string">
            <text:p>-</text:p>
          </table:table-cell>
          <table:table-cell office:value-type="float" office:value="100714056" calcext:value-type="float">
            <text:p>100,714,056</text:p>
          </table:table-cell>
          <table:table-cell office:value-type="float" office:value="2166955" calcext:value-type="float">
            <text:p>2,166,9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4732011" calcext:value-type="float">
            <text:p>224,732,011</text:p>
          </table:table-cell>
          <table:table-cell office:value-type="string" calcext:value-type="string">
            <text:p>-</text:p>
          </table:table-cell>
          <table:table-cell office:value-type="float" office:value="32849081" calcext:value-type="float">
            <text:p>32,849,081</text:p>
          </table:table-cell>
          <table:table-cell office:value-type="float" office:value="124017955" calcext:value-type="float">
            <text:p>124,017,955</text:p>
          </table:table-cell>
          <table:table-cell office:value-type="string" calcext:value-type="string">
            <text:p>-</text:p>
          </table:table-cell>
          <table:table-cell office:value-type="float" office:value="100714056" calcext:value-type="float">
            <text:p>100,714,056</text:p>
          </table:table-cell>
          <table:table-cell office:value-type="float" office:value="2166955" calcext:value-type="float">
            <text:p>2,166,9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office:value-type="float" office:value="4275758" calcext:value-type="float">
            <text:p>4,275,758</text:p>
          </table:table-cell>
          <table:table-cell office:value-type="string" calcext:value-type="string">
            <text:p>-</text:p>
          </table:table-cell>
          <table:table-cell office:value-type="float" office:value="1486895" calcext:value-type="float">
            <text:p>1,486,895</text:p>
          </table:table-cell>
          <table:table-cell office:value-type="float" office:value="1925817" calcext:value-type="float">
            <text:p>1,925,817</text:p>
          </table:table-cell>
          <table:table-cell office:value-type="string" calcext:value-type="string">
            <text:p>-</text:p>
          </table:table-cell>
          <table:table-cell office:value-type="float" office:value="2349941" calcext:value-type="float">
            <text:p>2,349,9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6682532" calcext:value-type="float">
            <text:p>56,682,532</text:p>
          </table:table-cell>
          <table:table-cell office:value-type="string" calcext:value-type="string">
            <text:p>-</text:p>
          </table:table-cell>
          <table:table-cell office:value-type="float" office:value="4127416" calcext:value-type="float">
            <text:p>4,127,416</text:p>
          </table:table-cell>
          <table:table-cell office:value-type="float" office:value="17737626" calcext:value-type="float">
            <text:p>17,737,626</text:p>
          </table:table-cell>
          <table:table-cell office:value-type="string" calcext:value-type="string">
            <text:p>-</text:p>
          </table:table-cell>
          <table:table-cell office:value-type="float" office:value="38944906" calcext:value-type="float">
            <text:p>38,944,906</text:p>
          </table:table-cell>
          <table:table-cell office:value-type="float" office:value="2950760" calcext:value-type="float">
            <text:p>2,950,7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office:value-type="float" office:value="4275758" calcext:value-type="float">
            <text:p>4,275,758</text:p>
          </table:table-cell>
          <table:table-cell office:value-type="string" calcext:value-type="string">
            <text:p>-</text:p>
          </table:table-cell>
          <table:table-cell office:value-type="float" office:value="1486895" calcext:value-type="float">
            <text:p>1,486,895</text:p>
          </table:table-cell>
          <table:table-cell office:value-type="float" office:value="1925817" calcext:value-type="float">
            <text:p>1,925,817</text:p>
          </table:table-cell>
          <table:table-cell office:value-type="string" calcext:value-type="string">
            <text:p>-</text:p>
          </table:table-cell>
          <table:table-cell office:value-type="float" office:value="2349941" calcext:value-type="float">
            <text:p>2,349,9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5682532" calcext:value-type="float">
            <text:p>55,682,532</text:p>
          </table:table-cell>
          <table:table-cell office:value-type="string" calcext:value-type="string">
            <text:p>-</text:p>
          </table:table-cell>
          <table:table-cell office:value-type="float" office:value="4127416" calcext:value-type="float">
            <text:p>4,127,416</text:p>
          </table:table-cell>
          <table:table-cell office:value-type="float" office:value="17728386" calcext:value-type="float">
            <text:p>17,728,386</text:p>
          </table:table-cell>
          <table:table-cell office:value-type="string" calcext:value-type="string">
            <text:p>-</text:p>
          </table:table-cell>
          <table:table-cell office:value-type="float" office:value="37954146" calcext:value-type="float">
            <text:p>37,954,146</text:p>
          </table:table-cell>
          <table:table-cell office:value-type="float" office:value="1960000" calcext:value-type="float">
            <text:p>1,96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275758" calcext:value-type="float">
            <text:p>4,275,758</text:p>
          </table:table-cell>
          <table:table-cell office:value-type="string" calcext:value-type="string">
            <text:p>-</text:p>
          </table:table-cell>
          <table:table-cell office:value-type="float" office:value="1486895" calcext:value-type="float">
            <text:p>1,486,895</text:p>
          </table:table-cell>
          <table:table-cell office:value-type="float" office:value="1925817" calcext:value-type="float">
            <text:p>1,925,817</text:p>
          </table:table-cell>
          <table:table-cell office:value-type="string" calcext:value-type="string">
            <text:p>-</text:p>
          </table:table-cell>
          <table:table-cell office:value-type="float" office:value="2349941" calcext:value-type="float">
            <text:p>2,349,9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5682532" calcext:value-type="float">
            <text:p>55,682,532</text:p>
          </table:table-cell>
          <table:table-cell office:value-type="string" calcext:value-type="string">
            <text:p>-</text:p>
          </table:table-cell>
          <table:table-cell office:value-type="float" office:value="4127416" calcext:value-type="float">
            <text:p>4,127,416</text:p>
          </table:table-cell>
          <table:table-cell office:value-type="float" office:value="17728386" calcext:value-type="float">
            <text:p>17,728,386</text:p>
          </table:table-cell>
          <table:table-cell office:value-type="string" calcext:value-type="string">
            <text:p>-</text:p>
          </table:table-cell>
          <table:table-cell office:value-type="float" office:value="37954146" calcext:value-type="float">
            <text:p>37,954,146</text:p>
          </table:table-cell>
          <table:table-cell office:value-type="float" office:value="1960000" calcext:value-type="float">
            <text:p>1,96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40" calcext:value-type="float">
            <text:p>9,24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90760" calcext:value-type="float">
            <text:p>990,7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40" calcext:value-type="float">
            <text:p>9,24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90760" calcext:value-type="float">
            <text:p>990,76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863750" calcext:value-type="float">
            <text:p>41,863,750</text:p>
          </table:table-cell>
          <table:table-cell office:value-type="string" calcext:value-type="string">
            <text:p>-</text:p>
          </table:table-cell>
          <table:table-cell office:value-type="float" office:value="5716354" calcext:value-type="float">
            <text:p>5,716,354</text:p>
          </table:table-cell>
          <table:table-cell office:value-type="float" office:value="13936188" calcext:value-type="float">
            <text:p>13,936,188</text:p>
          </table:table-cell>
          <table:table-cell office:value-type="string" calcext:value-type="string">
            <text:p>-</text:p>
          </table:table-cell>
          <table:table-cell office:value-type="float" office:value="27927562" calcext:value-type="float">
            <text:p>27,927,562</text:p>
          </table:table-cell>
          <table:table-cell office:value-type="float" office:value="2056980" calcext:value-type="float">
            <text:p>2,056,9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499132" calcext:value-type="float">
            <text:p>30,499,132</text:p>
          </table:table-cell>
          <table:table-cell office:value-type="string" calcext:value-type="string">
            <text:p>-</text:p>
          </table:table-cell>
          <table:table-cell office:value-type="float" office:value="1335000" calcext:value-type="float">
            <text:p>1,335,000</text:p>
          </table:table-cell>
          <table:table-cell office:value-type="float" office:value="4628550" calcext:value-type="float">
            <text:p>4,628,550</text:p>
          </table:table-cell>
          <table:table-cell office:value-type="string" calcext:value-type="string">
            <text:p>-</text:p>
          </table:table-cell>
          <table:table-cell office:value-type="float" office:value="25870582" calcext:value-type="float">
            <text:p>25,870,5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618" calcext:value-type="float">
            <text:p>11,364,618</text:p>
          </table:table-cell>
          <table:table-cell office:value-type="string" calcext:value-type="string">
            <text:p>-</text:p>
          </table:table-cell>
          <table:table-cell office:value-type="float" office:value="4381354" calcext:value-type="float">
            <text:p>4,381,354</text:p>
          </table:table-cell>
          <table:table-cell office:value-type="float" office:value="9307638" calcext:value-type="float">
            <text:p>9,307,63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56980" calcext:value-type="float">
            <text:p>2,056,9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36732" calcext:value-type="float">
            <text:p>5,736,732</text:p>
          </table:table-cell>
          <table:table-cell office:value-type="string" calcext:value-type="string">
            <text:p>-</text:p>
          </table:table-cell>
          <table:table-cell office:value-type="float" office:value="1335000" calcext:value-type="float">
            <text:p>1,335,000</text:p>
          </table:table-cell>
          <table:table-cell office:value-type="float" office:value="2201150" calcext:value-type="float">
            <text:p>2,201,150</text:p>
          </table:table-cell>
          <table:table-cell office:value-type="string" calcext:value-type="string">
            <text:p>-</text:p>
          </table:table-cell>
          <table:table-cell office:value-type="float" office:value="3535582" calcext:value-type="float">
            <text:p>3,535,5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618" calcext:value-type="float">
            <text:p>11,364,618</text:p>
          </table:table-cell>
          <table:table-cell office:value-type="string" calcext:value-type="string">
            <text:p>-</text:p>
          </table:table-cell>
          <table:table-cell office:value-type="float" office:value="4381354" calcext:value-type="float">
            <text:p>4,381,354</text:p>
          </table:table-cell>
          <table:table-cell office:value-type="float" office:value="9307638" calcext:value-type="float">
            <text:p>9,307,63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56980" calcext:value-type="float">
            <text:p>2,056,9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36732" calcext:value-type="float">
            <text:p>5,736,732</text:p>
          </table:table-cell>
          <table:table-cell office:value-type="string" calcext:value-type="string">
            <text:p>-</text:p>
          </table:table-cell>
          <table:table-cell office:value-type="float" office:value="1335000" calcext:value-type="float">
            <text:p>1,335,000</text:p>
          </table:table-cell>
          <table:table-cell office:value-type="float" office:value="2201150" calcext:value-type="float">
            <text:p>2,201,150</text:p>
          </table:table-cell>
          <table:table-cell office:value-type="string" calcext:value-type="string">
            <text:p>-</text:p>
          </table:table-cell>
          <table:table-cell office:value-type="float" office:value="3535582" calcext:value-type="float">
            <text:p>3,535,5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618" calcext:value-type="float">
            <text:p>11,364,618</text:p>
          </table:table-cell>
          <table:table-cell office:value-type="string" calcext:value-type="string">
            <text:p>-</text:p>
          </table:table-cell>
          <table:table-cell office:value-type="float" office:value="4381354" calcext:value-type="float">
            <text:p>4,381,354</text:p>
          </table:table-cell>
          <table:table-cell office:value-type="float" office:value="9307638" calcext:value-type="float">
            <text:p>9,307,63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56980" calcext:value-type="float">
            <text:p>2,056,9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62400" calcext:value-type="float">
            <text:p>11,86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7400" calcext:value-type="float">
            <text:p>687,400</text:p>
          </table:table-cell>
          <table:table-cell office:value-type="string" calcext:value-type="string">
            <text:p>-</text:p>
          </table:table-cell>
          <table:table-cell office:value-type="float" office:value="11175000" calcext:value-type="float">
            <text:p>11,17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62400" calcext:value-type="float">
            <text:p>11,86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7400" calcext:value-type="float">
            <text:p>687,400</text:p>
          </table:table-cell>
          <table:table-cell office:value-type="string" calcext:value-type="string">
            <text:p>-</text:p>
          </table:table-cell>
          <table:table-cell office:value-type="float" office:value="11175000" calcext:value-type="float">
            <text:p>11,17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00000" calcext:value-type="float">
            <text:p>12,9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0000" calcext:value-type="float">
            <text:p>1,740,000</text:p>
          </table:table-cell>
          <table:table-cell office:value-type="string" calcext:value-type="string">
            <text:p>-</text:p>
          </table:table-cell>
          <table:table-cell office:value-type="float" office:value="11160000" calcext:value-type="float">
            <text:p>11,1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00000" calcext:value-type="float">
            <text:p>5,9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0000" calcext:value-type="float">
            <text:p>1,740,000</text:p>
          </table:table-cell>
          <table:table-cell office:value-type="string" calcext:value-type="string">
            <text:p>-</text:p>
          </table:table-cell>
          <table:table-cell office:value-type="float" office:value="4160000" calcext:value-type="float">
            <text:p>4,1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3630279" calcext:value-type="float">
            <text:p>3,630,2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6942" calcext:value-type="float">
            <text:p>1,056,942</text:p>
          </table:table-cell>
          <table:table-cell office:value-type="string" calcext:value-type="string">
            <text:p>-</text:p>
          </table:table-cell>
          <table:table-cell office:value-type="float" office:value="2573337" calcext:value-type="float">
            <text:p>2,573,337</text:p>
          </table:table-cell>
          <table:table-cell office:value-type="float" office:value="1143344" calcext:value-type="float">
            <text:p>1,143,344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614336" calcext:value-type="float">
            <text:p>347,614,336</text:p>
          </table:table-cell>
          <table:table-cell office:value-type="string" calcext:value-type="string">
            <text:p>-</text:p>
          </table:table-cell>
          <table:table-cell office:value-type="float" office:value="13573720" calcext:value-type="float">
            <text:p>13,573,720</text:p>
          </table:table-cell>
          <table:table-cell office:value-type="float" office:value="24979134" calcext:value-type="float">
            <text:p>24,979,134</text:p>
          </table:table-cell>
          <table:table-cell office:value-type="string" calcext:value-type="string">
            <text:p>-</text:p>
          </table:table-cell>
          <table:table-cell office:value-type="float" office:value="322635202" calcext:value-type="float">
            <text:p>322,635,202</text:p>
          </table:table-cell>
          <table:table-cell office:value-type="float" office:value="59974218" calcext:value-type="float">
            <text:p>59,974,2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5848" calcext:value-type="float">
            <text:p>1,975,8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5848" calcext:value-type="float">
            <text:p>1,975,8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5848" calcext:value-type="float">
            <text:p>1,975,8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5848" calcext:value-type="float">
            <text:p>1,975,8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5848" calcext:value-type="float">
            <text:p>1,975,8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5848" calcext:value-type="float">
            <text:p>1,975,8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</text:p>
          </table:table-cell>
          <table:table-cell office:value-type="float" office:value="558000" calcext:value-type="float">
            <text:p>55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8000" calcext:value-type="float">
            <text:p>55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000" calcext:value-type="float">
            <text:p>9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000" calcext:value-type="float">
            <text:p>9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3072279" calcext:value-type="float">
            <text:p>3,072,2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8942" calcext:value-type="float">
            <text:p>498,942</text:p>
          </table:table-cell>
          <table:table-cell office:value-type="string" calcext:value-type="string">
            <text:p>-</text:p>
          </table:table-cell>
          <table:table-cell office:value-type="float" office:value="2573337" calcext:value-type="float">
            <text:p>2,573,337</text:p>
          </table:table-cell>
          <table:table-cell office:value-type="float" office:value="1143344" calcext:value-type="float">
            <text:p>1,143,344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542488" calcext:value-type="float">
            <text:p>345,542,488</text:p>
          </table:table-cell>
          <table:table-cell office:value-type="string" calcext:value-type="string">
            <text:p>-</text:p>
          </table:table-cell>
          <table:table-cell office:value-type="float" office:value="13573720" calcext:value-type="float">
            <text:p>13,573,720</text:p>
          </table:table-cell>
          <table:table-cell office:value-type="float" office:value="24883134" calcext:value-type="float">
            <text:p>24,883,134</text:p>
          </table:table-cell>
          <table:table-cell office:value-type="string" calcext:value-type="string">
            <text:p>-</text:p>
          </table:table-cell>
          <table:table-cell office:value-type="float" office:value="320659354" calcext:value-type="float">
            <text:p>320,659,354</text:p>
          </table:table-cell>
          <table:table-cell office:value-type="float" office:value="59974218" calcext:value-type="float">
            <text:p>59,974,2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養護業務</text:p>
          </table:table-cell>
          <table:table-cell office:value-type="float" office:value="558000" calcext:value-type="float">
            <text:p>55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8000" calcext:value-type="float">
            <text:p>55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000" calcext:value-type="float">
            <text:p>9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000" calcext:value-type="float">
            <text:p>9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558000" calcext:value-type="float">
            <text:p>55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8000" calcext:value-type="float">
            <text:p>55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000" calcext:value-type="float">
            <text:p>9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000" calcext:value-type="float">
            <text:p>9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3072279" calcext:value-type="float">
            <text:p>3,072,2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8942" calcext:value-type="float">
            <text:p>498,942</text:p>
          </table:table-cell>
          <table:table-cell office:value-type="string" calcext:value-type="string">
            <text:p>-</text:p>
          </table:table-cell>
          <table:table-cell office:value-type="float" office:value="2573337" calcext:value-type="float">
            <text:p>2,573,337</text:p>
          </table:table-cell>
          <table:table-cell office:value-type="float" office:value="1143344" calcext:value-type="float">
            <text:p>1,143,344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542488" calcext:value-type="float">
            <text:p>345,542,488</text:p>
          </table:table-cell>
          <table:table-cell office:value-type="string" calcext:value-type="string">
            <text:p>-</text:p>
          </table:table-cell>
          <table:table-cell office:value-type="float" office:value="13573720" calcext:value-type="float">
            <text:p>13,573,720</text:p>
          </table:table-cell>
          <table:table-cell office:value-type="float" office:value="24883134" calcext:value-type="float">
            <text:p>24,883,134</text:p>
          </table:table-cell>
          <table:table-cell office:value-type="string" calcext:value-type="string">
            <text:p>-</text:p>
          </table:table-cell>
          <table:table-cell office:value-type="float" office:value="320659354" calcext:value-type="float">
            <text:p>320,659,354</text:p>
          </table:table-cell>
          <table:table-cell office:value-type="float" office:value="59974218" calcext:value-type="float">
            <text:p>59,974,2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3072279" calcext:value-type="float">
            <text:p>3,072,2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8942" calcext:value-type="float">
            <text:p>498,942</text:p>
          </table:table-cell>
          <table:table-cell office:value-type="string" calcext:value-type="string">
            <text:p>-</text:p>
          </table:table-cell>
          <table:table-cell office:value-type="float" office:value="2573337" calcext:value-type="float">
            <text:p>2,573,337</text:p>
          </table:table-cell>
          <table:table-cell office:value-type="float" office:value="1143344" calcext:value-type="float">
            <text:p>1,143,344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542488" calcext:value-type="float">
            <text:p>345,542,488</text:p>
          </table:table-cell>
          <table:table-cell office:value-type="string" calcext:value-type="string">
            <text:p>-</text:p>
          </table:table-cell>
          <table:table-cell office:value-type="float" office:value="13573720" calcext:value-type="float">
            <text:p>13,573,720</text:p>
          </table:table-cell>
          <table:table-cell office:value-type="float" office:value="24883134" calcext:value-type="float">
            <text:p>24,883,134</text:p>
          </table:table-cell>
          <table:table-cell office:value-type="string" calcext:value-type="string">
            <text:p>-</text:p>
          </table:table-cell>
          <table:table-cell office:value-type="float" office:value="320659354" calcext:value-type="float">
            <text:p>320,659,354</text:p>
          </table:table-cell>
          <table:table-cell office:value-type="float" office:value="59974218" calcext:value-type="float">
            <text:p>59,974,218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799525" calcext:value-type="float">
            <text:p>47,799,5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07257" calcext:value-type="float">
            <text:p>8,407,257</text:p>
          </table:table-cell>
          <table:table-cell office:value-type="string" calcext:value-type="string">
            <text:p>-</text:p>
          </table:table-cell>
          <table:table-cell office:value-type="float" office:value="39392268" calcext:value-type="float">
            <text:p>39,392,268</text:p>
          </table:table-cell>
          <table:table-cell office:value-type="float" office:value="1365541" calcext:value-type="float">
            <text:p>1,365,5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32041" calcext:value-type="float">
            <text:p>7,432,0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73761" calcext:value-type="float">
            <text:p>5,473,761</text:p>
          </table:table-cell>
          <table:table-cell office:value-type="string" calcext:value-type="string">
            <text:p>-</text:p>
          </table:table-cell>
          <table:table-cell office:value-type="float" office:value="1958280" calcext:value-type="float">
            <text:p>1,95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186402" calcext:value-type="float">
            <text:p>29,186,4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815" calcext:value-type="float">
            <text:p>280,815</text:p>
          </table:table-cell>
          <table:table-cell office:value-type="string" calcext:value-type="string">
            <text:p>-</text:p>
          </table:table-cell>
          <table:table-cell office:value-type="float" office:value="28905587" calcext:value-type="float">
            <text:p>28,905,5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5000" calcext:value-type="float">
            <text:p>4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5000" calcext:value-type="float">
            <text:p>47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5000" calcext:value-type="float">
            <text:p>4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5000" calcext:value-type="float">
            <text:p>47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57041" calcext:value-type="float">
            <text:p>6,957,0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98761" calcext:value-type="float">
            <text:p>4,998,761</text:p>
          </table:table-cell>
          <table:table-cell office:value-type="string" calcext:value-type="string">
            <text:p>-</text:p>
          </table:table-cell>
          <table:table-cell office:value-type="float" office:value="1958280" calcext:value-type="float">
            <text:p>1,95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186402" calcext:value-type="float">
            <text:p>29,186,4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815" calcext:value-type="float">
            <text:p>280,815</text:p>
          </table:table-cell>
          <table:table-cell office:value-type="string" calcext:value-type="string">
            <text:p>-</text:p>
          </table:table-cell>
          <table:table-cell office:value-type="float" office:value="28905587" calcext:value-type="float">
            <text:p>28,905,5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57041" calcext:value-type="float">
            <text:p>6,957,0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98761" calcext:value-type="float">
            <text:p>4,998,761</text:p>
          </table:table-cell>
          <table:table-cell office:value-type="string" calcext:value-type="string">
            <text:p>-</text:p>
          </table:table-cell>
          <table:table-cell office:value-type="float" office:value="1958280" calcext:value-type="float">
            <text:p>1,95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186402" calcext:value-type="float">
            <text:p>29,186,4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815" calcext:value-type="float">
            <text:p>280,815</text:p>
          </table:table-cell>
          <table:table-cell office:value-type="string" calcext:value-type="string">
            <text:p>-</text:p>
          </table:table-cell>
          <table:table-cell office:value-type="float" office:value="28905587" calcext:value-type="float">
            <text:p>28,905,5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81082" calcext:value-type="float">
            <text:p>11,181,0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52681" calcext:value-type="float">
            <text:p>2,652,681</text:p>
          </table:table-cell>
          <table:table-cell office:value-type="string" calcext:value-type="string">
            <text:p>-</text:p>
          </table:table-cell>
          <table:table-cell office:value-type="float" office:value="8528401" calcext:value-type="float">
            <text:p>8,528,401</text:p>
          </table:table-cell>
          <table:table-cell office:value-type="float" office:value="1365541" calcext:value-type="float">
            <text:p>1,365,5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81082" calcext:value-type="float">
            <text:p>11,181,0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52681" calcext:value-type="float">
            <text:p>2,652,681</text:p>
          </table:table-cell>
          <table:table-cell office:value-type="string" calcext:value-type="string">
            <text:p>-</text:p>
          </table:table-cell>
          <table:table-cell office:value-type="float" office:value="8528401" calcext:value-type="float">
            <text:p>8,528,401</text:p>
          </table:table-cell>
          <table:table-cell office:value-type="float" office:value="1365541" calcext:value-type="float">
            <text:p>1,365,5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660000" calcext:value-type="float">
            <text:p>7,6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5000" calcext:value-type="float">
            <text:p>975,000</text:p>
          </table:table-cell>
          <table:table-cell office:value-type="string" calcext:value-type="string">
            <text:p>-</text:p>
          </table:table-cell>
          <table:table-cell office:value-type="float" office:value="6685000" calcext:value-type="float">
            <text:p>6,68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21082" calcext:value-type="float">
            <text:p>3,521,0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77681" calcext:value-type="float">
            <text:p>1,677,681</text:p>
          </table:table-cell>
          <table:table-cell office:value-type="string" calcext:value-type="string">
            <text:p>-</text:p>
          </table:table-cell>
          <table:table-cell office:value-type="float" office:value="1843401" calcext:value-type="float">
            <text:p>1,843,401</text:p>
          </table:table-cell>
          <table:table-cell office:value-type="float" office:value="1365541" calcext:value-type="float">
            <text:p>1,365,541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8642" calcext:value-type="float">
            <text:p>33,408,6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132976" calcext:value-type="float">
            <text:p>27,132,976</text:p>
          </table:table-cell>
          <table:table-cell office:value-type="string" calcext:value-type="string">
            <text:p>-</text:p>
          </table:table-cell>
          <table:table-cell office:value-type="float" office:value="6275666" calcext:value-type="float">
            <text:p>6,275,6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自來水廠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8642" calcext:value-type="float">
            <text:p>33,408,6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132976" calcext:value-type="float">
            <text:p>27,132,976</text:p>
          </table:table-cell>
          <table:table-cell office:value-type="string" calcext:value-type="string">
            <text:p>-</text:p>
          </table:table-cell>
          <table:table-cell office:value-type="float" office:value="6275666" calcext:value-type="float">
            <text:p>6,275,6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自來水廠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8642" calcext:value-type="float">
            <text:p>33,408,6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132976" calcext:value-type="float">
            <text:p>27,132,976</text:p>
          </table:table-cell>
          <table:table-cell office:value-type="string" calcext:value-type="string">
            <text:p>-</text:p>
          </table:table-cell>
          <table:table-cell office:value-type="float" office:value="6275666" calcext:value-type="float">
            <text:p>6,275,6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8642" calcext:value-type="float">
            <text:p>33,408,6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132976" calcext:value-type="float">
            <text:p>27,132,976</text:p>
          </table:table-cell>
          <table:table-cell office:value-type="string" calcext:value-type="string">
            <text:p>-</text:p>
          </table:table-cell>
          <table:table-cell office:value-type="float" office:value="6275666" calcext:value-type="float">
            <text:p>6,275,6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38041" calcext:value-type="float">
            <text:p>155,938,0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8041" calcext:value-type="float">
            <text:p>3,958,041</text:p>
          </table:table-cell>
          <table:table-cell office:value-type="string" calcext:value-type="string">
            <text:p>-</text:p>
          </table:table-cell>
          <table:table-cell office:value-type="float" office:value="151980000" calcext:value-type="float">
            <text:p>151,98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38041" calcext:value-type="float">
            <text:p>155,938,0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8041" calcext:value-type="float">
            <text:p>3,958,041</text:p>
          </table:table-cell>
          <table:table-cell office:value-type="string" calcext:value-type="string">
            <text:p>-</text:p>
          </table:table-cell>
          <table:table-cell office:value-type="float" office:value="151980000" calcext:value-type="float">
            <text:p>151,98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38041" calcext:value-type="float">
            <text:p>155,938,0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8041" calcext:value-type="float">
            <text:p>3,958,041</text:p>
          </table:table-cell>
          <table:table-cell office:value-type="string" calcext:value-type="string">
            <text:p>-</text:p>
          </table:table-cell>
          <table:table-cell office:value-type="float" office:value="151980000" calcext:value-type="float">
            <text:p>151,98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38041" calcext:value-type="float">
            <text:p>155,938,0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8041" calcext:value-type="float">
            <text:p>3,958,041</text:p>
          </table:table-cell>
          <table:table-cell office:value-type="string" calcext:value-type="string">
            <text:p>-</text:p>
          </table:table-cell>
          <table:table-cell office:value-type="float" office:value="151980000" calcext:value-type="float">
            <text:p>151,98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2349247" calcext:value-type="float">
            <text:p>2,349,2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9893" calcext:value-type="float">
            <text:p>649,893</text:p>
          </table:table-cell>
          <table:table-cell office:value-type="string" calcext:value-type="string">
            <text:p>-</text:p>
          </table:table-cell>
          <table:table-cell office:value-type="float" office:value="1699354" calcext:value-type="float">
            <text:p>1,699,3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340946" calcext:value-type="float">
            <text:p>121,340,946</text:p>
          </table:table-cell>
          <table:table-cell office:value-type="string" calcext:value-type="string">
            <text:p>-</text:p>
          </table:table-cell>
          <table:table-cell office:value-type="float" office:value="6550874" calcext:value-type="float">
            <text:p>6,550,874</text:p>
          </table:table-cell>
          <table:table-cell office:value-type="float" office:value="18185373" calcext:value-type="float">
            <text:p>18,185,373</text:p>
          </table:table-cell>
          <table:table-cell office:value-type="string" calcext:value-type="string">
            <text:p>-</text:p>
          </table:table-cell>
          <table:table-cell office:value-type="float" office:value="103155573" calcext:value-type="float">
            <text:p>103,155,573</text:p>
          </table:table-cell>
          <table:table-cell office:value-type="float" office:value="2450000" calcext:value-type="float">
            <text:p>2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54320" calcext:value-type="float">
            <text:p>4,854,3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54320" calcext:value-type="float">
            <text:p>4,854,320</text:p>
          </table:table-cell>
          <table:table-cell office:value-type="float" office:value="2450000" calcext:value-type="float">
            <text:p>2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2349247" calcext:value-type="float">
            <text:p>2,349,2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9893" calcext:value-type="float">
            <text:p>649,893</text:p>
          </table:table-cell>
          <table:table-cell office:value-type="string" calcext:value-type="string">
            <text:p>-</text:p>
          </table:table-cell>
          <table:table-cell office:value-type="float" office:value="1699354" calcext:value-type="float">
            <text:p>1,699,3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486626" calcext:value-type="float">
            <text:p>116,486,626</text:p>
          </table:table-cell>
          <table:table-cell office:value-type="string" calcext:value-type="string">
            <text:p>-</text:p>
          </table:table-cell>
          <table:table-cell office:value-type="float" office:value="6550874" calcext:value-type="float">
            <text:p>6,550,874</text:p>
          </table:table-cell>
          <table:table-cell office:value-type="float" office:value="18185373" calcext:value-type="float">
            <text:p>18,185,373</text:p>
          </table:table-cell>
          <table:table-cell office:value-type="string" calcext:value-type="string">
            <text:p>-</text:p>
          </table:table-cell>
          <table:table-cell office:value-type="float" office:value="98301253" calcext:value-type="float">
            <text:p>98,301,2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中央含計畫配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54320" calcext:value-type="float">
            <text:p>4,854,3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54320" calcext:value-type="float">
            <text:p>4,854,320</text:p>
          </table:table-cell>
          <table:table-cell office:value-type="float" office:value="2450000" calcext:value-type="float">
            <text:p>2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中央含計畫配合*</text:p>
          </table:table-cell>
          <table:table-cell office:value-type="float" office:value="2349247" calcext:value-type="float">
            <text:p>2,349,2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9893" calcext:value-type="float">
            <text:p>649,893</text:p>
          </table:table-cell>
          <table:table-cell office:value-type="string" calcext:value-type="string">
            <text:p>-</text:p>
          </table:table-cell>
          <table:table-cell office:value-type="float" office:value="1699354" calcext:value-type="float">
            <text:p>1,699,3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486626" calcext:value-type="float">
            <text:p>116,486,626</text:p>
          </table:table-cell>
          <table:table-cell office:value-type="string" calcext:value-type="string">
            <text:p>-</text:p>
          </table:table-cell>
          <table:table-cell office:value-type="float" office:value="6550874" calcext:value-type="float">
            <text:p>6,550,874</text:p>
          </table:table-cell>
          <table:table-cell office:value-type="float" office:value="18185373" calcext:value-type="float">
            <text:p>18,185,373</text:p>
          </table:table-cell>
          <table:table-cell office:value-type="string" calcext:value-type="string">
            <text:p>-</text:p>
          </table:table-cell>
          <table:table-cell office:value-type="float" office:value="98301253" calcext:value-type="float">
            <text:p>98,301,2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54320" calcext:value-type="float">
            <text:p>4,854,3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54320" calcext:value-type="float">
            <text:p>4,854,320</text:p>
          </table:table-cell>
          <table:table-cell office:value-type="float" office:value="2450000" calcext:value-type="float">
            <text:p>2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349247" calcext:value-type="float">
            <text:p>2,349,2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9893" calcext:value-type="float">
            <text:p>649,893</text:p>
          </table:table-cell>
          <table:table-cell office:value-type="string" calcext:value-type="string">
            <text:p>-</text:p>
          </table:table-cell>
          <table:table-cell office:value-type="float" office:value="1699354" calcext:value-type="float">
            <text:p>1,699,3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486626" calcext:value-type="float">
            <text:p>116,486,626</text:p>
          </table:table-cell>
          <table:table-cell office:value-type="string" calcext:value-type="string">
            <text:p>-</text:p>
          </table:table-cell>
          <table:table-cell office:value-type="float" office:value="6550874" calcext:value-type="float">
            <text:p>6,550,874</text:p>
          </table:table-cell>
          <table:table-cell office:value-type="float" office:value="18185373" calcext:value-type="float">
            <text:p>18,185,373</text:p>
          </table:table-cell>
          <table:table-cell office:value-type="string" calcext:value-type="string">
            <text:p>-</text:p>
          </table:table-cell>
          <table:table-cell office:value-type="float" office:value="98301253" calcext:value-type="float">
            <text:p>98,301,2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462607" calcext:value-type="float">
            <text:p>29,462,607</text:p>
          </table:table-cell>
          <table:table-cell office:value-type="string" calcext:value-type="string">
            <text:p>-</text:p>
          </table:table-cell>
          <table:table-cell office:value-type="float" office:value="3327198" calcext:value-type="float">
            <text:p>3,327,198</text:p>
          </table:table-cell>
          <table:table-cell office:value-type="float" office:value="14703225" calcext:value-type="float">
            <text:p>14,703,225</text:p>
          </table:table-cell>
          <table:table-cell office:value-type="string" calcext:value-type="string">
            <text:p>-</text:p>
          </table:table-cell>
          <table:table-cell office:value-type="float" office:value="14759382" calcext:value-type="float">
            <text:p>14,759,382</text:p>
          </table:table-cell>
          <table:table-cell office:value-type="float" office:value="11899603" calcext:value-type="float">
            <text:p>11,899,60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462607" calcext:value-type="float">
            <text:p>29,462,607</text:p>
          </table:table-cell>
          <table:table-cell office:value-type="string" calcext:value-type="string">
            <text:p>-</text:p>
          </table:table-cell>
          <table:table-cell office:value-type="float" office:value="3327198" calcext:value-type="float">
            <text:p>3,327,198</text:p>
          </table:table-cell>
          <table:table-cell office:value-type="float" office:value="14703225" calcext:value-type="float">
            <text:p>14,703,225</text:p>
          </table:table-cell>
          <table:table-cell office:value-type="string" calcext:value-type="string">
            <text:p>-</text:p>
          </table:table-cell>
          <table:table-cell office:value-type="float" office:value="14759382" calcext:value-type="float">
            <text:p>14,759,382</text:p>
          </table:table-cell>
          <table:table-cell office:value-type="float" office:value="11899603" calcext:value-type="float">
            <text:p>11,899,60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462607" calcext:value-type="float">
            <text:p>29,462,607</text:p>
          </table:table-cell>
          <table:table-cell office:value-type="string" calcext:value-type="string">
            <text:p>-</text:p>
          </table:table-cell>
          <table:table-cell office:value-type="float" office:value="3327198" calcext:value-type="float">
            <text:p>3,327,198</text:p>
          </table:table-cell>
          <table:table-cell office:value-type="float" office:value="14703225" calcext:value-type="float">
            <text:p>14,703,225</text:p>
          </table:table-cell>
          <table:table-cell office:value-type="string" calcext:value-type="string">
            <text:p>-</text:p>
          </table:table-cell>
          <table:table-cell office:value-type="float" office:value="14759382" calcext:value-type="float">
            <text:p>14,759,382</text:p>
          </table:table-cell>
          <table:table-cell office:value-type="float" office:value="11899603" calcext:value-type="float">
            <text:p>11,899,60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462607" calcext:value-type="float">
            <text:p>29,462,607</text:p>
          </table:table-cell>
          <table:table-cell office:value-type="string" calcext:value-type="string">
            <text:p>-</text:p>
          </table:table-cell>
          <table:table-cell office:value-type="float" office:value="3327198" calcext:value-type="float">
            <text:p>3,327,198</text:p>
          </table:table-cell>
          <table:table-cell office:value-type="float" office:value="14703225" calcext:value-type="float">
            <text:p>14,703,225</text:p>
          </table:table-cell>
          <table:table-cell office:value-type="string" calcext:value-type="string">
            <text:p>-</text:p>
          </table:table-cell>
          <table:table-cell office:value-type="float" office:value="14759382" calcext:value-type="float">
            <text:p>14,759,382</text:p>
          </table:table-cell>
          <table:table-cell office:value-type="float" office:value="11899603" calcext:value-type="float">
            <text:p>11,899,603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2888245" calcext:value-type="float">
            <text:p>2,888,24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85689" calcext:value-type="float">
            <text:p>585,689</text:p>
          </table:table-cell>
          <table:table-cell office:value-type="string" calcext:value-type="string">
            <text:p>-</text:p>
          </table:table-cell>
          <table:table-cell office:value-type="float" office:value="2302556" calcext:value-type="float">
            <text:p>2,302,5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419993" calcext:value-type="float">
            <text:p>58,419,99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544161" calcext:value-type="float">
            <text:p>17,544,161</text:p>
          </table:table-cell>
          <table:table-cell office:value-type="string" calcext:value-type="string">
            <text:p>-</text:p>
          </table:table-cell>
          <table:table-cell office:value-type="float" office:value="40875832" calcext:value-type="float">
            <text:p>40,875,832</text:p>
          </table:table-cell>
          <table:table-cell office:value-type="float" office:value="14128222" calcext:value-type="float">
            <text:p>14,128,22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office:value-type="float" office:value="585689" calcext:value-type="float">
            <text:p>585,68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85689" calcext:value-type="float">
            <text:p>585,6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245487" calcext:value-type="float">
            <text:p>31,245,48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824161" calcext:value-type="float">
            <text:p>16,824,161</text:p>
          </table:table-cell>
          <table:table-cell office:value-type="string" calcext:value-type="string">
            <text:p>-</text:p>
          </table:table-cell>
          <table:table-cell office:value-type="float" office:value="14421326" calcext:value-type="float">
            <text:p>14,421,326</text:p>
          </table:table-cell>
          <table:table-cell office:value-type="float" office:value="14128222" calcext:value-type="float">
            <text:p>14,128,22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office:value-type="float" office:value="585689" calcext:value-type="float">
            <text:p>585,68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85689" calcext:value-type="float">
            <text:p>585,6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245487" calcext:value-type="float">
            <text:p>31,245,48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824161" calcext:value-type="float">
            <text:p>16,824,161</text:p>
          </table:table-cell>
          <table:table-cell office:value-type="string" calcext:value-type="string">
            <text:p>-</text:p>
          </table:table-cell>
          <table:table-cell office:value-type="float" office:value="14421326" calcext:value-type="float">
            <text:p>14,421,326</text:p>
          </table:table-cell>
          <table:table-cell office:value-type="float" office:value="14128222" calcext:value-type="float">
            <text:p>14,128,22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3104" calcext:value-type="float">
            <text:p>293,1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3104" calcext:value-type="float">
            <text:p>293,10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585689" calcext:value-type="float">
            <text:p>585,68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85689" calcext:value-type="float">
            <text:p>585,6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952383" calcext:value-type="float">
            <text:p>30,952,38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824161" calcext:value-type="float">
            <text:p>16,824,16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128222" calcext:value-type="float">
            <text:p>14,128,22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0000" calcext:value-type="float">
            <text:p>72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0000" calcext:value-type="float">
            <text:p>7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0000" calcext:value-type="float">
            <text:p>72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0000" calcext:value-type="float">
            <text:p>7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0000" calcext:value-type="float">
            <text:p>72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0000" calcext:value-type="float">
            <text:p>7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</text:p>
          </table:table-cell>
          <table:table-cell office:value-type="float" office:value="8495" calcext:value-type="float">
            <text:p>8,4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95" calcext:value-type="float">
            <text:p>8,4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office:value-type="float" office:value="2294061" calcext:value-type="float">
            <text:p>2,294,0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94061" calcext:value-type="float">
            <text:p>2,294,0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454506" calcext:value-type="float">
            <text:p>26,454,5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454506" calcext:value-type="float">
            <text:p>26,454,5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</text:p>
          </table:table-cell>
          <table:table-cell office:value-type="float" office:value="8495" calcext:value-type="float">
            <text:p>8,4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95" calcext:value-type="float">
            <text:p>8,4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office:value-type="float" office:value="2294061" calcext:value-type="float">
            <text:p>2,294,0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94061" calcext:value-type="float">
            <text:p>2,294,0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454506" calcext:value-type="float">
            <text:p>26,454,5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454506" calcext:value-type="float">
            <text:p>26,454,5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8495" calcext:value-type="float">
            <text:p>8,4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95" calcext:value-type="float">
            <text:p>8,4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294061" calcext:value-type="float">
            <text:p>2,294,0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94061" calcext:value-type="float">
            <text:p>2,294,0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454506" calcext:value-type="float">
            <text:p>26,454,5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454506" calcext:value-type="float">
            <text:p>26,454,5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及社區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發展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1149584" calcext:value-type="float">
            <text:p>1,149,5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1221" calcext:value-type="float">
            <text:p>341,221</text:p>
          </table:table-cell>
          <table:table-cell office:value-type="string" calcext:value-type="string">
            <text:p>-</text:p>
          </table:table-cell>
          <table:table-cell office:value-type="float" office:value="808363" calcext:value-type="float">
            <text:p>808,363</text:p>
          </table:table-cell>
          <table:table-cell office:value-type="float" office:value="625518" calcext:value-type="float">
            <text:p>625,518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542387" calcext:value-type="float">
            <text:p>114,542,387</text:p>
          </table:table-cell>
          <table:table-cell office:value-type="string" calcext:value-type="string">
            <text:p>-</text:p>
          </table:table-cell>
          <table:table-cell office:value-type="float" office:value="4140740" calcext:value-type="float">
            <text:p>4,140,740</text:p>
          </table:table-cell>
          <table:table-cell office:value-type="float" office:value="32701497" calcext:value-type="float">
            <text:p>32,701,497</text:p>
          </table:table-cell>
          <table:table-cell office:value-type="string" calcext:value-type="string">
            <text:p>-</text:p>
          </table:table-cell>
          <table:table-cell office:value-type="float" office:value="81840890" calcext:value-type="float">
            <text:p>81,840,890</text:p>
          </table:table-cell>
          <table:table-cell office:value-type="float" office:value="40956858" calcext:value-type="float">
            <text:p>40,956,85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44126" calcext:value-type="float">
            <text:p>44,12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4126" calcext:value-type="float">
            <text:p>44,12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19702" calcext:value-type="float">
            <text:p>28,019,702</text:p>
          </table:table-cell>
          <table:table-cell office:value-type="string" calcext:value-type="string">
            <text:p>-</text:p>
          </table:table-cell>
          <table:table-cell office:value-type="float" office:value="967876" calcext:value-type="float">
            <text:p>967,876</text:p>
          </table:table-cell>
          <table:table-cell office:value-type="float" office:value="8090612" calcext:value-type="float">
            <text:p>8,090,612</text:p>
          </table:table-cell>
          <table:table-cell office:value-type="string" calcext:value-type="string">
            <text:p>-</text:p>
          </table:table-cell>
          <table:table-cell office:value-type="float" office:value="19929090" calcext:value-type="float">
            <text:p>19,929,090</text:p>
          </table:table-cell>
          <table:table-cell office:value-type="float" office:value="1413608" calcext:value-type="float">
            <text:p>1,413,60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office:value-type="float" office:value="44126" calcext:value-type="float">
            <text:p>44,12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4126" calcext:value-type="float">
            <text:p>44,12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19702" calcext:value-type="float">
            <text:p>28,019,702</text:p>
          </table:table-cell>
          <table:table-cell office:value-type="string" calcext:value-type="string">
            <text:p>-</text:p>
          </table:table-cell>
          <table:table-cell office:value-type="float" office:value="967876" calcext:value-type="float">
            <text:p>967,876</text:p>
          </table:table-cell>
          <table:table-cell office:value-type="float" office:value="8090612" calcext:value-type="float">
            <text:p>8,090,612</text:p>
          </table:table-cell>
          <table:table-cell office:value-type="string" calcext:value-type="string">
            <text:p>-</text:p>
          </table:table-cell>
          <table:table-cell office:value-type="float" office:value="19929090" calcext:value-type="float">
            <text:p>19,929,090</text:p>
          </table:table-cell>
          <table:table-cell office:value-type="float" office:value="1413608" calcext:value-type="float">
            <text:p>1,413,60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4126" calcext:value-type="float">
            <text:p>44,12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4126" calcext:value-type="float">
            <text:p>44,12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19702" calcext:value-type="float">
            <text:p>28,019,702</text:p>
          </table:table-cell>
          <table:table-cell office:value-type="string" calcext:value-type="string">
            <text:p>-</text:p>
          </table:table-cell>
          <table:table-cell office:value-type="float" office:value="967876" calcext:value-type="float">
            <text:p>967,876</text:p>
          </table:table-cell>
          <table:table-cell office:value-type="float" office:value="8090612" calcext:value-type="float">
            <text:p>8,090,612</text:p>
          </table:table-cell>
          <table:table-cell office:value-type="string" calcext:value-type="string">
            <text:p>-</text:p>
          </table:table-cell>
          <table:table-cell office:value-type="float" office:value="19929090" calcext:value-type="float">
            <text:p>19,929,090</text:p>
          </table:table-cell>
          <table:table-cell office:value-type="float" office:value="1413608" calcext:value-type="float">
            <text:p>1,413,60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office:value-type="float" office:value="1105458" calcext:value-type="float">
            <text:p>1,105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1221" calcext:value-type="float">
            <text:p>341,221</text:p>
          </table:table-cell>
          <table:table-cell office:value-type="string" calcext:value-type="string">
            <text:p>-</text:p>
          </table:table-cell>
          <table:table-cell office:value-type="float" office:value="764237" calcext:value-type="float">
            <text:p>764,237</text:p>
          </table:table-cell>
          <table:table-cell office:value-type="float" office:value="581392" calcext:value-type="float">
            <text:p>581,39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201443" calcext:value-type="float">
            <text:p>86,201,443</text:p>
          </table:table-cell>
          <table:table-cell office:value-type="string" calcext:value-type="string">
            <text:p>-</text:p>
          </table:table-cell>
          <table:table-cell office:value-type="float" office:value="3172864" calcext:value-type="float">
            <text:p>3,172,864</text:p>
          </table:table-cell>
          <table:table-cell office:value-type="float" office:value="24610885" calcext:value-type="float">
            <text:p>24,610,885</text:p>
          </table:table-cell>
          <table:table-cell office:value-type="string" calcext:value-type="string">
            <text:p>-</text:p>
          </table:table-cell>
          <table:table-cell office:value-type="float" office:value="61590558" calcext:value-type="float">
            <text:p>61,590,558</text:p>
          </table:table-cell>
          <table:table-cell office:value-type="float" office:value="39543250" calcext:value-type="float">
            <text:p>39,543,2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office:value-type="float" office:value="1105458" calcext:value-type="float">
            <text:p>1,105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1221" calcext:value-type="float">
            <text:p>341,221</text:p>
          </table:table-cell>
          <table:table-cell office:value-type="string" calcext:value-type="string">
            <text:p>-</text:p>
          </table:table-cell>
          <table:table-cell office:value-type="float" office:value="764237" calcext:value-type="float">
            <text:p>764,237</text:p>
          </table:table-cell>
          <table:table-cell office:value-type="float" office:value="581392" calcext:value-type="float">
            <text:p>581,39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201443" calcext:value-type="float">
            <text:p>86,201,443</text:p>
          </table:table-cell>
          <table:table-cell office:value-type="string" calcext:value-type="string">
            <text:p>-</text:p>
          </table:table-cell>
          <table:table-cell office:value-type="float" office:value="3172864" calcext:value-type="float">
            <text:p>3,172,864</text:p>
          </table:table-cell>
          <table:table-cell office:value-type="float" office:value="24610885" calcext:value-type="float">
            <text:p>24,610,885</text:p>
          </table:table-cell>
          <table:table-cell office:value-type="string" calcext:value-type="string">
            <text:p>-</text:p>
          </table:table-cell>
          <table:table-cell office:value-type="float" office:value="61590558" calcext:value-type="float">
            <text:p>61,590,558</text:p>
          </table:table-cell>
          <table:table-cell office:value-type="float" office:value="39543250" calcext:value-type="float">
            <text:p>39,543,2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764237" calcext:value-type="float">
            <text:p>764,2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64237" calcext:value-type="float">
            <text:p>764,237</text:p>
          </table:table-cell>
          <table:table-cell office:value-type="float" office:value="581392" calcext:value-type="float">
            <text:p>581,39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692098" calcext:value-type="float">
            <text:p>64,692,098</text:p>
          </table:table-cell>
          <table:table-cell office:value-type="string" calcext:value-type="string">
            <text:p>-</text:p>
          </table:table-cell>
          <table:table-cell office:value-type="float" office:value="3172864" calcext:value-type="float">
            <text:p>3,172,864</text:p>
          </table:table-cell>
          <table:table-cell office:value-type="float" office:value="19304987" calcext:value-type="float">
            <text:p>19,304,987</text:p>
          </table:table-cell>
          <table:table-cell office:value-type="string" calcext:value-type="string">
            <text:p>-</text:p>
          </table:table-cell>
          <table:table-cell office:value-type="float" office:value="45387111" calcext:value-type="float">
            <text:p>45,387,111</text:p>
          </table:table-cell>
          <table:table-cell office:value-type="float" office:value="23700645" calcext:value-type="float">
            <text:p>23,700,64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341221" calcext:value-type="float">
            <text:p>341,2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1221" calcext:value-type="float">
            <text:p>341,22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509345" calcext:value-type="float">
            <text:p>21,509,3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05898" calcext:value-type="float">
            <text:p>5,305,898</text:p>
          </table:table-cell>
          <table:table-cell office:value-type="string" calcext:value-type="string">
            <text:p>-</text:p>
          </table:table-cell>
          <table:table-cell office:value-type="float" office:value="16203447" calcext:value-type="float">
            <text:p>16,203,447</text:p>
          </table:table-cell>
          <table:table-cell office:value-type="float" office:value="15842605" calcext:value-type="float">
            <text:p>15,842,60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242" calcext:value-type="float">
            <text:p>321,2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242" calcext:value-type="float">
            <text:p>321,2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242" calcext:value-type="float">
            <text:p>321,2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242" calcext:value-type="float">
            <text:p>321,2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242" calcext:value-type="float">
            <text:p>321,2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242" calcext:value-type="float">
            <text:p>321,2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建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50000" calcext:value-type="float">
            <text:p>16,3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</text:p>
          </table:table-cell>
          <table:table-cell office:value-type="float" office:value="2750000" calcext:value-type="float">
            <text:p>2,7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環保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50000" calcext:value-type="float">
            <text:p>16,3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</text:p>
          </table:table-cell>
          <table:table-cell office:value-type="float" office:value="2750000" calcext:value-type="float">
            <text:p>2,7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環保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50000" calcext:value-type="float">
            <text:p>16,3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</text:p>
          </table:table-cell>
          <table:table-cell office:value-type="float" office:value="2750000" calcext:value-type="float">
            <text:p>2,7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50000" calcext:value-type="float">
            <text:p>16,3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</text:p>
          </table:table-cell>
          <table:table-cell office:value-type="float" office:value="2750000" calcext:value-type="float">
            <text:p>2,7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508528" calcext:value-type="float">
            <text:p>15,508,528</text:p>
          </table:table-cell>
          <table:table-cell office:value-type="string" calcext:value-type="string">
            <text:p>-</text:p>
          </table:table-cell>
          <table:table-cell office:value-type="float" office:value="2072584" calcext:value-type="float">
            <text:p>2,072,584</text:p>
          </table:table-cell>
          <table:table-cell office:value-type="float" office:value="4559562" calcext:value-type="float">
            <text:p>4,559,562</text:p>
          </table:table-cell>
          <table:table-cell office:value-type="string" calcext:value-type="string">
            <text:p>-</text:p>
          </table:table-cell>
          <table:table-cell office:value-type="float" office:value="10948966" calcext:value-type="float">
            <text:p>10,948,966</text:p>
          </table:table-cell>
          <table:table-cell office:value-type="float" office:value="2984277" calcext:value-type="float">
            <text:p>2,984,27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22465545" calcext:value-type="float">
            <text:p>1,522,465,545</text:p>
          </table:table-cell>
          <table:table-cell office:value-type="string" calcext:value-type="string">
            <text:p>-</text:p>
          </table:table-cell>
          <table:table-cell office:value-type="float" office:value="102325398" calcext:value-type="float">
            <text:p>102,325,398</text:p>
          </table:table-cell>
          <table:table-cell office:value-type="float" office:value="484176869" calcext:value-type="float">
            <text:p>484,176,869</text:p>
          </table:table-cell>
          <table:table-cell office:value-type="string" calcext:value-type="string">
            <text:p>-</text:p>
          </table:table-cell>
          <table:table-cell office:value-type="float" office:value="1038288676" calcext:value-type="float">
            <text:p>1,038,288,676</text:p>
          </table:table-cell>
          <table:table-cell office:value-type="float" office:value="167998786" calcext:value-type="float">
            <text:p>167,998,78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902895" calcext:value-type="float">
            <text:p>2,902,8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4400" calcext:value-type="float">
            <text:p>2,894,400</text:p>
          </table:table-cell>
          <table:table-cell office:value-type="string" calcext:value-type="string">
            <text:p>-</text:p>
          </table:table-cell>
          <table:table-cell office:value-type="float" office:value="8495" calcext:value-type="float">
            <text:p>8,4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2390624" calcext:value-type="float">
            <text:p>252,390,624</text:p>
          </table:table-cell>
          <table:table-cell office:value-type="string" calcext:value-type="string">
            <text:p>-</text:p>
          </table:table-cell>
          <table:table-cell office:value-type="float" office:value="4589820" calcext:value-type="float">
            <text:p>4,589,820</text:p>
          </table:table-cell>
          <table:table-cell office:value-type="float" office:value="172735410" calcext:value-type="float">
            <text:p>172,735,410</text:p>
          </table:table-cell>
          <table:table-cell office:value-type="string" calcext:value-type="string">
            <text:p>-</text:p>
          </table:table-cell>
          <table:table-cell office:value-type="float" office:value="79655214" calcext:value-type="float">
            <text:p>79,655,214</text:p>
          </table:table-cell>
          <table:table-cell office:value-type="float" office:value="7773376" calcext:value-type="float">
            <text:p>7,773,37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39306976" calcext:value-type="float">
            <text:p>39,306,976</text:p>
          </table:table-cell>
          <table:table-cell office:value-type="string" calcext:value-type="string">
            <text:p>-</text:p>
          </table:table-cell>
          <table:table-cell office:value-type="float" office:value="2920364" calcext:value-type="float">
            <text:p>2,920,364</text:p>
          </table:table-cell>
          <table:table-cell office:value-type="float" office:value="12309712" calcext:value-type="float">
            <text:p>12,309,712</text:p>
          </table:table-cell>
          <table:table-cell office:value-type="string" calcext:value-type="string">
            <text:p>-</text:p>
          </table:table-cell>
          <table:table-cell office:value-type="float" office:value="26997264" calcext:value-type="float">
            <text:p>26,997,264</text:p>
          </table:table-cell>
          <table:table-cell office:value-type="float" office:value="10195627" calcext:value-type="float">
            <text:p>10,195,62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7119198" calcext:value-type="float">
            <text:p>1,827,119,198</text:p>
          </table:table-cell>
          <table:table-cell office:value-type="string" calcext:value-type="string">
            <text:p>-</text:p>
          </table:table-cell>
          <table:table-cell office:value-type="float" office:value="125766584" calcext:value-type="float">
            <text:p>125,766,584</text:p>
          </table:table-cell>
          <table:table-cell office:value-type="float" office:value="426115616" calcext:value-type="float">
            <text:p>426,115,616</text:p>
          </table:table-cell>
          <table:table-cell office:value-type="string" calcext:value-type="string">
            <text:p>-</text:p>
          </table:table-cell>
          <table:table-cell office:value-type="float" office:value="1401003582" calcext:value-type="float">
            <text:p>1,401,003,582</text:p>
          </table:table-cell>
          <table:table-cell office:value-type="float" office:value="419086389" calcext:value-type="float">
            <text:p>419,086,38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2209871" calcext:value-type="float">
            <text:p>42,209,871</text:p>
          </table:table-cell>
          <table:table-cell office:value-type="string" calcext:value-type="string">
            <text:p>-</text:p>
          </table:table-cell>
          <table:table-cell office:value-type="float" office:value="2920364" calcext:value-type="float">
            <text:p>2,920,364</text:p>
          </table:table-cell>
          <table:table-cell office:value-type="float" office:value="15204112" calcext:value-type="float">
            <text:p>15,204,112</text:p>
          </table:table-cell>
          <table:table-cell office:value-type="string" calcext:value-type="string">
            <text:p>-</text:p>
          </table:table-cell>
          <table:table-cell office:value-type="float" office:value="27005759" calcext:value-type="float">
            <text:p>27,005,759</text:p>
          </table:table-cell>
          <table:table-cell office:value-type="float" office:value="10195627" calcext:value-type="float">
            <text:p>10,195,62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79509822" calcext:value-type="float">
            <text:p>2,079,509,822</text:p>
          </table:table-cell>
          <table:table-cell office:value-type="string" calcext:value-type="string">
            <text:p>-</text:p>
          </table:table-cell>
          <table:table-cell office:value-type="float" office:value="130356404" calcext:value-type="float">
            <text:p>130,356,404</text:p>
          </table:table-cell>
          <table:table-cell office:value-type="float" office:value="598851026" calcext:value-type="float">
            <text:p>598,851,026</text:p>
          </table:table-cell>
          <table:table-cell office:value-type="string" calcext:value-type="string">
            <text:p>-</text:p>
          </table:table-cell>
          <table:table-cell office:value-type="float" office:value="1480658796" calcext:value-type="float">
            <text:p>1,480,658,796</text:p>
          </table:table-cell>
          <table:table-cell office:value-type="float" office:value="426859765" calcext:value-type="float">
            <text:p>426,859,765</text:p>
          </table:table-cell>
          <table:table-cell table:number-columns-repeated="1011"/>
        </table:table-row>
        <table:table-row table:style-name="ro3" table:number-rows-repeated="10480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65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8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8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09-03T14:57:52</dc:date>
    <meta:print-date>2020-08-19T14:10:40</meta:print-date>
    <meta:document-statistic meta:table-count="1" meta:cell-count="4578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