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62916105" calcext:value-type="float">
            <text:p>4,662,916,105</text:p>
          </table:table-cell>
          <table:table-cell office:value-type="string" calcext:value-type="string">
            <text:p>負債</text:p>
          </table:table-cell>
          <table:table-cell office:value-type="float" office:value="1520621572" calcext:value-type="float">
            <text:p>1,520,621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62916105" calcext:value-type="float">
            <text:p>4,662,916,105</text:p>
          </table:table-cell>
          <table:table-cell office:value-type="string" calcext:value-type="string">
            <text:p>　流動負債</text:p>
          </table:table-cell>
          <table:table-cell office:value-type="float" office:value="1520621572" calcext:value-type="float">
            <text:p>1,520,621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1931506" calcext:value-type="float">
            <text:p>771,931,506</text:p>
          </table:table-cell>
          <table:table-cell office:value-type="string" calcext:value-type="string">
            <text:p>　　應付款項</text:p>
          </table:table-cell>
          <table:table-cell office:value-type="float" office:value="276495960" calcext:value-type="float">
            <text:p>276,495,9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331506" calcext:value-type="float">
            <text:p>771,331,506</text:p>
          </table:table-cell>
          <table:table-cell office:value-type="string" calcext:value-type="string">
            <text:p>　　　應付帳款</text:p>
          </table:table-cell>
          <table:table-cell office:value-type="float" office:value="27005759" calcext:value-type="float">
            <text:p>27,005,75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　　　其他應付款</text:p>
          </table:table-cell>
          <table:table-cell office:value-type="float" office:value="249490201" calcext:value-type="float">
            <text:p>249,490,20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867322" calcext:value-type="float">
            <text:p>14,867,322</text:p>
          </table:table-cell>
          <table:table-cell office:value-type="string" calcext:value-type="string">
            <text:p>　　預收款</text:p>
          </table:table-cell>
          <table:table-cell office:value-type="float" office:value="87000" calcext:value-type="float">
            <text:p>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9071000" calcext:value-type="float">
            <text:p>9,071,000</text:p>
          </table:table-cell>
          <table:table-cell office:value-type="string" calcext:value-type="string">
            <text:p>　　　預收款</text:p>
          </table:table-cell>
          <table:table-cell office:value-type="float" office:value="87000" calcext:value-type="float">
            <text:p>87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16420" calcext:value-type="float">
            <text:p>2,916,420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3135194" calcext:value-type="float">
            <text:p>33,135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879902" calcext:value-type="float">
            <text:p>2,879,902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3135194" calcext:value-type="float">
            <text:p>33,135,19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存入保證金</text:p>
          </table:table-cell>
          <table:table-cell office:value-type="float" office:value="141774467" calcext:value-type="float">
            <text:p>141,774,4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office:value-type="float" office:value="450000000" calcext:value-type="float">
            <text:p>450,000,000</text:p>
          </table:table-cell>
          <table:table-cell office:value-type="string" calcext:value-type="string">
            <text:p>　　　存入保證金</text:p>
          </table:table-cell>
          <table:table-cell office:value-type="float" office:value="141774467" calcext:value-type="float">
            <text:p>141,774,46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88210503" calcext:value-type="float">
            <text:p>388,210,503</text:p>
          </table:table-cell>
          <table:table-cell office:value-type="string" calcext:value-type="string">
            <text:p>　　應付代收款</text:p>
          </table:table-cell>
          <table:table-cell office:value-type="float" office:value="833312498" calcext:value-type="float">
            <text:p>833,312,4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88210503" calcext:value-type="float">
            <text:p>388,210,503</text:p>
          </table:table-cell>
          <table:table-cell office:value-type="string" calcext:value-type="string">
            <text:p>　　　應付代收款</text:p>
          </table:table-cell>
          <table:table-cell office:value-type="float" office:value="833312498" calcext:value-type="float">
            <text:p>833,312,4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保管款</text:p>
          </table:table-cell>
          <table:table-cell office:value-type="float" office:value="235816453" calcext:value-type="float">
            <text:p>235,816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235816453" calcext:value-type="float">
            <text:p>235,816,45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7106774" calcext:value-type="float">
            <text:p>3,037,106,774</text:p>
          </table:table-cell>
          <table:table-cell office:value-type="string" calcext:value-type="string">
            <text:p>淨資產</text:p>
          </table:table-cell>
          <table:table-cell office:value-type="float" office:value="3142294533" calcext:value-type="float">
            <text:p>3,142,294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37106774" calcext:value-type="float">
            <text:p>3,037,106,774</text:p>
          </table:table-cell>
          <table:table-cell office:value-type="string" calcext:value-type="string">
            <text:p>　資產負債淨額</text:p>
          </table:table-cell>
          <table:table-cell office:value-type="float" office:value="3142294533" calcext:value-type="float">
            <text:p>3,142,294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資產負債淨額</text:p>
          </table:table-cell>
          <table:table-cell office:value-type="float" office:value="3142294533" calcext:value-type="float">
            <text:p>3,142,294,5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存出保證金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3142294533" calcext:value-type="float">
            <text:p>3,142,294,533</text:p>
          </table:table-cell>
          <table:table-cell table:number-columns-repeated="1020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4,662,916,10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4,662,916,10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134,293,751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134,293,75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61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61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62916105" calcext:value-type="float">
            <text:p>4,662,916,105</text:p>
          </table:table-cell>
          <table:table-cell office:value-type="float" office:value="4534754476" calcext:value-type="float">
            <text:p>4,534,754,476</text:p>
          </table:table-cell>
          <table:table-cell office:value-type="float" office:value="128161629" calcext:value-type="float">
            <text:p>128,161,629</text:p>
          </table:table-cell>
          <table:table-cell office:value-type="string" calcext:value-type="string">
            <text:p>負債</text:p>
          </table:table-cell>
          <table:table-cell office:value-type="float" office:value="1520621572" calcext:value-type="float">
            <text:p>1,520,621,572</text:p>
          </table:table-cell>
          <table:table-cell office:value-type="float" office:value="1468980894" calcext:value-type="float">
            <text:p>1,468,980,894</text:p>
          </table:table-cell>
          <table:table-cell office:value-type="float" office:value="51640678" calcext:value-type="float">
            <text:p>51,640,6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62916105" calcext:value-type="float">
            <text:p>4,662,916,105</text:p>
          </table:table-cell>
          <table:table-cell office:value-type="float" office:value="4534754476" calcext:value-type="float">
            <text:p>4,534,754,476</text:p>
          </table:table-cell>
          <table:table-cell office:value-type="float" office:value="128161629" calcext:value-type="float">
            <text:p>128,161,629</text:p>
          </table:table-cell>
          <table:table-cell office:value-type="string" calcext:value-type="string">
            <text:p>　流動負債</text:p>
          </table:table-cell>
          <table:table-cell office:value-type="float" office:value="1520621572" calcext:value-type="float">
            <text:p>1,520,621,572</text:p>
          </table:table-cell>
          <table:table-cell office:value-type="float" office:value="1468980894" calcext:value-type="float">
            <text:p>1,468,980,894</text:p>
          </table:table-cell>
          <table:table-cell office:value-type="float" office:value="51640678" calcext:value-type="float">
            <text:p>51,640,6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1931506" calcext:value-type="float">
            <text:p>771,931,506</text:p>
          </table:table-cell>
          <table:table-cell office:value-type="float" office:value="675178440" calcext:value-type="float">
            <text:p>675,178,440</text:p>
          </table:table-cell>
          <table:table-cell office:value-type="float" office:value="96753066" calcext:value-type="float">
            <text:p>96,753,066</text:p>
          </table:table-cell>
          <table:table-cell office:value-type="string" calcext:value-type="string">
            <text:p>　　應付款項</text:p>
          </table:table-cell>
          <table:table-cell office:value-type="float" office:value="276495960" calcext:value-type="float">
            <text:p>276,495,960</text:p>
          </table:table-cell>
          <table:table-cell office:value-type="float" office:value="290821992" calcext:value-type="float">
            <text:p>290,821,992</text:p>
          </table:table-cell>
          <table:table-cell office:value-type="float" office:value="-14326032" calcext:value-type="float">
            <text:p>-14,326,0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331506" calcext:value-type="float">
            <text:p>771,331,506</text:p>
          </table:table-cell>
          <table:table-cell office:value-type="float" office:value="674578440" calcext:value-type="float">
            <text:p>674,578,440</text:p>
          </table:table-cell>
          <table:table-cell office:value-type="float" office:value="96753066" calcext:value-type="float">
            <text:p>96,753,066</text:p>
          </table:table-cell>
          <table:table-cell office:value-type="string" calcext:value-type="string">
            <text:p>　　　應付帳款</text:p>
          </table:table-cell>
          <table:table-cell office:value-type="float" office:value="27005759" calcext:value-type="float">
            <text:p>27,005,759</text:p>
          </table:table-cell>
          <table:table-cell office:value-type="float" office:value="29926123" calcext:value-type="float">
            <text:p>29,926,123</text:p>
          </table:table-cell>
          <table:table-cell office:value-type="float" office:value="-2920364" calcext:value-type="float">
            <text:p>-2,920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49490201" calcext:value-type="float">
            <text:p>249,490,201</text:p>
          </table:table-cell>
          <table:table-cell office:value-type="float" office:value="260895869" calcext:value-type="float">
            <text:p>260,895,869</text:p>
          </table:table-cell>
          <table:table-cell office:value-type="float" office:value="-11405668" calcext:value-type="float">
            <text:p>-11,405,6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867322" calcext:value-type="float">
            <text:p>14,867,322</text:p>
          </table:table-cell>
          <table:table-cell office:value-type="float" office:value="15020523" calcext:value-type="float">
            <text:p>15,020,523</text:p>
          </table:table-cell>
          <table:table-cell office:value-type="float" office:value="-153201" calcext:value-type="float">
            <text:p>-153,201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16420" calcext:value-type="float">
            <text:p>2,916,420</text:p>
          </table:table-cell>
          <table:table-cell office:value-type="float" office:value="3069621" calcext:value-type="float">
            <text:p>3,069,621</text:p>
          </table:table-cell>
          <table:table-cell office:value-type="float" office:value="-153201" calcext:value-type="float">
            <text:p>-153,20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3135194" calcext:value-type="float">
            <text:p>33,135,194</text:p>
          </table:table-cell>
          <table:table-cell office:value-type="float" office:value="64829158" calcext:value-type="float">
            <text:p>64,829,158</text:p>
          </table:table-cell>
          <table:table-cell office:value-type="float" office:value="-31693964" calcext:value-type="float">
            <text:p>-31,693,9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3135194" calcext:value-type="float">
            <text:p>33,135,194</text:p>
          </table:table-cell>
          <table:table-cell office:value-type="float" office:value="64829158" calcext:value-type="float">
            <text:p>64,829,158</text:p>
          </table:table-cell>
          <table:table-cell office:value-type="float" office:value="-31693964" calcext:value-type="float">
            <text:p>-31,693,9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41774467" calcext:value-type="float">
            <text:p>141,774,467</text:p>
          </table:table-cell>
          <table:table-cell office:value-type="float" office:value="134155216" calcext:value-type="float">
            <text:p>134,155,216</text:p>
          </table:table-cell>
          <table:table-cell office:value-type="float" office:value="7619251" calcext:value-type="float">
            <text:p>7,61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41774467" calcext:value-type="float">
            <text:p>141,774,467</text:p>
          </table:table-cell>
          <table:table-cell office:value-type="float" office:value="134155216" calcext:value-type="float">
            <text:p>134,155,216</text:p>
          </table:table-cell>
          <table:table-cell office:value-type="float" office:value="7619251" calcext:value-type="float">
            <text:p>7,61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88210503" calcext:value-type="float">
            <text:p>388,210,503</text:p>
          </table:table-cell>
          <table:table-cell office:value-type="float" office:value="388479827" calcext:value-type="float">
            <text:p>388,479,827</text:p>
          </table:table-cell>
          <table:table-cell office:value-type="float" office:value="-269324" calcext:value-type="float">
            <text:p>-269,324</text:p>
          </table:table-cell>
          <table:table-cell office:value-type="string" calcext:value-type="string">
            <text:p>　　應付代收款</text:p>
          </table:table-cell>
          <table:table-cell office:value-type="float" office:value="833312498" calcext:value-type="float">
            <text:p>833,312,498</text:p>
          </table:table-cell>
          <table:table-cell office:value-type="float" office:value="741385663" calcext:value-type="float">
            <text:p>741,385,663</text:p>
          </table:table-cell>
          <table:table-cell office:value-type="float" office:value="91926835" calcext:value-type="float">
            <text:p>91,926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88210503" calcext:value-type="float">
            <text:p>388,210,503</text:p>
          </table:table-cell>
          <table:table-cell office:value-type="float" office:value="388479827" calcext:value-type="float">
            <text:p>388,479,827</text:p>
          </table:table-cell>
          <table:table-cell office:value-type="float" office:value="-269324" calcext:value-type="float">
            <text:p>-269,324</text:p>
          </table:table-cell>
          <table:table-cell office:value-type="string" calcext:value-type="string">
            <text:p>　　　應付代收款</text:p>
          </table:table-cell>
          <table:table-cell office:value-type="float" office:value="833312498" calcext:value-type="float">
            <text:p>833,312,498</text:p>
          </table:table-cell>
          <table:table-cell office:value-type="float" office:value="741385663" calcext:value-type="float">
            <text:p>741,385,663</text:p>
          </table:table-cell>
          <table:table-cell office:value-type="float" office:value="91926835" calcext:value-type="float">
            <text:p>91,926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5816453" calcext:value-type="float">
            <text:p>235,816,453</text:p>
          </table:table-cell>
          <table:table-cell office:value-type="float" office:value="237701865" calcext:value-type="float">
            <text:p>237,701,865</text:p>
          </table:table-cell>
          <table:table-cell office:value-type="float" office:value="-1885412" calcext:value-type="float">
            <text:p>-1,885,4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5816453" calcext:value-type="float">
            <text:p>235,816,453</text:p>
          </table:table-cell>
          <table:table-cell office:value-type="float" office:value="237701865" calcext:value-type="float">
            <text:p>237,701,865</text:p>
          </table:table-cell>
          <table:table-cell office:value-type="float" office:value="-1885412" calcext:value-type="float">
            <text:p>-1,885,4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7106774" calcext:value-type="float">
            <text:p>3,037,106,774</text:p>
          </table:table-cell>
          <table:table-cell office:value-type="float" office:value="3005275686" calcext:value-type="float">
            <text:p>3,005,275,686</text:p>
          </table:table-cell>
          <table:table-cell office:value-type="float" office:value="31831088" calcext:value-type="float">
            <text:p>31,831,088</text:p>
          </table:table-cell>
          <table:table-cell office:value-type="string" calcext:value-type="string">
            <text:p>淨資產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37106774" calcext:value-type="float">
            <text:p>3,037,106,774</text:p>
          </table:table-cell>
          <table:table-cell office:value-type="float" office:value="3005275686" calcext:value-type="float">
            <text:p>3,005,275,686</text:p>
          </table:table-cell>
          <table:table-cell office:value-type="float" office:value="31831088" calcext:value-type="float">
            <text:p>31,831,088</text:p>
          </table:table-cell>
          <table:table-cell office:value-type="string" calcext:value-type="string">
            <text:p>　資產負債淨額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4,662,916,105</text:p>
          </table:table-cell>
          <table:table-cell table:style-name="ce22" office:value-type="string" calcext:value-type="string">
            <text:p>4,534,754,476</text:p>
          </table:table-cell>
          <table:table-cell table:style-name="ce17" office:value-type="string" calcext:value-type="string">
            <text:p>128,161,629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857,550,854</text:p>
          </table:table-cell>
          <table:table-cell table:style-name="ce22" office:value-type="string" calcext:value-type="string">
            <text:p>3,807,068,700</text:p>
          </table:table-cell>
          <table:table-cell table:style-name="ce17" office:value-type="string" calcext:value-type="string">
            <text:p>50,482,15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34,293,751</text:p>
          </table:table-cell>
          <table:table-cell table:style-name="ce23" office:value-type="string" calcext:value-type="string">
            <text:p>111,002,059</text:p>
          </table:table-cell>
          <table:table-cell office:value-type="string" calcext:value-type="string">
            <text:p>23,291,692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34,293,751</text:p>
          </table:table-cell>
          <table:table-cell table:style-name="ce23" office:value-type="string" calcext:value-type="string">
            <text:p>111,002,059</text:p>
          </table:table-cell>
          <table:table-cell office:value-type="string" calcext:value-type="string">
            <text:p>23,291,6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59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59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4662916105" calcext:value-type="float">
            <text:p>4,662,916,105</text:p>
          </table:table-cell>
          <table:table-cell office:value-type="float" office:value="4534754476" calcext:value-type="float">
            <text:p>4,534,754,476</text:p>
          </table:table-cell>
          <table:table-cell office:value-type="float" office:value="128161629" calcext:value-type="float">
            <text:p>128,161,629</text:p>
          </table:table-cell>
          <table:table-cell office:value-type="string" calcext:value-type="string">
            <text:p>負債</text:p>
          </table:table-cell>
          <table:table-cell office:value-type="float" office:value="1520621572" calcext:value-type="float">
            <text:p>1,520,621,572</text:p>
          </table:table-cell>
          <table:table-cell office:value-type="float" office:value="1468980894" calcext:value-type="float">
            <text:p>1,468,980,894</text:p>
          </table:table-cell>
          <table:table-cell office:value-type="float" office:value="51640678" calcext:value-type="float">
            <text:p>51,640,6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4662916105" calcext:value-type="float">
            <text:p>4,662,916,105</text:p>
          </table:table-cell>
          <table:table-cell office:value-type="float" office:value="4534754476" calcext:value-type="float">
            <text:p>4,534,754,476</text:p>
          </table:table-cell>
          <table:table-cell office:value-type="float" office:value="128161629" calcext:value-type="float">
            <text:p>128,161,629</text:p>
          </table:table-cell>
          <table:table-cell office:value-type="string" calcext:value-type="string">
            <text:p>　流動負債</text:p>
          </table:table-cell>
          <table:table-cell office:value-type="float" office:value="1520621572" calcext:value-type="float">
            <text:p>1,520,621,572</text:p>
          </table:table-cell>
          <table:table-cell office:value-type="float" office:value="1468980894" calcext:value-type="float">
            <text:p>1,468,980,894</text:p>
          </table:table-cell>
          <table:table-cell office:value-type="float" office:value="51640678" calcext:value-type="float">
            <text:p>51,640,67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71931506" calcext:value-type="float">
            <text:p>771,931,506</text:p>
          </table:table-cell>
          <table:table-cell office:value-type="float" office:value="675178440" calcext:value-type="float">
            <text:p>675,178,440</text:p>
          </table:table-cell>
          <table:table-cell office:value-type="float" office:value="96753066" calcext:value-type="float">
            <text:p>96,753,066</text:p>
          </table:table-cell>
          <table:table-cell office:value-type="string" calcext:value-type="string">
            <text:p>　　應付款項</text:p>
          </table:table-cell>
          <table:table-cell office:value-type="float" office:value="276495960" calcext:value-type="float">
            <text:p>276,495,960</text:p>
          </table:table-cell>
          <table:table-cell office:value-type="float" office:value="290821992" calcext:value-type="float">
            <text:p>290,821,992</text:p>
          </table:table-cell>
          <table:table-cell office:value-type="float" office:value="-14326032" calcext:value-type="float">
            <text:p>-14,326,03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71331506" calcext:value-type="float">
            <text:p>771,331,506</text:p>
          </table:table-cell>
          <table:table-cell office:value-type="float" office:value="674578440" calcext:value-type="float">
            <text:p>674,578,440</text:p>
          </table:table-cell>
          <table:table-cell office:value-type="float" office:value="96753066" calcext:value-type="float">
            <text:p>96,753,066</text:p>
          </table:table-cell>
          <table:table-cell office:value-type="string" calcext:value-type="string">
            <text:p>　　　應付帳款</text:p>
          </table:table-cell>
          <table:table-cell office:value-type="float" office:value="27005759" calcext:value-type="float">
            <text:p>27,005,759</text:p>
          </table:table-cell>
          <table:table-cell office:value-type="float" office:value="29926123" calcext:value-type="float">
            <text:p>29,926,123</text:p>
          </table:table-cell>
          <table:table-cell office:value-type="float" office:value="-2920364" calcext:value-type="float">
            <text:p>-2,920,3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00000" calcext:value-type="float">
            <text:p>6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應付款</text:p>
          </table:table-cell>
          <table:table-cell office:value-type="float" office:value="249490201" calcext:value-type="float">
            <text:p>249,490,201</text:p>
          </table:table-cell>
          <table:table-cell office:value-type="float" office:value="260895869" calcext:value-type="float">
            <text:p>260,895,869</text:p>
          </table:table-cell>
          <table:table-cell office:value-type="float" office:value="-11405668" calcext:value-type="float">
            <text:p>-11,405,66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4867322" calcext:value-type="float">
            <text:p>14,867,322</text:p>
          </table:table-cell>
          <table:table-cell office:value-type="float" office:value="15020523" calcext:value-type="float">
            <text:p>15,020,523</text:p>
          </table:table-cell>
          <table:table-cell office:value-type="float" office:value="-153201" calcext:value-type="float">
            <text:p>-153,201</text:p>
          </table:table-cell>
          <table:table-cell office:value-type="string" calcext:value-type="string">
            <text:p>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稅款</text:p>
          </table:table-cell>
          <table:table-cell table:number-columns-repeated="2" office:value-type="float" office:value="9071000" calcext:value-type="float">
            <text:p>9,071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款</text:p>
          </table:table-cell>
          <table:table-cell table:number-columns-repeated="2" office:value-type="float" office:value="87000" calcext:value-type="float">
            <text:p>87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2916420" calcext:value-type="float">
            <text:p>2,916,420</text:p>
          </table:table-cell>
          <table:table-cell office:value-type="float" office:value="3069621" calcext:value-type="float">
            <text:p>3,069,621</text:p>
          </table:table-cell>
          <table:table-cell office:value-type="float" office:value="-153201" calcext:value-type="float">
            <text:p>-153,201</text:p>
          </table:table-cell>
          <table:table-cell office:value-type="string" calcext:value-type="string">
            <text:p>　　預收其他政府款</text:p>
          </table:table-cell>
          <table:table-cell office:value-type="float" office:value="33135194" calcext:value-type="float">
            <text:p>33,135,194</text:p>
          </table:table-cell>
          <table:table-cell office:value-type="float" office:value="64829158" calcext:value-type="float">
            <text:p>64,829,158</text:p>
          </table:table-cell>
          <table:table-cell office:value-type="float" office:value="-31693964" calcext:value-type="float">
            <text:p>-31,693,9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879902" calcext:value-type="float">
            <text:p>2,879,9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收其他政府款</text:p>
          </table:table-cell>
          <table:table-cell office:value-type="float" office:value="33135194" calcext:value-type="float">
            <text:p>33,135,194</text:p>
          </table:table-cell>
          <table:table-cell office:value-type="float" office:value="64829158" calcext:value-type="float">
            <text:p>64,829,158</text:p>
          </table:table-cell>
          <table:table-cell office:value-type="float" office:value="-31693964" calcext:value-type="float">
            <text:p>-31,693,9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41774467" calcext:value-type="float">
            <text:p>141,774,467</text:p>
          </table:table-cell>
          <table:table-cell office:value-type="float" office:value="134155216" calcext:value-type="float">
            <text:p>134,155,216</text:p>
          </table:table-cell>
          <table:table-cell office:value-type="float" office:value="7619251" calcext:value-type="float">
            <text:p>7,61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基金款</text:p>
          </table:table-cell>
          <table:table-cell table:number-columns-repeated="2" office:value-type="float" office:value="450000000" calcext:value-type="float">
            <text:p>45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41774467" calcext:value-type="float">
            <text:p>141,774,467</text:p>
          </table:table-cell>
          <table:table-cell office:value-type="float" office:value="134155216" calcext:value-type="float">
            <text:p>134,155,216</text:p>
          </table:table-cell>
          <table:table-cell office:value-type="float" office:value="7619251" calcext:value-type="float">
            <text:p>7,619,251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88210503" calcext:value-type="float">
            <text:p>388,210,503</text:p>
          </table:table-cell>
          <table:table-cell office:value-type="float" office:value="388479827" calcext:value-type="float">
            <text:p>388,479,827</text:p>
          </table:table-cell>
          <table:table-cell office:value-type="float" office:value="-269324" calcext:value-type="float">
            <text:p>-269,324</text:p>
          </table:table-cell>
          <table:table-cell office:value-type="string" calcext:value-type="string">
            <text:p>　　應付代收款</text:p>
          </table:table-cell>
          <table:table-cell office:value-type="float" office:value="833312498" calcext:value-type="float">
            <text:p>833,312,498</text:p>
          </table:table-cell>
          <table:table-cell office:value-type="float" office:value="741385663" calcext:value-type="float">
            <text:p>741,385,663</text:p>
          </table:table-cell>
          <table:table-cell office:value-type="float" office:value="91926835" calcext:value-type="float">
            <text:p>91,926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88210503" calcext:value-type="float">
            <text:p>388,210,503</text:p>
          </table:table-cell>
          <table:table-cell office:value-type="float" office:value="388479827" calcext:value-type="float">
            <text:p>388,479,827</text:p>
          </table:table-cell>
          <table:table-cell office:value-type="float" office:value="-269324" calcext:value-type="float">
            <text:p>-269,324</text:p>
          </table:table-cell>
          <table:table-cell office:value-type="string" calcext:value-type="string">
            <text:p>　　　應付代收款</text:p>
          </table:table-cell>
          <table:table-cell office:value-type="float" office:value="833312498" calcext:value-type="float">
            <text:p>833,312,498</text:p>
          </table:table-cell>
          <table:table-cell office:value-type="float" office:value="741385663" calcext:value-type="float">
            <text:p>741,385,663</text:p>
          </table:table-cell>
          <table:table-cell office:value-type="float" office:value="91926835" calcext:value-type="float">
            <text:p>91,926,83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235816453" calcext:value-type="float">
            <text:p>235,816,453</text:p>
          </table:table-cell>
          <table:table-cell office:value-type="float" office:value="237701865" calcext:value-type="float">
            <text:p>237,701,865</text:p>
          </table:table-cell>
          <table:table-cell office:value-type="float" office:value="-1885412" calcext:value-type="float">
            <text:p>-1,885,4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235816453" calcext:value-type="float">
            <text:p>235,816,453</text:p>
          </table:table-cell>
          <table:table-cell office:value-type="float" office:value="237701865" calcext:value-type="float">
            <text:p>237,701,865</text:p>
          </table:table-cell>
          <table:table-cell office:value-type="float" office:value="-1885412" calcext:value-type="float">
            <text:p>-1,885,41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037106774" calcext:value-type="float">
            <text:p>3,037,106,774</text:p>
          </table:table-cell>
          <table:table-cell office:value-type="float" office:value="3005275686" calcext:value-type="float">
            <text:p>3,005,275,686</text:p>
          </table:table-cell>
          <table:table-cell office:value-type="float" office:value="31831088" calcext:value-type="float">
            <text:p>31,831,088</text:p>
          </table:table-cell>
          <table:table-cell office:value-type="string" calcext:value-type="string">
            <text:p>淨資產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037106774" calcext:value-type="float">
            <text:p>3,037,106,774</text:p>
          </table:table-cell>
          <table:table-cell office:value-type="float" office:value="3005275686" calcext:value-type="float">
            <text:p>3,005,275,686</text:p>
          </table:table-cell>
          <table:table-cell office:value-type="float" office:value="31831088" calcext:value-type="float">
            <text:p>31,831,088</text:p>
          </table:table-cell>
          <table:table-cell office:value-type="string" calcext:value-type="string">
            <text:p>　資產負債淨額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00000" calcext:value-type="float">
            <text:p>5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2336929282" calcext:value-type="float">
            <text:p>2,336,929,282</text:p>
          </table:table-cell>
          <table:table-cell office:value-type="float" office:value="2338087806" calcext:value-type="float">
            <text:p>2,338,087,806</text:p>
          </table:table-cell>
          <table:table-cell office:value-type="float" office:value="-1158524" calcext:value-type="float">
            <text:p>-1,158,52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8465954002" calcext:value-type="float">
            <text:p>8,465,954,002</text:p>
          </table:table-cell>
          <table:table-cell office:value-type="float" office:value="6925173754" calcext:value-type="float">
            <text:p>6,925,173,754</text:p>
          </table:table-cell>
          <table:table-cell office:value-type="float" office:value="1540780248" calcext:value-type="float">
            <text:p>1,540,780,248</text:p>
          </table:table-cell>
          <table:table-cell office:value-type="string" calcext:value-type="string">
            <text:p>收入</text:p>
          </table:table-cell>
          <table:table-cell office:value-type="float" office:value="9271319253" calcext:value-type="float">
            <text:p>9,271,319,253</text:p>
          </table:table-cell>
          <table:table-cell office:value-type="float" office:value="7652859530" calcext:value-type="float">
            <text:p>7,652,859,530</text:p>
          </table:table-cell>
          <table:table-cell office:value-type="float" office:value="1618459723" calcext:value-type="float">
            <text:p>1,618,459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8465954002" calcext:value-type="float">
            <text:p>8,465,954,002</text:p>
          </table:table-cell>
          <table:table-cell office:value-type="float" office:value="6925173754" calcext:value-type="float">
            <text:p>6,925,173,754</text:p>
          </table:table-cell>
          <table:table-cell office:value-type="float" office:value="1540780248" calcext:value-type="float">
            <text:p>1,540,780,248</text:p>
          </table:table-cell>
          <table:table-cell office:value-type="string" calcext:value-type="string">
            <text:p>　收入</text:p>
          </table:table-cell>
          <table:table-cell office:value-type="float" office:value="9271319253" calcext:value-type="float">
            <text:p>9,271,319,253</text:p>
          </table:table-cell>
          <table:table-cell office:value-type="float" office:value="7652859530" calcext:value-type="float">
            <text:p>7,652,859,530</text:p>
          </table:table-cell>
          <table:table-cell office:value-type="float" office:value="1618459723" calcext:value-type="float">
            <text:p>1,618,459,72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3523225727" calcext:value-type="float">
            <text:p>3,523,225,727</text:p>
          </table:table-cell>
          <table:table-cell office:value-type="float" office:value="2722490943" calcext:value-type="float">
            <text:p>2,722,490,943</text:p>
          </table:table-cell>
          <table:table-cell office:value-type="float" office:value="800734784" calcext:value-type="float">
            <text:p>800,734,784</text:p>
          </table:table-cell>
          <table:table-cell office:value-type="string" calcext:value-type="string">
            <text:p>　　公庫撥入數</text:p>
          </table:table-cell>
          <table:table-cell office:value-type="float" office:value="5933641554" calcext:value-type="float">
            <text:p>5,933,641,554</text:p>
          </table:table-cell>
          <table:table-cell office:value-type="float" office:value="5147177836" calcext:value-type="float">
            <text:p>5,147,177,836</text:p>
          </table:table-cell>
          <table:table-cell office:value-type="float" office:value="786463718" calcext:value-type="float">
            <text:p>786,463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3523225727" calcext:value-type="float">
            <text:p>3,523,225,727</text:p>
          </table:table-cell>
          <table:table-cell office:value-type="float" office:value="2722490943" calcext:value-type="float">
            <text:p>2,722,490,943</text:p>
          </table:table-cell>
          <table:table-cell office:value-type="float" office:value="800734784" calcext:value-type="float">
            <text:p>800,734,784</text:p>
          </table:table-cell>
          <table:table-cell office:value-type="string" calcext:value-type="string">
            <text:p>　　　公庫撥入數</text:p>
          </table:table-cell>
          <table:table-cell office:value-type="float" office:value="5933641554" calcext:value-type="float">
            <text:p>5,933,641,554</text:p>
          </table:table-cell>
          <table:table-cell office:value-type="float" office:value="5147177836" calcext:value-type="float">
            <text:p>5,147,177,836</text:p>
          </table:table-cell>
          <table:table-cell office:value-type="float" office:value="786463718" calcext:value-type="float">
            <text:p>786,463,7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294946588" calcext:value-type="float">
            <text:p>294,946,588</text:p>
          </table:table-cell>
          <table:table-cell office:value-type="float" office:value="262201498" calcext:value-type="float">
            <text:p>262,201,498</text:p>
          </table:table-cell>
          <table:table-cell office:value-type="float" office:value="32745090" calcext:value-type="float">
            <text:p>32,745,090</text:p>
          </table:table-cell>
          <table:table-cell office:value-type="string" calcext:value-type="string">
            <text:p>　　稅課收入</text:p>
          </table:table-cell>
          <table:table-cell office:value-type="float" office:value="1155157644" calcext:value-type="float">
            <text:p>1,155,157,644</text:p>
          </table:table-cell>
          <table:table-cell office:value-type="float" office:value="898609096" calcext:value-type="float">
            <text:p>898,609,096</text:p>
          </table:table-cell>
          <table:table-cell office:value-type="float" office:value="256548548" calcext:value-type="float">
            <text:p>256,548,5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294946588" calcext:value-type="float">
            <text:p>294,946,588</text:p>
          </table:table-cell>
          <table:table-cell office:value-type="float" office:value="262201498" calcext:value-type="float">
            <text:p>262,201,498</text:p>
          </table:table-cell>
          <table:table-cell office:value-type="float" office:value="32745090" calcext:value-type="float">
            <text:p>32,745,090</text:p>
          </table:table-cell>
          <table:table-cell office:value-type="string" calcext:value-type="string">
            <text:p>　　　稅課收入</text:p>
          </table:table-cell>
          <table:table-cell office:value-type="float" office:value="1155157644" calcext:value-type="float">
            <text:p>1,155,157,644</text:p>
          </table:table-cell>
          <table:table-cell office:value-type="float" office:value="898609096" calcext:value-type="float">
            <text:p>898,609,096</text:p>
          </table:table-cell>
          <table:table-cell office:value-type="float" office:value="256548548" calcext:value-type="float">
            <text:p>256,548,5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415786187" calcext:value-type="float">
            <text:p>415,786,187</text:p>
          </table:table-cell>
          <table:table-cell office:value-type="float" office:value="359738144" calcext:value-type="float">
            <text:p>359,738,144</text:p>
          </table:table-cell>
          <table:table-cell office:value-type="float" office:value="56048043" calcext:value-type="float">
            <text:p>56,048,043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477231" calcext:value-type="float">
            <text:p>3,477,231</text:p>
          </table:table-cell>
          <table:table-cell office:value-type="float" office:value="2611769" calcext:value-type="float">
            <text:p>2,611,769</text:p>
          </table:table-cell>
          <table:table-cell office:value-type="float" office:value="865462" calcext:value-type="float">
            <text:p>865,4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415786187" calcext:value-type="float">
            <text:p>415,786,187</text:p>
          </table:table-cell>
          <table:table-cell office:value-type="float" office:value="359738144" calcext:value-type="float">
            <text:p>359,738,144</text:p>
          </table:table-cell>
          <table:table-cell office:value-type="float" office:value="56048043" calcext:value-type="float">
            <text:p>56,048,043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477231" calcext:value-type="float">
            <text:p>3,477,231</text:p>
          </table:table-cell>
          <table:table-cell office:value-type="float" office:value="2611769" calcext:value-type="float">
            <text:p>2,611,769</text:p>
          </table:table-cell>
          <table:table-cell office:value-type="float" office:value="865462" calcext:value-type="float">
            <text:p>865,46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設備及投資支出</text:p>
          </table:table-cell>
          <table:table-cell office:value-type="float" office:value="632157891" calcext:value-type="float">
            <text:p>632,157,891</text:p>
          </table:table-cell>
          <table:table-cell office:value-type="float" office:value="505899886" calcext:value-type="float">
            <text:p>505,899,886</text:p>
          </table:table-cell>
          <table:table-cell office:value-type="float" office:value="126258005" calcext:value-type="float">
            <text:p>126,258,005</text:p>
          </table:table-cell>
          <table:table-cell office:value-type="string" calcext:value-type="string">
            <text:p>　　規費收入</text:p>
          </table:table-cell>
          <table:table-cell office:value-type="float" office:value="11261936" calcext:value-type="float">
            <text:p>11,261,936</text:p>
          </table:table-cell>
          <table:table-cell office:value-type="float" office:value="10367589" calcext:value-type="float">
            <text:p>10,367,589</text:p>
          </table:table-cell>
          <table:table-cell office:value-type="float" office:value="894347" calcext:value-type="float">
            <text:p>894,3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購財產支出</text:p>
          </table:table-cell>
          <table:table-cell office:value-type="float" office:value="532157891" calcext:value-type="float">
            <text:p>532,157,891</text:p>
          </table:table-cell>
          <table:table-cell office:value-type="float" office:value="405899886" calcext:value-type="float">
            <text:p>405,899,886</text:p>
          </table:table-cell>
          <table:table-cell office:value-type="float" office:value="126258005" calcext:value-type="float">
            <text:p>126,258,005</text:p>
          </table:table-cell>
          <table:table-cell office:value-type="string" calcext:value-type="string">
            <text:p>　　　規費收入</text:p>
          </table:table-cell>
          <table:table-cell office:value-type="float" office:value="11261936" calcext:value-type="float">
            <text:p>11,261,936</text:p>
          </table:table-cell>
          <table:table-cell office:value-type="float" office:value="10367589" calcext:value-type="float">
            <text:p>10,367,589</text:p>
          </table:table-cell>
          <table:table-cell office:value-type="float" office:value="894347" calcext:value-type="float">
            <text:p>894,34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增資營業基金</text:p>
          </table:table-cell>
          <table:table-cell table:number-columns-repeated="2" office:value-type="float" office:value="100000000" calcext:value-type="float">
            <text:p>1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財產收入</text:p>
          </table:table-cell>
          <table:table-cell office:value-type="float" office:value="77759239" calcext:value-type="float">
            <text:p>77,759,239</text:p>
          </table:table-cell>
          <table:table-cell office:value-type="float" office:value="70313599" calcext:value-type="float">
            <text:p>70,313,599</text:p>
          </table:table-cell>
          <table:table-cell office:value-type="float" office:value="7445640" calcext:value-type="float">
            <text:p>7,445,6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3599837609" calcext:value-type="float">
            <text:p>3,599,837,609</text:p>
          </table:table-cell>
          <table:table-cell office:value-type="float" office:value="3074843283" calcext:value-type="float">
            <text:p>3,074,843,283</text:p>
          </table:table-cell>
          <table:table-cell office:value-type="float" office:value="524994326" calcext:value-type="float">
            <text:p>524,994,326</text:p>
          </table:table-cell>
          <table:table-cell office:value-type="string" calcext:value-type="string">
            <text:p>　　　財產孳息收入</text:p>
          </table:table-cell>
          <table:table-cell office:value-type="float" office:value="77131701" calcext:value-type="float">
            <text:p>77,131,701</text:p>
          </table:table-cell>
          <table:table-cell office:value-type="float" office:value="69689901" calcext:value-type="float">
            <text:p>69,689,901</text:p>
          </table:table-cell>
          <table:table-cell office:value-type="float" office:value="7441800" calcext:value-type="float">
            <text:p>7,441,8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104302536" calcext:value-type="float">
            <text:p>104,302,536</text:p>
          </table:table-cell>
          <table:table-cell office:value-type="float" office:value="70789458" calcext:value-type="float">
            <text:p>70,789,458</text:p>
          </table:table-cell>
          <table:table-cell office:value-type="float" office:value="33513078" calcext:value-type="float">
            <text:p>33,513,078</text:p>
          </table:table-cell>
          <table:table-cell office:value-type="string" calcext:value-type="string">
            <text:p>　　　財產售價收入</text:p>
          </table:table-cell>
          <table:table-cell office:value-type="float" office:value="613328" calcext:value-type="float">
            <text:p>613,328</text:p>
          </table:table-cell>
          <table:table-cell office:value-type="float" office:value="609488" calcext:value-type="float">
            <text:p>609,488</text:p>
          </table:table-cell>
          <table:table-cell office:value-type="float" office:value="3840" calcext:value-type="float">
            <text:p>3,8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3154667367" calcext:value-type="float">
            <text:p>3,154,667,367</text:p>
          </table:table-cell>
          <table:table-cell office:value-type="float" office:value="2725289367" calcext:value-type="float">
            <text:p>2,725,289,367</text:p>
          </table:table-cell>
          <table:table-cell office:value-type="float" office:value="429378000" calcext:value-type="float">
            <text:p>429,378,000</text:p>
          </table:table-cell>
          <table:table-cell office:value-type="string" calcext:value-type="string">
            <text:p>　　　廢舊物資售價收入</text:p>
          </table:table-cell>
          <table:table-cell table:number-columns-repeated="2" office:value-type="float" office:value="14210" calcext:value-type="float">
            <text:p>14,21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補助社會保險及其他福利費用</text:p>
          </table:table-cell>
          <table:table-cell office:value-type="float" office:value="257739570" calcext:value-type="float">
            <text:p>257,739,570</text:p>
          </table:table-cell>
          <table:table-cell office:value-type="float" office:value="218840045" calcext:value-type="float">
            <text:p>218,840,045</text:p>
          </table:table-cell>
          <table:table-cell office:value-type="float" office:value="38899525" calcext:value-type="float">
            <text:p>38,899,525</text:p>
          </table:table-cell>
          <table:table-cell office:value-type="string" calcext:value-type="string">
            <text:p>　　補助及協助收入</text:p>
          </table:table-cell>
          <table:table-cell office:value-type="float" office:value="2085025819" calcext:value-type="float">
            <text:p>2,085,025,819</text:p>
          </table:table-cell>
          <table:table-cell office:value-type="float" office:value="1521507204" calcext:value-type="float">
            <text:p>1,521,507,204</text:p>
          </table:table-cell>
          <table:table-cell office:value-type="float" office:value="563518615" calcext:value-type="float">
            <text:p>563,518,6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83128136" calcext:value-type="float">
            <text:p>83,128,136</text:p>
          </table:table-cell>
          <table:table-cell office:value-type="float" office:value="59924413" calcext:value-type="float">
            <text:p>59,924,413</text:p>
          </table:table-cell>
          <table:table-cell office:value-type="float" office:value="23203723" calcext:value-type="float">
            <text:p>23,203,723</text:p>
          </table:table-cell>
          <table:table-cell office:value-type="string" calcext:value-type="string">
            <text:p>　　　補助收入</text:p>
          </table:table-cell>
          <table:table-cell office:value-type="float" office:value="2085025819" calcext:value-type="float">
            <text:p>2,085,025,819</text:p>
          </table:table-cell>
          <table:table-cell office:value-type="float" office:value="1521507204" calcext:value-type="float">
            <text:p>1,521,507,204</text:p>
          </table:table-cell>
          <table:table-cell office:value-type="float" office:value="563518615" calcext:value-type="float">
            <text:p>563,518,61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20851456984" calcext:value-type="float">
            <text:p>20,851,456,984</text:p>
          </table:table-cell>
          <table:table-cell office:value-type="float" office:value="20539149794" calcext:value-type="float">
            <text:p>20,539,149,794</text:p>
          </table:table-cell>
          <table:table-cell office:value-type="float" office:value="312307190" calcext:value-type="float">
            <text:p>312,307,190</text:p>
          </table:table-cell>
          <table:table-cell office:value-type="string" calcext:value-type="string">
            <text:p>　　其他收入</text:p>
          </table:table-cell>
          <table:table-cell office:value-type="float" office:value="4995830" calcext:value-type="float">
            <text:p>4,995,830</text:p>
          </table:table-cell>
          <table:table-cell office:value-type="float" office:value="2272437" calcext:value-type="float">
            <text:p>2,272,437</text:p>
          </table:table-cell>
          <table:table-cell office:value-type="float" office:value="2723393" calcext:value-type="float">
            <text:p>2,723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20851456984" calcext:value-type="float">
            <text:p>20,851,456,984</text:p>
          </table:table-cell>
          <table:table-cell office:value-type="float" office:value="20539149794" calcext:value-type="float">
            <text:p>20,539,149,794</text:p>
          </table:table-cell>
          <table:table-cell office:value-type="float" office:value="312307190" calcext:value-type="float">
            <text:p>312,307,190</text:p>
          </table:table-cell>
          <table:table-cell office:value-type="string" calcext:value-type="string">
            <text:p>　　　其他收入</text:p>
          </table:table-cell>
          <table:table-cell office:value-type="float" office:value="4995830" calcext:value-type="float">
            <text:p>4,995,830</text:p>
          </table:table-cell>
          <table:table-cell office:value-type="float" office:value="2272437" calcext:value-type="float">
            <text:p>2,272,437</text:p>
          </table:table-cell>
          <table:table-cell office:value-type="float" office:value="2723393" calcext:value-type="float">
            <text:p>2,723,393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預算數</text:p>
          </table:table-cell>
          <table:table-cell office:value-type="float" office:value="4947003500" calcext:value-type="float">
            <text:p>4,947,003,500</text:p>
          </table:table-cell>
          <table:table-cell office:value-type="float" office:value="6065491500" calcext:value-type="float">
            <text:p>6,065,491,500</text:p>
          </table:table-cell>
          <table:table-cell office:value-type="float" office:value="-1118488000" calcext:value-type="float">
            <text:p>-1,118,488,000</text:p>
          </table:table-cell>
          <table:table-cell office:value-type="string" calcext:value-type="string">
            <text:p>預算控制</text:p>
          </table:table-cell>
          <table:table-cell office:value-type="float" office:value="20851456984" calcext:value-type="float">
            <text:p>20,851,456,984</text:p>
          </table:table-cell>
          <table:table-cell office:value-type="float" office:value="20539149794" calcext:value-type="float">
            <text:p>20,539,149,794</text:p>
          </table:table-cell>
          <table:table-cell office:value-type="float" office:value="312307190" calcext:value-type="float">
            <text:p>312,307,19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預算數</text:p>
          </table:table-cell>
          <table:table-cell office:value-type="float" office:value="4947003500" calcext:value-type="float">
            <text:p>4,947,003,500</text:p>
          </table:table-cell>
          <table:table-cell office:value-type="float" office:value="6065491500" calcext:value-type="float">
            <text:p>6,065,491,500</text:p>
          </table:table-cell>
          <table:table-cell office:value-type="float" office:value="-1118488000" calcext:value-type="float">
            <text:p>-1,118,488,000</text:p>
          </table:table-cell>
          <table:table-cell office:value-type="string" calcext:value-type="string">
            <text:p>　預算控制</text:p>
          </table:table-cell>
          <table:table-cell office:value-type="float" office:value="20851456984" calcext:value-type="float">
            <text:p>20,851,456,984</text:p>
          </table:table-cell>
          <table:table-cell office:value-type="float" office:value="20539149794" calcext:value-type="float">
            <text:p>20,539,149,794</text:p>
          </table:table-cell>
          <table:table-cell office:value-type="float" office:value="312307190" calcext:value-type="float">
            <text:p>312,307,19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　　收入分配數</text:p>
          </table:table-cell>
          <table:table-cell table:style-name="ce17" office:value-type="float" office:value="4416910500" calcext:value-type="float">
            <text:p>4,416,910,500</text:p>
          </table:table-cell>
          <table:table-cell table:style-name="ce17" office:value-type="float" office:value="3242011500" calcext:value-type="float">
            <text:p>3,242,011,500</text:p>
          </table:table-cell>
          <table:table-cell table:style-name="ce17" office:value-type="float" office:value="1174899000" calcext:value-type="float">
            <text:p>1,174,899,000</text:p>
          </table:table-cell>
          <table:table-cell table:style-name="ce27" office:value-type="string" calcext:value-type="string">
            <text:p>　　支出預算數</text:p>
          </table:table-cell>
          <table:table-cell table:style-name="ce17" office:value-type="float" office:value="3006326000" calcext:value-type="float">
            <text:p>3,006,326,000</text:p>
          </table:table-cell>
          <table:table-cell table:style-name="ce17" office:value-type="float" office:value="3399983000" calcext:value-type="float">
            <text:p>3,399,983,000</text:p>
          </table:table-cell>
          <table:table-cell table:style-name="ce17" office:value-type="float" office:value="-393657000" calcext:value-type="float">
            <text:p>-393,65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分配數</text:p>
          </table:table-cell>
          <table:table-cell office:value-type="float" office:value="4416910500" calcext:value-type="float">
            <text:p>4,416,910,500</text:p>
          </table:table-cell>
          <table:table-cell office:value-type="float" office:value="3242011500" calcext:value-type="float">
            <text:p>3,242,011,500</text:p>
          </table:table-cell>
          <table:table-cell office:value-type="float" office:value="1174899000" calcext:value-type="float">
            <text:p>1,174,899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3006326000" calcext:value-type="float">
            <text:p>3,006,326,000</text:p>
          </table:table-cell>
          <table:table-cell office:value-type="float" office:value="3399983000" calcext:value-type="float">
            <text:p>3,399,983,000</text:p>
          </table:table-cell>
          <table:table-cell office:value-type="float" office:value="-393657000" calcext:value-type="float">
            <text:p>-393,657,0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支出分配數</text:p>
          </table:table-cell>
          <table:table-cell office:value-type="float" office:value="6630917939" calcext:value-type="float">
            <text:p>6,630,917,939</text:p>
          </table:table-cell>
          <table:table-cell office:value-type="float" office:value="5862414013" calcext:value-type="float">
            <text:p>5,862,414,013</text:p>
          </table:table-cell>
          <table:table-cell office:value-type="float" office:value="768503926" calcext:value-type="float">
            <text:p>768,503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收入保留待實現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支出分配數</text:p>
          </table:table-cell>
          <table:table-cell office:value-type="float" office:value="6630917939" calcext:value-type="float">
            <text:p>6,630,917,939</text:p>
          </table:table-cell>
          <table:table-cell office:value-type="float" office:value="5862414013" calcext:value-type="float">
            <text:p>5,862,414,013</text:p>
          </table:table-cell>
          <table:table-cell office:value-type="float" office:value="768503926" calcext:value-type="float">
            <text:p>768,503,92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支出保留數</text:p>
          </table:table-cell>
          <table:table-cell office:value-type="float" office:value="1250299045" calcext:value-type="float">
            <text:p>1,250,299,045</text:p>
          </table:table-cell>
          <table:table-cell office:value-type="float" office:value="1369249781" calcext:value-type="float">
            <text:p>1,369,249,781</text:p>
          </table:table-cell>
          <table:table-cell office:value-type="float" office:value="-118950736" calcext:value-type="float">
            <text:p>-118,950,736</text:p>
          </table:table-cell>
          <table:table-cell office:value-type="string" calcext:value-type="string">
            <text:p>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支出保留數</text:p>
          </table:table-cell>
          <table:table-cell office:value-type="float" office:value="1250299045" calcext:value-type="float">
            <text:p>1,250,299,045</text:p>
          </table:table-cell>
          <table:table-cell office:value-type="float" office:value="1369249781" calcext:value-type="float">
            <text:p>1,369,249,781</text:p>
          </table:table-cell>
          <table:table-cell office:value-type="float" office:value="-118950736" calcext:value-type="float">
            <text:p>-118,950,736</text:p>
          </table:table-cell>
          <table:table-cell office:value-type="string" calcext:value-type="string">
            <text:p>　　　收入保留數</text:p>
          </table:table-cell>
          <table:table-cell table:number-columns-repeated="2" office:value-type="float" office:value="600000000" calcext:value-type="float">
            <text:p>600,000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9637243939" calcext:value-type="float">
            <text:p>9,637,243,939</text:p>
          </table:table-cell>
          <table:table-cell office:value-type="float" office:value="9262397013" calcext:value-type="float">
            <text:p>9,262,397,013</text:p>
          </table:table-cell>
          <table:table-cell office:value-type="float" office:value="374846926" calcext:value-type="float">
            <text:p>374,846,926</text:p>
          </table:table-cell>
          <table:table-cell office:value-type="string" calcext:value-type="string">
            <text:p>　　支出保留數準備</text:p>
          </table:table-cell>
          <table:table-cell office:value-type="float" office:value="1250299045" calcext:value-type="float">
            <text:p>1,250,299,045</text:p>
          </table:table-cell>
          <table:table-cell office:value-type="float" office:value="1369249781" calcext:value-type="float">
            <text:p>1,369,249,781</text:p>
          </table:table-cell>
          <table:table-cell office:value-type="float" office:value="-118950736" calcext:value-type="float">
            <text:p>-118,950,73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9637243939" calcext:value-type="float">
            <text:p>9,637,243,939</text:p>
          </table:table-cell>
          <table:table-cell office:value-type="float" office:value="9262397013" calcext:value-type="float">
            <text:p>9,262,397,013</text:p>
          </table:table-cell>
          <table:table-cell office:value-type="float" office:value="374846926" calcext:value-type="float">
            <text:p>374,846,926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1250299045" calcext:value-type="float">
            <text:p>1,250,299,045</text:p>
          </table:table-cell>
          <table:table-cell office:value-type="float" office:value="1369249781" calcext:value-type="float">
            <text:p>1,369,249,781</text:p>
          </table:table-cell>
          <table:table-cell office:value-type="float" office:value="-118950736" calcext:value-type="float">
            <text:p>-118,950,73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預計繳付數</text:p>
          </table:table-cell>
          <table:table-cell office:value-type="float" office:value="9363914000" calcext:value-type="float">
            <text:p>9,363,914,000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56411000" calcext:value-type="float">
            <text:p>56,411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 calcext:value-type="string">
            <text:p>　　　預計繳付數</text:p>
          </table:table-cell>
          <table:table-cell office:value-type="float" office:value="9363914000" calcext:value-type="float">
            <text:p>9,363,914,000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56411000" calcext:value-type="float">
            <text:p>56,411,000</text:p>
          </table:table-cell>
          <table:table-cell table:number-columns-repeated="1016"/>
        </table:table-row>
        <table:table-row table:style-name="ro3" table:number-rows-repeated="25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3,980,327,091</text:p>
          </table:table-cell>
          <table:table-cell table:style-name="ce22" office:value-type="string" calcext:value-type="string">
            <text:p>31,999,078,024</text:p>
          </table:table-cell>
          <table:table-cell table:style-name="ce17" office:value-type="string" calcext:value-type="string">
            <text:p>1,981,249,067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3,980,327,091</text:p>
          </table:table-cell>
          <table:table-cell table:style-name="ce22" office:value-type="string" calcext:value-type="string">
            <text:p>31,999,078,024</text:p>
          </table:table-cell>
          <table:table-cell table:style-name="ce17" office:value-type="string" calcext:value-type="string">
            <text:p>1,981,249,06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134,293,751</text:p>
          </table:table-cell>
          <table:table-cell table:style-name="ce23" office:value-type="string" calcext:value-type="string">
            <text:p>111,002,059</text:p>
          </table:table-cell>
          <table:table-cell office:value-type="string" calcext:value-type="string">
            <text:p>23,291,692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134,293,751</text:p>
          </table:table-cell>
          <table:table-cell table:style-name="ce23" office:value-type="string" calcext:value-type="string">
            <text:p>111,002,059</text:p>
          </table:table-cell>
          <table:table-cell office:value-type="string" calcext:value-type="string">
            <text:p>23,291,69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59</text:p>
          </table:table-cell>
          <table:table-cell table:style-name="ce17" office:value-type="string" calcext:value-type="string">
            <text:p>2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61</text:p>
          </table:table-cell>
          <table:table-cell table:style-name="ce22" office:value-type="string" calcext:value-type="string">
            <text:p>59</text:p>
          </table:table-cell>
          <table:table-cell table:style-name="ce17" office:value-type="string" calcext:value-type="string">
            <text:p>2</text:p>
          </table:table-cell>
          <table:table-cell table:number-columns-repeated="1016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2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2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8/2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8/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8-21T16:52:16</dc:date>
    <meta:print-date>2018-02-07T17:58:44</meta:print-date>
    <meta:document-statistic meta:table-count="3" meta:cell-count="742" meta:object-count="0"/>
    <meta:generator>LibreOffice/5.1.2.2$Windows_x86 LibreOffice_project/d3bf12ecb743fc0d20e0be0c58ca359301eb705f</meta:generator>
  </office:meta>
</office:document-meta>
</file>