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9"/>
        <table:table-column table:style-name="co5" table:default-cell-style-name="ce19"/>
        <table:table-column table:style-name="co6" table:number-columns-repeated="245" table:default-cell-style-name="ce2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5" office:value-type="string" calcext:value-type="string">
              <text:p>以前年度轉入數</text:p>
              <text:p>(1)</text:p>
            </table:table-cell>
            <table:table-cell table:style-name="ce15" office:value-type="string" calcext:value-type="string">
              <text:p>減免(註銷)數</text:p>
              <text:p>(2)</text:p>
            </table:table-cell>
            <table:table-cell table:style-name="ce15" office:value-type="string" calcext:value-type="string">
              <text:p>本月實現數</text:p>
            </table:table-cell>
            <table:table-cell table:style-name="ce15" office:value-type="string" calcext:value-type="string">
              <text:p>截至本月止</text:p>
              <text:p>累計實現數(3)</text:p>
            </table:table-cell>
            <table:table-cell table:style-name="ce15" office:value-type="string" calcext:value-type="string">
              <text:p>調整數</text:p>
              <text:p>(4)</text:p>
            </table:table-cell>
            <table:table-cell table:style-name="ce21" office:value-type="string" calcext:value-type="string">
              <text:p>尚未執行數</text:p>
              <text:p>(5)=(1)0(2)0(3)+(4)</text:p>
            </table:table-cell>
            <table:table-cell table:style-name="ce22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6" office:value-type="string" calcext:value-type="string">
              <text:p>應收數</text:p>
            </table:table-cell>
            <table:table-cell table:style-name="ce22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6" office:value-type="string" calcext:value-type="string">
              <text:p>保留數</text:p>
            </table:table-cell>
            <table:table-cell table:style-name="ce22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7" office:value-type="float" office:value="571219" calcext:value-type="float">
            <text:p>571,21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7" office:value-type="float" office:value="571219" calcext:value-type="float">
            <text:p>571,219</text:p>
          </table:table-cell>
          <table:table-cell table:style-name="ce23"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4"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4"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4"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4"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4"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4"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286402" calcext:value-type="float">
            <text:p>286,40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286402" calcext:value-type="float">
            <text:p>286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286402" calcext:value-type="float">
            <text:p>286,40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286402" calcext:value-type="float">
            <text:p>286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286402" calcext:value-type="float">
            <text:p>286,40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286402" calcext:value-type="float">
            <text:p>286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4" office:value-type="string" calcext:value-type="string" table:number-columns-spanned="1" table:number-rows-spanned="2">
            <text:p>小計</text:p>
          </table:table-cell>
          <table:table-cell office:value-type="float" office:value="385625" calcext:value-type="float">
            <text:p>385,62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385625" calcext:value-type="float">
            <text:p>385,6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75644" calcext:value-type="float">
            <text:p>175,64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75644" calcext:value-type="float">
            <text:p>17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75644" calcext:value-type="float">
            <text:p>175,64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75644" calcext:value-type="float">
            <text:p>17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75644" calcext:value-type="float">
            <text:p>175,64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75644" calcext:value-type="float">
            <text:p>17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4" office:value-type="string" calcext:value-type="string" table:number-columns-spanned="1" table:number-rows-spanned="2">
            <text:p>小計</text:p>
          </table:table-cell>
          <table:table-cell office:value-type="float" office:value="325644" calcext:value-type="float">
            <text:p>325,64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325644" calcext:value-type="float">
            <text:p>32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0250" calcext:value-type="float">
            <text:p>30,25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0250" calcext:value-type="float">
            <text:p>30,25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0250" calcext:value-type="float">
            <text:p>30,25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53593" calcext:value-type="float">
            <text:p>153,59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53593" calcext:value-type="float">
            <text:p>153,5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53593" calcext:value-type="float">
            <text:p>153,59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53593" calcext:value-type="float">
            <text:p>153,5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53593" calcext:value-type="float">
            <text:p>153,59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53593" calcext:value-type="float">
            <text:p>153,5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46500" calcext:value-type="float">
            <text:p>146,5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46500" calcext:value-type="float">
            <text:p>146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46500" calcext:value-type="float">
            <text:p>146,5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46500" calcext:value-type="float">
            <text:p>146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46500" calcext:value-type="float">
            <text:p>146,5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46500" calcext:value-type="float">
            <text:p>146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4" office:value-type="string" calcext:value-type="string" table:number-columns-spanned="1" table:number-rows-spanned="2">
            <text:p>小計</text:p>
          </table:table-cell>
          <table:table-cell office:value-type="float" office:value="330343" calcext:value-type="float">
            <text:p>330,34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330343" calcext:value-type="float">
            <text:p>330,3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0000" calcext:value-type="float">
            <text:p>610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610000" calcext:value-type="float">
            <text:p>61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0000" calcext:value-type="float">
            <text:p>610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610000" calcext:value-type="float">
            <text:p>61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0000" calcext:value-type="float">
            <text:p>610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610000" calcext:value-type="float">
            <text:p>61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53489" calcext:value-type="float">
            <text:p>153,48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53489" calcext:value-type="float">
            <text:p>153,4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53489" calcext:value-type="float">
            <text:p>153,48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53489" calcext:value-type="float">
            <text:p>153,4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53489" calcext:value-type="float">
            <text:p>153,48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53489" calcext:value-type="float">
            <text:p>153,4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348500" calcext:value-type="float">
            <text:p>1,348,500</text:p>
          </table:table-cell>
          <table:table-cell office:value-type="float" office:value="60000" calcext:value-type="float">
            <text:p>60,000</text:p>
          </table:table-cell>
          <table:table-cell office:value-type="float" office:value="82000" calcext:value-type="float">
            <text:p>82,000</text:p>
          </table:table-cell>
          <table:table-cell office:value-type="float" office:value="668000" calcext:value-type="float">
            <text:p>668,000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620500" calcext:value-type="float">
            <text:p>620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348500" calcext:value-type="float">
            <text:p>1,348,500</text:p>
          </table:table-cell>
          <table:table-cell office:value-type="float" office:value="60000" calcext:value-type="float">
            <text:p>60,000</text:p>
          </table:table-cell>
          <table:table-cell office:value-type="float" office:value="82000" calcext:value-type="float">
            <text:p>82,000</text:p>
          </table:table-cell>
          <table:table-cell office:value-type="float" office:value="668000" calcext:value-type="float">
            <text:p>668,000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620500" calcext:value-type="float">
            <text:p>620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348500" calcext:value-type="float">
            <text:p>1,348,500</text:p>
          </table:table-cell>
          <table:table-cell office:value-type="float" office:value="60000" calcext:value-type="float">
            <text:p>60,000</text:p>
          </table:table-cell>
          <table:table-cell office:value-type="float" office:value="82000" calcext:value-type="float">
            <text:p>82,000</text:p>
          </table:table-cell>
          <table:table-cell office:value-type="float" office:value="668000" calcext:value-type="float">
            <text:p>668,000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620500" calcext:value-type="float">
            <text:p>620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4" office:value-type="string" calcext:value-type="string" table:number-columns-spanned="1" table:number-rows-spanned="2">
            <text:p>小計</text:p>
          </table:table-cell>
          <table:table-cell office:value-type="float" office:value="2111989" calcext:value-type="float">
            <text:p>2,111,989</text:p>
          </table:table-cell>
          <table:table-cell office:value-type="float" office:value="60000" calcext:value-type="float">
            <text:p>60,000</text:p>
          </table:table-cell>
          <table:table-cell office:value-type="float" office:value="82000" calcext:value-type="float">
            <text:p>82,000</text:p>
          </table:table-cell>
          <table:table-cell office:value-type="float" office:value="668000" calcext:value-type="float">
            <text:p>668,000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1383989" calcext:value-type="float">
            <text:p>1,383,9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8000" calcext:value-type="float">
            <text:p>888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888000" calcext:value-type="float">
            <text:p>88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7685" calcext:value-type="float">
            <text:p>47,68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7685" calcext:value-type="float">
            <text:p>47,68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7685" calcext:value-type="float">
            <text:p>47,68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4" office:value-type="string" calcext:value-type="string" table:number-columns-spanned="1" table:number-rows-spanned="2">
            <text:p>小計</text:p>
          </table:table-cell>
          <table:table-cell office:value-type="float" office:value="47685" calcext:value-type="float">
            <text:p>47,68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6842" calcext:value-type="float">
            <text:p>6,84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6842" calcext:value-type="float">
            <text:p>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6842" calcext:value-type="float">
            <text:p>6,84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6842" calcext:value-type="float">
            <text:p>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6842" calcext:value-type="float">
            <text:p>6,84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6842" calcext:value-type="float">
            <text:p>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盈餘及事業收入</text:p>
          </table:table-cell>
          <table:table-cell office:value-type="float" office:value="450000000" calcext:value-type="float">
            <text:p>450,000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450000000" calcext:value-type="float">
            <text:p>45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業基金盈餘繳庫</text:p>
          </table:table-cell>
          <table:table-cell office:value-type="float" office:value="450000000" calcext:value-type="float">
            <text:p>450,000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450000000" calcext:value-type="float">
            <text:p>45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股息紅利繳庫</text:p>
          </table:table-cell>
          <table:table-cell office:value-type="float" office:value="450000000" calcext:value-type="float">
            <text:p>450,000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450000000" calcext:value-type="float">
            <text:p>45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90500" calcext:value-type="float">
            <text:p>90,5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float" office:value="90500" calcext:value-type="float">
            <text:p>90,5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90500" calcext:value-type="float">
            <text:p>90,5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float" office:value="90500" calcext:value-type="float">
            <text:p>90,5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90500" calcext:value-type="float">
            <text:p>90,5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float" office:value="90500" calcext:value-type="float">
            <text:p>90,5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4" office:value-type="string" calcext:value-type="string" table:number-columns-spanned="1" table:number-rows-spanned="2">
            <text:p>小計</text:p>
          </table:table-cell>
          <table:table-cell office:value-type="float" office:value="450267342" calcext:value-type="float">
            <text:p>450,267,34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float" office:value="90500" calcext:value-type="float">
            <text:p>90,500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450176842" calcext:value-type="float">
            <text:p>450,17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03174" calcext:value-type="float">
            <text:p>203,17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203174" calcext:value-type="float">
            <text:p>203,1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03174" calcext:value-type="float">
            <text:p>203,17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203174" calcext:value-type="float">
            <text:p>203,1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03174" calcext:value-type="float">
            <text:p>203,17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203174" calcext:value-type="float">
            <text:p>203,1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56432153" calcext:value-type="float">
            <text:p>56,432,15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float" office:value="17578490" calcext:value-type="float">
            <text:p>17,578,490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38853663" calcext:value-type="float">
            <text:p>38,853,6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56432153" calcext:value-type="float">
            <text:p>56,432,15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float" office:value="17578490" calcext:value-type="float">
            <text:p>17,578,490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38853663" calcext:value-type="float">
            <text:p>38,853,6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56432153" calcext:value-type="float">
            <text:p>56,432,15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float" office:value="17578490" calcext:value-type="float">
            <text:p>17,578,490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38853663" calcext:value-type="float">
            <text:p>38,853,6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4" office:value-type="string" calcext:value-type="string" table:number-columns-spanned="1" table:number-rows-spanned="2">
            <text:p>小計</text:p>
          </table:table-cell>
          <table:table-cell office:value-type="float" office:value="56635327" calcext:value-type="float">
            <text:p>56,635,32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float" office:value="17578490" calcext:value-type="float">
            <text:p>17,578,490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39056837" calcext:value-type="float">
            <text:p>39,056,8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66378191" calcext:value-type="float">
            <text:p>66,378,19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float" office:value="66378191" calcext:value-type="float">
            <text:p>66,378,19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15669628" calcext:value-type="float">
            <text:p>15,669,62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float" office:value="15669628" calcext:value-type="float">
            <text:p>15,669,62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15669628" calcext:value-type="float">
            <text:p>15,669,62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float" office:value="15669628" calcext:value-type="float">
            <text:p>15,669,62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50708563" calcext:value-type="float">
            <text:p>50,708,56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float" office:value="50708563" calcext:value-type="float">
            <text:p>50,708,56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普通統籌</text:p>
          </table:table-cell>
          <table:table-cell office:value-type="float" office:value="50708563" calcext:value-type="float">
            <text:p>50,708,56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float" office:value="50708563" calcext:value-type="float">
            <text:p>50,708,56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81762" calcext:value-type="float">
            <text:p>981,762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11201" calcext:value-type="float">
            <text:p>11,201</text:p>
          </table:table-cell>
          <table:table-cell office:value-type="float" office:value="339250" calcext:value-type="float">
            <text:p>339,250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642512" calcext:value-type="float">
            <text:p>642,5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81762" calcext:value-type="float">
            <text:p>981,762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11201" calcext:value-type="float">
            <text:p>11,201</text:p>
          </table:table-cell>
          <table:table-cell office:value-type="float" office:value="339250" calcext:value-type="float">
            <text:p>339,250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642512" calcext:value-type="float">
            <text:p>642,5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81762" calcext:value-type="float">
            <text:p>981,762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11201" calcext:value-type="float">
            <text:p>11,201</text:p>
          </table:table-cell>
          <table:table-cell office:value-type="float" office:value="339250" calcext:value-type="float">
            <text:p>339,250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642512" calcext:value-type="float">
            <text:p>642,5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41190" calcext:value-type="float">
            <text:p>41,19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float" office:value="41190" calcext:value-type="float">
            <text:p>41,19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41190" calcext:value-type="float">
            <text:p>41,19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float" office:value="41190" calcext:value-type="float">
            <text:p>41,19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41190" calcext:value-type="float">
            <text:p>41,19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office:value-type="float" office:value="41190" calcext:value-type="float">
            <text:p>41,19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作價*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作價*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64209449" calcext:value-type="float">
            <text:p>464,209,449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269324" calcext:value-type="float">
            <text:p>269,324</text:p>
          </table:table-cell>
          <table:table-cell office:value-type="float" office:value="114852609" calcext:value-type="float">
            <text:p>114,852,609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349356840" calcext:value-type="float">
            <text:p>349,356,8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64209449" calcext:value-type="float">
            <text:p>464,209,449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269324" calcext:value-type="float">
            <text:p>269,324</text:p>
          </table:table-cell>
          <table:table-cell office:value-type="float" office:value="114852609" calcext:value-type="float">
            <text:p>114,852,609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349356840" calcext:value-type="float">
            <text:p>349,356,8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64209449" calcext:value-type="float">
            <text:p>464,209,449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269324" calcext:value-type="float">
            <text:p>269,324</text:p>
          </table:table-cell>
          <table:table-cell office:value-type="float" office:value="114852609" calcext:value-type="float">
            <text:p>114,852,609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349356840" calcext:value-type="float">
            <text:p>349,356,8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4" office:value-type="string" calcext:value-type="string" table:number-columns-spanned="1" table:number-rows-spanned="2">
            <text:p>小計</text:p>
          </table:table-cell>
          <table:table-cell office:value-type="float" office:value="538610592" calcext:value-type="float">
            <text:p>538,610,592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280525" calcext:value-type="float">
            <text:p>280,525</text:p>
          </table:table-cell>
          <table:table-cell office:value-type="float" office:value="181611240" calcext:value-type="float">
            <text:p>181,611,240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356999352" calcext:value-type="float">
            <text:p>356,999,3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0206153" calcext:value-type="float">
            <text:p>1,050,206,153</text:p>
          </table:table-cell>
          <table:table-cell office:value-type="float" office:value="60000" calcext:value-type="float">
            <text:p>60,000</text:p>
          </table:table-cell>
          <table:table-cell office:value-type="float" office:value="362525" calcext:value-type="float">
            <text:p>362,525</text:p>
          </table:table-cell>
          <table:table-cell office:value-type="float" office:value="199948230" calcext:value-type="float">
            <text:p>199,948,230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850197923" calcext:value-type="float">
            <text:p>850,197,9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879902" calcext:value-type="float">
            <text:p>2,879,90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2879902" calcext:value-type="float">
            <text:p>2,879,90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0206153" calcext:value-type="float">
            <text:p>1,050,206,153</text:p>
          </table:table-cell>
          <table:table-cell office:value-type="float" office:value="60000" calcext:value-type="float">
            <text:p>60,000</text:p>
          </table:table-cell>
          <table:table-cell office:value-type="float" office:value="362525" calcext:value-type="float">
            <text:p>362,525</text:p>
          </table:table-cell>
          <table:table-cell office:value-type="float" office:value="199948230" calcext:value-type="float">
            <text:p>199,948,230</text:p>
          </table:table-cell>
          <table:table-cell table:style-name="ce18" office:value-type="float" office:value="0" calcext:value-type="float">
            <text:p>0</text:p>
          </table:table-cell>
          <table:table-cell office:value-type="float" office:value="850197923" calcext:value-type="float">
            <text:p>850,197,9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2879902" calcext:value-type="float">
            <text:p>602,879,90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office:value-type="float" office:value="602879902" calcext:value-type="float">
            <text:p>602,879,902</text:p>
          </table:table-cell>
          <table:table-cell table:number-columns-repeated="1012"/>
        </table:table-row>
        <table:table-row table:style-name="ro3" table:number-rows-repeated="10483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58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8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8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9-03T14:57:22</dc:date>
    <meta:print-date>2020-08-19T13:58:35</meta:print-date>
    <meta:document-statistic meta:table-count="1" meta:cell-count="1663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