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0(2)0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office:value-type="float" office:value="0" calcext:value-type="float">
            <text:p>0</text:p>
          </table:table-cell>
          <table:table-cell office:value-type="float" office:value="435045000" calcext:value-type="float" table:number-columns-spanned="1" table:number-rows-spanned="4">
            <text:p>435,045,000</text:p>
          </table:table-cell>
          <table:table-cell office:value-type="float" office:value="336250000" calcext:value-type="float" table:number-columns-spanned="1" table:number-rows-spanned="4">
            <text:p>336,250,000</text:p>
          </table:table-cell>
          <table:table-cell office:value-type="float" office:value="32153723" calcext:value-type="float">
            <text:p>32,153,723</text:p>
          </table:table-cell>
          <table:table-cell office:value-type="float" office:value="99563884" calcext:value-type="float" table:number-columns-spanned="1" table:number-rows-spanned="2">
            <text:p>99,563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6686116" calcext:value-type="float">
            <text:p>236,686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878517" calcext:value-type="float" table:number-columns-spanned="1" table:number-rows-spanned="2">
            <text:p>16,878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office:value-type="float" office:value="0" calcext:value-type="float">
            <text:p>0</text:p>
          </table:table-cell>
          <table:table-cell office:value-type="float" office:value="406471000" calcext:value-type="float" table:number-columns-spanned="1" table:number-rows-spanned="4">
            <text:p>406,471,000</text:p>
          </table:table-cell>
          <table:table-cell office:value-type="float" office:value="321135000" calcext:value-type="float" table:number-columns-spanned="1" table:number-rows-spanned="4">
            <text:p>321,135,000</text:p>
          </table:table-cell>
          <table:table-cell office:value-type="float" office:value="30633306" calcext:value-type="float">
            <text:p>30,633,306</text:p>
          </table:table-cell>
          <table:table-cell office:value-type="float" office:value="94109701" calcext:value-type="float" table:number-columns-spanned="1" table:number-rows-spanned="2">
            <text:p>94,109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7025299" calcext:value-type="float">
            <text:p>227,025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794602" calcext:value-type="float" table:number-columns-spanned="1" table:number-rows-spanned="2">
            <text:p>16,794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office:value-type="float" office:value="0" calcext:value-type="float">
            <text:p>0</text:p>
          </table:table-cell>
          <table:table-cell office:value-type="float" office:value="359891000" calcext:value-type="float" table:number-columns-spanned="1" table:number-rows-spanned="4">
            <text:p>359,891,000</text:p>
          </table:table-cell>
          <table:table-cell office:value-type="float" office:value="291370000" calcext:value-type="float" table:number-columns-spanned="1" table:number-rows-spanned="4">
            <text:p>291,370,000</text:p>
          </table:table-cell>
          <table:table-cell office:value-type="float" office:value="26809486" calcext:value-type="float">
            <text:p>26,809,486</text:p>
          </table:table-cell>
          <table:table-cell office:value-type="float" office:value="82195738" calcext:value-type="float" table:number-columns-spanned="1" table:number-rows-spanned="2">
            <text:p>82,195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09174262" calcext:value-type="float">
            <text:p>209,174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479902" calcext:value-type="float" table:number-columns-spanned="1" table:number-rows-spanned="2">
            <text:p>16,4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office:value-type="float" office:value="0" calcext:value-type="float">
            <text:p>0</text:p>
          </table:table-cell>
          <table:table-cell office:value-type="float" office:value="309801000" calcext:value-type="float" table:number-columns-spanned="1" table:number-rows-spanned="4">
            <text:p>309,801,000</text:p>
          </table:table-cell>
          <table:table-cell office:value-type="float" office:value="260000000" calcext:value-type="float" table:number-columns-spanned="1" table:number-rows-spanned="4">
            <text:p>260,000,000</text:p>
          </table:table-cell>
          <table:table-cell office:value-type="float" office:value="23615823" calcext:value-type="float">
            <text:p>23,615,823</text:p>
          </table:table-cell>
          <table:table-cell office:value-type="float" office:value="73271481" calcext:value-type="float" table:number-columns-spanned="1" table:number-rows-spanned="2">
            <text:p>73,271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6728519" calcext:value-type="float">
            <text:p>186,728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239902" calcext:value-type="float" table:number-columns-spanned="1" table:number-rows-spanned="2">
            <text:p>15,23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office:value-type="float" office:value="0" calcext:value-type="float">
            <text:p>0</text:p>
          </table:table-cell>
          <table:table-cell office:value-type="float" office:value="50090000" calcext:value-type="float" table:number-columns-spanned="1" table:number-rows-spanned="4">
            <text:p>50,090,000</text:p>
          </table:table-cell>
          <table:table-cell office:value-type="float" office:value="31370000" calcext:value-type="float" table:number-columns-spanned="1" table:number-rows-spanned="4">
            <text:p>31,370,000</text:p>
          </table:table-cell>
          <table:table-cell office:value-type="float" office:value="3193663" calcext:value-type="float">
            <text:p>3,193,663</text:p>
          </table:table-cell>
          <table:table-cell office:value-type="float" office:value="8924257" calcext:value-type="float" table:number-columns-spanned="1" table:number-rows-spanned="2">
            <text:p>8,92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445743" calcext:value-type="float">
            <text:p>22,445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office:value-type="float" office:value="0" calcext:value-type="float">
            <text:p>0</text:p>
          </table:table-cell>
          <table:table-cell office:value-type="float" office:value="11505000" calcext:value-type="float" table:number-columns-spanned="1" table:number-rows-spanned="4">
            <text:p>11,505,000</text:p>
          </table:table-cell>
          <table:table-cell office:value-type="float" office:value="5553000" calcext:value-type="float" table:number-columns-spanned="1" table:number-rows-spanned="4">
            <text:p>5,553,000</text:p>
          </table:table-cell>
          <table:table-cell office:value-type="float" office:value="531537" calcext:value-type="float">
            <text:p>531,537</text:p>
          </table:table-cell>
          <table:table-cell office:value-type="float" office:value="1336585" calcext:value-type="float" table:number-columns-spanned="1" table:number-rows-spanned="2">
            <text:p>1,336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16415" calcext:value-type="float">
            <text:p>4,216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float" office:value="0" calcext:value-type="float">
            <text:p>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0" calcext:value-type="float">
            <text:p>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office:value-type="float" office:value="0" calcext:value-type="float">
            <text:p>0</text:p>
          </table:table-cell>
          <table:table-cell office:value-type="float" office:value="11452000" calcext:value-type="float" table:number-columns-spanned="1" table:number-rows-spanned="4">
            <text:p>11,452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531537" calcext:value-type="float">
            <text:p>531,537</text:p>
          </table:table-cell>
          <table:table-cell office:value-type="float" office:value="1283585" calcext:value-type="float" table:number-columns-spanned="1" table:number-rows-spanned="2">
            <text:p>1,283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16415" calcext:value-type="float">
            <text:p>4,216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0" calcext:value-type="float">
            <text:p>0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64369" calcext:value-type="float">
            <text:p>64,369</text:p>
          </table:table-cell>
          <table:table-cell office:value-type="float" office:value="366165" calcext:value-type="float" table:number-columns-spanned="1" table:number-rows-spanned="2">
            <text:p>366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73835" calcext:value-type="float">
            <text:p>673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700" calcext:value-type="float" table:number-columns-spanned="1" table:number-rows-spanned="2">
            <text:p>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float" office:value="0" calcext:value-type="float">
            <text:p>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540000" calcext:value-type="float" table:number-columns-spanned="1" table:number-rows-spanned="4">
            <text:p>540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76439" calcext:value-type="float" table:number-columns-spanned="1" table:number-rows-spanned="2">
            <text:p>76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63561" calcext:value-type="float">
            <text:p>463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office:value-type="float" office:value="0" calcext:value-type="float">
            <text:p>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1876" calcext:value-type="float">
            <text:p>11,876</text:p>
          </table:table-cell>
          <table:table-cell office:value-type="float" office:value="289726" calcext:value-type="float" table:number-columns-spanned="1" table:number-rows-spanned="2">
            <text:p>289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0274" calcext:value-type="float">
            <text:p>210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700" calcext:value-type="float" table:number-columns-spanned="1" table:number-rows-spanned="2">
            <text:p>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office:value-type="float" office:value="0" calcext:value-type="float">
            <text:p>0</text:p>
          </table:table-cell>
          <table:table-cell office:value-type="float" office:value="2018000" calcext:value-type="float" table:number-columns-spanned="1" table:number-rows-spanned="4">
            <text:p>2,018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28732" calcext:value-type="float">
            <text:p>228,732</text:p>
          </table:table-cell>
          <table:table-cell office:value-type="float" office:value="154992" calcext:value-type="float" table:number-columns-spanned="1" table:number-rows-spanned="2">
            <text:p>154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63008" calcext:value-type="float">
            <text:p>1,063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0" calcext:value-type="float">
            <text:p>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1192000" calcext:value-type="float" table:number-columns-spanned="1" table:number-rows-spanned="4">
            <text:p>1,192,000</text:p>
          </table:table-cell>
          <table:table-cell office:value-type="float" office:value="228732" calcext:value-type="float">
            <text:p>228,732</text:p>
          </table:table-cell>
          <table:table-cell office:value-type="float" office:value="128992" calcext:value-type="float" table:number-columns-spanned="1" table:number-rows-spanned="2">
            <text:p>128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63008" calcext:value-type="float">
            <text:p>1,063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office:value-type="float" office:value="0" calcext:value-type="float">
            <text:p>0</text:p>
          </table:table-cell>
          <table:table-cell office:value-type="float" office:value="22393000" calcext:value-type="float" table:number-columns-spanned="1" table:number-rows-spanned="4">
            <text:p>22,393,000</text:p>
          </table:table-cell>
          <table:table-cell office:value-type="float" office:value="15354000" calcext:value-type="float" table:number-columns-spanned="1" table:number-rows-spanned="4">
            <text:p>15,354,000</text:p>
          </table:table-cell>
          <table:table-cell office:value-type="float" office:value="2761394" calcext:value-type="float">
            <text:p>2,761,394</text:p>
          </table:table-cell>
          <table:table-cell office:value-type="float" office:value="5805259" calcext:value-type="float" table:number-columns-spanned="1" table:number-rows-spanned="2">
            <text:p>5,805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548741" calcext:value-type="float">
            <text:p>9,548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office:value-type="float" office:value="0" calcext:value-type="float">
            <text:p>0</text:p>
          </table:table-cell>
          <table:table-cell office:value-type="float" office:value="3878000" calcext:value-type="float" table:number-columns-spanned="1" table:number-rows-spanned="4">
            <text:p>3,878,000</text:p>
          </table:table-cell>
          <table:table-cell office:value-type="float" office:value="2754000" calcext:value-type="float" table:number-columns-spanned="1" table:number-rows-spanned="4">
            <text:p>2,754,000</text:p>
          </table:table-cell>
          <table:table-cell office:value-type="float" office:value="282204" calcext:value-type="float">
            <text:p>282,204</text:p>
          </table:table-cell>
          <table:table-cell office:value-type="float" office:value="194176" calcext:value-type="float" table:number-columns-spanned="1" table:number-rows-spanned="2">
            <text:p>194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59824" calcext:value-type="float">
            <text:p>2,55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office:value-type="float" office:value="0" calcext:value-type="float">
            <text:p>0</text:p>
          </table:table-cell>
          <table:table-cell office:value-type="float" office:value="18515000" calcext:value-type="float" table:number-columns-spanned="1" table:number-rows-spanned="4">
            <text:p>18,515,000</text:p>
          </table:table-cell>
          <table:table-cell office:value-type="float" office:value="12600000" calcext:value-type="float" table:number-columns-spanned="1" table:number-rows-spanned="4">
            <text:p>12,600,000</text:p>
          </table:table-cell>
          <table:table-cell office:value-type="float" office:value="2479190" calcext:value-type="float">
            <text:p>2,479,190</text:p>
          </table:table-cell>
          <table:table-cell office:value-type="float" office:value="5611083" calcext:value-type="float" table:number-columns-spanned="1" table:number-rows-spanned="2">
            <text:p>5,611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988917" calcext:value-type="float">
            <text:p>6,988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office:value-type="float" office:value="0" calcext:value-type="float">
            <text:p>0</text:p>
          </table:table-cell>
          <table:table-cell office:value-type="float" office:value="9272000" calcext:value-type="float" table:number-columns-spanned="1" table:number-rows-spanned="4">
            <text:p>9,272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37788" calcext:value-type="float">
            <text:p>237,788</text:p>
          </table:table-cell>
          <table:table-cell office:value-type="float" office:value="4250962" calcext:value-type="float" table:number-columns-spanned="1" table:number-rows-spanned="2">
            <text:p>4,250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49038" calcext:value-type="float">
            <text:p>2,349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float" office:value="0" calcext:value-type="float">
            <text:p>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0" calcext:value-type="float">
            <text:p>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office:value-type="float" office:value="0" calcext:value-type="float">
            <text:p>0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float" office:value="6523000" calcext:value-type="float" table:number-columns-spanned="1" table:number-rows-spanned="4">
            <text:p>6,523,000</text:p>
          </table:table-cell>
          <table:table-cell office:value-type="float" office:value="237788" calcext:value-type="float">
            <text:p>237,788</text:p>
          </table:table-cell>
          <table:table-cell office:value-type="float" office:value="4173962" calcext:value-type="float" table:number-columns-spanned="1" table:number-rows-spanned="2">
            <text:p>4,173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49038" calcext:value-type="float">
            <text:p>2,349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office:value-type="float" office:value="0" calcext:value-type="float">
            <text:p>0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5323000" calcext:value-type="float" table:number-columns-spanned="1" table:number-rows-spanned="4">
            <text:p>5,323,000</text:p>
          </table:table-cell>
          <table:table-cell office:value-type="float" office:value="723561" calcext:value-type="float">
            <text:p>723,561</text:p>
          </table:table-cell>
          <table:table-cell office:value-type="float" office:value="1448695" calcext:value-type="float" table:number-columns-spanned="1" table:number-rows-spanned="2">
            <text:p>1,448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874305" calcext:value-type="float">
            <text:p>3,874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office:value-type="float" office:value="0" calcext:value-type="float">
            <text:p>0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5323000" calcext:value-type="float" table:number-columns-spanned="1" table:number-rows-spanned="4">
            <text:p>5,323,000</text:p>
          </table:table-cell>
          <table:table-cell office:value-type="float" office:value="723561" calcext:value-type="float">
            <text:p>723,561</text:p>
          </table:table-cell>
          <table:table-cell office:value-type="float" office:value="1448695" calcext:value-type="float" table:number-columns-spanned="1" table:number-rows-spanned="2">
            <text:p>1,448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874305" calcext:value-type="float">
            <text:p>3,874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office:value-type="float" office:value="0" calcext:value-type="float">
            <text:p>0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275158" calcext:value-type="float">
            <text:p>275,158</text:p>
          </table:table-cell>
          <table:table-cell office:value-type="float" office:value="419021" calcext:value-type="float" table:number-columns-spanned="1" table:number-rows-spanned="2">
            <text:p>419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83979" calcext:value-type="float">
            <text:p>1,383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office:value-type="float" office:value="0" calcext:value-type="float">
            <text:p>0</text:p>
          </table:table-cell>
          <table:table-cell office:value-type="float" office:value="6091000" calcext:value-type="float" table:number-columns-spanned="1" table:number-rows-spanned="4">
            <text:p>6,091,000</text:p>
          </table:table-cell>
          <table:table-cell office:value-type="float" office:value="3520000" calcext:value-type="float" table:number-columns-spanned="1" table:number-rows-spanned="4">
            <text:p>3,520,000</text:p>
          </table:table-cell>
          <table:table-cell office:value-type="float" office:value="448403" calcext:value-type="float">
            <text:p>448,403</text:p>
          </table:table-cell>
          <table:table-cell office:value-type="float" office:value="1029674" calcext:value-type="float" table:number-columns-spanned="1" table:number-rows-spanned="2">
            <text:p>1,029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90326" calcext:value-type="float">
            <text:p>2,490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office:value-type="float" office:value="0" calcext:value-type="float">
            <text:p>0</text:p>
          </table:table-cell>
          <table:table-cell office:value-type="float" office:value="18425000" calcext:value-type="float" table:number-columns-spanned="1" table:number-rows-spanned="4">
            <text:p>18,425,000</text:p>
          </table:table-cell>
          <table:table-cell office:value-type="float" office:value="8822000" calcext:value-type="float" table:number-columns-spanned="1" table:number-rows-spanned="4">
            <text:p>8,822,000</text:p>
          </table:table-cell>
          <table:table-cell office:value-type="float" office:value="602055" calcext:value-type="float">
            <text:p>602,055</text:p>
          </table:table-cell>
          <table:table-cell office:value-type="float" office:value="3451351" calcext:value-type="float" table:number-columns-spanned="1" table:number-rows-spanned="2">
            <text:p>3,451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370649" calcext:value-type="float">
            <text:p>5,370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office:value-type="float" office:value="0" calcext:value-type="float">
            <text:p>0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3366000" calcext:value-type="float" table:number-columns-spanned="1" table:number-rows-spanned="4">
            <text:p>3,366,000</text:p>
          </table:table-cell>
          <table:table-cell office:value-type="float" office:value="101202" calcext:value-type="float">
            <text:p>101,202</text:p>
          </table:table-cell>
          <table:table-cell office:value-type="float" office:value="1771122" calcext:value-type="float" table:number-columns-spanned="1" table:number-rows-spanned="2">
            <text:p>1,77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94878" calcext:value-type="float">
            <text:p>1,594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7440" calcext:value-type="float">
            <text:p>7,440</text:p>
          </table:table-cell>
          <table:table-cell office:value-type="float" office:value="23560" calcext:value-type="float" table:number-columns-spanned="1" table:number-rows-spanned="2">
            <text:p>23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440" calcext:value-type="float">
            <text:p>7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office:value-type="float" office:value="0" calcext:value-type="float">
            <text:p>0</text:p>
          </table:table-cell>
          <table:table-cell office:value-type="float" office:value="5972000" calcext:value-type="float" table:number-columns-spanned="1" table:number-rows-spanned="4">
            <text:p>5,972,000</text:p>
          </table:table-cell>
          <table:table-cell office:value-type="float" office:value="3165000" calcext:value-type="float" table:number-columns-spanned="1" table:number-rows-spanned="4">
            <text:p>3,165,000</text:p>
          </table:table-cell>
          <table:table-cell office:value-type="float" office:value="93762" calcext:value-type="float">
            <text:p>93,762</text:p>
          </table:table-cell>
          <table:table-cell office:value-type="float" office:value="1654420" calcext:value-type="float" table:number-columns-spanned="1" table:number-rows-spanned="2">
            <text:p>1,654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10580" calcext:value-type="float">
            <text:p>1,510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float" office:value="0" calcext:value-type="float">
            <text:p>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0" calcext:value-type="float">
            <text:p>0</text:p>
          </table:table-cell>
          <table:table-cell office:value-type="float" office:value="93142" calcext:value-type="float" table:number-columns-spanned="1" table:number-rows-spanned="2">
            <text:p>93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6858" calcext:value-type="float">
            <text:p>76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office:value-type="float" office:value="0" calcext:value-type="float">
            <text:p>0</text:p>
          </table:table-cell>
          <table:table-cell office:value-type="float" office:value="12067000" calcext:value-type="float" table:number-columns-spanned="1" table:number-rows-spanned="4">
            <text:p>12,067,000</text:p>
          </table:table-cell>
          <table:table-cell office:value-type="float" office:value="5456000" calcext:value-type="float" table:number-columns-spanned="1" table:number-rows-spanned="4">
            <text:p>5,456,000</text:p>
          </table:table-cell>
          <table:table-cell office:value-type="float" office:value="500853" calcext:value-type="float">
            <text:p>500,853</text:p>
          </table:table-cell>
          <table:table-cell office:value-type="float" office:value="1680229" calcext:value-type="float" table:number-columns-spanned="1" table:number-rows-spanned="2">
            <text:p>1,680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75771" calcext:value-type="float">
            <text:p>3,775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office:value-type="float" office:value="0" calcext:value-type="float">
            <text:p>0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1057000" calcext:value-type="float" table:number-columns-spanned="1" table:number-rows-spanned="4">
            <text:p>1,057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123564" calcext:value-type="float" table:number-columns-spanned="1" table:number-rows-spanned="2">
            <text:p>123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3436" calcext:value-type="float">
            <text:p>933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office:value-type="float" office:value="0" calcext:value-type="float">
            <text:p>0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3939000" calcext:value-type="float" table:number-columns-spanned="1" table:number-rows-spanned="4">
            <text:p>3,939,000</text:p>
          </table:table-cell>
          <table:table-cell office:value-type="float" office:value="395867" calcext:value-type="float">
            <text:p>395,867</text:p>
          </table:table-cell>
          <table:table-cell office:value-type="float" office:value="1232665" calcext:value-type="float" table:number-columns-spanned="1" table:number-rows-spanned="2">
            <text:p>1,232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706335" calcext:value-type="float">
            <text:p>2,706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float" office:value="0" calcext:value-type="float">
            <text:p>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0" calcext:value-type="float">
            <text:p>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6000" calcext:value-type="float">
            <text:p>13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office:value-type="float" office:value="0" calcext:value-type="float">
            <text:p>0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194801" calcext:value-type="float">
            <text:p>194,801</text:p>
          </table:table-cell>
          <table:table-cell office:value-type="float" office:value="554137" calcext:value-type="float" table:number-columns-spanned="1" table:number-rows-spanned="2">
            <text:p>554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863" calcext:value-type="float">
            <text:p>415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3915" calcext:value-type="float" table:number-columns-spanned="1" table:number-rows-spanned="2">
            <text:p>8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office:value-type="float" office:value="0" calcext:value-type="float">
            <text:p>0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194801" calcext:value-type="float">
            <text:p>194,801</text:p>
          </table:table-cell>
          <table:table-cell office:value-type="float" office:value="554137" calcext:value-type="float" table:number-columns-spanned="1" table:number-rows-spanned="2">
            <text:p>554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863" calcext:value-type="float">
            <text:p>415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3915" calcext:value-type="float" table:number-columns-spanned="1" table:number-rows-spanned="2">
            <text:p>8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float" office:value="0" calcext:value-type="float">
            <text:p>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432" calcext:value-type="float">
            <text:p>8,432</text:p>
          </table:table-cell>
          <table:table-cell office:value-type="float" office:value="28292" calcext:value-type="float" table:number-columns-spanned="1" table:number-rows-spanned="2">
            <text:p>28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office:value-type="float" office:value="0" calcext:value-type="float">
            <text:p>0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186369" calcext:value-type="float">
            <text:p>186,369</text:p>
          </table:table-cell>
          <table:table-cell office:value-type="float" office:value="525845" calcext:value-type="float" table:number-columns-spanned="1" table:number-rows-spanned="2">
            <text:p>525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4155" calcext:value-type="float">
            <text:p>404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3915" calcext:value-type="float" table:number-columns-spanned="1" table:number-rows-spanned="2">
            <text:p>8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47349000" calcext:value-type="float" table:number-columns-spanned="1" table:number-rows-spanned="4">
            <text:p>47,349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51000" calcext:value-type="float">
            <text:p>2,651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47349000" calcext:value-type="float" table:number-columns-spanned="1" table:number-rows-spanned="4">
            <text:p>47,349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51000" calcext:value-type="float">
            <text:p>2,651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47349000" calcext:value-type="float" table:number-columns-spanned="1" table:number-rows-spanned="4">
            <text:p>47,349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51000" calcext:value-type="float">
            <text:p>2,651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float" office:value="0" calcext:value-type="float">
            <text:p>0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27504000" calcext:value-type="float" table:number-columns-spanned="1" table:number-rows-spanned="4">
            <text:p>27,504,000</text:p>
          </table:table-cell>
          <table:table-cell office:value-type="float" office:value="3481074" calcext:value-type="float">
            <text:p>3,481,074</text:p>
          </table:table-cell>
          <table:table-cell office:value-type="float" office:value="7881678" calcext:value-type="float" table:number-columns-spanned="1" table:number-rows-spanned="2">
            <text:p>7,881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9622322" calcext:value-type="float">
            <text:p>19,622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88264" calcext:value-type="float" table:number-columns-spanned="1" table:number-rows-spanned="2">
            <text:p>988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float" office:value="0" calcext:value-type="float">
            <text:p>0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27504000" calcext:value-type="float" table:number-columns-spanned="1" table:number-rows-spanned="4">
            <text:p>27,504,000</text:p>
          </table:table-cell>
          <table:table-cell office:value-type="float" office:value="3481074" calcext:value-type="float">
            <text:p>3,481,074</text:p>
          </table:table-cell>
          <table:table-cell office:value-type="float" office:value="7881678" calcext:value-type="float" table:number-columns-spanned="1" table:number-rows-spanned="2">
            <text:p>7,881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9622322" calcext:value-type="float">
            <text:p>19,622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88264" calcext:value-type="float" table:number-columns-spanned="1" table:number-rows-spanned="2">
            <text:p>988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float" office:value="0" calcext:value-type="float">
            <text:p>0</text:p>
          </table:table-cell>
          <table:table-cell office:value-type="float" office:value="30002000" calcext:value-type="float" table:number-columns-spanned="1" table:number-rows-spanned="4">
            <text:p>30,002,000</text:p>
          </table:table-cell>
          <table:table-cell office:value-type="float" office:value="16808000" calcext:value-type="float" table:number-columns-spanned="1" table:number-rows-spanned="4">
            <text:p>16,808,000</text:p>
          </table:table-cell>
          <table:table-cell office:value-type="float" office:value="1938419" calcext:value-type="float">
            <text:p>1,938,419</text:p>
          </table:table-cell>
          <table:table-cell office:value-type="float" office:value="3236118" calcext:value-type="float" table:number-columns-spanned="1" table:number-rows-spanned="2">
            <text:p>3,236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571882" calcext:value-type="float">
            <text:p>13,571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0305" calcext:value-type="float" table:number-columns-spanned="1" table:number-rows-spanned="2">
            <text:p>460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office:value-type="float" office:value="0" calcext:value-type="float">
            <text:p>0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143036" calcext:value-type="float">
            <text:p>143,036</text:p>
          </table:table-cell>
          <table:table-cell office:value-type="float" office:value="70392" calcext:value-type="float" table:number-columns-spanned="1" table:number-rows-spanned="2">
            <text:p>70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41608" calcext:value-type="float">
            <text:p>1,041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float" office:value="0" calcext:value-type="float">
            <text:p>0</text:p>
          </table:table-cell>
          <table:table-cell office:value-type="float" office:value="21130000" calcext:value-type="float" table:number-columns-spanned="1" table:number-rows-spanned="4">
            <text:p>21,130,000</text:p>
          </table:table-cell>
          <table:table-cell office:value-type="float" office:value="11832000" calcext:value-type="float" table:number-columns-spanned="1" table:number-rows-spanned="4">
            <text:p>11,832,000</text:p>
          </table:table-cell>
          <table:table-cell office:value-type="float" office:value="1108143" calcext:value-type="float">
            <text:p>1,108,143</text:p>
          </table:table-cell>
          <table:table-cell office:value-type="float" office:value="2588269" calcext:value-type="float" table:number-columns-spanned="1" table:number-rows-spanned="2">
            <text:p>2,588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9243731" calcext:value-type="float">
            <text:p>9,243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86280" calcext:value-type="float" table:number-columns-spanned="1" table:number-rows-spanned="2">
            <text:p>386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office:value-type="float" office:value="0" calcext:value-type="float">
            <text:p>0</text:p>
          </table:table-cell>
          <table:table-cell office:value-type="float" office:value="7207000" calcext:value-type="float" table:number-columns-spanned="1" table:number-rows-spanned="4">
            <text:p>7,207,000</text:p>
          </table:table-cell>
          <table:table-cell office:value-type="float" office:value="3864000" calcext:value-type="float" table:number-columns-spanned="1" table:number-rows-spanned="4">
            <text:p>3,864,000</text:p>
          </table:table-cell>
          <table:table-cell office:value-type="float" office:value="687240" calcext:value-type="float">
            <text:p>687,240</text:p>
          </table:table-cell>
          <table:table-cell office:value-type="float" office:value="577457" calcext:value-type="float" table:number-columns-spanned="1" table:number-rows-spanned="2">
            <text:p>577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86543" calcext:value-type="float">
            <text:p>3,286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4025" calcext:value-type="float" table:number-columns-spanned="1" table:number-rows-spanned="2">
            <text:p>74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office:value-type="float" office:value="0" calcext:value-type="float">
            <text:p>0</text:p>
          </table:table-cell>
          <table:table-cell office:value-type="float" office:value="11038000" calcext:value-type="float" table:number-columns-spanned="1" table:number-rows-spanned="4">
            <text:p>11,038,000</text:p>
          </table:table-cell>
          <table:table-cell office:value-type="float" office:value="7258000" calcext:value-type="float" table:number-columns-spanned="1" table:number-rows-spanned="4">
            <text:p>7,258,000</text:p>
          </table:table-cell>
          <table:table-cell office:value-type="float" office:value="801423" calcext:value-type="float">
            <text:p>801,423</text:p>
          </table:table-cell>
          <table:table-cell office:value-type="float" office:value="3376879" calcext:value-type="float" table:number-columns-spanned="1" table:number-rows-spanned="2">
            <text:p>3,376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881121" calcext:value-type="float">
            <text:p>3,881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13959" calcext:value-type="float" table:number-columns-spanned="1" table:number-rows-spanned="2">
            <text:p>513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5695" calcext:value-type="float">
            <text:p>5,695</text:p>
          </table:table-cell>
          <table:table-cell office:value-type="float" office:value="10631" calcext:value-type="float" table:number-columns-spanned="1" table:number-rows-spanned="2">
            <text:p>10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369" calcext:value-type="float">
            <text:p>22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office:value-type="float" office:value="0" calcext:value-type="float">
            <text:p>0</text:p>
          </table:table-cell>
          <table:table-cell office:value-type="float" office:value="7298000" calcext:value-type="float" table:number-columns-spanned="1" table:number-rows-spanned="4">
            <text:p>7,298,000</text:p>
          </table:table-cell>
          <table:table-cell office:value-type="float" office:value="5074000" calcext:value-type="float" table:number-columns-spanned="1" table:number-rows-spanned="4">
            <text:p>5,074,000</text:p>
          </table:table-cell>
          <table:table-cell office:value-type="float" office:value="467313" calcext:value-type="float">
            <text:p>467,313</text:p>
          </table:table-cell>
          <table:table-cell office:value-type="float" office:value="2213890" calcext:value-type="float" table:number-columns-spanned="1" table:number-rows-spanned="2">
            <text:p>2,213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860110" calcext:value-type="float">
            <text:p>2,860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7959" calcext:value-type="float" table:number-columns-spanned="1" table:number-rows-spanned="2">
            <text:p>357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office:value-type="float" office:value="0" calcext:value-type="float">
            <text:p>0</text:p>
          </table:table-cell>
          <table:table-cell office:value-type="float" office:value="3690000" calcext:value-type="float" table:number-columns-spanned="1" table:number-rows-spanned="4">
            <text:p>3,690,000</text:p>
          </table:table-cell>
          <table:table-cell office:value-type="float" office:value="2151000" calcext:value-type="float" table:number-columns-spanned="1" table:number-rows-spanned="4">
            <text:p>2,151,000</text:p>
          </table:table-cell>
          <table:table-cell office:value-type="float" office:value="328415" calcext:value-type="float">
            <text:p>328,415</text:p>
          </table:table-cell>
          <table:table-cell office:value-type="float" office:value="1152358" calcext:value-type="float" table:number-columns-spanned="1" table:number-rows-spanned="2">
            <text:p>1,152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8642" calcext:value-type="float">
            <text:p>998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office:value-type="float" office:value="0" calcext:value-type="float">
            <text:p>0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3438000" calcext:value-type="float" table:number-columns-spanned="1" table:number-rows-spanned="4">
            <text:p>3,438,000</text:p>
          </table:table-cell>
          <table:table-cell office:value-type="float" office:value="741232" calcext:value-type="float">
            <text:p>741,232</text:p>
          </table:table-cell>
          <table:table-cell office:value-type="float" office:value="1268681" calcext:value-type="float" table:number-columns-spanned="1" table:number-rows-spanned="2">
            <text:p>1,268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69319" calcext:value-type="float">
            <text:p>2,169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float" office:value="0" calcext:value-type="float">
            <text:p>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0" calcext:value-type="float">
            <text:p>0</text:p>
          </table:table-cell>
          <table:table-cell office:value-type="float" office:value="15476" calcext:value-type="float" table:number-columns-spanned="1" table:number-rows-spanned="2">
            <text:p>15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524" calcext:value-type="float">
            <text:p>22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office:value-type="float" office:value="0" calcext:value-type="float">
            <text:p>0</text:p>
          </table:table-cell>
          <table:table-cell office:value-type="float" office:value="6044000" calcext:value-type="float" table:number-columns-spanned="1" table:number-rows-spanned="4">
            <text:p>6,044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741232" calcext:value-type="float">
            <text:p>741,232</text:p>
          </table:table-cell>
          <table:table-cell office:value-type="float" office:value="1253205" calcext:value-type="float" table:number-columns-spanned="1" table:number-rows-spanned="2">
            <text:p>1,253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46795" calcext:value-type="float">
            <text:p>2,146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699000" calcext:value-type="float">
            <text:p>11,699,000</text:p>
          </table:table-cell>
          <table:table-cell office:value-type="float" office:value="0" calcext:value-type="float">
            <text:p>0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7362000" calcext:value-type="float" table:number-columns-spanned="1" table:number-rows-spanned="4">
            <text:p>7,362,000</text:p>
          </table:table-cell>
          <table:table-cell office:value-type="float" office:value="155445" calcext:value-type="float">
            <text:p>155,445</text:p>
          </table:table-cell>
          <table:table-cell office:value-type="float" office:value="1729927" calcext:value-type="float" table:number-columns-spanned="1" table:number-rows-spanned="2">
            <text:p>1,729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632073" calcext:value-type="float">
            <text:p>5,632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8260" calcext:value-type="float" table:number-columns-spanned="1" table:number-rows-spanned="2">
            <text:p>5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office:value-type="float" office:value="0" calcext:value-type="float">
            <text:p>0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7362000" calcext:value-type="float" table:number-columns-spanned="1" table:number-rows-spanned="4">
            <text:p>7,362,000</text:p>
          </table:table-cell>
          <table:table-cell office:value-type="float" office:value="155445" calcext:value-type="float">
            <text:p>155,445</text:p>
          </table:table-cell>
          <table:table-cell office:value-type="float" office:value="1729927" calcext:value-type="float" table:number-columns-spanned="1" table:number-rows-spanned="2">
            <text:p>1,729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632073" calcext:value-type="float">
            <text:p>5,632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8260" calcext:value-type="float" table:number-columns-spanned="1" table:number-rows-spanned="2">
            <text:p>5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office:value-type="float" office:value="0" calcext:value-type="float">
            <text:p>0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29375" calcext:value-type="float">
            <text:p>29,375</text:p>
          </table:table-cell>
          <table:table-cell office:value-type="float" office:value="261439" calcext:value-type="float" table:number-columns-spanned="1" table:number-rows-spanned="2">
            <text:p>261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72561" calcext:value-type="float">
            <text:p>872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office:value-type="float" office:value="0" calcext:value-type="float">
            <text:p>0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float" office:value="544000" calcext:value-type="float" table:number-columns-spanned="1" table:number-rows-spanned="4">
            <text:p>544,000</text:p>
          </table:table-cell>
          <table:table-cell office:value-type="float" office:value="7805" calcext:value-type="float">
            <text:p>7,805</text:p>
          </table:table-cell>
          <table:table-cell office:value-type="float" office:value="116999" calcext:value-type="float" table:number-columns-spanned="1" table:number-rows-spanned="2">
            <text:p>116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7001" calcext:value-type="float">
            <text:p>427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office:value-type="float" office:value="0" calcext:value-type="float">
            <text:p>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590000" calcext:value-type="float" table:number-columns-spanned="1" table:number-rows-spanned="4">
            <text:p>590,000</text:p>
          </table:table-cell>
          <table:table-cell office:value-type="float" office:value="21570" calcext:value-type="float">
            <text:p>21,570</text:p>
          </table:table-cell>
          <table:table-cell office:value-type="float" office:value="144440" calcext:value-type="float" table:number-columns-spanned="1" table:number-rows-spanned="2">
            <text:p>14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5560" calcext:value-type="float">
            <text:p>44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office:value-type="float" office:value="0" calcext:value-type="float">
            <text:p>0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16949" calcext:value-type="float">
            <text:p>16,949</text:p>
          </table:table-cell>
          <table:table-cell office:value-type="float" office:value="283523" calcext:value-type="float" table:number-columns-spanned="1" table:number-rows-spanned="2">
            <text:p>283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38477" calcext:value-type="float">
            <text:p>838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float" office:value="0" calcext:value-type="float">
            <text:p>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522000" calcext:value-type="float" table:number-columns-spanned="1" table:number-rows-spanned="4">
            <text:p>522,000</text:p>
          </table:table-cell>
          <table:table-cell office:value-type="float" office:value="7805" calcext:value-type="float">
            <text:p>7,805</text:p>
          </table:table-cell>
          <table:table-cell office:value-type="float" office:value="87127" calcext:value-type="float" table:number-columns-spanned="1" table:number-rows-spanned="2">
            <text:p>87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4873" calcext:value-type="float">
            <text:p>434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office:value-type="float" office:value="0" calcext:value-type="float">
            <text:p>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9144" calcext:value-type="float">
            <text:p>9,144</text:p>
          </table:table-cell>
          <table:table-cell office:value-type="float" office:value="196396" calcext:value-type="float" table:number-columns-spanned="1" table:number-rows-spanned="2">
            <text:p>196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3604" calcext:value-type="float">
            <text:p>403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office:value-type="float" office:value="0" calcext:value-type="float">
            <text:p>0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2327000" calcext:value-type="float" table:number-columns-spanned="1" table:number-rows-spanned="4">
            <text:p>2,327,000</text:p>
          </table:table-cell>
          <table:table-cell office:value-type="float" office:value="36723" calcext:value-type="float">
            <text:p>36,723</text:p>
          </table:table-cell>
          <table:table-cell office:value-type="float" office:value="783431" calcext:value-type="float" table:number-columns-spanned="1" table:number-rows-spanned="2">
            <text:p>783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43569" calcext:value-type="float">
            <text:p>1,543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office:value-type="float" office:value="0" calcext:value-type="float">
            <text:p>0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1960000" calcext:value-type="float" table:number-columns-spanned="1" table:number-rows-spanned="4">
            <text:p>1,960,000</text:p>
          </table:table-cell>
          <table:table-cell office:value-type="float" office:value="28558" calcext:value-type="float">
            <text:p>28,558</text:p>
          </table:table-cell>
          <table:table-cell office:value-type="float" office:value="650510" calcext:value-type="float" table:number-columns-spanned="1" table:number-rows-spanned="2">
            <text:p>650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09490" calcext:value-type="float">
            <text:p>1,309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office:value-type="float" office:value="0" calcext:value-type="float">
            <text:p>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8165" calcext:value-type="float">
            <text:p>8,165</text:p>
          </table:table-cell>
          <table:table-cell office:value-type="float" office:value="132921" calcext:value-type="float" table:number-columns-spanned="1" table:number-rows-spanned="2">
            <text:p>132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4079" calcext:value-type="float">
            <text:p>234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office:value-type="float" office:value="0" calcext:value-type="float">
            <text:p>0</text:p>
          </table:table-cell>
          <table:table-cell office:value-type="float" office:value="4287000" calcext:value-type="float" table:number-columns-spanned="1" table:number-rows-spanned="4">
            <text:p>4,287,000</text:p>
          </table:table-cell>
          <table:table-cell office:value-type="float" office:value="2544000" calcext:value-type="float" table:number-columns-spanned="1" table:number-rows-spanned="4">
            <text:p>2,544,000</text:p>
          </table:table-cell>
          <table:table-cell office:value-type="float" office:value="56388" calcext:value-type="float">
            <text:p>56,388</text:p>
          </table:table-cell>
          <table:table-cell office:value-type="float" office:value="319277" calcext:value-type="float" table:number-columns-spanned="1" table:number-rows-spanned="2">
            <text:p>31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24723" calcext:value-type="float">
            <text:p>2,224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office:value-type="float" office:value="0" calcext:value-type="float">
            <text:p>0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514000" calcext:value-type="float" table:number-columns-spanned="1" table:number-rows-spanned="4">
            <text:p>514,000</text:p>
          </table:table-cell>
          <table:table-cell office:value-type="float" office:value="7805" calcext:value-type="float">
            <text:p>7,805</text:p>
          </table:table-cell>
          <table:table-cell office:value-type="float" office:value="87870" calcext:value-type="float" table:number-columns-spanned="1" table:number-rows-spanned="2">
            <text:p>87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6130" calcext:value-type="float">
            <text:p>426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office:value-type="float" office:value="0" calcext:value-type="float">
            <text:p>0</text:p>
          </table:table-cell>
          <table:table-cell office:value-type="float" office:value="3555000" calcext:value-type="float" table:number-columns-spanned="1" table:number-rows-spanned="4">
            <text:p>3,555,000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48583" calcext:value-type="float">
            <text:p>48,583</text:p>
          </table:table-cell>
          <table:table-cell office:value-type="float" office:value="231407" calcext:value-type="float" table:number-columns-spanned="1" table:number-rows-spanned="2">
            <text:p>231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98593" calcext:value-type="float">
            <text:p>1,798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office:value-type="float" office:value="0" calcext:value-type="float">
            <text:p>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16010" calcext:value-type="float">
            <text:p>16,010</text:p>
          </table:table-cell>
          <table:table-cell office:value-type="float" office:value="82257" calcext:value-type="float" table:number-columns-spanned="1" table:number-rows-spanned="2">
            <text:p>82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2743" calcext:value-type="float">
            <text:p>152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office:value-type="float" office:value="0" calcext:value-type="float">
            <text:p>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16010" calcext:value-type="float">
            <text:p>16,010</text:p>
          </table:table-cell>
          <table:table-cell office:value-type="float" office:value="82257" calcext:value-type="float" table:number-columns-spanned="1" table:number-rows-spanned="2">
            <text:p>82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2743" calcext:value-type="float">
            <text:p>152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833907000" calcext:value-type="float" table:number-columns-spanned="1" table:number-rows-spanned="4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833907000" calcext:value-type="float" table:number-columns-spanned="1" table:number-rows-spanned="4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833907000" calcext:value-type="float" table:number-columns-spanned="1" table:number-rows-spanned="4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833907000" calcext:value-type="float" table:number-columns-spanned="1" table:number-rows-spanned="4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8889000" calcext:value-type="float">
            <text:p>18,889,000</text:p>
          </table:table-cell>
          <table:table-cell office:value-type="float" office:value="0" calcext:value-type="float">
            <text:p>0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6348000" calcext:value-type="float" table:number-columns-spanned="1" table:number-rows-spanned="4">
            <text:p>16,348,000</text:p>
          </table:table-cell>
          <table:table-cell office:value-type="float" office:value="577817" calcext:value-type="float">
            <text:p>577,817</text:p>
          </table:table-cell>
          <table:table-cell office:value-type="float" office:value="11875009" calcext:value-type="float" table:number-columns-spanned="1" table:number-rows-spanned="2">
            <text:p>11,875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72991" calcext:value-type="float">
            <text:p>4,472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office:value-type="float" office:value="0" calcext:value-type="float">
            <text:p>0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6348000" calcext:value-type="float" table:number-columns-spanned="1" table:number-rows-spanned="4">
            <text:p>16,348,000</text:p>
          </table:table-cell>
          <table:table-cell office:value-type="float" office:value="577817" calcext:value-type="float">
            <text:p>577,817</text:p>
          </table:table-cell>
          <table:table-cell office:value-type="float" office:value="11875009" calcext:value-type="float" table:number-columns-spanned="1" table:number-rows-spanned="2">
            <text:p>11,875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72991" calcext:value-type="float">
            <text:p>4,472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office:value-type="float" office:value="0" calcext:value-type="float">
            <text:p>0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6348000" calcext:value-type="float" table:number-columns-spanned="1" table:number-rows-spanned="4">
            <text:p>16,348,000</text:p>
          </table:table-cell>
          <table:table-cell office:value-type="float" office:value="577817" calcext:value-type="float">
            <text:p>577,817</text:p>
          </table:table-cell>
          <table:table-cell office:value-type="float" office:value="11875009" calcext:value-type="float" table:number-columns-spanned="1" table:number-rows-spanned="2">
            <text:p>11,875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72991" calcext:value-type="float">
            <text:p>4,472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office:value-type="float" office:value="0" calcext:value-type="float">
            <text:p>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537000" calcext:value-type="float" table:number-columns-spanned="1" table:number-rows-spanned="4">
            <text:p>537,000</text:p>
          </table:table-cell>
          <table:table-cell office:value-type="float" office:value="52410" calcext:value-type="float">
            <text:p>52,410</text:p>
          </table:table-cell>
          <table:table-cell office:value-type="float" office:value="60969" calcext:value-type="float" table:number-columns-spanned="1" table:number-rows-spanned="2">
            <text:p>60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76031" calcext:value-type="float">
            <text:p>476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office:value-type="float" office:value="0" calcext:value-type="float">
            <text:p>0</text:p>
          </table:table-cell>
          <table:table-cell office:value-type="float" office:value="15636000" calcext:value-type="float" table:number-columns-spanned="1" table:number-rows-spanned="4">
            <text:p>15,636,000</text:p>
          </table:table-cell>
          <table:table-cell office:value-type="float" office:value="13330000" calcext:value-type="float" table:number-columns-spanned="1" table:number-rows-spanned="4">
            <text:p>13,330,000</text:p>
          </table:table-cell>
          <table:table-cell office:value-type="float" office:value="525407" calcext:value-type="float">
            <text:p>525,407</text:p>
          </table:table-cell>
          <table:table-cell office:value-type="float" office:value="9333040" calcext:value-type="float" table:number-columns-spanned="1" table:number-rows-spanned="2">
            <text:p>9,33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96960" calcext:value-type="float">
            <text:p>3,996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office:value-type="float" office:value="0" calcext:value-type="float">
            <text:p>0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0" calcext:value-type="float">
            <text:p>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78000000" calcext:value-type="float">
            <text:p>78,000,000</text:p>
          </table:table-cell>
          <table:table-cell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41250000" calcext:value-type="float" table:number-columns-spanned="1" table:number-rows-spanned="4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41250000" calcext:value-type="float" table:number-columns-spanned="1" table:number-rows-spanned="4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41250000" calcext:value-type="float" table:number-columns-spanned="1" table:number-rows-spanned="4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41250000" calcext:value-type="float" table:number-columns-spanned="1" table:number-rows-spanned="4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office:value-type="float" office:value="0" calcext:value-type="float">
            <text:p>0</text:p>
          </table:table-cell>
          <table:table-cell office:value-type="float" office:value="306669000" calcext:value-type="float" table:number-columns-spanned="1" table:number-rows-spanned="4">
            <text:p>306,669,000</text:p>
          </table:table-cell>
          <table:table-cell office:value-type="float" office:value="215309000" calcext:value-type="float" table:number-columns-spanned="1" table:number-rows-spanned="4">
            <text:p>215,309,000</text:p>
          </table:table-cell>
          <table:table-cell office:value-type="float" office:value="5324948" calcext:value-type="float">
            <text:p>5,324,948</text:p>
          </table:table-cell>
          <table:table-cell office:value-type="float" office:value="75145442" calcext:value-type="float" table:number-columns-spanned="1" table:number-rows-spanned="2">
            <text:p>75,145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0163558" calcext:value-type="float">
            <text:p>140,163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9019691" calcext:value-type="float" table:number-columns-spanned="1" table:number-rows-spanned="2">
            <text:p>39,019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office:value-type="float" office:value="0" calcext:value-type="float">
            <text:p>0</text:p>
          </table:table-cell>
          <table:table-cell office:value-type="float" office:value="243055000" calcext:value-type="float" table:number-columns-spanned="1" table:number-rows-spanned="4">
            <text:p>243,055,000</text:p>
          </table:table-cell>
          <table:table-cell office:value-type="float" office:value="158106000" calcext:value-type="float" table:number-columns-spanned="1" table:number-rows-spanned="4">
            <text:p>158,106,000</text:p>
          </table:table-cell>
          <table:table-cell office:value-type="float" office:value="621359" calcext:value-type="float">
            <text:p>621,359</text:p>
          </table:table-cell>
          <table:table-cell office:value-type="float" office:value="37971213" calcext:value-type="float" table:number-columns-spanned="1" table:number-rows-spanned="2">
            <text:p>37,971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0134787" calcext:value-type="float">
            <text:p>120,134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212188" calcext:value-type="float" table:number-columns-spanned="1" table:number-rows-spanned="2">
            <text:p>10,212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office:value-type="float" office:value="0" calcext:value-type="float">
            <text:p>0</text:p>
          </table:table-cell>
          <table:table-cell office:value-type="float" office:value="221686000" calcext:value-type="float" table:number-columns-spanned="1" table:number-rows-spanned="4">
            <text:p>221,686,000</text:p>
          </table:table-cell>
          <table:table-cell office:value-type="float" office:value="143979000" calcext:value-type="float" table:number-columns-spanned="1" table:number-rows-spanned="4">
            <text:p>143,979,000</text:p>
          </table:table-cell>
          <table:table-cell office:value-type="float" office:value="265135" calcext:value-type="float">
            <text:p>265,135</text:p>
          </table:table-cell>
          <table:table-cell office:value-type="float" office:value="24265657" calcext:value-type="float" table:number-columns-spanned="1" table:number-rows-spanned="2">
            <text:p>24,26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9713343" calcext:value-type="float">
            <text:p>119,713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82892" calcext:value-type="float" table:number-columns-spanned="1" table:number-rows-spanned="2">
            <text:p>4,082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office:value-type="float" office:value="0" calcext:value-type="float">
            <text:p>0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556000" calcext:value-type="float" table:number-columns-spanned="1" table:number-rows-spanned="4">
            <text:p>556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92439" calcext:value-type="float" table:number-columns-spanned="1" table:number-rows-spanned="2">
            <text:p>92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63561" calcext:value-type="float">
            <text:p>463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office:value-type="float" office:value="0" calcext:value-type="float">
            <text:p>0</text:p>
          </table:table-cell>
          <table:table-cell office:value-type="float" office:value="9688000" calcext:value-type="float" table:number-columns-spanned="1" table:number-rows-spanned="4">
            <text:p>9,688,000</text:p>
          </table:table-cell>
          <table:table-cell office:value-type="float" office:value="6977000" calcext:value-type="float" table:number-columns-spanned="1" table:number-rows-spanned="4">
            <text:p>6,977,000</text:p>
          </table:table-cell>
          <table:table-cell office:value-type="float" office:value="212642" calcext:value-type="float">
            <text:p>212,642</text:p>
          </table:table-cell>
          <table:table-cell office:value-type="float" office:value="4424221" calcext:value-type="float" table:number-columns-spanned="1" table:number-rows-spanned="2">
            <text:p>4,424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52779" calcext:value-type="float">
            <text:p>2,552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office:value-type="float" office:value="0" calcext:value-type="float">
            <text:p>0</text:p>
          </table:table-cell>
          <table:table-cell office:value-type="float" office:value="211246000" calcext:value-type="float" table:number-columns-spanned="1" table:number-rows-spanned="4">
            <text:p>211,246,000</text:p>
          </table:table-cell>
          <table:table-cell office:value-type="float" office:value="136446000" calcext:value-type="float" table:number-columns-spanned="1" table:number-rows-spanned="4">
            <text:p>136,446,000</text:p>
          </table:table-cell>
          <table:table-cell office:value-type="float" office:value="0" calcext:value-type="float">
            <text:p>0</text:p>
          </table:table-cell>
          <table:table-cell office:value-type="float" office:value="19748997" calcext:value-type="float" table:number-columns-spanned="1" table:number-rows-spanned="2">
            <text:p>19,748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6697003" calcext:value-type="float">
            <text:p>116,697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82892" calcext:value-type="float" table:number-columns-spanned="1" table:number-rows-spanned="2">
            <text:p>4,082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office:value-type="float" office:value="0" calcext:value-type="float">
            <text:p>0</text:p>
          </table:table-cell>
          <table:table-cell office:value-type="float" office:value="21369000" calcext:value-type="float" table:number-columns-spanned="1" table:number-rows-spanned="4">
            <text:p>21,369,000</text:p>
          </table:table-cell>
          <table:table-cell office:value-type="float" office:value="14127000" calcext:value-type="float" table:number-columns-spanned="1" table:number-rows-spanned="4">
            <text:p>14,127,000</text:p>
          </table:table-cell>
          <table:table-cell office:value-type="float" office:value="356224" calcext:value-type="float">
            <text:p>356,224</text:p>
          </table:table-cell>
          <table:table-cell office:value-type="float" office:value="13705556" calcext:value-type="float" table:number-columns-spanned="1" table:number-rows-spanned="2">
            <text:p>13,705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1444" calcext:value-type="float">
            <text:p>421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129296" calcext:value-type="float" table:number-columns-spanned="1" table:number-rows-spanned="2">
            <text:p>6,129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office:value-type="float" office:value="0" calcext:value-type="float">
            <text:p>0</text:p>
          </table:table-cell>
          <table:table-cell office:value-type="float" office:value="2067000" calcext:value-type="float" table:number-columns-spanned="1" table:number-rows-spanned="4">
            <text:p>2,067,000</text:p>
          </table:table-cell>
          <table:table-cell office:value-type="float" office:value="1550000" calcext:value-type="float" table:number-columns-spanned="1" table:number-rows-spanned="4">
            <text:p>1,550,000</text:p>
          </table:table-cell>
          <table:table-cell office:value-type="float" office:value="352223" calcext:value-type="float">
            <text:p>352,223</text:p>
          </table:table-cell>
          <table:table-cell office:value-type="float" office:value="1183318" calcext:value-type="float" table:number-columns-spanned="1" table:number-rows-spanned="2">
            <text:p>1,183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66682" calcext:value-type="float">
            <text:p>366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67028" calcext:value-type="float" table:number-columns-spanned="1" table:number-rows-spanned="2">
            <text:p>967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office:value-type="float" office:value="0" calcext:value-type="float">
            <text:p>0</text:p>
          </table:table-cell>
          <table:table-cell office:value-type="float" office:value="19301000" calcext:value-type="float" table:number-columns-spanned="1" table:number-rows-spanned="4">
            <text:p>19,301,000</text:p>
          </table:table-cell>
          <table:table-cell office:value-type="float" office:value="12576000" calcext:value-type="float" table:number-columns-spanned="1" table:number-rows-spanned="4">
            <text:p>12,576,000</text:p>
          </table:table-cell>
          <table:table-cell office:value-type="float" office:value="4001" calcext:value-type="float">
            <text:p>4,001</text:p>
          </table:table-cell>
          <table:table-cell office:value-type="float" office:value="12521238" calcext:value-type="float" table:number-columns-spanned="1" table:number-rows-spanned="2">
            <text:p>12,521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762" calcext:value-type="float">
            <text:p>54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162268" calcext:value-type="float" table:number-columns-spanned="1" table:number-rows-spanned="2">
            <text:p>5,162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office:value-type="float" office:value="0" calcext:value-type="float">
            <text:p>0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29276000" calcext:value-type="float" table:number-columns-spanned="1" table:number-rows-spanned="4">
            <text:p>29,276,000</text:p>
          </table:table-cell>
          <table:table-cell office:value-type="float" office:value="4036489" calcext:value-type="float">
            <text:p>4,036,489</text:p>
          </table:table-cell>
          <table:table-cell office:value-type="float" office:value="16581679" calcext:value-type="float" table:number-columns-spanned="1" table:number-rows-spanned="2">
            <text:p>16,58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694321" calcext:value-type="float">
            <text:p>12,694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099057" calcext:value-type="float" table:number-columns-spanned="1" table:number-rows-spanned="2">
            <text:p>9,099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office:value-type="float" office:value="0" calcext:value-type="float">
            <text:p>0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29087000" calcext:value-type="float" table:number-columns-spanned="1" table:number-rows-spanned="4">
            <text:p>29,087,000</text:p>
          </table:table-cell>
          <table:table-cell office:value-type="float" office:value="4000489" calcext:value-type="float">
            <text:p>4,000,489</text:p>
          </table:table-cell>
          <table:table-cell office:value-type="float" office:value="16443302" calcext:value-type="float" table:number-columns-spanned="1" table:number-rows-spanned="2">
            <text:p>16,443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643698" calcext:value-type="float">
            <text:p>12,643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975680" calcext:value-type="float" table:number-columns-spanned="1" table:number-rows-spanned="2">
            <text:p>8,97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office:value-type="float" office:value="0" calcext:value-type="float">
            <text:p>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292000" calcext:value-type="float" table:number-columns-spanned="1" table:number-rows-spanned="4">
            <text:p>2,292,000</text:p>
          </table:table-cell>
          <table:table-cell office:value-type="float" office:value="209972" calcext:value-type="float">
            <text:p>209,972</text:p>
          </table:table-cell>
          <table:table-cell office:value-type="float" office:value="437756" calcext:value-type="float" table:number-columns-spanned="1" table:number-rows-spanned="2">
            <text:p>437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4244" calcext:value-type="float">
            <text:p>1,854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float" office:value="0" calcext:value-type="float">
            <text:p>0</text:p>
          </table:table-cell>
          <table:table-cell office:value-type="float" office:value="14059000" calcext:value-type="float" table:number-columns-spanned="1" table:number-rows-spanned="4">
            <text:p>14,059,000</text:p>
          </table:table-cell>
          <table:table-cell office:value-type="float" office:value="12659000" calcext:value-type="float" table:number-columns-spanned="1" table:number-rows-spanned="4">
            <text:p>12,659,000</text:p>
          </table:table-cell>
          <table:table-cell office:value-type="float" office:value="717199" calcext:value-type="float">
            <text:p>717,199</text:p>
          </table:table-cell>
          <table:table-cell office:value-type="float" office:value="7455098" calcext:value-type="float" table:number-columns-spanned="1" table:number-rows-spanned="2">
            <text:p>7,455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203902" calcext:value-type="float">
            <text:p>5,203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50704" calcext:value-type="float" table:number-columns-spanned="1" table:number-rows-spanned="2">
            <text:p>6,35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float" office:value="0" calcext:value-type="float">
            <text:p>0</text:p>
          </table:table-cell>
          <table:table-cell office:value-type="float" office:value="16536000" calcext:value-type="float" table:number-columns-spanned="1" table:number-rows-spanned="4">
            <text:p>16,536,000</text:p>
          </table:table-cell>
          <table:table-cell office:value-type="float" office:value="14136000" calcext:value-type="float" table:number-columns-spanned="1" table:number-rows-spanned="4">
            <text:p>14,136,000</text:p>
          </table:table-cell>
          <table:table-cell office:value-type="float" office:value="3073318" calcext:value-type="float">
            <text:p>3,073,318</text:p>
          </table:table-cell>
          <table:table-cell office:value-type="float" office:value="8550448" calcext:value-type="float" table:number-columns-spanned="1" table:number-rows-spanned="2">
            <text:p>8,550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585552" calcext:value-type="float">
            <text:p>5,585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24976" calcext:value-type="float" table:number-columns-spanned="1" table:number-rows-spanned="2">
            <text:p>2,624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office:value-type="float" office:value="0" calcext:value-type="float">
            <text:p>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138377" calcext:value-type="float" table:number-columns-spanned="1" table:number-rows-spanned="2">
            <text:p>138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0623" calcext:value-type="float">
            <text:p>50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3377" calcext:value-type="float" table:number-columns-spanned="1" table:number-rows-spanned="2">
            <text:p>123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float" office:value="0" calcext:value-type="float">
            <text:p>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123377" calcext:value-type="float" table:number-columns-spanned="1" table:number-rows-spanned="2">
            <text:p>123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0623" calcext:value-type="float">
            <text:p>50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9377" calcext:value-type="float" table:number-columns-spanned="1" table:number-rows-spanned="2">
            <text:p>10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office:value-type="float" office:value="0" calcext:value-type="float">
            <text:p>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7927000" calcext:value-type="float" table:number-columns-spanned="1" table:number-rows-spanned="4">
            <text:p>27,927,000</text:p>
          </table:table-cell>
          <table:table-cell office:value-type="float" office:value="667100" calcext:value-type="float">
            <text:p>667,100</text:p>
          </table:table-cell>
          <table:table-cell office:value-type="float" office:value="20592550" calcext:value-type="float" table:number-columns-spanned="1" table:number-rows-spanned="2">
            <text:p>20,592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450" calcext:value-type="float">
            <text:p>7,334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708446" calcext:value-type="float" table:number-columns-spanned="1" table:number-rows-spanned="2">
            <text:p>19,708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office:value-type="float" office:value="0" calcext:value-type="float">
            <text:p>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7927000" calcext:value-type="float" table:number-columns-spanned="1" table:number-rows-spanned="4">
            <text:p>27,927,000</text:p>
          </table:table-cell>
          <table:table-cell office:value-type="float" office:value="667100" calcext:value-type="float">
            <text:p>667,100</text:p>
          </table:table-cell>
          <table:table-cell office:value-type="float" office:value="20592550" calcext:value-type="float" table:number-columns-spanned="1" table:number-rows-spanned="2">
            <text:p>20,592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450" calcext:value-type="float">
            <text:p>7,334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708446" calcext:value-type="float" table:number-columns-spanned="1" table:number-rows-spanned="2">
            <text:p>19,708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office:value-type="float" office:value="0" calcext:value-type="float">
            <text:p>0</text:p>
          </table:table-cell>
          <table:table-cell office:value-type="float" office:value="1629000" calcext:value-type="float" table:number-columns-spanned="1" table:number-rows-spanned="4">
            <text:p>1,629,000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109412" calcext:value-type="float">
            <text:p>109,412</text:p>
          </table:table-cell>
          <table:table-cell office:value-type="float" office:value="139820" calcext:value-type="float" table:number-columns-spanned="1" table:number-rows-spanned="2">
            <text:p>139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83180" calcext:value-type="float">
            <text:p>983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office:value-type="float" office:value="0" calcext:value-type="float">
            <text:p>0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5804000" calcext:value-type="float" table:number-columns-spanned="1" table:number-rows-spanned="4">
            <text:p>25,804,000</text:p>
          </table:table-cell>
          <table:table-cell office:value-type="float" office:value="240933" calcext:value-type="float">
            <text:p>240,933</text:p>
          </table:table-cell>
          <table:table-cell office:value-type="float" office:value="20327493" calcext:value-type="float" table:number-columns-spanned="1" table:number-rows-spanned="2">
            <text:p>20,327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76507" calcext:value-type="float">
            <text:p>5,476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583209" calcext:value-type="float" table:number-columns-spanned="1" table:number-rows-spanned="2">
            <text:p>19,583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0" calcext:value-type="float">
            <text:p>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16755" calcext:value-type="float">
            <text:p>316,755</text:p>
          </table:table-cell>
          <table:table-cell office:value-type="float" office:value="125237" calcext:value-type="float" table:number-columns-spanned="1" table:number-rows-spanned="2">
            <text:p>125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74763" calcext:value-type="float">
            <text:p>874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5237" calcext:value-type="float" table:number-columns-spanned="1" table:number-rows-spanned="2">
            <text:p>125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office:value-type="float" office:value="0" calcext:value-type="float">
            <text:p>0</text:p>
          </table:table-cell>
          <table:table-cell office:value-type="float" office:value="123587000" calcext:value-type="float" table:number-columns-spanned="1" table:number-rows-spanned="4">
            <text:p>123,587,000</text:p>
          </table:table-cell>
          <table:table-cell office:value-type="float" office:value="66002000" calcext:value-type="float" table:number-columns-spanned="1" table:number-rows-spanned="4">
            <text:p>66,002,000</text:p>
          </table:table-cell>
          <table:table-cell office:value-type="float" office:value="5449651" calcext:value-type="float">
            <text:p>5,449,651</text:p>
          </table:table-cell>
          <table:table-cell office:value-type="float" office:value="27837089" calcext:value-type="float" table:number-columns-spanned="1" table:number-rows-spanned="2">
            <text:p>27,837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8164911" calcext:value-type="float">
            <text:p>38,164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7080" calcext:value-type="float" table:number-columns-spanned="1" table:number-rows-spanned="2">
            <text:p>35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office:value-type="float" office:value="0" calcext:value-type="float">
            <text:p>0</text:p>
          </table:table-cell>
          <table:table-cell office:value-type="float" office:value="84874000" calcext:value-type="float" table:number-columns-spanned="1" table:number-rows-spanned="4">
            <text:p>84,874,000</text:p>
          </table:table-cell>
          <table:table-cell office:value-type="float" office:value="44817000" calcext:value-type="float" table:number-columns-spanned="1" table:number-rows-spanned="4">
            <text:p>44,817,000</text:p>
          </table:table-cell>
          <table:table-cell office:value-type="float" office:value="3211501" calcext:value-type="float">
            <text:p>3,211,501</text:p>
          </table:table-cell>
          <table:table-cell office:value-type="float" office:value="21096636" calcext:value-type="float" table:number-columns-spanned="1" table:number-rows-spanned="2">
            <text:p>21,096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720364" calcext:value-type="float">
            <text:p>23,720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office:value-type="float" office:value="0" calcext:value-type="float">
            <text:p>0</text:p>
          </table:table-cell>
          <table:table-cell office:value-type="float" office:value="38059000" calcext:value-type="float" table:number-columns-spanned="1" table:number-rows-spanned="4">
            <text:p>38,059,000</text:p>
          </table:table-cell>
          <table:table-cell office:value-type="float" office:value="20280000" calcext:value-type="float" table:number-columns-spanned="1" table:number-rows-spanned="4">
            <text:p>20,280,000</text:p>
          </table:table-cell>
          <table:table-cell office:value-type="float" office:value="830545" calcext:value-type="float">
            <text:p>830,545</text:p>
          </table:table-cell>
          <table:table-cell office:value-type="float" office:value="10552322" calcext:value-type="float" table:number-columns-spanned="1" table:number-rows-spanned="2">
            <text:p>10,552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727678" calcext:value-type="float">
            <text:p>9,727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office:value-type="float" office:value="0" calcext:value-type="float">
            <text:p>0</text:p>
          </table:table-cell>
          <table:table-cell office:value-type="float" office:value="3222000" calcext:value-type="float" table:number-columns-spanned="1" table:number-rows-spanned="4">
            <text:p>3,222,000</text:p>
          </table:table-cell>
          <table:table-cell office:value-type="float" office:value="2230000" calcext:value-type="float" table:number-columns-spanned="1" table:number-rows-spanned="4">
            <text:p>2,230,000</text:p>
          </table:table-cell>
          <table:table-cell office:value-type="float" office:value="293200" calcext:value-type="float">
            <text:p>293,200</text:p>
          </table:table-cell>
          <table:table-cell office:value-type="float" office:value="258846" calcext:value-type="float" table:number-columns-spanned="1" table:number-rows-spanned="2">
            <text:p>258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71154" calcext:value-type="float">
            <text:p>1,971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office:value-type="float" office:value="0" calcext:value-type="float">
            <text:p>0</text:p>
          </table:table-cell>
          <table:table-cell office:value-type="float" office:value="32487000" calcext:value-type="float" table:number-columns-spanned="1" table:number-rows-spanned="4">
            <text:p>32,487,000</text:p>
          </table:table-cell>
          <table:table-cell office:value-type="float" office:value="15700000" calcext:value-type="float" table:number-columns-spanned="1" table:number-rows-spanned="4">
            <text:p>15,700,000</text:p>
          </table:table-cell>
          <table:table-cell office:value-type="float" office:value="537345" calcext:value-type="float">
            <text:p>537,345</text:p>
          </table:table-cell>
          <table:table-cell office:value-type="float" office:value="10120619" calcext:value-type="float" table:number-columns-spanned="1" table:number-rows-spanned="2">
            <text:p>10,120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579381" calcext:value-type="float">
            <text:p>5,579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0" calcext:value-type="float">
            <text:p>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0" calcext:value-type="float">
            <text:p>0</text:p>
          </table:table-cell>
          <table:table-cell office:value-type="float" office:value="172857" calcext:value-type="float" table:number-columns-spanned="1" table:number-rows-spanned="2">
            <text:p>172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office:value-type="float" office:value="0" calcext:value-type="float">
            <text:p>0</text:p>
          </table:table-cell>
          <table:table-cell office:value-type="float" office:value="21266000" calcext:value-type="float" table:number-columns-spanned="1" table:number-rows-spanned="4">
            <text:p>21,266,000</text:p>
          </table:table-cell>
          <table:table-cell office:value-type="float" office:value="9071000" calcext:value-type="float" table:number-columns-spanned="1" table:number-rows-spanned="4">
            <text:p>9,071,000</text:p>
          </table:table-cell>
          <table:table-cell office:value-type="float" office:value="762014" calcext:value-type="float">
            <text:p>762,014</text:p>
          </table:table-cell>
          <table:table-cell office:value-type="float" office:value="4402270" calcext:value-type="float" table:number-columns-spanned="1" table:number-rows-spanned="2">
            <text:p>4,402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668730" calcext:value-type="float">
            <text:p>4,668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office:value-type="float" office:value="0" calcext:value-type="float">
            <text:p>0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1608000" calcext:value-type="float" table:number-columns-spanned="1" table:number-rows-spanned="4">
            <text:p>1,608,000</text:p>
          </table:table-cell>
          <table:table-cell office:value-type="float" office:value="153004" calcext:value-type="float">
            <text:p>153,004</text:p>
          </table:table-cell>
          <table:table-cell office:value-type="float" office:value="250856" calcext:value-type="float" table:number-columns-spanned="1" table:number-rows-spanned="2">
            <text:p>250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7144" calcext:value-type="float">
            <text:p>1,357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office:value-type="float" office:value="0" calcext:value-type="float">
            <text:p>0</text:p>
          </table:table-cell>
          <table:table-cell office:value-type="float" office:value="19048000" calcext:value-type="float" table:number-columns-spanned="1" table:number-rows-spanned="4">
            <text:p>19,048,000</text:p>
          </table:table-cell>
          <table:table-cell office:value-type="float" office:value="7463000" calcext:value-type="float" table:number-columns-spanned="1" table:number-rows-spanned="4">
            <text:p>7,463,000</text:p>
          </table:table-cell>
          <table:table-cell office:value-type="float" office:value="609010" calcext:value-type="float">
            <text:p>609,010</text:p>
          </table:table-cell>
          <table:table-cell office:value-type="float" office:value="4151414" calcext:value-type="float" table:number-columns-spanned="1" table:number-rows-spanned="2">
            <text:p>4,151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311586" calcext:value-type="float">
            <text:p>3,311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office:value-type="float" office:value="0" calcext:value-type="float">
            <text:p>0</text:p>
          </table:table-cell>
          <table:table-cell office:value-type="float" office:value="25549000" calcext:value-type="float" table:number-columns-spanned="1" table:number-rows-spanned="4">
            <text:p>25,549,000</text:p>
          </table:table-cell>
          <table:table-cell office:value-type="float" office:value="15466000" calcext:value-type="float" table:number-columns-spanned="1" table:number-rows-spanned="4">
            <text:p>15,466,000</text:p>
          </table:table-cell>
          <table:table-cell office:value-type="float" office:value="1618942" calcext:value-type="float">
            <text:p>1,618,942</text:p>
          </table:table-cell>
          <table:table-cell office:value-type="float" office:value="6142044" calcext:value-type="float" table:number-columns-spanned="1" table:number-rows-spanned="2">
            <text:p>6,142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23956" calcext:value-type="float">
            <text:p>9,323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office:value-type="float" office:value="0" calcext:value-type="float">
            <text:p>0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368926" calcext:value-type="float" table:number-columns-spanned="1" table:number-rows-spanned="2">
            <text:p>368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3074" calcext:value-type="float">
            <text:p>933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float" office:value="0" calcext:value-type="float">
            <text:p>0</text:p>
          </table:table-cell>
          <table:table-cell office:value-type="float" office:value="16525000" calcext:value-type="float" table:number-columns-spanned="1" table:number-rows-spanned="4">
            <text:p>16,525,000</text:p>
          </table:table-cell>
          <table:table-cell office:value-type="float" office:value="7165000" calcext:value-type="float" table:number-columns-spanned="1" table:number-rows-spanned="4">
            <text:p>7,165,000</text:p>
          </table:table-cell>
          <table:table-cell office:value-type="float" office:value="519506" calcext:value-type="float">
            <text:p>519,506</text:p>
          </table:table-cell>
          <table:table-cell office:value-type="float" office:value="5766155" calcext:value-type="float" table:number-columns-spanned="1" table:number-rows-spanned="2">
            <text:p>5,766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999000" calcext:value-type="float">
            <text:p>999,000</text:p>
          </table:table-cell>
          <table:covered-table-cell table:number-columns-repeated="2"/>
          <table:table-cell office:value-type="float" office:value="1398845" calcext:value-type="float">
            <text:p>1,398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float" office:value="994450" calcext:value-type="float">
            <text:p>994,450</text:p>
          </table:table-cell>
          <table:table-cell office:value-type="float" office:value="6963" calcext:value-type="float" table:number-columns-spanned="1" table:number-rows-spanned="2">
            <text:p>6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999000" calcext:value-type="float">
            <text:p>999,000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office:value-type="float" office:value="0" calcext:value-type="float">
            <text:p>0</text:p>
          </table:table-cell>
          <table:table-cell office:value-type="float" office:value="38713000" calcext:value-type="float" table:number-columns-spanned="1" table:number-rows-spanned="4">
            <text:p>38,713,000</text:p>
          </table:table-cell>
          <table:table-cell office:value-type="float" office:value="21185000" calcext:value-type="float" table:number-columns-spanned="1" table:number-rows-spanned="4">
            <text:p>21,185,000</text:p>
          </table:table-cell>
          <table:table-cell office:value-type="float" office:value="2238150" calcext:value-type="float">
            <text:p>2,238,150</text:p>
          </table:table-cell>
          <table:table-cell office:value-type="float" office:value="6740453" calcext:value-type="float" table:number-columns-spanned="1" table:number-rows-spanned="2">
            <text:p>6,740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444547" calcext:value-type="float">
            <text:p>14,444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7080" calcext:value-type="float" table:number-columns-spanned="1" table:number-rows-spanned="2">
            <text:p>19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office:value-type="float" office:value="0" calcext:value-type="float">
            <text:p>0</text:p>
          </table:table-cell>
          <table:table-cell office:value-type="float" office:value="7864000" calcext:value-type="float" table:number-columns-spanned="1" table:number-rows-spanned="4">
            <text:p>7,864,000</text:p>
          </table:table-cell>
          <table:table-cell office:value-type="float" office:value="5067000" calcext:value-type="float" table:number-columns-spanned="1" table:number-rows-spanned="4">
            <text:p>5,067,000</text:p>
          </table:table-cell>
          <table:table-cell office:value-type="float" office:value="412527" calcext:value-type="float">
            <text:p>412,527</text:p>
          </table:table-cell>
          <table:table-cell office:value-type="float" office:value="1300945" calcext:value-type="float" table:number-columns-spanned="1" table:number-rows-spanned="2">
            <text:p>1,300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66055" calcext:value-type="float">
            <text:p>3,766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080" calcext:value-type="float" table:number-columns-spanned="1" table:number-rows-spanned="2">
            <text:p>7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office:value-type="float" office:value="0" calcext:value-type="float">
            <text:p>0</text:p>
          </table:table-cell>
          <table:table-cell office:value-type="float" office:value="3067000" calcext:value-type="float" table:number-columns-spanned="1" table:number-rows-spanned="4">
            <text:p>3,067,000</text:p>
          </table:table-cell>
          <table:table-cell office:value-type="float" office:value="2060000" calcext:value-type="float" table:number-columns-spanned="1" table:number-rows-spanned="4">
            <text:p>2,060,000</text:p>
          </table:table-cell>
          <table:table-cell office:value-type="float" office:value="159691" calcext:value-type="float">
            <text:p>159,691</text:p>
          </table:table-cell>
          <table:table-cell office:value-type="float" office:value="633297" calcext:value-type="float" table:number-columns-spanned="1" table:number-rows-spanned="2">
            <text:p>633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26703" calcext:value-type="float">
            <text:p>1,426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office:value-type="float" office:value="0" calcext:value-type="float">
            <text:p>0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3007000" calcext:value-type="float" table:number-columns-spanned="1" table:number-rows-spanned="4">
            <text:p>3,007,000</text:p>
          </table:table-cell>
          <table:table-cell office:value-type="float" office:value="252836" calcext:value-type="float">
            <text:p>252,836</text:p>
          </table:table-cell>
          <table:table-cell office:value-type="float" office:value="667648" calcext:value-type="float" table:number-columns-spanned="1" table:number-rows-spanned="2">
            <text:p>667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39352" calcext:value-type="float">
            <text:p>2,339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080" calcext:value-type="float" table:number-columns-spanned="1" table:number-rows-spanned="2">
            <text:p>7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office:value-type="float" office:value="0" calcext:value-type="float">
            <text:p>0</text:p>
          </table:table-cell>
          <table:table-cell office:value-type="float" office:value="4549000" calcext:value-type="float" table:number-columns-spanned="1" table:number-rows-spanned="4">
            <text:p>4,549,000</text:p>
          </table:table-cell>
          <table:table-cell office:value-type="float" office:value="3065000" calcext:value-type="float" table:number-columns-spanned="1" table:number-rows-spanned="4">
            <text:p>3,065,000</text:p>
          </table:table-cell>
          <table:table-cell office:value-type="float" office:value="275118" calcext:value-type="float">
            <text:p>275,118</text:p>
          </table:table-cell>
          <table:table-cell office:value-type="float" office:value="776278" calcext:value-type="float" table:number-columns-spanned="1" table:number-rows-spanned="2">
            <text:p>776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88722" calcext:value-type="float">
            <text:p>2,288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office:value-type="float" office:value="0" calcext:value-type="float">
            <text:p>0</text:p>
          </table:table-cell>
          <table:table-cell office:value-type="float" office:value="2519000" calcext:value-type="float" table:number-columns-spanned="1" table:number-rows-spanned="4">
            <text:p>2,519,000</text:p>
          </table:table-cell>
          <table:table-cell office:value-type="float" office:value="1710000" calcext:value-type="float" table:number-columns-spanned="1" table:number-rows-spanned="4">
            <text:p>1,710,000</text:p>
          </table:table-cell>
          <table:table-cell office:value-type="float" office:value="193218" calcext:value-type="float">
            <text:p>193,218</text:p>
          </table:table-cell>
          <table:table-cell office:value-type="float" office:value="99728" calcext:value-type="float" table:number-columns-spanned="1" table:number-rows-spanned="2">
            <text:p>99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10272" calcext:value-type="float">
            <text:p>1,610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office:value-type="float" office:value="0" calcext:value-type="float">
            <text:p>0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1355000" calcext:value-type="float" table:number-columns-spanned="1" table:number-rows-spanned="4">
            <text:p>1,355,000</text:p>
          </table:table-cell>
          <table:table-cell office:value-type="float" office:value="81900" calcext:value-type="float">
            <text:p>81,900</text:p>
          </table:table-cell>
          <table:table-cell office:value-type="float" office:value="676550" calcext:value-type="float" table:number-columns-spanned="1" table:number-rows-spanned="2">
            <text:p>676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78450" calcext:value-type="float">
            <text:p>678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office:value-type="float" office:value="0" calcext:value-type="float">
            <text:p>0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float" office:value="13053000" calcext:value-type="float" table:number-columns-spanned="1" table:number-rows-spanned="4">
            <text:p>13,053,000</text:p>
          </table:table-cell>
          <table:table-cell office:value-type="float" office:value="1550505" calcext:value-type="float">
            <text:p>1,550,505</text:p>
          </table:table-cell>
          <table:table-cell office:value-type="float" office:value="4663230" calcext:value-type="float" table:number-columns-spanned="1" table:number-rows-spanned="2">
            <text:p>4,66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389770" calcext:value-type="float">
            <text:p>8,389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float" office:value="0" calcext:value-type="float">
            <text:p>0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1740000" calcext:value-type="float" table:number-columns-spanned="1" table:number-rows-spanned="4">
            <text:p>1,740,000</text:p>
          </table:table-cell>
          <table:table-cell office:value-type="float" office:value="179974" calcext:value-type="float">
            <text:p>179,974</text:p>
          </table:table-cell>
          <table:table-cell office:value-type="float" office:value="239097" calcext:value-type="float" table:number-columns-spanned="1" table:number-rows-spanned="2">
            <text:p>239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00903" calcext:value-type="float">
            <text:p>1,500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office:value-type="float" office:value="0" calcext:value-type="float">
            <text:p>0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11313000" calcext:value-type="float" table:number-columns-spanned="1" table:number-rows-spanned="4">
            <text:p>11,313,000</text:p>
          </table:table-cell>
          <table:table-cell office:value-type="float" office:value="1370531" calcext:value-type="float">
            <text:p>1,370,531</text:p>
          </table:table-cell>
          <table:table-cell office:value-type="float" office:value="4424133" calcext:value-type="float" table:number-columns-spanned="1" table:number-rows-spanned="2">
            <text:p>4,424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888867" calcext:value-type="float">
            <text:p>6,888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0671000" calcext:value-type="float">
            <text:p>80,671,000</text:p>
          </table:table-cell>
          <table:table-cell office:value-type="float" office:value="0" calcext:value-type="float">
            <text:p>0</text:p>
          </table:table-cell>
          <table:table-cell office:value-type="float" office:value="80671000" calcext:value-type="float" table:number-columns-spanned="1" table:number-rows-spanned="4">
            <text:p>80,671,000</text:p>
          </table:table-cell>
          <table:table-cell office:value-type="float" office:value="64757000" calcext:value-type="float" table:number-columns-spanned="1" table:number-rows-spanned="4">
            <text:p>64,757,000</text:p>
          </table:table-cell>
          <table:table-cell office:value-type="float" office:value="1836249" calcext:value-type="float">
            <text:p>1,836,249</text:p>
          </table:table-cell>
          <table:table-cell office:value-type="float" office:value="35944925" calcext:value-type="float" table:number-columns-spanned="1" table:number-rows-spanned="2">
            <text:p>35,944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8812075" calcext:value-type="float">
            <text:p>28,812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746530" calcext:value-type="float" table:number-columns-spanned="1" table:number-rows-spanned="2">
            <text:p>19,746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office:value-type="float" office:value="0" calcext:value-type="float">
            <text:p>0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43885000" calcext:value-type="float" table:number-columns-spanned="1" table:number-rows-spanned="4">
            <text:p>43,885,000</text:p>
          </table:table-cell>
          <table:table-cell office:value-type="float" office:value="1319686" calcext:value-type="float">
            <text:p>1,319,686</text:p>
          </table:table-cell>
          <table:table-cell office:value-type="float" office:value="18284066" calcext:value-type="float" table:number-columns-spanned="1" table:number-rows-spanned="2">
            <text:p>18,284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600934" calcext:value-type="float">
            <text:p>25,600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86500" calcext:value-type="float" table:number-columns-spanned="1" table:number-rows-spanned="2">
            <text:p>3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office:value-type="float" office:value="0" calcext:value-type="float">
            <text:p>0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43885000" calcext:value-type="float" table:number-columns-spanned="1" table:number-rows-spanned="4">
            <text:p>43,885,000</text:p>
          </table:table-cell>
          <table:table-cell office:value-type="float" office:value="1319686" calcext:value-type="float">
            <text:p>1,319,686</text:p>
          </table:table-cell>
          <table:table-cell office:value-type="float" office:value="18284066" calcext:value-type="float" table:number-columns-spanned="1" table:number-rows-spanned="2">
            <text:p>18,284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600934" calcext:value-type="float">
            <text:p>25,600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86500" calcext:value-type="float" table:number-columns-spanned="1" table:number-rows-spanned="2">
            <text:p>3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office:value-type="float" office:value="0" calcext:value-type="float">
            <text:p>0</text:p>
          </table:table-cell>
          <table:table-cell office:value-type="float" office:value="2913000" calcext:value-type="float" table:number-columns-spanned="1" table:number-rows-spanned="4">
            <text:p>2,913,000</text:p>
          </table:table-cell>
          <table:table-cell office:value-type="float" office:value="2001000" calcext:value-type="float" table:number-columns-spanned="1" table:number-rows-spanned="4">
            <text:p>2,001,000</text:p>
          </table:table-cell>
          <table:table-cell office:value-type="float" office:value="275355" calcext:value-type="float">
            <text:p>275,355</text:p>
          </table:table-cell>
          <table:table-cell office:value-type="float" office:value="623051" calcext:value-type="float" table:number-columns-spanned="1" table:number-rows-spanned="2">
            <text:p>623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77949" calcext:value-type="float">
            <text:p>1,377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office:value-type="float" office:value="0" calcext:value-type="float">
            <text:p>0</text:p>
          </table:table-cell>
          <table:table-cell office:value-type="float" office:value="31038000" calcext:value-type="float" table:number-columns-spanned="1" table:number-rows-spanned="4">
            <text:p>31,038,000</text:p>
          </table:table-cell>
          <table:table-cell office:value-type="float" office:value="22596000" calcext:value-type="float" table:number-columns-spanned="1" table:number-rows-spanned="4">
            <text:p>22,596,000</text:p>
          </table:table-cell>
          <table:table-cell office:value-type="float" office:value="1044331" calcext:value-type="float">
            <text:p>1,044,331</text:p>
          </table:table-cell>
          <table:table-cell office:value-type="float" office:value="11947363" calcext:value-type="float" table:number-columns-spanned="1" table:number-rows-spanned="2">
            <text:p>11,947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648637" calcext:value-type="float">
            <text:p>10,648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office:value-type="float" office:value="0" calcext:value-type="float">
            <text:p>0</text:p>
          </table:table-cell>
          <table:table-cell office:value-type="float" office:value="24068000" calcext:value-type="float" table:number-columns-spanned="1" table:number-rows-spanned="4">
            <text:p>24,068,000</text:p>
          </table:table-cell>
          <table:table-cell office:value-type="float" office:value="19288000" calcext:value-type="float" table:number-columns-spanned="1" table:number-rows-spanned="4">
            <text:p>19,288,000</text:p>
          </table:table-cell>
          <table:table-cell office:value-type="float" office:value="0" calcext:value-type="float">
            <text:p>0</text:p>
          </table:table-cell>
          <table:table-cell office:value-type="float" office:value="5713652" calcext:value-type="float" table:number-columns-spanned="1" table:number-rows-spanned="2">
            <text:p>5,71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74348" calcext:value-type="float">
            <text:p>13,574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office:value-type="float" office:value="0" calcext:value-type="float">
            <text:p>0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0872000" calcext:value-type="float" table:number-columns-spanned="1" table:number-rows-spanned="4">
            <text:p>20,872,000</text:p>
          </table:table-cell>
          <table:table-cell office:value-type="float" office:value="516563" calcext:value-type="float">
            <text:p>516,563</text:p>
          </table:table-cell>
          <table:table-cell office:value-type="float" office:value="17660859" calcext:value-type="float" table:number-columns-spanned="1" table:number-rows-spanned="2">
            <text:p>17,660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11141" calcext:value-type="float">
            <text:p>3,211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office:value-type="float" office:value="0" calcext:value-type="float">
            <text:p>0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0872000" calcext:value-type="float" table:number-columns-spanned="1" table:number-rows-spanned="4">
            <text:p>20,872,000</text:p>
          </table:table-cell>
          <table:table-cell office:value-type="float" office:value="516563" calcext:value-type="float">
            <text:p>516,563</text:p>
          </table:table-cell>
          <table:table-cell office:value-type="float" office:value="17660859" calcext:value-type="float" table:number-columns-spanned="1" table:number-rows-spanned="2">
            <text:p>17,660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11141" calcext:value-type="float">
            <text:p>3,211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office:value-type="float" office:value="0" calcext:value-type="float">
            <text:p>0</text:p>
          </table:table-cell>
          <table:table-cell office:value-type="float" office:value="2238000" calcext:value-type="float" table:number-columns-spanned="1" table:number-rows-spanned="4">
            <text:p>2,238,000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96065" calcext:value-type="float">
            <text:p>96,065</text:p>
          </table:table-cell>
          <table:table-cell office:value-type="float" office:value="723033" calcext:value-type="float" table:number-columns-spanned="1" table:number-rows-spanned="2">
            <text:p>723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55967" calcext:value-type="float">
            <text:p>855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float" office:value="0" calcext:value-type="float">
            <text:p>0</text:p>
          </table:table-cell>
          <table:table-cell office:value-type="float" office:value="3914000" calcext:value-type="float" table:number-columns-spanned="1" table:number-rows-spanned="4">
            <text:p>3,914,000</text:p>
          </table:table-cell>
          <table:table-cell office:value-type="float" office:value="2793000" calcext:value-type="float" table:number-columns-spanned="1" table:number-rows-spanned="4">
            <text:p>2,793,000</text:p>
          </table:table-cell>
          <table:table-cell office:value-type="float" office:value="420498" calcext:value-type="float">
            <text:p>420,498</text:p>
          </table:table-cell>
          <table:table-cell office:value-type="float" office:value="437826" calcext:value-type="float" table:number-columns-spanned="1" table:number-rows-spanned="2">
            <text:p>437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55174" calcext:value-type="float">
            <text:p>2,355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0" calcext:value-type="float">
            <text:p>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0" calcext:value-type="float">
            <text:p>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140030" calcext:value-type="float" table:number-columns-spanned="1" table:number-rows-spanned="2">
            <text:p>16,14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0" calcext:value-type="float">
            <text:p>0</text:p>
          </table:table-cell>
          <table:table-cell office:value-type="float" office:value="297640000" calcext:value-type="float" table:number-columns-spanned="1" table:number-rows-spanned="4">
            <text:p>297,640,000</text:p>
          </table:table-cell>
          <table:table-cell office:value-type="float" office:value="234936000" calcext:value-type="float" table:number-columns-spanned="1" table:number-rows-spanned="4">
            <text:p>234,936,000</text:p>
          </table:table-cell>
          <table:table-cell office:value-type="float" office:value="19546219" calcext:value-type="float">
            <text:p>19,546,219</text:p>
          </table:table-cell>
          <table:table-cell office:value-type="float" office:value="101443294" calcext:value-type="float" table:number-columns-spanned="1" table:number-rows-spanned="2">
            <text:p>101,443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3492706" calcext:value-type="float">
            <text:p>133,492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16000" calcext:value-type="float">
            <text:p>91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483788" calcext:value-type="float" table:number-columns-spanned="1" table:number-rows-spanned="2">
            <text:p>28,483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0" calcext:value-type="float">
            <text:p>0</text:p>
          </table:table-cell>
          <table:table-cell office:value-type="float" office:value="236697000" calcext:value-type="float" table:number-columns-spanned="1" table:number-rows-spanned="4">
            <text:p>236,697,000</text:p>
          </table:table-cell>
          <table:table-cell office:value-type="float" office:value="174517000" calcext:value-type="float" table:number-columns-spanned="1" table:number-rows-spanned="4">
            <text:p>174,517,000</text:p>
          </table:table-cell>
          <table:table-cell office:value-type="float" office:value="18118951" calcext:value-type="float">
            <text:p>18,118,951</text:p>
          </table:table-cell>
          <table:table-cell office:value-type="float" office:value="53563418" calcext:value-type="float" table:number-columns-spanned="1" table:number-rows-spanned="2">
            <text:p>53,563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0953582" calcext:value-type="float">
            <text:p>120,953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16000" calcext:value-type="float">
            <text:p>91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4038567" calcext:value-type="float" table:number-columns-spanned="1" table:number-rows-spanned="2">
            <text:p>24,038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float" office:value="0" calcext:value-type="float">
            <text:p>0</text:p>
          </table:table-cell>
          <table:table-cell office:value-type="float" office:value="138629000" calcext:value-type="float" table:number-columns-spanned="1" table:number-rows-spanned="4">
            <text:p>138,629,000</text:p>
          </table:table-cell>
          <table:table-cell office:value-type="float" office:value="121289000" calcext:value-type="float" table:number-columns-spanned="1" table:number-rows-spanned="4">
            <text:p>121,289,000</text:p>
          </table:table-cell>
          <table:table-cell office:value-type="float" office:value="9271388" calcext:value-type="float">
            <text:p>9,271,388</text:p>
          </table:table-cell>
          <table:table-cell office:value-type="float" office:value="37689718" calcext:value-type="float" table:number-columns-spanned="1" table:number-rows-spanned="2">
            <text:p>37,689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3599282" calcext:value-type="float">
            <text:p>83,599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854206" calcext:value-type="float" table:number-columns-spanned="1" table:number-rows-spanned="2">
            <text:p>19,854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office:value-type="float" office:value="0" calcext:value-type="float">
            <text:p>0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24478" calcext:value-type="float">
            <text:p>124,478</text:p>
          </table:table-cell>
          <table:table-cell office:value-type="float" office:value="609142" calcext:value-type="float" table:number-columns-spanned="1" table:number-rows-spanned="2">
            <text:p>609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90858" calcext:value-type="float">
            <text:p>490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float" office:value="0" calcext:value-type="float">
            <text:p>0</text:p>
          </table:table-cell>
          <table:table-cell office:value-type="float" office:value="70007000" calcext:value-type="float" table:number-columns-spanned="1" table:number-rows-spanned="4">
            <text:p>70,007,000</text:p>
          </table:table-cell>
          <table:table-cell office:value-type="float" office:value="53028000" calcext:value-type="float" table:number-columns-spanned="1" table:number-rows-spanned="4">
            <text:p>53,028,000</text:p>
          </table:table-cell>
          <table:table-cell office:value-type="float" office:value="6323088" calcext:value-type="float">
            <text:p>6,323,088</text:p>
          </table:table-cell>
          <table:table-cell office:value-type="float" office:value="17271874" calcext:value-type="float" table:number-columns-spanned="1" table:number-rows-spanned="2">
            <text:p>17,271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452000" calcext:value-type="float">
            <text:p>452,000</text:p>
          </table:table-cell>
          <table:covered-table-cell table:number-columns-repeated="2"/>
          <table:table-cell office:value-type="float" office:value="35756126" calcext:value-type="float">
            <text:p>35,756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27360" calcext:value-type="float" table:number-columns-spanned="1" table:number-rows-spanned="2">
            <text:p>42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float" office:value="0" calcext:value-type="float">
            <text:p>0</text:p>
          </table:table-cell>
          <table:table-cell office:value-type="float" office:value="67161000" calcext:value-type="float" table:number-columns-spanned="1" table:number-rows-spanned="4">
            <text:p>67,161,000</text:p>
          </table:table-cell>
          <table:table-cell office:value-type="float" office:value="67161000" calcext:value-type="float" table:number-columns-spanned="1" table:number-rows-spanned="4">
            <text:p>67,161,000</text:p>
          </table:table-cell>
          <table:table-cell office:value-type="float" office:value="2823822" calcext:value-type="float">
            <text:p>2,823,822</text:p>
          </table:table-cell>
          <table:table-cell office:value-type="float" office:value="19808702" calcext:value-type="float" table:number-columns-spanned="1" table:number-rows-spanned="2">
            <text:p>19,808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452000" calcext:value-type="float">
            <text:p>452,000</text:p>
          </table:table-cell>
          <table:covered-table-cell table:number-columns-repeated="2"/>
          <table:table-cell office:value-type="float" office:value="47352298" calcext:value-type="float">
            <text:p>47,352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26846" calcext:value-type="float" table:number-columns-spanned="1" table:number-rows-spanned="2">
            <text:p>19,426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0" calcext:value-type="float">
            <text:p>0</text:p>
          </table:table-cell>
          <table:table-cell office:value-type="float" office:value="54227000" calcext:value-type="float" table:number-columns-spanned="1" table:number-rows-spanned="4">
            <text:p>54,227,000</text:p>
          </table:table-cell>
          <table:table-cell office:value-type="float" office:value="31990000" calcext:value-type="float" table:number-columns-spanned="1" table:number-rows-spanned="4">
            <text:p>31,990,000</text:p>
          </table:table-cell>
          <table:table-cell office:value-type="float" office:value="6867568" calcext:value-type="float">
            <text:p>6,867,568</text:p>
          </table:table-cell>
          <table:table-cell office:value-type="float" office:value="7666224" calcext:value-type="float" table:number-columns-spanned="1" table:number-rows-spanned="2">
            <text:p>7,666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323776" calcext:value-type="float">
            <text:p>24,323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6000" calcext:value-type="float">
            <text:p>41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86630" calcext:value-type="float" table:number-columns-spanned="1" table:number-rows-spanned="2">
            <text:p>4,086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office:value-type="float" office:value="0" calcext:value-type="float">
            <text:p>0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2798000" calcext:value-type="float" table:number-columns-spanned="1" table:number-rows-spanned="4">
            <text:p>2,798,000</text:p>
          </table:table-cell>
          <table:table-cell office:value-type="float" office:value="449596" calcext:value-type="float">
            <text:p>449,596</text:p>
          </table:table-cell>
          <table:table-cell office:value-type="float" office:value="1156332" calcext:value-type="float" table:number-columns-spanned="1" table:number-rows-spanned="2">
            <text:p>1,156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41668" calcext:value-type="float">
            <text:p>1,641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0" calcext:value-type="float">
            <text:p>0</text:p>
          </table:table-cell>
          <table:table-cell office:value-type="float" office:value="49313000" calcext:value-type="float" table:number-columns-spanned="1" table:number-rows-spanned="4">
            <text:p>49,313,000</text:p>
          </table:table-cell>
          <table:table-cell office:value-type="float" office:value="29192000" calcext:value-type="float" table:number-columns-spanned="1" table:number-rows-spanned="4">
            <text:p>29,192,000</text:p>
          </table:table-cell>
          <table:table-cell office:value-type="float" office:value="6417972" calcext:value-type="float">
            <text:p>6,417,972</text:p>
          </table:table-cell>
          <table:table-cell office:value-type="float" office:value="6509892" calcext:value-type="float" table:number-columns-spanned="1" table:number-rows-spanned="2">
            <text:p>6,509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682108" calcext:value-type="float">
            <text:p>22,682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6000" calcext:value-type="float">
            <text:p>41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86630" calcext:value-type="float" table:number-columns-spanned="1" table:number-rows-spanned="2">
            <text:p>4,086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office:value-type="float" office:value="0" calcext:value-type="float">
            <text:p>0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7171000" calcext:value-type="float" table:number-columns-spanned="1" table:number-rows-spanned="4">
            <text:p>7,171,000</text:p>
          </table:table-cell>
          <table:table-cell office:value-type="float" office:value="674361" calcext:value-type="float">
            <text:p>674,361</text:p>
          </table:table-cell>
          <table:table-cell office:value-type="float" office:value="3186838" calcext:value-type="float" table:number-columns-spanned="1" table:number-rows-spanned="2">
            <text:p>3,186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84162" calcext:value-type="float">
            <text:p>3,984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office:value-type="float" office:value="0" calcext:value-type="float">
            <text:p>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94766" calcext:value-type="float">
            <text:p>94,766</text:p>
          </table:table-cell>
          <table:table-cell office:value-type="float" office:value="389408" calcext:value-type="float" table:number-columns-spanned="1" table:number-rows-spanned="2">
            <text:p>389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18592" calcext:value-type="float">
            <text:p>618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office:value-type="float" office:value="0" calcext:value-type="float">
            <text:p>0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6163000" calcext:value-type="float" table:number-columns-spanned="1" table:number-rows-spanned="4">
            <text:p>6,163,000</text:p>
          </table:table-cell>
          <table:table-cell office:value-type="float" office:value="579595" calcext:value-type="float">
            <text:p>579,595</text:p>
          </table:table-cell>
          <table:table-cell office:value-type="float" office:value="2797430" calcext:value-type="float" table:number-columns-spanned="1" table:number-rows-spanned="2">
            <text:p>2,797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365570" calcext:value-type="float">
            <text:p>3,365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office:value-type="float" office:value="0" calcext:value-type="float">
            <text:p>0</text:p>
          </table:table-cell>
          <table:table-cell office:value-type="float" office:value="34044000" calcext:value-type="float" table:number-columns-spanned="1" table:number-rows-spanned="4">
            <text:p>34,044,000</text:p>
          </table:table-cell>
          <table:table-cell office:value-type="float" office:value="14067000" calcext:value-type="float" table:number-columns-spanned="1" table:number-rows-spanned="4">
            <text:p>14,067,000</text:p>
          </table:table-cell>
          <table:table-cell office:value-type="float" office:value="1305634" calcext:value-type="float">
            <text:p>1,305,634</text:p>
          </table:table-cell>
          <table:table-cell office:value-type="float" office:value="5020638" calcext:value-type="float" table:number-columns-spanned="1" table:number-rows-spanned="2">
            <text:p>5,020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046362" calcext:value-type="float">
            <text:p>9,046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731" calcext:value-type="float" table:number-columns-spanned="1" table:number-rows-spanned="2">
            <text:p>7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office:value-type="float" office:value="0" calcext:value-type="float">
            <text:p>0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2201000" calcext:value-type="float" table:number-columns-spanned="1" table:number-rows-spanned="4">
            <text:p>2,201,000</text:p>
          </table:table-cell>
          <table:table-cell office:value-type="float" office:value="440683" calcext:value-type="float">
            <text:p>440,683</text:p>
          </table:table-cell>
          <table:table-cell office:value-type="float" office:value="228521" calcext:value-type="float" table:number-columns-spanned="1" table:number-rows-spanned="2">
            <text:p>228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72479" calcext:value-type="float">
            <text:p>1,972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office:value-type="float" office:value="0" calcext:value-type="float">
            <text:p>0</text:p>
          </table:table-cell>
          <table:table-cell office:value-type="float" office:value="27684000" calcext:value-type="float" table:number-columns-spanned="1" table:number-rows-spanned="4">
            <text:p>27,684,000</text:p>
          </table:table-cell>
          <table:table-cell office:value-type="float" office:value="11366000" calcext:value-type="float" table:number-columns-spanned="1" table:number-rows-spanned="4">
            <text:p>11,366,000</text:p>
          </table:table-cell>
          <table:table-cell office:value-type="float" office:value="864951" calcext:value-type="float">
            <text:p>864,951</text:p>
          </table:table-cell>
          <table:table-cell office:value-type="float" office:value="4292117" calcext:value-type="float" table:number-columns-spanned="1" table:number-rows-spanned="2">
            <text:p>4,292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073883" calcext:value-type="float">
            <text:p>7,073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731" calcext:value-type="float" table:number-columns-spanned="1" table:number-rows-spanned="2">
            <text:p>7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office:value-type="float" office:value="0" calcext:value-type="float">
            <text:p>0</text:p>
          </table:table-cell>
          <table:table-cell office:value-type="float" office:value="60943000" calcext:value-type="float" table:number-columns-spanned="1" table:number-rows-spanned="4">
            <text:p>60,943,000</text:p>
          </table:table-cell>
          <table:table-cell office:value-type="float" office:value="60419000" calcext:value-type="float" table:number-columns-spanned="1" table:number-rows-spanned="4">
            <text:p>60,419,000</text:p>
          </table:table-cell>
          <table:table-cell office:value-type="float" office:value="1427268" calcext:value-type="float">
            <text:p>1,427,268</text:p>
          </table:table-cell>
          <table:table-cell office:value-type="float" office:value="47879876" calcext:value-type="float" table:number-columns-spanned="1" table:number-rows-spanned="2">
            <text:p>47,879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539124" calcext:value-type="float">
            <text:p>12,539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445221" calcext:value-type="float" table:number-columns-spanned="1" table:number-rows-spanned="2">
            <text:p>4,44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office:value-type="float" office:value="0" calcext:value-type="float">
            <text:p>0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246000" calcext:value-type="float" table:number-columns-spanned="1" table:number-rows-spanned="4">
            <text:p>1,246,000</text:p>
          </table:table-cell>
          <table:table-cell office:value-type="float" office:value="66016" calcext:value-type="float">
            <text:p>66,016</text:p>
          </table:table-cell>
          <table:table-cell office:value-type="float" office:value="805615" calcext:value-type="float" table:number-columns-spanned="1" table:number-rows-spanned="2">
            <text:p>805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0385" calcext:value-type="float">
            <text:p>440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float" office:value="0" calcext:value-type="float">
            <text:p>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0" calcext:value-type="float">
            <text:p>0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office:value-type="float" office:value="0" calcext:value-type="float">
            <text:p>0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078000" calcext:value-type="float" table:number-columns-spanned="1" table:number-rows-spanned="4">
            <text:p>1,078,000</text:p>
          </table:table-cell>
          <table:table-cell office:value-type="float" office:value="66016" calcext:value-type="float">
            <text:p>66,016</text:p>
          </table:table-cell>
          <table:table-cell office:value-type="float" office:value="637615" calcext:value-type="float" table:number-columns-spanned="1" table:number-rows-spanned="2">
            <text:p>637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0385" calcext:value-type="float">
            <text:p>440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0" calcext:value-type="float">
            <text:p>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office:value-type="float" office:value="0" calcext:value-type="float">
            <text:p>0</text:p>
          </table:table-cell>
          <table:table-cell office:value-type="float" office:value="59317000" calcext:value-type="float" table:number-columns-spanned="1" table:number-rows-spanned="4">
            <text:p>59,317,000</text:p>
          </table:table-cell>
          <table:table-cell office:value-type="float" office:value="59173000" calcext:value-type="float" table:number-columns-spanned="1" table:number-rows-spanned="4">
            <text:p>59,173,000</text:p>
          </table:table-cell>
          <table:table-cell office:value-type="float" office:value="1361252" calcext:value-type="float">
            <text:p>1,361,252</text:p>
          </table:table-cell>
          <table:table-cell office:value-type="float" office:value="47074261" calcext:value-type="float" table:number-columns-spanned="1" table:number-rows-spanned="2">
            <text:p>47,074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098739" calcext:value-type="float">
            <text:p>12,098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445221" calcext:value-type="float" table:number-columns-spanned="1" table:number-rows-spanned="2">
            <text:p>4,44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office:value-type="float" office:value="0" calcext:value-type="float">
            <text:p>0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131930" calcext:value-type="float">
            <text:p>131,930</text:p>
          </table:table-cell>
          <table:table-cell office:value-type="float" office:value="93855" calcext:value-type="float" table:number-columns-spanned="1" table:number-rows-spanned="2">
            <text:p>93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89145" calcext:value-type="float">
            <text:p>989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office:value-type="float" office:value="0" calcext:value-type="float">
            <text:p>0</text:p>
          </table:table-cell>
          <table:table-cell office:value-type="float" office:value="36151000" calcext:value-type="float" table:number-columns-spanned="1" table:number-rows-spanned="4">
            <text:p>36,151,000</text:p>
          </table:table-cell>
          <table:table-cell office:value-type="float" office:value="39240000" calcext:value-type="float" table:number-columns-spanned="1" table:number-rows-spanned="4">
            <text:p>39,240,000</text:p>
          </table:table-cell>
          <table:table-cell office:value-type="float" office:value="1094322" calcext:value-type="float">
            <text:p>1,094,322</text:p>
          </table:table-cell>
          <table:table-cell office:value-type="float" office:value="31832235" calcext:value-type="float" table:number-columns-spanned="1" table:number-rows-spanned="2">
            <text:p>31,832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407765" calcext:value-type="float">
            <text:p>7,407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office:value-type="float" office:value="0" calcext:value-type="float">
            <text:p>0</text:p>
          </table:table-cell>
          <table:table-cell office:value-type="float" office:value="21600000" calcext:value-type="float" table:number-columns-spanned="1" table:number-rows-spanned="4">
            <text:p>21,600,000</text:p>
          </table:table-cell>
          <table:table-cell office:value-type="float" office:value="18850000" calcext:value-type="float" table:number-columns-spanned="1" table:number-rows-spanned="4">
            <text:p>18,85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15148171" calcext:value-type="float" table:number-columns-spanned="1" table:number-rows-spanned="2">
            <text:p>15,148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01829" calcext:value-type="float">
            <text:p>3,701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445221" calcext:value-type="float" table:number-columns-spanned="1" table:number-rows-spanned="2">
            <text:p>4,44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56411000" calcext:value-type="float" table:number-columns-spanned="1" table:number-rows-spanned="2">
            <text:p>56,4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56411000" calcext:value-type="float" table:number-columns-spanned="1" table:number-rows-spanned="2">
            <text:p>56,4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56411000" calcext:value-type="float" table:number-columns-spanned="1" table:number-rows-spanned="2">
            <text:p>56,4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216411000" calcext:value-type="float" table:number-columns-spanned="1" table:number-rows-spanned="4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56411000" calcext:value-type="float" table:number-columns-spanned="1" table:number-rows-spanned="2">
            <text:p>56,4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0" calcext:value-type="float">
            <text:p>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0" calcext:value-type="float">
            <text:p>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6806800" calcext:value-type="float" table:number-columns-spanned="1" table:number-rows-spanned="2">
            <text:p>6,80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6806800" calcext:value-type="float" table:number-columns-spanned="1" table:number-rows-spanned="2">
            <text:p>6,80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6806800" calcext:value-type="float" table:number-columns-spanned="1" table:number-rows-spanned="2">
            <text:p>6,80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6806800" calcext:value-type="float" table:number-columns-spanned="1" table:number-rows-spanned="2">
            <text:p>6,80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3198000" calcext:value-type="float">
            <text:p>23,198,000</text:p>
          </table:table-cell>
          <table:table-cell office:value-type="float" office:value="0" calcext:value-type="float">
            <text:p>0</text:p>
          </table:table-cell>
          <table:table-cell office:value-type="float" office:value="23198000" calcext:value-type="float" table:number-columns-spanned="1" table:number-rows-spanned="4">
            <text:p>23,198,000</text:p>
          </table:table-cell>
          <table:table-cell office:value-type="float" office:value="16878000" calcext:value-type="float" table:number-columns-spanned="1" table:number-rows-spanned="4">
            <text:p>16,878,000</text:p>
          </table:table-cell>
          <table:table-cell office:value-type="float" office:value="1412647" calcext:value-type="float">
            <text:p>1,412,647</text:p>
          </table:table-cell>
          <table:table-cell office:value-type="float" office:value="7492580" calcext:value-type="float" table:number-columns-spanned="1" table:number-rows-spanned="2">
            <text:p>7,492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85420" calcext:value-type="float">
            <text:p>9,385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19984" calcext:value-type="float" table:number-columns-spanned="1" table:number-rows-spanned="2">
            <text:p>919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office:value-type="float" office:value="0" calcext:value-type="float">
            <text:p>0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3678000" calcext:value-type="float" table:number-columns-spanned="1" table:number-rows-spanned="4">
            <text:p>13,678,000</text:p>
          </table:table-cell>
          <table:table-cell office:value-type="float" office:value="759300" calcext:value-type="float">
            <text:p>759,300</text:p>
          </table:table-cell>
          <table:table-cell office:value-type="float" office:value="6269711" calcext:value-type="float" table:number-columns-spanned="1" table:number-rows-spanned="2">
            <text:p>6,269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408289" calcext:value-type="float">
            <text:p>7,408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19984" calcext:value-type="float" table:number-columns-spanned="1" table:number-rows-spanned="2">
            <text:p>919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office:value-type="float" office:value="0" calcext:value-type="float">
            <text:p>0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3678000" calcext:value-type="float" table:number-columns-spanned="1" table:number-rows-spanned="4">
            <text:p>13,678,000</text:p>
          </table:table-cell>
          <table:table-cell office:value-type="float" office:value="759300" calcext:value-type="float">
            <text:p>759,300</text:p>
          </table:table-cell>
          <table:table-cell office:value-type="float" office:value="6269711" calcext:value-type="float" table:number-columns-spanned="1" table:number-rows-spanned="2">
            <text:p>6,269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408289" calcext:value-type="float">
            <text:p>7,408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19984" calcext:value-type="float" table:number-columns-spanned="1" table:number-rows-spanned="2">
            <text:p>919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office:value-type="float" office:value="0" calcext:value-type="float">
            <text:p>0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28087" calcext:value-type="float">
            <text:p>28,087</text:p>
          </table:table-cell>
          <table:table-cell office:value-type="float" office:value="96527" calcext:value-type="float" table:number-columns-spanned="1" table:number-rows-spanned="2">
            <text:p>9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81473" calcext:value-type="float">
            <text:p>281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office:value-type="float" office:value="0" calcext:value-type="float">
            <text:p>0</text:p>
          </table:table-cell>
          <table:table-cell office:value-type="float" office:value="17300000" calcext:value-type="float" table:number-columns-spanned="1" table:number-rows-spanned="4">
            <text:p>17,300,000</text:p>
          </table:table-cell>
          <table:table-cell office:value-type="float" office:value="13300000" calcext:value-type="float" table:number-columns-spanned="1" table:number-rows-spanned="4">
            <text:p>13,300,000</text:p>
          </table:table-cell>
          <table:table-cell office:value-type="float" office:value="731213" calcext:value-type="float">
            <text:p>731,213</text:p>
          </table:table-cell>
          <table:table-cell office:value-type="float" office:value="6173184" calcext:value-type="float" table:number-columns-spanned="1" table:number-rows-spanned="2">
            <text:p>6,173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126816" calcext:value-type="float">
            <text:p>7,126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19984" calcext:value-type="float" table:number-columns-spanned="1" table:number-rows-spanned="2">
            <text:p>919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0" calcext:value-type="float">
            <text:p>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53347" calcext:value-type="float">
            <text:p>653,347</text:p>
          </table:table-cell>
          <table:table-cell office:value-type="float" office:value="1222869" calcext:value-type="float" table:number-columns-spanned="1" table:number-rows-spanned="2">
            <text:p>1,222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77131" calcext:value-type="float">
            <text:p>1,977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0" calcext:value-type="float">
            <text:p>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53347" calcext:value-type="float">
            <text:p>653,347</text:p>
          </table:table-cell>
          <table:table-cell office:value-type="float" office:value="1222869" calcext:value-type="float" table:number-columns-spanned="1" table:number-rows-spanned="2">
            <text:p>1,222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77131" calcext:value-type="float">
            <text:p>1,977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float" office:value="0" calcext:value-type="float">
            <text:p>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53347" calcext:value-type="float">
            <text:p>653,347</text:p>
          </table:table-cell>
          <table:table-cell office:value-type="float" office:value="1222869" calcext:value-type="float" table:number-columns-spanned="1" table:number-rows-spanned="2">
            <text:p>1,222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77131" calcext:value-type="float">
            <text:p>1,977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0833000" calcext:value-type="float">
            <text:p>50,833,000</text:p>
          </table:table-cell>
          <table:table-cell office:value-type="float" office:value="0" calcext:value-type="float">
            <text:p>0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49888000" calcext:value-type="float" table:number-columns-spanned="1" table:number-rows-spanned="4">
            <text:p>49,888,000</text:p>
          </table:table-cell>
          <table:table-cell office:value-type="float" office:value="4137785" calcext:value-type="float">
            <text:p>4,137,785</text:p>
          </table:table-cell>
          <table:table-cell office:value-type="float" office:value="28805433" calcext:value-type="float" table:number-columns-spanned="1" table:number-rows-spanned="2">
            <text:p>28,805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082567" calcext:value-type="float">
            <text:p>21,082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858560" calcext:value-type="float" table:number-columns-spanned="1" table:number-rows-spanned="2">
            <text:p>17,85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office:value-type="float" office:value="0" calcext:value-type="float">
            <text:p>0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49888000" calcext:value-type="float" table:number-columns-spanned="1" table:number-rows-spanned="4">
            <text:p>49,888,000</text:p>
          </table:table-cell>
          <table:table-cell office:value-type="float" office:value="4137785" calcext:value-type="float">
            <text:p>4,137,785</text:p>
          </table:table-cell>
          <table:table-cell office:value-type="float" office:value="28805433" calcext:value-type="float" table:number-columns-spanned="1" table:number-rows-spanned="2">
            <text:p>28,805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082567" calcext:value-type="float">
            <text:p>21,082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858560" calcext:value-type="float" table:number-columns-spanned="1" table:number-rows-spanned="2">
            <text:p>17,85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office:value-type="float" office:value="0" calcext:value-type="float">
            <text:p>0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49888000" calcext:value-type="float" table:number-columns-spanned="1" table:number-rows-spanned="4">
            <text:p>49,888,000</text:p>
          </table:table-cell>
          <table:table-cell office:value-type="float" office:value="4137785" calcext:value-type="float">
            <text:p>4,137,785</text:p>
          </table:table-cell>
          <table:table-cell office:value-type="float" office:value="28805433" calcext:value-type="float" table:number-columns-spanned="1" table:number-rows-spanned="2">
            <text:p>28,805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082567" calcext:value-type="float">
            <text:p>21,082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858560" calcext:value-type="float" table:number-columns-spanned="1" table:number-rows-spanned="2">
            <text:p>17,85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float" office:value="0" calcext:value-type="float">
            <text:p>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52773" calcext:value-type="float">
            <text:p>52,773</text:p>
          </table:table-cell>
          <table:table-cell office:value-type="float" office:value="21286" calcext:value-type="float" table:number-columns-spanned="1" table:number-rows-spanned="2">
            <text:p>21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98714" calcext:value-type="float">
            <text:p>498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office:value-type="float" office:value="0" calcext:value-type="float">
            <text:p>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1520000" calcext:value-type="float" table:number-columns-spanned="1" table:number-rows-spanned="4">
            <text:p>1,520,000</text:p>
          </table:table-cell>
          <table:table-cell office:value-type="float" office:value="134582" calcext:value-type="float">
            <text:p>134,582</text:p>
          </table:table-cell>
          <table:table-cell office:value-type="float" office:value="280125" calcext:value-type="float" table:number-columns-spanned="1" table:number-rows-spanned="2">
            <text:p>280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39875" calcext:value-type="float">
            <text:p>1,239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3102" calcext:value-type="float" table:number-columns-spanned="1" table:number-rows-spanned="2">
            <text:p>73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float" office:value="0" calcext:value-type="float">
            <text:p>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950430" calcext:value-type="float">
            <text:p>3,950,430</text:p>
          </table:table-cell>
          <table:table-cell office:value-type="float" office:value="28504022" calcext:value-type="float" table:number-columns-spanned="1" table:number-rows-spanned="2">
            <text:p>28,504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343978" calcext:value-type="float">
            <text:p>19,343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785458" calcext:value-type="float" table:number-columns-spanned="1" table:number-rows-spanned="2">
            <text:p>17,785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float" office:value="0" calcext:value-type="float">
            <text:p>0</text:p>
          </table:table-cell>
          <table:table-cell office:value-type="float" office:value="527848000" calcext:value-type="float" table:number-columns-spanned="1" table:number-rows-spanned="4">
            <text:p>527,848,000</text:p>
          </table:table-cell>
          <table:table-cell office:value-type="float" office:value="390534000" calcext:value-type="float" table:number-columns-spanned="1" table:number-rows-spanned="4">
            <text:p>390,534,000</text:p>
          </table:table-cell>
          <table:table-cell office:value-type="float" office:value="43195392" calcext:value-type="float">
            <text:p>43,195,392</text:p>
          </table:table-cell>
          <table:table-cell office:value-type="float" office:value="139845073" calcext:value-type="float" table:number-columns-spanned="1" table:number-rows-spanned="2">
            <text:p>139,845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50688927" calcext:value-type="float">
            <text:p>250,688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310328" calcext:value-type="float" table:number-columns-spanned="1" table:number-rows-spanned="2">
            <text:p>10,310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office:value-type="float" office:value="0" calcext:value-type="float">
            <text:p>0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10840000" calcext:value-type="float" table:number-columns-spanned="1" table:number-rows-spanned="4">
            <text:p>10,840,000</text:p>
          </table:table-cell>
          <table:table-cell office:value-type="float" office:value="1405445" calcext:value-type="float">
            <text:p>1,405,445</text:p>
          </table:table-cell>
          <table:table-cell office:value-type="float" office:value="5348605" calcext:value-type="float" table:number-columns-spanned="1" table:number-rows-spanned="2">
            <text:p>5,348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91395" calcext:value-type="float">
            <text:p>5,491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79328" calcext:value-type="float" table:number-columns-spanned="1" table:number-rows-spanned="2">
            <text:p>47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office:value-type="float" office:value="0" calcext:value-type="float">
            <text:p>0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10840000" calcext:value-type="float" table:number-columns-spanned="1" table:number-rows-spanned="4">
            <text:p>10,840,000</text:p>
          </table:table-cell>
          <table:table-cell office:value-type="float" office:value="1405445" calcext:value-type="float">
            <text:p>1,405,445</text:p>
          </table:table-cell>
          <table:table-cell office:value-type="float" office:value="5348605" calcext:value-type="float" table:number-columns-spanned="1" table:number-rows-spanned="2">
            <text:p>5,348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91395" calcext:value-type="float">
            <text:p>5,491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79328" calcext:value-type="float" table:number-columns-spanned="1" table:number-rows-spanned="2">
            <text:p>47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float" office:value="0" calcext:value-type="float">
            <text:p>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office:value-type="float" office:value="0" calcext:value-type="float">
            <text:p>0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6960000" calcext:value-type="float" table:number-columns-spanned="1" table:number-rows-spanned="4">
            <text:p>6,960,000</text:p>
          </table:table-cell>
          <table:table-cell office:value-type="float" office:value="540823" calcext:value-type="float">
            <text:p>540,823</text:p>
          </table:table-cell>
          <table:table-cell office:value-type="float" office:value="2910687" calcext:value-type="float" table:number-columns-spanned="1" table:number-rows-spanned="2">
            <text:p>2,910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49313" calcext:value-type="float">
            <text:p>4,049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9328" calcext:value-type="float" table:number-columns-spanned="1" table:number-rows-spanned="2">
            <text:p>27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office:value-type="float" office:value="0" calcext:value-type="float">
            <text:p>0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3850000" calcext:value-type="float" table:number-columns-spanned="1" table:number-rows-spanned="4">
            <text:p>3,850,000</text:p>
          </table:table-cell>
          <table:table-cell office:value-type="float" office:value="864622" calcext:value-type="float">
            <text:p>864,622</text:p>
          </table:table-cell>
          <table:table-cell office:value-type="float" office:value="2407918" calcext:value-type="float" table:number-columns-spanned="1" table:number-rows-spanned="2">
            <text:p>2,407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42082" calcext:value-type="float">
            <text:p>1,442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float" office:value="0" calcext:value-type="float">
            <text:p>0</text:p>
          </table:table-cell>
          <table:table-cell office:value-type="float" office:value="298941000" calcext:value-type="float" table:number-columns-spanned="1" table:number-rows-spanned="4">
            <text:p>298,941,000</text:p>
          </table:table-cell>
          <table:table-cell office:value-type="float" office:value="250721000" calcext:value-type="float" table:number-columns-spanned="1" table:number-rows-spanned="4">
            <text:p>250,721,000</text:p>
          </table:table-cell>
          <table:table-cell office:value-type="float" office:value="27486616" calcext:value-type="float">
            <text:p>27,486,616</text:p>
          </table:table-cell>
          <table:table-cell office:value-type="float" office:value="93070283" calcext:value-type="float" table:number-columns-spanned="1" table:number-rows-spanned="2">
            <text:p>93,070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157650717" calcext:value-type="float">
            <text:p>157,650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15795" calcext:value-type="float" table:number-columns-spanned="1" table:number-rows-spanned="2">
            <text:p>8,015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office:value-type="float" office:value="0" calcext:value-type="float">
            <text:p>0</text:p>
          </table:table-cell>
          <table:table-cell office:value-type="float" office:value="10503000" calcext:value-type="float" table:number-columns-spanned="1" table:number-rows-spanned="4">
            <text:p>10,503,000</text:p>
          </table:table-cell>
          <table:table-cell office:value-type="float" office:value="7753000" calcext:value-type="float" table:number-columns-spanned="1" table:number-rows-spanned="4">
            <text:p>7,753,000</text:p>
          </table:table-cell>
          <table:table-cell office:value-type="float" office:value="749549" calcext:value-type="float">
            <text:p>749,549</text:p>
          </table:table-cell>
          <table:table-cell office:value-type="float" office:value="2359593" calcext:value-type="float" table:number-columns-spanned="1" table:number-rows-spanned="2">
            <text:p>2,359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393407" calcext:value-type="float">
            <text:p>5,393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office:value-type="float" office:value="0" calcext:value-type="float">
            <text:p>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1830000" calcext:value-type="float" table:number-columns-spanned="1" table:number-rows-spanned="4">
            <text:p>1,830,000</text:p>
          </table:table-cell>
          <table:table-cell office:value-type="float" office:value="196828" calcext:value-type="float">
            <text:p>196,828</text:p>
          </table:table-cell>
          <table:table-cell office:value-type="float" office:value="237829" calcext:value-type="float" table:number-columns-spanned="1" table:number-rows-spanned="2">
            <text:p>237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92171" calcext:value-type="float">
            <text:p>1,592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office:value-type="float" office:value="0" calcext:value-type="float">
            <text:p>0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5863000" calcext:value-type="float" table:number-columns-spanned="1" table:number-rows-spanned="4">
            <text:p>5,863,000</text:p>
          </table:table-cell>
          <table:table-cell office:value-type="float" office:value="552721" calcext:value-type="float">
            <text:p>552,721</text:p>
          </table:table-cell>
          <table:table-cell office:value-type="float" office:value="2063552" calcext:value-type="float" table:number-columns-spanned="1" table:number-rows-spanned="2">
            <text:p>2,063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9448" calcext:value-type="float">
            <text:p>3,799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0" calcext:value-type="float">
            <text:p>0</text:p>
          </table:table-cell>
          <table:table-cell office:value-type="float" office:value="58212" calcext:value-type="float" table:number-columns-spanned="1" table:number-rows-spanned="2">
            <text:p>5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88" calcext:value-type="float">
            <text:p>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float" office:value="0" calcext:value-type="float">
            <text:p>0</text:p>
          </table:table-cell>
          <table:table-cell office:value-type="float" office:value="97577000" calcext:value-type="float" table:number-columns-spanned="1" table:number-rows-spanned="4">
            <text:p>97,577,000</text:p>
          </table:table-cell>
          <table:table-cell office:value-type="float" office:value="74857000" calcext:value-type="float" table:number-columns-spanned="1" table:number-rows-spanned="4">
            <text:p>74,857,000</text:p>
          </table:table-cell>
          <table:table-cell office:value-type="float" office:value="7719664" calcext:value-type="float">
            <text:p>7,719,664</text:p>
          </table:table-cell>
          <table:table-cell office:value-type="float" office:value="28314130" calcext:value-type="float" table:number-columns-spanned="1" table:number-rows-spanned="2">
            <text:p>28,314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46542870" calcext:value-type="float">
            <text:p>46,542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74435" calcext:value-type="float" table:number-columns-spanned="1" table:number-rows-spanned="2">
            <text:p>1,674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office:value-type="float" office:value="0" calcext:value-type="float">
            <text:p>0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819000" calcext:value-type="float" table:number-columns-spanned="1" table:number-rows-spanned="4">
            <text:p>819,000</text:p>
          </table:table-cell>
          <table:table-cell office:value-type="float" office:value="74452" calcext:value-type="float">
            <text:p>74,452</text:p>
          </table:table-cell>
          <table:table-cell office:value-type="float" office:value="216665" calcext:value-type="float" table:number-columns-spanned="1" table:number-rows-spanned="2">
            <text:p>216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2335" calcext:value-type="float">
            <text:p>602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float" office:value="0" calcext:value-type="float">
            <text:p>0</text:p>
          </table:table-cell>
          <table:table-cell office:value-type="float" office:value="13187000" calcext:value-type="float" table:number-columns-spanned="1" table:number-rows-spanned="4">
            <text:p>13,187,000</text:p>
          </table:table-cell>
          <table:table-cell office:value-type="float" office:value="10787000" calcext:value-type="float" table:number-columns-spanned="1" table:number-rows-spanned="4">
            <text:p>10,787,000</text:p>
          </table:table-cell>
          <table:table-cell office:value-type="float" office:value="219316" calcext:value-type="float">
            <text:p>219,316</text:p>
          </table:table-cell>
          <table:table-cell office:value-type="float" office:value="8563062" calcext:value-type="float" table:number-columns-spanned="1" table:number-rows-spanned="2">
            <text:p>8,563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223938" calcext:value-type="float">
            <text:p>2,223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8832" calcext:value-type="float" table:number-columns-spanned="1" table:number-rows-spanned="2">
            <text:p>168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office:value-type="float" office:value="0" calcext:value-type="float">
            <text:p>0</text:p>
          </table:table-cell>
          <table:table-cell office:value-type="float" office:value="83251000" calcext:value-type="float" table:number-columns-spanned="1" table:number-rows-spanned="4">
            <text:p>83,251,000</text:p>
          </table:table-cell>
          <table:table-cell office:value-type="float" office:value="63251000" calcext:value-type="float" table:number-columns-spanned="1" table:number-rows-spanned="4">
            <text:p>63,251,000</text:p>
          </table:table-cell>
          <table:table-cell office:value-type="float" office:value="7425896" calcext:value-type="float">
            <text:p>7,425,896</text:p>
          </table:table-cell>
          <table:table-cell office:value-type="float" office:value="19534403" calcext:value-type="float" table:number-columns-spanned="1" table:number-rows-spanned="2">
            <text:p>19,534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716597" calcext:value-type="float">
            <text:p>43,716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5603" calcext:value-type="float" table:number-columns-spanned="1" table:number-rows-spanned="2">
            <text:p>1,505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office:value-type="float" office:value="0" calcext:value-type="float">
            <text:p>0</text:p>
          </table:table-cell>
          <table:table-cell office:value-type="float" office:value="190861000" calcext:value-type="float" table:number-columns-spanned="1" table:number-rows-spanned="4">
            <text:p>190,861,000</text:p>
          </table:table-cell>
          <table:table-cell office:value-type="float" office:value="168111000" calcext:value-type="float" table:number-columns-spanned="1" table:number-rows-spanned="4">
            <text:p>168,111,000</text:p>
          </table:table-cell>
          <table:table-cell office:value-type="float" office:value="19017403" calcext:value-type="float">
            <text:p>19,017,403</text:p>
          </table:table-cell>
          <table:table-cell office:value-type="float" office:value="62396560" calcext:value-type="float" table:number-columns-spanned="1" table:number-rows-spanned="2">
            <text:p>62,396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5714440" calcext:value-type="float">
            <text:p>105,714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41360" calcext:value-type="float" table:number-columns-spanned="1" table:number-rows-spanned="2">
            <text:p>6,341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office:value-type="float" office:value="0" calcext:value-type="float">
            <text:p>0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1698" calcext:value-type="float">
            <text:p>61,698</text:p>
          </table:table-cell>
          <table:table-cell office:value-type="float" office:value="199389" calcext:value-type="float" table:number-columns-spanned="1" table:number-rows-spanned="2">
            <text:p>199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72611" calcext:value-type="float">
            <text:p>472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office:value-type="float" office:value="0" calcext:value-type="float">
            <text:p>0</text:p>
          </table:table-cell>
          <table:table-cell office:value-type="float" office:value="9604000" calcext:value-type="float" table:number-columns-spanned="1" table:number-rows-spanned="4">
            <text:p>9,604,000</text:p>
          </table:table-cell>
          <table:table-cell office:value-type="float" office:value="7104000" calcext:value-type="float" table:number-columns-spanned="1" table:number-rows-spanned="4">
            <text:p>7,104,000</text:p>
          </table:table-cell>
          <table:table-cell office:value-type="float" office:value="1634331" calcext:value-type="float">
            <text:p>1,634,331</text:p>
          </table:table-cell>
          <table:table-cell office:value-type="float" office:value="2925433" calcext:value-type="float" table:number-columns-spanned="1" table:number-rows-spanned="2">
            <text:p>2,925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78567" calcext:value-type="float">
            <text:p>4,178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42176" calcext:value-type="float" table:number-columns-spanned="1" table:number-rows-spanned="2">
            <text:p>542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office:value-type="float" office:value="0" calcext:value-type="float">
            <text:p>0</text:p>
          </table:table-cell>
          <table:table-cell office:value-type="float" office:value="180335000" calcext:value-type="float" table:number-columns-spanned="1" table:number-rows-spanned="4">
            <text:p>180,335,000</text:p>
          </table:table-cell>
          <table:table-cell office:value-type="float" office:value="160335000" calcext:value-type="float" table:number-columns-spanned="1" table:number-rows-spanned="4">
            <text:p>160,335,000</text:p>
          </table:table-cell>
          <table:table-cell office:value-type="float" office:value="17321374" calcext:value-type="float">
            <text:p>17,321,374</text:p>
          </table:table-cell>
          <table:table-cell office:value-type="float" office:value="59271738" calcext:value-type="float" table:number-columns-spanned="1" table:number-rows-spanned="2">
            <text:p>59,271,7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1063262" calcext:value-type="float">
            <text:p>101,063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99184" calcext:value-type="float" table:number-columns-spanned="1" table:number-rows-spanned="2">
            <text:p>5,799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float" office:value="0" calcext:value-type="float">
            <text:p>0</text:p>
          </table:table-cell>
          <table:table-cell office:value-type="float" office:value="191542000" calcext:value-type="float" table:number-columns-spanned="1" table:number-rows-spanned="4">
            <text:p>191,542,000</text:p>
          </table:table-cell>
          <table:table-cell office:value-type="float" office:value="114335000" calcext:value-type="float" table:number-columns-spanned="1" table:number-rows-spanned="4">
            <text:p>114,335,000</text:p>
          </table:table-cell>
          <table:table-cell office:value-type="float" office:value="12712413" calcext:value-type="float">
            <text:p>12,712,413</text:p>
          </table:table-cell>
          <table:table-cell office:value-type="float" office:value="33947253" calcext:value-type="float" table:number-columns-spanned="1" table:number-rows-spanned="2">
            <text:p>33,947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0387747" calcext:value-type="float">
            <text:p>80,387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15205" calcext:value-type="float" table:number-columns-spanned="1" table:number-rows-spanned="2">
            <text:p>1,815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office:value-type="float" office:value="0" calcext:value-type="float">
            <text:p>0</text:p>
          </table:table-cell>
          <table:table-cell office:value-type="float" office:value="6618000" calcext:value-type="float" table:number-columns-spanned="1" table:number-rows-spanned="4">
            <text:p>6,618,000</text:p>
          </table:table-cell>
          <table:table-cell office:value-type="float" office:value="4087000" calcext:value-type="float" table:number-columns-spanned="1" table:number-rows-spanned="4">
            <text:p>4,087,000</text:p>
          </table:table-cell>
          <table:table-cell office:value-type="float" office:value="235034" calcext:value-type="float">
            <text:p>235,034</text:p>
          </table:table-cell>
          <table:table-cell office:value-type="float" office:value="2416415" calcext:value-type="float" table:number-columns-spanned="1" table:number-rows-spanned="2">
            <text:p>2,416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70585" calcext:value-type="float">
            <text:p>1,670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office:value-type="float" office:value="0" calcext:value-type="float">
            <text:p>0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1349000" calcext:value-type="float" table:number-columns-spanned="1" table:number-rows-spanned="4">
            <text:p>1,349,000</text:p>
          </table:table-cell>
          <table:table-cell office:value-type="float" office:value="150755" calcext:value-type="float">
            <text:p>150,755</text:p>
          </table:table-cell>
          <table:table-cell office:value-type="float" office:value="135899" calcext:value-type="float" table:number-columns-spanned="1" table:number-rows-spanned="2">
            <text:p>135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13101" calcext:value-type="float">
            <text:p>1,213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office:value-type="float" office:value="0" calcext:value-type="float">
            <text:p>0</text:p>
          </table:table-cell>
          <table:table-cell office:value-type="float" office:value="3839000" calcext:value-type="float" table:number-columns-spanned="1" table:number-rows-spanned="4">
            <text:p>3,839,000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83829" calcext:value-type="float">
            <text:p>83,829</text:p>
          </table:table-cell>
          <table:table-cell office:value-type="float" office:value="2061270" calcext:value-type="float" table:number-columns-spanned="1" table:number-rows-spanned="2">
            <text:p>2,061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02730" calcext:value-type="float">
            <text:p>30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float" office:value="0" calcext:value-type="float">
            <text:p>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374000" calcext:value-type="float" table:number-columns-spanned="1" table:number-rows-spanned="4">
            <text:p>374,000</text:p>
          </table:table-cell>
          <table:table-cell office:value-type="float" office:value="450" calcext:value-type="float">
            <text:p>450</text:p>
          </table:table-cell>
          <table:table-cell office:value-type="float" office:value="219246" calcext:value-type="float" table:number-columns-spanned="1" table:number-rows-spanned="2">
            <text:p>219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4754" calcext:value-type="float">
            <text:p>154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office:value-type="float" office:value="0" calcext:value-type="float">
            <text:p>0</text:p>
          </table:table-cell>
          <table:table-cell office:value-type="float" office:value="33465000" calcext:value-type="float" table:number-columns-spanned="1" table:number-rows-spanned="4">
            <text:p>33,465,000</text:p>
          </table:table-cell>
          <table:table-cell office:value-type="float" office:value="20526000" calcext:value-type="float" table:number-columns-spanned="1" table:number-rows-spanned="4">
            <text:p>20,526,000</text:p>
          </table:table-cell>
          <table:table-cell office:value-type="float" office:value="2247154" calcext:value-type="float">
            <text:p>2,247,154</text:p>
          </table:table-cell>
          <table:table-cell office:value-type="float" office:value="6956856" calcext:value-type="float" table:number-columns-spanned="1" table:number-rows-spanned="2">
            <text:p>6,956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69144" calcext:value-type="float">
            <text:p>13,569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1200" calcext:value-type="float" table:number-columns-spanned="1" table:number-rows-spanned="2">
            <text:p>1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office:value-type="float" office:value="0" calcext:value-type="float">
            <text:p>0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36439" calcext:value-type="float" table:number-columns-spanned="1" table:number-rows-spanned="2">
            <text:p>36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63561" calcext:value-type="float">
            <text:p>463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office:value-type="float" office:value="0" calcext:value-type="float">
            <text:p>0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3670000" calcext:value-type="float" table:number-columns-spanned="1" table:number-rows-spanned="4">
            <text:p>3,670,000</text:p>
          </table:table-cell>
          <table:table-cell office:value-type="float" office:value="362801" calcext:value-type="float">
            <text:p>362,801</text:p>
          </table:table-cell>
          <table:table-cell office:value-type="float" office:value="1415701" calcext:value-type="float" table:number-columns-spanned="1" table:number-rows-spanned="2">
            <text:p>1,415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54299" calcext:value-type="float">
            <text:p>2,254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1200" calcext:value-type="float" table:number-columns-spanned="1" table:number-rows-spanned="2">
            <text:p>1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office:value-type="float" office:value="0" calcext:value-type="float">
            <text:p>0</text:p>
          </table:table-cell>
          <table:table-cell office:value-type="float" office:value="28037000" calcext:value-type="float" table:number-columns-spanned="1" table:number-rows-spanned="4">
            <text:p>28,037,000</text:p>
          </table:table-cell>
          <table:table-cell office:value-type="float" office:value="16356000" calcext:value-type="float" table:number-columns-spanned="1" table:number-rows-spanned="4">
            <text:p>16,356,000</text:p>
          </table:table-cell>
          <table:table-cell office:value-type="float" office:value="1831860" calcext:value-type="float">
            <text:p>1,831,860</text:p>
          </table:table-cell>
          <table:table-cell office:value-type="float" office:value="5504716" calcext:value-type="float" table:number-columns-spanned="1" table:number-rows-spanned="2">
            <text:p>5,504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851284" calcext:value-type="float">
            <text:p>10,851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float" office:value="0" calcext:value-type="float">
            <text:p>0</text:p>
          </table:table-cell>
          <table:table-cell office:value-type="float" office:value="151459000" calcext:value-type="float" table:number-columns-spanned="1" table:number-rows-spanned="4">
            <text:p>151,459,000</text:p>
          </table:table-cell>
          <table:table-cell office:value-type="float" office:value="89722000" calcext:value-type="float" table:number-columns-spanned="1" table:number-rows-spanned="4">
            <text:p>89,722,000</text:p>
          </table:table-cell>
          <table:table-cell office:value-type="float" office:value="10230225" calcext:value-type="float">
            <text:p>10,230,225</text:p>
          </table:table-cell>
          <table:table-cell office:value-type="float" office:value="24573982" calcext:value-type="float" table:number-columns-spanned="1" table:number-rows-spanned="2">
            <text:p>24,573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5148018" calcext:value-type="float">
            <text:p>65,148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44005" calcext:value-type="float" table:number-columns-spanned="1" table:number-rows-spanned="2">
            <text:p>1,644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office:value-type="float" office:value="0" calcext:value-type="float">
            <text:p>0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10802000" calcext:value-type="float" table:number-columns-spanned="1" table:number-rows-spanned="4">
            <text:p>10,802,000</text:p>
          </table:table-cell>
          <table:table-cell office:value-type="float" office:value="1184936" calcext:value-type="float">
            <text:p>1,184,936</text:p>
          </table:table-cell>
          <table:table-cell office:value-type="float" office:value="2115754" calcext:value-type="float" table:number-columns-spanned="1" table:number-rows-spanned="2">
            <text:p>2,115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686246" calcext:value-type="float">
            <text:p>8,686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float" office:value="0" calcext:value-type="float">
            <text:p>0</text:p>
          </table:table-cell>
          <table:table-cell office:value-type="float" office:value="25755000" calcext:value-type="float" table:number-columns-spanned="1" table:number-rows-spanned="4">
            <text:p>25,755,000</text:p>
          </table:table-cell>
          <table:table-cell office:value-type="float" office:value="15199000" calcext:value-type="float" table:number-columns-spanned="1" table:number-rows-spanned="4">
            <text:p>15,199,000</text:p>
          </table:table-cell>
          <table:table-cell office:value-type="float" office:value="2360134" calcext:value-type="float">
            <text:p>2,360,134</text:p>
          </table:table-cell>
          <table:table-cell office:value-type="float" office:value="5652639" calcext:value-type="float" table:number-columns-spanned="1" table:number-rows-spanned="2">
            <text:p>5,652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546361" calcext:value-type="float">
            <text:p>9,546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41958" calcext:value-type="float" table:number-columns-spanned="1" table:number-rows-spanned="2">
            <text:p>1,641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float" office:value="0" calcext:value-type="float">
            <text:p>0</text:p>
          </table:table-cell>
          <table:table-cell office:value-type="float" office:value="109232000" calcext:value-type="float" table:number-columns-spanned="1" table:number-rows-spanned="4">
            <text:p>109,232,000</text:p>
          </table:table-cell>
          <table:table-cell office:value-type="float" office:value="63721000" calcext:value-type="float" table:number-columns-spanned="1" table:number-rows-spanned="4">
            <text:p>63,721,000</text:p>
          </table:table-cell>
          <table:table-cell office:value-type="float" office:value="6685155" calcext:value-type="float">
            <text:p>6,685,155</text:p>
          </table:table-cell>
          <table:table-cell office:value-type="float" office:value="16805589" calcext:value-type="float" table:number-columns-spanned="1" table:number-rows-spanned="2">
            <text:p>16,805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6915411" calcext:value-type="float">
            <text:p>46,915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47" calcext:value-type="float" table:number-columns-spanned="1" table:number-rows-spanned="2">
            <text:p>2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office:value-type="float" office:value="0" calcext:value-type="float">
            <text:p>0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4638000" calcext:value-type="float" table:number-columns-spanned="1" table:number-rows-spanned="4">
            <text:p>14,638,000</text:p>
          </table:table-cell>
          <table:table-cell office:value-type="float" office:value="1590918" calcext:value-type="float">
            <text:p>1,590,918</text:p>
          </table:table-cell>
          <table:table-cell office:value-type="float" office:value="7478932" calcext:value-type="float" table:number-columns-spanned="1" table:number-rows-spanned="2">
            <text:p>7,47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159068" calcext:value-type="float">
            <text:p>7,159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office:value-type="float" office:value="0" calcext:value-type="float">
            <text:p>0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4638000" calcext:value-type="float" table:number-columns-spanned="1" table:number-rows-spanned="4">
            <text:p>14,638,000</text:p>
          </table:table-cell>
          <table:table-cell office:value-type="float" office:value="1590918" calcext:value-type="float">
            <text:p>1,590,918</text:p>
          </table:table-cell>
          <table:table-cell office:value-type="float" office:value="7478932" calcext:value-type="float" table:number-columns-spanned="1" table:number-rows-spanned="2">
            <text:p>7,47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159068" calcext:value-type="float">
            <text:p>7,159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0" calcext:value-type="float">
            <text:p>0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91169" calcext:value-type="float">
            <text:p>91,169</text:p>
          </table:table-cell>
          <table:table-cell office:value-type="float" office:value="217912" calcext:value-type="float" table:number-columns-spanned="1" table:number-rows-spanned="2">
            <text:p>217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22088" calcext:value-type="float">
            <text:p>822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office:value-type="float" office:value="0" calcext:value-type="float">
            <text:p>0</text:p>
          </table:table-cell>
          <table:table-cell office:value-type="float" office:value="15150000" calcext:value-type="float" table:number-columns-spanned="1" table:number-rows-spanned="4">
            <text:p>15,150,000</text:p>
          </table:table-cell>
          <table:table-cell office:value-type="float" office:value="10698000" calcext:value-type="float" table:number-columns-spanned="1" table:number-rows-spanned="4">
            <text:p>10,698,000</text:p>
          </table:table-cell>
          <table:table-cell office:value-type="float" office:value="1359983" calcext:value-type="float">
            <text:p>1,359,983</text:p>
          </table:table-cell>
          <table:table-cell office:value-type="float" office:value="5220439" calcext:value-type="float" table:number-columns-spanned="1" table:number-rows-spanned="2">
            <text:p>5,220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77561" calcext:value-type="float">
            <text:p>5,477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office:value-type="float" office:value="0" calcext:value-type="float">
            <text:p>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139766" calcext:value-type="float">
            <text:p>139,766</text:p>
          </table:table-cell>
          <table:table-cell office:value-type="float" office:value="2040581" calcext:value-type="float" table:number-columns-spanned="1" table:number-rows-spanned="2">
            <text:p>2,040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59419" calcext:value-type="float">
            <text:p>859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office:value-type="float" office:value="0" calcext:value-type="float">
            <text:p>0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02925000" calcext:value-type="float" table:number-columns-spanned="1" table:number-rows-spanned="4">
            <text:p>102,925,000</text:p>
          </table:table-cell>
          <table:table-cell office:value-type="float" office:value="9206722" calcext:value-type="float">
            <text:p>9,206,722</text:p>
          </table:table-cell>
          <table:table-cell office:value-type="float" office:value="54392783" calcext:value-type="float" table:number-columns-spanned="1" table:number-rows-spanned="2">
            <text:p>54,392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8532217" calcext:value-type="float">
            <text:p>48,532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3959" calcext:value-type="float" table:number-columns-spanned="1" table:number-rows-spanned="2">
            <text:p>433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office:value-type="float" office:value="0" calcext:value-type="float">
            <text:p>0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02925000" calcext:value-type="float" table:number-columns-spanned="1" table:number-rows-spanned="4">
            <text:p>102,925,000</text:p>
          </table:table-cell>
          <table:table-cell office:value-type="float" office:value="9206722" calcext:value-type="float">
            <text:p>9,206,722</text:p>
          </table:table-cell>
          <table:table-cell office:value-type="float" office:value="54392783" calcext:value-type="float" table:number-columns-spanned="1" table:number-rows-spanned="2">
            <text:p>54,392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8532217" calcext:value-type="float">
            <text:p>48,532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3959" calcext:value-type="float" table:number-columns-spanned="1" table:number-rows-spanned="2">
            <text:p>433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office:value-type="float" office:value="0" calcext:value-type="float">
            <text:p>0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02925000" calcext:value-type="float" table:number-columns-spanned="1" table:number-rows-spanned="4">
            <text:p>102,925,000</text:p>
          </table:table-cell>
          <table:table-cell office:value-type="float" office:value="9206722" calcext:value-type="float">
            <text:p>9,206,722</text:p>
          </table:table-cell>
          <table:table-cell office:value-type="float" office:value="54392783" calcext:value-type="float" table:number-columns-spanned="1" table:number-rows-spanned="2">
            <text:p>54,392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8532217" calcext:value-type="float">
            <text:p>48,532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3959" calcext:value-type="float" table:number-columns-spanned="1" table:number-rows-spanned="2">
            <text:p>433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office:value-type="float" office:value="0" calcext:value-type="float">
            <text:p>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70921" calcext:value-type="float">
            <text:p>70,921</text:p>
          </table:table-cell>
          <table:table-cell office:value-type="float" office:value="219043" calcext:value-type="float" table:number-columns-spanned="1" table:number-rows-spanned="2">
            <text:p>219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75957" calcext:value-type="float">
            <text:p>475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office:value-type="float" office:value="0" calcext:value-type="float">
            <text:p>0</text:p>
          </table:table-cell>
          <table:table-cell office:value-type="float" office:value="121815000" calcext:value-type="float" table:number-columns-spanned="1" table:number-rows-spanned="4">
            <text:p>121,815,000</text:p>
          </table:table-cell>
          <table:table-cell office:value-type="float" office:value="98500000" calcext:value-type="float" table:number-columns-spanned="1" table:number-rows-spanned="4">
            <text:p>98,500,000</text:p>
          </table:table-cell>
          <table:table-cell office:value-type="float" office:value="8520601" calcext:value-type="float">
            <text:p>8,520,601</text:p>
          </table:table-cell>
          <table:table-cell office:value-type="float" office:value="52769740" calcext:value-type="float" table:number-columns-spanned="1" table:number-rows-spanned="2">
            <text:p>52,769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5730260" calcext:value-type="float">
            <text:p>45,730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3959" calcext:value-type="float" table:number-columns-spanned="1" table:number-rows-spanned="2">
            <text:p>433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office:value-type="float" office:value="0" calcext:value-type="float">
            <text:p>0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3730000" calcext:value-type="float" table:number-columns-spanned="1" table:number-rows-spanned="4">
            <text:p>3,730,000</text:p>
          </table:table-cell>
          <table:table-cell office:value-type="float" office:value="615200" calcext:value-type="float">
            <text:p>615,200</text:p>
          </table:table-cell>
          <table:table-cell office:value-type="float" office:value="1404000" calcext:value-type="float" table:number-columns-spanned="1" table:number-rows-spanned="2">
            <text:p>1,4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26000" calcext:value-type="float">
            <text:p>2,3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office:value-type="float" office:value="0" calcext:value-type="float">
            <text:p>0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5704000" calcext:value-type="float" table:number-columns-spanned="1" table:number-rows-spanned="4">
            <text:p>85,704,000</text:p>
          </table:table-cell>
          <table:table-cell office:value-type="float" office:value="564777" calcext:value-type="float">
            <text:p>564,777</text:p>
          </table:table-cell>
          <table:table-cell office:value-type="float" office:value="81423331" calcext:value-type="float" table:number-columns-spanned="1" table:number-rows-spanned="2">
            <text:p>81,423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80669" calcext:value-type="float">
            <text:p>4,280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9792500" calcext:value-type="float" table:number-columns-spanned="1" table:number-rows-spanned="2">
            <text:p>79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office:value-type="float" office:value="0" calcext:value-type="float">
            <text:p>0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5704000" calcext:value-type="float" table:number-columns-spanned="1" table:number-rows-spanned="4">
            <text:p>85,704,000</text:p>
          </table:table-cell>
          <table:table-cell office:value-type="float" office:value="564777" calcext:value-type="float">
            <text:p>564,777</text:p>
          </table:table-cell>
          <table:table-cell office:value-type="float" office:value="81423331" calcext:value-type="float" table:number-columns-spanned="1" table:number-rows-spanned="2">
            <text:p>81,423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80669" calcext:value-type="float">
            <text:p>4,280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9792500" calcext:value-type="float" table:number-columns-spanned="1" table:number-rows-spanned="2">
            <text:p>79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office:value-type="float" office:value="0" calcext:value-type="float">
            <text:p>0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5704000" calcext:value-type="float" table:number-columns-spanned="1" table:number-rows-spanned="4">
            <text:p>85,704,000</text:p>
          </table:table-cell>
          <table:table-cell office:value-type="float" office:value="564777" calcext:value-type="float">
            <text:p>564,777</text:p>
          </table:table-cell>
          <table:table-cell office:value-type="float" office:value="81423331" calcext:value-type="float" table:number-columns-spanned="1" table:number-rows-spanned="2">
            <text:p>81,423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80669" calcext:value-type="float">
            <text:p>4,280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9792500" calcext:value-type="float" table:number-columns-spanned="1" table:number-rows-spanned="2">
            <text:p>79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office:value-type="float" office:value="0" calcext:value-type="float">
            <text:p>0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126566" calcext:value-type="float">
            <text:p>126,566</text:p>
          </table:table-cell>
          <table:table-cell office:value-type="float" office:value="91298" calcext:value-type="float" table:number-columns-spanned="1" table:number-rows-spanned="2">
            <text:p>91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48702" calcext:value-type="float">
            <text:p>948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office:value-type="float" office:value="0" calcext:value-type="float">
            <text:p>0</text:p>
          </table:table-cell>
          <table:table-cell office:value-type="float" office:value="87135000" calcext:value-type="float" table:number-columns-spanned="1" table:number-rows-spanned="4">
            <text:p>87,135,000</text:p>
          </table:table-cell>
          <table:table-cell office:value-type="float" office:value="84664000" calcext:value-type="float" table:number-columns-spanned="1" table:number-rows-spanned="4">
            <text:p>84,664,000</text:p>
          </table:table-cell>
          <table:table-cell office:value-type="float" office:value="438211" calcext:value-type="float">
            <text:p>438,211</text:p>
          </table:table-cell>
          <table:table-cell office:value-type="float" office:value="81332033" calcext:value-type="float" table:number-columns-spanned="1" table:number-rows-spanned="2">
            <text:p>81,33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331967" calcext:value-type="float">
            <text:p>3,331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9792500" calcext:value-type="float" table:number-columns-spanned="1" table:number-rows-spanned="2">
            <text:p>79,7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office:value-type="float" office:value="0" calcext:value-type="float">
            <text:p>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4639000" calcext:value-type="float" table:number-columns-spanned="1" table:number-rows-spanned="4">
            <text:p>4,639,000</text:p>
          </table:table-cell>
          <table:table-cell office:value-type="float" office:value="463193" calcext:value-type="float">
            <text:p>463,193</text:p>
          </table:table-cell>
          <table:table-cell office:value-type="float" office:value="1157671" calcext:value-type="float" table:number-columns-spanned="1" table:number-rows-spanned="2">
            <text:p>1,157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481329" calcext:value-type="float">
            <text:p>3,481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office:value-type="float" office:value="0" calcext:value-type="float">
            <text:p>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4639000" calcext:value-type="float" table:number-columns-spanned="1" table:number-rows-spanned="4">
            <text:p>4,639,000</text:p>
          </table:table-cell>
          <table:table-cell office:value-type="float" office:value="463193" calcext:value-type="float">
            <text:p>463,193</text:p>
          </table:table-cell>
          <table:table-cell office:value-type="float" office:value="1157671" calcext:value-type="float" table:number-columns-spanned="1" table:number-rows-spanned="2">
            <text:p>1,157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481329" calcext:value-type="float">
            <text:p>3,481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office:value-type="float" office:value="0" calcext:value-type="float">
            <text:p>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4639000" calcext:value-type="float" table:number-columns-spanned="1" table:number-rows-spanned="4">
            <text:p>4,639,000</text:p>
          </table:table-cell>
          <table:table-cell office:value-type="float" office:value="463193" calcext:value-type="float">
            <text:p>463,193</text:p>
          </table:table-cell>
          <table:table-cell office:value-type="float" office:value="1157671" calcext:value-type="float" table:number-columns-spanned="1" table:number-rows-spanned="2">
            <text:p>1,157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481329" calcext:value-type="float">
            <text:p>3,481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office:value-type="float" office:value="0" calcext:value-type="float">
            <text:p>0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192019" calcext:value-type="float">
            <text:p>192,019</text:p>
          </table:table-cell>
          <table:table-cell office:value-type="float" office:value="98897" calcext:value-type="float" table:number-columns-spanned="1" table:number-rows-spanned="2">
            <text:p>98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91103" calcext:value-type="float">
            <text:p>1,491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office:value-type="float" office:value="0" calcext:value-type="float">
            <text:p>0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271174" calcext:value-type="float">
            <text:p>271,174</text:p>
          </table:table-cell>
          <table:table-cell office:value-type="float" office:value="1058774" calcext:value-type="float" table:number-columns-spanned="1" table:number-rows-spanned="2">
            <text:p>1,058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90226" calcext:value-type="float">
            <text:p>1,99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float" office:value="0" calcext:value-type="float">
            <text:p>0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191084000" calcext:value-type="float" table:number-columns-spanned="1" table:number-rows-spanned="4">
            <text:p>191,084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1084000" calcext:value-type="float">
            <text:p>191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84000000" calcext:value-type="float" table:number-columns-spanned="1" table:number-rows-spanned="4">
            <text:p>184,000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4000000" calcext:value-type="float">
            <text:p>18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84000000" calcext:value-type="float" table:number-columns-spanned="1" table:number-rows-spanned="4">
            <text:p>184,000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4000000" calcext:value-type="float">
            <text:p>18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84000000" calcext:value-type="float" table:number-columns-spanned="1" table:number-rows-spanned="4">
            <text:p>184,000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4000000" calcext:value-type="float">
            <text:p>18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float" office:value="0" calcext:value-type="float">
            <text:p>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11191000" calcext:value-type="float" table:number-columns-spanned="1" table:number-rows-spanned="2">
            <text:p>11,1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float" office:value="0" calcext:value-type="float">
            <text:p>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11191000" calcext:value-type="float" table:number-columns-spanned="1" table:number-rows-spanned="2">
            <text:p>11,1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office:value-type="float" office:value="0" calcext:value-type="float">
            <text:p>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11191000" calcext:value-type="float" table:number-columns-spanned="1" table:number-rows-spanned="2">
            <text:p>11,1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5646980000" calcext:value-type="float" table:number-columns-spanned="1" table:number-rows-spanned="4">
            <text:p>5,646,980,000</text:p>
          </table:table-cell>
          <table:table-cell office:value-type="float" office:value="4101988000" calcext:value-type="float" table:number-columns-spanned="1" table:number-rows-spanned="4">
            <text:p>4,101,988,000</text:p>
          </table:table-cell>
          <table:table-cell office:value-type="float" office:value="505202842" calcext:value-type="float">
            <text:p>505,202,842</text:p>
          </table:table-cell>
          <table:table-cell office:value-type="float" office:value="803102479" calcext:value-type="float" table:number-columns-spanned="1" table:number-rows-spanned="2">
            <text:p>803,10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43000" calcext:value-type="float">
            <text:p>843,000</text:p>
          </table:table-cell>
          <table:covered-table-cell table:number-columns-repeated="2"/>
          <table:table-cell office:value-type="float" office:value="3298885521" calcext:value-type="float">
            <text:p>3,298,885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5000" calcext:value-type="float">
            <text:p>1,735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7228461" calcext:value-type="float" table:number-columns-spanned="1" table:number-rows-spanned="2">
            <text:p>217,228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office:value-type="float" office:value="0" calcext:value-type="float">
            <text:p>0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6682000" calcext:value-type="float" table:number-columns-spanned="1" table:number-rows-spanned="4">
            <text:p>6,682,000</text:p>
          </table:table-cell>
          <table:table-cell office:value-type="float" office:value="1443698" calcext:value-type="float">
            <text:p>1,443,698</text:p>
          </table:table-cell>
          <table:table-cell office:value-type="float" office:value="2698696" calcext:value-type="float" table:number-columns-spanned="1" table:number-rows-spanned="2">
            <text:p>2,698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83304" calcext:value-type="float">
            <text:p>3,983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office:value-type="float" office:value="0" calcext:value-type="float">
            <text:p>0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6682000" calcext:value-type="float" table:number-columns-spanned="1" table:number-rows-spanned="4">
            <text:p>6,682,000</text:p>
          </table:table-cell>
          <table:table-cell office:value-type="float" office:value="1443698" calcext:value-type="float">
            <text:p>1,443,698</text:p>
          </table:table-cell>
          <table:table-cell office:value-type="float" office:value="2698696" calcext:value-type="float" table:number-columns-spanned="1" table:number-rows-spanned="2">
            <text:p>2,698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83304" calcext:value-type="float">
            <text:p>3,983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office:value-type="float" office:value="0" calcext:value-type="float">
            <text:p>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0" calcext:value-type="float">
            <text:p>0</text:p>
          </table:table-cell>
          <table:table-cell office:value-type="float" office:value="974334" calcext:value-type="float" table:number-columns-spanned="1" table:number-rows-spanned="2">
            <text:p>974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office:value-type="float" office:value="0" calcext:value-type="float">
            <text:p>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0" calcext:value-type="float">
            <text:p>0</text:p>
          </table:table-cell>
          <table:table-cell office:value-type="float" office:value="974334" calcext:value-type="float" table:number-columns-spanned="1" table:number-rows-spanned="2">
            <text:p>974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office:value-type="float" office:value="0" calcext:value-type="float">
            <text:p>0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765000" calcext:value-type="float" table:number-columns-spanned="1" table:number-rows-spanned="4">
            <text:p>1,765,000</text:p>
          </table:table-cell>
          <table:table-cell office:value-type="float" office:value="1330860" calcext:value-type="float">
            <text:p>1,330,860</text:p>
          </table:table-cell>
          <table:table-cell office:value-type="float" office:value="409140" calcext:value-type="float" table:number-columns-spanned="1" table:number-rows-spanned="2">
            <text:p>409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5860" calcext:value-type="float">
            <text:p>1,35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office:value-type="float" office:value="0" calcext:value-type="float">
            <text:p>0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765000" calcext:value-type="float" table:number-columns-spanned="1" table:number-rows-spanned="4">
            <text:p>1,765,000</text:p>
          </table:table-cell>
          <table:table-cell office:value-type="float" office:value="1330860" calcext:value-type="float">
            <text:p>1,330,860</text:p>
          </table:table-cell>
          <table:table-cell office:value-type="float" office:value="409140" calcext:value-type="float" table:number-columns-spanned="1" table:number-rows-spanned="2">
            <text:p>409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5860" calcext:value-type="float">
            <text:p>1,35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office:value-type="float" office:value="0" calcext:value-type="float">
            <text:p>0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581000" calcext:value-type="float" table:number-columns-spanned="1" table:number-rows-spanned="4">
            <text:p>2,581,000</text:p>
          </table:table-cell>
          <table:table-cell office:value-type="float" office:value="112838" calcext:value-type="float">
            <text:p>112,838</text:p>
          </table:table-cell>
          <table:table-cell office:value-type="float" office:value="1315222" calcext:value-type="float" table:number-columns-spanned="1" table:number-rows-spanned="2">
            <text:p>1,315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65778" calcext:value-type="float">
            <text:p>1,265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office:value-type="float" office:value="0" calcext:value-type="float">
            <text:p>0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581000" calcext:value-type="float" table:number-columns-spanned="1" table:number-rows-spanned="4">
            <text:p>2,581,000</text:p>
          </table:table-cell>
          <table:table-cell office:value-type="float" office:value="112838" calcext:value-type="float">
            <text:p>112,838</text:p>
          </table:table-cell>
          <table:table-cell office:value-type="float" office:value="1315222" calcext:value-type="float" table:number-columns-spanned="1" table:number-rows-spanned="2">
            <text:p>1,315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65778" calcext:value-type="float">
            <text:p>1,265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float" office:value="0" calcext:value-type="float">
            <text:p>0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3556844" calcext:value-type="float" table:number-columns-spanned="1" table:number-rows-spanned="2">
            <text:p>3,55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float" office:value="0" calcext:value-type="float">
            <text:p>0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3556844" calcext:value-type="float" table:number-columns-spanned="1" table:number-rows-spanned="2">
            <text:p>3,55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float" office:value="0" calcext:value-type="float">
            <text:p>0</text:p>
          </table:table-cell>
          <table:table-cell office:value-type="float" office:value="9070000" calcext:value-type="float" table:number-columns-spanned="1" table:number-rows-spanned="4">
            <text:p>9,070,000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3556144" calcext:value-type="float" table:number-columns-spanned="1" table:number-rows-spanned="2">
            <text:p>3,556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313856" calcext:value-type="float">
            <text:p>313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2674" calcext:value-type="float" table:number-columns-spanned="1" table:number-rows-spanned="2">
            <text:p>2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0" calcext:value-type="float">
            <text:p>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0" calcext:value-type="float">
            <text:p>0</text:p>
          </table:table-cell>
          <table:table-cell office:value-type="float" office:value="3553470" calcext:value-type="float" table:number-columns-spanned="1" table:number-rows-spanned="2">
            <text:p>3,553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office:value-type="float" office:value="0" calcext:value-type="float">
            <text:p>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office:value-type="float" office:value="0" calcext:value-type="float">
            <text:p>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260827000" calcext:value-type="float" table:number-columns-spanned="1" table:number-rows-spanned="2">
            <text:p>260,8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260827000" calcext:value-type="float" table:number-columns-spanned="1" table:number-rows-spanned="2">
            <text:p>260,8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260827000" calcext:value-type="float" table:number-columns-spanned="1" table:number-rows-spanned="2">
            <text:p>260,8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260827000" calcext:value-type="float" table:number-columns-spanned="1" table:number-rows-spanned="2">
            <text:p>260,8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float" office:value="0" calcext:value-type="float">
            <text:p>0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float" office:value="5715165" calcext:value-type="float">
            <text:p>5,715,165</text:p>
          </table:table-cell>
          <table:table-cell office:value-type="float" office:value="20254341" calcext:value-type="float" table:number-columns-spanned="1" table:number-rows-spanned="2">
            <text:p>20,254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745659" calcext:value-type="float">
            <text:p>5,74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float" office:value="0" calcext:value-type="float">
            <text:p>0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float" office:value="5715165" calcext:value-type="float">
            <text:p>5,715,165</text:p>
          </table:table-cell>
          <table:table-cell office:value-type="float" office:value="20254341" calcext:value-type="float" table:number-columns-spanned="1" table:number-rows-spanned="2">
            <text:p>20,254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745659" calcext:value-type="float">
            <text:p>5,74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float" office:value="0" calcext:value-type="float">
            <text:p>0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float" office:value="5715165" calcext:value-type="float">
            <text:p>5,715,165</text:p>
          </table:table-cell>
          <table:table-cell office:value-type="float" office:value="20254341" calcext:value-type="float" table:number-columns-spanned="1" table:number-rows-spanned="2">
            <text:p>20,254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745659" calcext:value-type="float">
            <text:p>5,74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2002" calcext:value-type="float">
            <text:p>12,002</text:p>
          </table:table-cell>
          <table:table-cell office:value-type="float" office:value="10957504" calcext:value-type="float" table:number-columns-spanned="1" table:number-rows-spanned="2">
            <text:p>10,957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496" calcext:value-type="float">
            <text:p>42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5703163" calcext:value-type="float">
            <text:p>5,703,163</text:p>
          </table:table-cell>
          <table:table-cell office:value-type="float" office:value="9296837" calcext:value-type="float" table:number-columns-spanned="1" table:number-rows-spanned="2">
            <text:p>9,296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703163" calcext:value-type="float">
            <text:p>5,703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office:value-type="float" office:value="0" calcext:value-type="float">
            <text:p>0</text:p>
          </table:table-cell>
          <table:table-cell office:value-type="float" office:value="581903000" calcext:value-type="float" table:number-columns-spanned="1" table:number-rows-spanned="4">
            <text:p>581,903,000</text:p>
          </table:table-cell>
          <table:table-cell office:value-type="float" office:value="309692000" calcext:value-type="float" table:number-columns-spanned="1" table:number-rows-spanned="4">
            <text:p>309,692,000</text:p>
          </table:table-cell>
          <table:table-cell office:value-type="float" office:value="13621427" calcext:value-type="float">
            <text:p>13,621,427</text:p>
          </table:table-cell>
          <table:table-cell office:value-type="float" office:value="277086367" calcext:value-type="float" table:number-columns-spanned="1" table:number-rows-spanned="2">
            <text:p>277,086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605633" calcext:value-type="float">
            <text:p>32,605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350000" calcext:value-type="float" table:number-columns-spanned="1" table:number-rows-spanned="2">
            <text:p>30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office:value-type="float" office:value="0" calcext:value-type="float">
            <text:p>0</text:p>
          </table:table-cell>
          <table:table-cell office:value-type="float" office:value="103199000" calcext:value-type="float" table:number-columns-spanned="1" table:number-rows-spanned="4">
            <text:p>103,199,000</text:p>
          </table:table-cell>
          <table:table-cell office:value-type="float" office:value="40549000" calcext:value-type="float" table:number-columns-spanned="1" table:number-rows-spanned="4">
            <text:p>40,549,000</text:p>
          </table:table-cell>
          <table:table-cell office:value-type="float" office:value="0" calcext:value-type="float">
            <text:p>0</text:p>
          </table:table-cell>
          <table:table-cell office:value-type="float" office:value="40549000" calcext:value-type="float" table:number-columns-spanned="1" table:number-rows-spanned="2">
            <text:p>40,5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133459" calcext:value-type="float" table:number-columns-spanned="1" table:number-rows-spanned="2">
            <text:p>3,133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office:value-type="float" office:value="0" calcext:value-type="float">
            <text:p>0</text:p>
          </table:table-cell>
          <table:table-cell office:value-type="float" office:value="64489000" calcext:value-type="float" table:number-columns-spanned="1" table:number-rows-spanned="4">
            <text:p>64,489,000</text:p>
          </table:table-cell>
          <table:table-cell office:value-type="float" office:value="28900000" calcext:value-type="float" table:number-columns-spanned="1" table:number-rows-spanned="4">
            <text:p>28,900,000</text:p>
          </table:table-cell>
          <table:table-cell office:value-type="float" office:value="0" calcext:value-type="float">
            <text:p>0</text:p>
          </table:table-cell>
          <table:table-cell office:value-type="float" office:value="28900000" calcext:value-type="float" table:number-columns-spanned="1" table:number-rows-spanned="2">
            <text:p>28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0" calcext:value-type="float">
            <text:p>0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23000000" calcext:value-type="float" table:number-columns-spanned="1" table:number-rows-spanned="4">
            <text:p>23,000,000</text:p>
          </table:table-cell>
          <table:table-cell office:value-type="float" office:value="0" calcext:value-type="float">
            <text:p>0</text:p>
          </table:table-cell>
          <table:table-cell office:value-type="float" office:value="23000000" calcext:value-type="float" table:number-columns-spanned="1" table:number-rows-spanned="2">
            <text:p>2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office:value-type="float" office:value="0" calcext:value-type="float">
            <text:p>0</text:p>
          </table:table-cell>
          <table:table-cell office:value-type="float" office:value="10489000" calcext:value-type="float" table:number-columns-spanned="1" table:number-rows-spanned="4">
            <text:p>10,489,000</text:p>
          </table:table-cell>
          <table:table-cell office:value-type="float" office:value="5900000" calcext:value-type="float" table:number-columns-spanned="1" table:number-rows-spanned="4">
            <text:p>5,900,000</text:p>
          </table:table-cell>
          <table:table-cell office:value-type="float" office:value="0" calcext:value-type="float">
            <text:p>0</text:p>
          </table:table-cell>
          <table:table-cell office:value-type="float" office:value="5900000" calcext:value-type="float" table:number-columns-spanned="1" table:number-rows-spanned="2">
            <text:p>5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office:value-type="float" office:value="0" calcext:value-type="float">
            <text:p>0</text:p>
          </table:table-cell>
          <table:table-cell office:value-type="float" office:value="38710000" calcext:value-type="float" table:number-columns-spanned="1" table:number-rows-spanned="4">
            <text:p>38,710,000</text:p>
          </table:table-cell>
          <table:table-cell office:value-type="float" office:value="11649000" calcext:value-type="float" table:number-columns-spanned="1" table:number-rows-spanned="4">
            <text:p>11,649,000</text:p>
          </table:table-cell>
          <table:table-cell office:value-type="float" office:value="0" calcext:value-type="float">
            <text:p>0</text:p>
          </table:table-cell>
          <table:table-cell office:value-type="float" office:value="11649000" calcext:value-type="float" table:number-columns-spanned="1" table:number-rows-spanned="2">
            <text:p>11,6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33459" calcext:value-type="float" table:number-columns-spanned="1" table:number-rows-spanned="2">
            <text:p>1,633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office:value-type="float" office:value="0" calcext:value-type="float">
            <text:p>0</text:p>
          </table:table-cell>
          <table:table-cell office:value-type="float" office:value="35477000" calcext:value-type="float" table:number-columns-spanned="1" table:number-rows-spanned="4">
            <text:p>35,477,000</text:p>
          </table:table-cell>
          <table:table-cell office:value-type="float" office:value="9806000" calcext:value-type="float" table:number-columns-spanned="1" table:number-rows-spanned="4">
            <text:p>9,806,000</text:p>
          </table:table-cell>
          <table:table-cell office:value-type="float" office:value="0" calcext:value-type="float">
            <text:p>0</text:p>
          </table:table-cell>
          <table:table-cell office:value-type="float" office:value="9806000" calcext:value-type="float" table:number-columns-spanned="1" table:number-rows-spanned="2">
            <text:p>9,8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33459" calcext:value-type="float" table:number-columns-spanned="1" table:number-rows-spanned="2">
            <text:p>1,633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office:value-type="float" office:value="0" calcext:value-type="float">
            <text:p>0</text:p>
          </table:table-cell>
          <table:table-cell office:value-type="float" office:value="3233000" calcext:value-type="float" table:number-columns-spanned="1" table:number-rows-spanned="4">
            <text:p>3,233,000</text:p>
          </table:table-cell>
          <table:table-cell office:value-type="float" office:value="1843000" calcext:value-type="float" table:number-columns-spanned="1" table:number-rows-spanned="4">
            <text:p>1,843,000</text:p>
          </table:table-cell>
          <table:table-cell office:value-type="float" office:value="0" calcext:value-type="float">
            <text:p>0</text:p>
          </table:table-cell>
          <table:table-cell office:value-type="float" office:value="1843000" calcext:value-type="float" table:number-columns-spanned="1" table:number-rows-spanned="2">
            <text:p>1,8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office:value-type="float" office:value="0" calcext:value-type="float">
            <text:p>0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174720000" calcext:value-type="float" table:number-columns-spanned="1" table:number-rows-spanned="4">
            <text:p>174,720,000</text:p>
          </table:table-cell>
          <table:table-cell office:value-type="float" office:value="10716735" calcext:value-type="float">
            <text:p>10,716,735</text:p>
          </table:table-cell>
          <table:table-cell office:value-type="float" office:value="151465025" calcext:value-type="float" table:number-columns-spanned="1" table:number-rows-spanned="2">
            <text:p>151,465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254975" calcext:value-type="float">
            <text:p>23,254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office:value-type="float" office:value="0" calcext:value-type="float">
            <text:p>0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174720000" calcext:value-type="float" table:number-columns-spanned="1" table:number-rows-spanned="4">
            <text:p>174,720,000</text:p>
          </table:table-cell>
          <table:table-cell office:value-type="float" office:value="10716735" calcext:value-type="float">
            <text:p>10,716,735</text:p>
          </table:table-cell>
          <table:table-cell office:value-type="float" office:value="151465025" calcext:value-type="float" table:number-columns-spanned="1" table:number-rows-spanned="2">
            <text:p>151,465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254975" calcext:value-type="float">
            <text:p>23,254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office:value-type="float" office:value="0" calcext:value-type="float">
            <text:p>0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173560000" calcext:value-type="float" table:number-columns-spanned="1" table:number-rows-spanned="4">
            <text:p>173,560,000</text:p>
          </table:table-cell>
          <table:table-cell office:value-type="float" office:value="10098055" calcext:value-type="float">
            <text:p>10,098,055</text:p>
          </table:table-cell>
          <table:table-cell office:value-type="float" office:value="150923705" calcext:value-type="float" table:number-columns-spanned="1" table:number-rows-spanned="2">
            <text:p>150,923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636295" calcext:value-type="float">
            <text:p>22,636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618680" calcext:value-type="float">
            <text:p>618,680</text:p>
          </table:table-cell>
          <table:table-cell office:value-type="float" office:value="541320" calcext:value-type="float" table:number-columns-spanned="1" table:number-rows-spanned="2">
            <text:p>541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18680" calcext:value-type="float">
            <text:p>618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office:value-type="float" office:value="0" calcext:value-type="float">
            <text:p>0</text:p>
          </table:table-cell>
          <table:table-cell office:value-type="float" office:value="258544000" calcext:value-type="float" table:number-columns-spanned="1" table:number-rows-spanned="4">
            <text:p>258,544,000</text:p>
          </table:table-cell>
          <table:table-cell office:value-type="float" office:value="94423000" calcext:value-type="float" table:number-columns-spanned="1" table:number-rows-spanned="4">
            <text:p>94,423,000</text:p>
          </table:table-cell>
          <table:table-cell office:value-type="float" office:value="2904692" calcext:value-type="float">
            <text:p>2,904,692</text:p>
          </table:table-cell>
          <table:table-cell office:value-type="float" office:value="85072342" calcext:value-type="float" table:number-columns-spanned="1" table:number-rows-spanned="2">
            <text:p>85,07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350658" calcext:value-type="float">
            <text:p>9,350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216541" calcext:value-type="float" table:number-columns-spanned="1" table:number-rows-spanned="2">
            <text:p>27,216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float" office:value="0" calcext:value-type="float">
            <text:p>0</text:p>
          </table:table-cell>
          <table:table-cell office:value-type="float" office:value="244544000" calcext:value-type="float" table:number-columns-spanned="1" table:number-rows-spanned="4">
            <text:p>244,544,000</text:p>
          </table:table-cell>
          <table:table-cell office:value-type="float" office:value="83143000" calcext:value-type="float" table:number-columns-spanned="1" table:number-rows-spanned="4">
            <text:p>83,143,000</text:p>
          </table:table-cell>
          <table:table-cell office:value-type="float" office:value="2904692" calcext:value-type="float">
            <text:p>2,904,692</text:p>
          </table:table-cell>
          <table:table-cell office:value-type="float" office:value="73792342" calcext:value-type="float" table:number-columns-spanned="1" table:number-rows-spanned="2">
            <text:p>73,7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9350658" calcext:value-type="float">
            <text:p>9,350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810028" calcext:value-type="float" table:number-columns-spanned="1" table:number-rows-spanned="2">
            <text:p>18,810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float" office:value="0" calcext:value-type="float">
            <text:p>0</text:p>
          </table:table-cell>
          <table:table-cell office:value-type="float" office:value="244544000" calcext:value-type="float" table:number-columns-spanned="1" table:number-rows-spanned="4">
            <text:p>244,544,000</text:p>
          </table:table-cell>
          <table:table-cell office:value-type="float" office:value="83143000" calcext:value-type="float" table:number-columns-spanned="1" table:number-rows-spanned="4">
            <text:p>83,143,000</text:p>
          </table:table-cell>
          <table:table-cell office:value-type="float" office:value="2904692" calcext:value-type="float">
            <text:p>2,904,692</text:p>
          </table:table-cell>
          <table:table-cell office:value-type="float" office:value="73792342" calcext:value-type="float" table:number-columns-spanned="1" table:number-rows-spanned="2">
            <text:p>73,7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9350658" calcext:value-type="float">
            <text:p>9,350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810028" calcext:value-type="float" table:number-columns-spanned="1" table:number-rows-spanned="2">
            <text:p>18,810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1280000" calcext:value-type="float" table:number-columns-spanned="1" table:number-rows-spanned="4">
            <text:p>11,280,000</text:p>
          </table:table-cell>
          <table:table-cell office:value-type="float" office:value="0" calcext:value-type="float">
            <text:p>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406513" calcext:value-type="float" table:number-columns-spanned="1" table:number-rows-spanned="2">
            <text:p>8,406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1280000" calcext:value-type="float" table:number-columns-spanned="1" table:number-rows-spanned="4">
            <text:p>11,280,000</text:p>
          </table:table-cell>
          <table:table-cell office:value-type="float" office:value="0" calcext:value-type="float">
            <text:p>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406513" calcext:value-type="float" table:number-columns-spanned="1" table:number-rows-spanned="2">
            <text:p>8,406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0" calcext:value-type="float">
            <text:p>0</text:p>
          </table:table-cell>
          <table:table-cell office:value-type="float" office:value="44300000" calcext:value-type="float" table:number-columns-spanned="1" table:number-rows-spanned="4">
            <text:p>44,300,000</text:p>
          </table:table-cell>
          <table:table-cell office:value-type="float" office:value="34800000" calcext:value-type="float" table:number-columns-spanned="1" table:number-rows-spanned="4">
            <text:p>34,8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19430473" calcext:value-type="float" table:number-columns-spanned="1" table:number-rows-spanned="2">
            <text:p>19,430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69527" calcext:value-type="float">
            <text:p>15,369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506797" calcext:value-type="float" table:number-columns-spanned="1" table:number-rows-spanned="2">
            <text:p>5,506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0" calcext:value-type="float">
            <text:p>0</text:p>
          </table:table-cell>
          <table:table-cell office:value-type="float" office:value="44300000" calcext:value-type="float" table:number-columns-spanned="1" table:number-rows-spanned="4">
            <text:p>44,300,000</text:p>
          </table:table-cell>
          <table:table-cell office:value-type="float" office:value="34800000" calcext:value-type="float" table:number-columns-spanned="1" table:number-rows-spanned="4">
            <text:p>34,8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19430473" calcext:value-type="float" table:number-columns-spanned="1" table:number-rows-spanned="2">
            <text:p>19,430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69527" calcext:value-type="float">
            <text:p>15,369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506797" calcext:value-type="float" table:number-columns-spanned="1" table:number-rows-spanned="2">
            <text:p>5,506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8262452" calcext:value-type="float" table:number-columns-spanned="1" table:number-rows-spanned="2">
            <text:p>8,262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483277" calcext:value-type="float" table:number-columns-spanned="1" table:number-rows-spanned="2">
            <text:p>5,483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8262452" calcext:value-type="float" table:number-columns-spanned="1" table:number-rows-spanned="2">
            <text:p>8,262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483277" calcext:value-type="float" table:number-columns-spanned="1" table:number-rows-spanned="2">
            <text:p>5,483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office:value-type="float" office:value="0" calcext:value-type="float">
            <text:p>0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7800000" calcext:value-type="float" table:number-columns-spanned="1" table:number-rows-spanned="4">
            <text:p>7,800,000</text:p>
          </table:table-cell>
          <table:table-cell office:value-type="float" office:value="0" calcext:value-type="float">
            <text:p>0</text:p>
          </table:table-cell>
          <table:table-cell office:value-type="float" office:value="4313781" calcext:value-type="float" table:number-columns-spanned="1" table:number-rows-spanned="2">
            <text:p>4,313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office:value-type="float" office:value="0" calcext:value-type="float">
            <text:p>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0" calcext:value-type="float">
            <text:p>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0" calcext:value-type="float">
            <text:p>0</text:p>
          </table:table-cell>
          <table:table-cell office:value-type="float" office:value="13781" calcext:value-type="float" table:number-columns-spanned="1" table:number-rows-spanned="2">
            <text:p>13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0" calcext:value-type="float">
            <text:p>0</text:p>
          </table:table-cell>
          <table:table-cell office:value-type="float" office:value="6854240" calcext:value-type="float" table:number-columns-spanned="1" table:number-rows-spanned="2">
            <text:p>6,854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20" calcext:value-type="float" table:number-columns-spanned="1" table:number-rows-spanned="2">
            <text:p>23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0" calcext:value-type="float">
            <text:p>0</text:p>
          </table:table-cell>
          <table:table-cell office:value-type="float" office:value="6854240" calcext:value-type="float" table:number-columns-spanned="1" table:number-rows-spanned="2">
            <text:p>6,854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20" calcext:value-type="float" table:number-columns-spanned="1" table:number-rows-spanned="2">
            <text:p>23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office:value-type="float" office:value="0" calcext:value-type="float">
            <text:p>0</text:p>
          </table:table-cell>
          <table:table-cell office:value-type="float" office:value="655821000" calcext:value-type="float" table:number-columns-spanned="1" table:number-rows-spanned="4">
            <text:p>655,821,000</text:p>
          </table:table-cell>
          <table:table-cell office:value-type="float" office:value="280452000" calcext:value-type="float" table:number-columns-spanned="1" table:number-rows-spanned="4">
            <text:p>280,452,000</text:p>
          </table:table-cell>
          <table:table-cell office:value-type="float" office:value="1735378" calcext:value-type="float">
            <text:p>1,735,378</text:p>
          </table:table-cell>
          <table:table-cell office:value-type="float" office:value="235782709" calcext:value-type="float" table:number-columns-spanned="1" table:number-rows-spanned="2">
            <text:p>235,782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669291" calcext:value-type="float">
            <text:p>44,669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2247" calcext:value-type="float" table:number-columns-spanned="1" table:number-rows-spanned="2">
            <text:p>1,942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office:value-type="float" office:value="0" calcext:value-type="float">
            <text:p>0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59988000" calcext:value-type="float" table:number-columns-spanned="1" table:number-rows-spanned="4">
            <text:p>59,988,000</text:p>
          </table:table-cell>
          <table:table-cell office:value-type="float" office:value="697863" calcext:value-type="float">
            <text:p>697,863</text:p>
          </table:table-cell>
          <table:table-cell office:value-type="float" office:value="53264587" calcext:value-type="float" table:number-columns-spanned="1" table:number-rows-spanned="2">
            <text:p>53,264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723413" calcext:value-type="float">
            <text:p>6,723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office:value-type="float" office:value="0" calcext:value-type="float">
            <text:p>0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59988000" calcext:value-type="float" table:number-columns-spanned="1" table:number-rows-spanned="4">
            <text:p>59,988,000</text:p>
          </table:table-cell>
          <table:table-cell office:value-type="float" office:value="697863" calcext:value-type="float">
            <text:p>697,863</text:p>
          </table:table-cell>
          <table:table-cell office:value-type="float" office:value="53264587" calcext:value-type="float" table:number-columns-spanned="1" table:number-rows-spanned="2">
            <text:p>53,264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723413" calcext:value-type="float">
            <text:p>6,723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office:value-type="float" office:value="0" calcext:value-type="float">
            <text:p>0</text:p>
          </table:table-cell>
          <table:table-cell office:value-type="float" office:value="107000000" calcext:value-type="float" table:number-columns-spanned="1" table:number-rows-spanned="4">
            <text:p>107,000,000</text:p>
          </table:table-cell>
          <table:table-cell office:value-type="float" office:value="30200000" calcext:value-type="float" table:number-columns-spanned="1" table:number-rows-spanned="4">
            <text:p>30,200,000</text:p>
          </table:table-cell>
          <table:table-cell office:value-type="float" office:value="697863" calcext:value-type="float">
            <text:p>697,863</text:p>
          </table:table-cell>
          <table:table-cell office:value-type="float" office:value="29289255" calcext:value-type="float" table:number-columns-spanned="1" table:number-rows-spanned="2">
            <text:p>29,289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10745" calcext:value-type="float">
            <text:p>910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office:value-type="float" office:value="0" calcext:value-type="float">
            <text:p>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0" calcext:value-type="float">
            <text:p>0</text:p>
          </table:table-cell>
          <table:table-cell office:value-type="float" office:value="23975332" calcext:value-type="float" table:number-columns-spanned="1" table:number-rows-spanned="2">
            <text:p>23,975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812668" calcext:value-type="float">
            <text:p>5,812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office:value-type="float" office:value="0" calcext:value-type="float">
            <text:p>0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220464000" calcext:value-type="float" table:number-columns-spanned="1" table:number-rows-spanned="4">
            <text:p>220,464,000</text:p>
          </table:table-cell>
          <table:table-cell office:value-type="float" office:value="1037515" calcext:value-type="float">
            <text:p>1,037,515</text:p>
          </table:table-cell>
          <table:table-cell office:value-type="float" office:value="182518122" calcext:value-type="float" table:number-columns-spanned="1" table:number-rows-spanned="2">
            <text:p>182,518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45878" calcext:value-type="float">
            <text:p>37,945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2247" calcext:value-type="float" table:number-columns-spanned="1" table:number-rows-spanned="2">
            <text:p>1,942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office:value-type="float" office:value="0" calcext:value-type="float">
            <text:p>0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220464000" calcext:value-type="float" table:number-columns-spanned="1" table:number-rows-spanned="4">
            <text:p>220,464,000</text:p>
          </table:table-cell>
          <table:table-cell office:value-type="float" office:value="1037515" calcext:value-type="float">
            <text:p>1,037,515</text:p>
          </table:table-cell>
          <table:table-cell office:value-type="float" office:value="182518122" calcext:value-type="float" table:number-columns-spanned="1" table:number-rows-spanned="2">
            <text:p>182,518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45878" calcext:value-type="float">
            <text:p>37,945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2247" calcext:value-type="float" table:number-columns-spanned="1" table:number-rows-spanned="2">
            <text:p>1,942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office:value-type="float" office:value="0" calcext:value-type="float">
            <text:p>0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220464000" calcext:value-type="float" table:number-columns-spanned="1" table:number-rows-spanned="4">
            <text:p>220,464,000</text:p>
          </table:table-cell>
          <table:table-cell office:value-type="float" office:value="1037515" calcext:value-type="float">
            <text:p>1,037,515</text:p>
          </table:table-cell>
          <table:table-cell office:value-type="float" office:value="182518122" calcext:value-type="float" table:number-columns-spanned="1" table:number-rows-spanned="2">
            <text:p>182,518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45878" calcext:value-type="float">
            <text:p>37,945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2247" calcext:value-type="float" table:number-columns-spanned="1" table:number-rows-spanned="2">
            <text:p>1,942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213000000" calcext:value-type="float" table:number-columns-spanned="1" table:number-rows-spanned="2">
            <text:p>21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213000000" calcext:value-type="float" table:number-columns-spanned="1" table:number-rows-spanned="2">
            <text:p>21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213000000" calcext:value-type="float" table:number-columns-spanned="1" table:number-rows-spanned="2">
            <text:p>21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213000000" calcext:value-type="float" table:number-columns-spanned="1" table:number-rows-spanned="2">
            <text:p>21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float" office:value="0" calcext:value-type="float">
            <text:p>0</text:p>
          </table:table-cell>
          <table:table-cell office:value-type="float" office:value="149258000" calcext:value-type="float" table:number-columns-spanned="1" table:number-rows-spanned="4">
            <text:p>149,258,000</text:p>
          </table:table-cell>
          <table:table-cell office:value-type="float" office:value="84986000" calcext:value-type="float" table:number-columns-spanned="1" table:number-rows-spanned="4">
            <text:p>84,986,000</text:p>
          </table:table-cell>
          <table:table-cell office:value-type="float" office:value="7640402" calcext:value-type="float">
            <text:p>7,640,402</text:p>
          </table:table-cell>
          <table:table-cell office:value-type="float" office:value="61830832" calcext:value-type="float" table:number-columns-spanned="1" table:number-rows-spanned="2">
            <text:p>61,830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155168" calcext:value-type="float">
            <text:p>23,155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79059" calcext:value-type="float" table:number-columns-spanned="1" table:number-rows-spanned="2">
            <text:p>7,079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office:value-type="float" office:value="0" calcext:value-type="float">
            <text:p>0</text:p>
          </table:table-cell>
          <table:table-cell office:value-type="float" office:value="142552000" calcext:value-type="float" table:number-columns-spanned="1" table:number-rows-spanned="4">
            <text:p>142,552,000</text:p>
          </table:table-cell>
          <table:table-cell office:value-type="float" office:value="83280000" calcext:value-type="float" table:number-columns-spanned="1" table:number-rows-spanned="4">
            <text:p>83,280,000</text:p>
          </table:table-cell>
          <table:table-cell office:value-type="float" office:value="7640402" calcext:value-type="float">
            <text:p>7,640,402</text:p>
          </table:table-cell>
          <table:table-cell office:value-type="float" office:value="60172888" calcext:value-type="float" table:number-columns-spanned="1" table:number-rows-spanned="2">
            <text:p>60,172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107112" calcext:value-type="float">
            <text:p>23,107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927115" calcext:value-type="float" table:number-columns-spanned="1" table:number-rows-spanned="2">
            <text:p>6,927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0" calcext:value-type="float">
            <text:p>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658000" calcext:value-type="float" table:number-columns-spanned="1" table:number-rows-spanned="4">
            <text:p>6,658,000</text:p>
          </table:table-cell>
          <table:table-cell office:value-type="float" office:value="138220" calcext:value-type="float">
            <text:p>138,220</text:p>
          </table:table-cell>
          <table:table-cell office:value-type="float" office:value="6488280" calcext:value-type="float" table:number-columns-spanned="1" table:number-rows-spanned="2">
            <text:p>6,488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9720" calcext:value-type="float">
            <text:p>169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0" calcext:value-type="float">
            <text:p>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658000" calcext:value-type="float" table:number-columns-spanned="1" table:number-rows-spanned="4">
            <text:p>6,658,000</text:p>
          </table:table-cell>
          <table:table-cell office:value-type="float" office:value="138220" calcext:value-type="float">
            <text:p>138,220</text:p>
          </table:table-cell>
          <table:table-cell office:value-type="float" office:value="6488280" calcext:value-type="float" table:number-columns-spanned="1" table:number-rows-spanned="2">
            <text:p>6,488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9720" calcext:value-type="float">
            <text:p>169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office:value-type="float" office:value="0" calcext:value-type="float">
            <text:p>0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74822000" calcext:value-type="float" table:number-columns-spanned="1" table:number-rows-spanned="4">
            <text:p>74,822,000</text:p>
          </table:table-cell>
          <table:table-cell office:value-type="float" office:value="7502182" calcext:value-type="float">
            <text:p>7,502,182</text:p>
          </table:table-cell>
          <table:table-cell office:value-type="float" office:value="51884608" calcext:value-type="float" table:number-columns-spanned="1" table:number-rows-spanned="2">
            <text:p>51,884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937392" calcext:value-type="float">
            <text:p>22,937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office:value-type="float" office:value="0" calcext:value-type="float">
            <text:p>0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74822000" calcext:value-type="float" table:number-columns-spanned="1" table:number-rows-spanned="4">
            <text:p>74,822,000</text:p>
          </table:table-cell>
          <table:table-cell office:value-type="float" office:value="7502182" calcext:value-type="float">
            <text:p>7,502,182</text:p>
          </table:table-cell>
          <table:table-cell office:value-type="float" office:value="51884608" calcext:value-type="float" table:number-columns-spanned="1" table:number-rows-spanned="2">
            <text:p>51,884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937392" calcext:value-type="float">
            <text:p>22,937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0" calcext:value-type="float">
            <text:p>0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0" calcext:value-type="float">
            <text:p>0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0" calcext:value-type="float">
            <text:p>0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0" calcext:value-type="float">
            <text:p>0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0" calcext:value-type="float">
            <text:p>0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0" calcext:value-type="float">
            <text:p>0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4140000" calcext:value-type="float" table:number-columns-spanned="1" table:number-rows-spanned="4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2608426" calcext:value-type="float" table:number-columns-spanned="1" table:number-rows-spanned="2">
            <text:p>2,60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4140000" calcext:value-type="float" table:number-columns-spanned="1" table:number-rows-spanned="4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2608426" calcext:value-type="float" table:number-columns-spanned="1" table:number-rows-spanned="2">
            <text:p>2,60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4140000" calcext:value-type="float" table:number-columns-spanned="1" table:number-rows-spanned="4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2608426" calcext:value-type="float" table:number-columns-spanned="1" table:number-rows-spanned="2">
            <text:p>2,60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4140000" calcext:value-type="float" table:number-columns-spanned="1" table:number-rows-spanned="4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2608426" calcext:value-type="float" table:number-columns-spanned="1" table:number-rows-spanned="2">
            <text:p>2,60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2000000" calcext:value-type="float" table:number-columns-spanned="1" table:number-rows-spanned="4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101960153" calcext:value-type="float" table:number-columns-spanned="1" table:number-rows-spanned="2">
            <text:p>10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2000000" calcext:value-type="float" table:number-columns-spanned="1" table:number-rows-spanned="4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101960153" calcext:value-type="float" table:number-columns-spanned="1" table:number-rows-spanned="2">
            <text:p>10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2000000" calcext:value-type="float" table:number-columns-spanned="1" table:number-rows-spanned="4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101960153" calcext:value-type="float" table:number-columns-spanned="1" table:number-rows-spanned="2">
            <text:p>10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02000000" calcext:value-type="float" table:number-columns-spanned="1" table:number-rows-spanned="4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101960153" calcext:value-type="float" table:number-columns-spanned="1" table:number-rows-spanned="2">
            <text:p>10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80304" calcext:value-type="float" table:number-columns-spanned="1" table:number-rows-spanned="2">
            <text:p>80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80304" calcext:value-type="float" table:number-columns-spanned="1" table:number-rows-spanned="2">
            <text:p>80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80304" calcext:value-type="float" table:number-columns-spanned="1" table:number-rows-spanned="2">
            <text:p>80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80304" calcext:value-type="float" table:number-columns-spanned="1" table:number-rows-spanned="2">
            <text:p>80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float" office:value="0" calcext:value-type="float">
            <text:p>0</text:p>
          </table:table-cell>
          <table:table-cell office:value-type="float" office:value="66068000" calcext:value-type="float" table:number-columns-spanned="1" table:number-rows-spanned="4">
            <text:p>66,068,000</text:p>
          </table:table-cell>
          <table:table-cell office:value-type="float" office:value="50418000" calcext:value-type="float" table:number-columns-spanned="1" table:number-rows-spanned="4">
            <text:p>50,418,000</text:p>
          </table:table-cell>
          <table:table-cell office:value-type="float" office:value="418665" calcext:value-type="float">
            <text:p>418,665</text:p>
          </table:table-cell>
          <table:table-cell office:value-type="float" office:value="47825690" calcext:value-type="float" table:number-columns-spanned="1" table:number-rows-spanned="2">
            <text:p>47,82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592310" calcext:value-type="float">
            <text:p>2,592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office:value-type="float" office:value="0" calcext:value-type="float">
            <text:p>0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0150000" calcext:value-type="float" table:number-columns-spanned="1" table:number-rows-spanned="4">
            <text:p>20,150,000</text:p>
          </table:table-cell>
          <table:table-cell office:value-type="float" office:value="230613" calcext:value-type="float">
            <text:p>230,613</text:p>
          </table:table-cell>
          <table:table-cell office:value-type="float" office:value="19848387" calcext:value-type="float" table:number-columns-spanned="1" table:number-rows-spanned="2">
            <text:p>19,848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01613" calcext:value-type="float">
            <text:p>301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office:value-type="float" office:value="0" calcext:value-type="float">
            <text:p>0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0150000" calcext:value-type="float" table:number-columns-spanned="1" table:number-rows-spanned="4">
            <text:p>20,150,000</text:p>
          </table:table-cell>
          <table:table-cell office:value-type="float" office:value="230613" calcext:value-type="float">
            <text:p>230,613</text:p>
          </table:table-cell>
          <table:table-cell office:value-type="float" office:value="19848387" calcext:value-type="float" table:number-columns-spanned="1" table:number-rows-spanned="2">
            <text:p>19,848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01613" calcext:value-type="float">
            <text:p>301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office:value-type="float" office:value="0" calcext:value-type="float">
            <text:p>0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0150000" calcext:value-type="float" table:number-columns-spanned="1" table:number-rows-spanned="4">
            <text:p>20,150,000</text:p>
          </table:table-cell>
          <table:table-cell office:value-type="float" office:value="230613" calcext:value-type="float">
            <text:p>230,613</text:p>
          </table:table-cell>
          <table:table-cell office:value-type="float" office:value="19848387" calcext:value-type="float" table:number-columns-spanned="1" table:number-rows-spanned="2">
            <text:p>19,848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01613" calcext:value-type="float">
            <text:p>301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float" office:value="0" calcext:value-type="float">
            <text:p>0</text:p>
          </table:table-cell>
          <table:table-cell office:value-type="float" office:value="12938000" calcext:value-type="float" table:number-columns-spanned="1" table:number-rows-spanned="4">
            <text:p>12,938,000</text:p>
          </table:table-cell>
          <table:table-cell office:value-type="float" office:value="7938000" calcext:value-type="float" table:number-columns-spanned="1" table:number-rows-spanned="4">
            <text:p>7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840622" calcext:value-type="float" table:number-columns-spanned="1" table:number-rows-spanned="2">
            <text:p>5,840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097378" calcext:value-type="float">
            <text:p>2,0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float" office:value="0" calcext:value-type="float">
            <text:p>0</text:p>
          </table:table-cell>
          <table:table-cell office:value-type="float" office:value="10938000" calcext:value-type="float" table:number-columns-spanned="1" table:number-rows-spanned="4">
            <text:p>10,938,000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738000" calcext:value-type="float" table:number-columns-spanned="1" table:number-rows-spanned="2">
            <text:p>5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float" office:value="0" calcext:value-type="float">
            <text:p>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738000" calcext:value-type="float" table:number-columns-spanned="1" table:number-rows-spanned="2">
            <text:p>4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0" calcext:value-type="float">
            <text:p>0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0" calcext:value-type="float">
            <text:p>0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float" office:value="0" calcext:value-type="float">
            <text:p>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88052" calcext:value-type="float">
            <text:p>88,052</text:p>
          </table:table-cell>
          <table:table-cell office:value-type="float" office:value="22136681" calcext:value-type="float" table:number-columns-spanned="1" table:number-rows-spanned="2">
            <text:p>22,136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3319" calcext:value-type="float">
            <text:p>193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float" office:value="0" calcext:value-type="float">
            <text:p>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88052" calcext:value-type="float">
            <text:p>88,052</text:p>
          </table:table-cell>
          <table:table-cell office:value-type="float" office:value="22136681" calcext:value-type="float" table:number-columns-spanned="1" table:number-rows-spanned="2">
            <text:p>22,136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3319" calcext:value-type="float">
            <text:p>193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float" office:value="0" calcext:value-type="float">
            <text:p>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88052" calcext:value-type="float">
            <text:p>88,052</text:p>
          </table:table-cell>
          <table:table-cell office:value-type="float" office:value="22136681" calcext:value-type="float" table:number-columns-spanned="1" table:number-rows-spanned="2">
            <text:p>22,136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3319" calcext:value-type="float">
            <text:p>193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float" office:value="0" calcext:value-type="float">
            <text:p>0</text:p>
          </table:table-cell>
          <table:table-cell office:value-type="float" office:value="415433000" calcext:value-type="float" table:number-columns-spanned="1" table:number-rows-spanned="4">
            <text:p>415,433,000</text:p>
          </table:table-cell>
          <table:table-cell office:value-type="float" office:value="275268000" calcext:value-type="float" table:number-columns-spanned="1" table:number-rows-spanned="4">
            <text:p>275,268,000</text:p>
          </table:table-cell>
          <table:table-cell office:value-type="float" office:value="8961282" calcext:value-type="float">
            <text:p>8,961,282</text:p>
          </table:table-cell>
          <table:table-cell office:value-type="float" office:value="202822585" calcext:value-type="float" table:number-columns-spanned="1" table:number-rows-spanned="2">
            <text:p>202,822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2445415" calcext:value-type="float">
            <text:p>72,445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256550" calcext:value-type="float" table:number-columns-spanned="1" table:number-rows-spanned="2">
            <text:p>9,256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0" calcext:value-type="float">
            <text:p>0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59268000" calcext:value-type="float" table:number-columns-spanned="1" table:number-rows-spanned="4">
            <text:p>159,268,000</text:p>
          </table:table-cell>
          <table:table-cell office:value-type="float" office:value="7442486" calcext:value-type="float">
            <text:p>7,442,486</text:p>
          </table:table-cell>
          <table:table-cell office:value-type="float" office:value="89357438" calcext:value-type="float" table:number-columns-spanned="1" table:number-rows-spanned="2">
            <text:p>89,357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9910562" calcext:value-type="float">
            <text:p>69,910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94045" calcext:value-type="float" table:number-columns-spanned="1" table:number-rows-spanned="2">
            <text:p>1,494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0" calcext:value-type="float">
            <text:p>0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59268000" calcext:value-type="float" table:number-columns-spanned="1" table:number-rows-spanned="4">
            <text:p>159,268,000</text:p>
          </table:table-cell>
          <table:table-cell office:value-type="float" office:value="7442486" calcext:value-type="float">
            <text:p>7,442,486</text:p>
          </table:table-cell>
          <table:table-cell office:value-type="float" office:value="89357438" calcext:value-type="float" table:number-columns-spanned="1" table:number-rows-spanned="2">
            <text:p>89,357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9910562" calcext:value-type="float">
            <text:p>69,910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94045" calcext:value-type="float" table:number-columns-spanned="1" table:number-rows-spanned="2">
            <text:p>1,494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0" calcext:value-type="float">
            <text:p>0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59268000" calcext:value-type="float" table:number-columns-spanned="1" table:number-rows-spanned="4">
            <text:p>159,268,000</text:p>
          </table:table-cell>
          <table:table-cell office:value-type="float" office:value="7442486" calcext:value-type="float">
            <text:p>7,442,486</text:p>
          </table:table-cell>
          <table:table-cell office:value-type="float" office:value="89357438" calcext:value-type="float" table:number-columns-spanned="1" table:number-rows-spanned="2">
            <text:p>89,357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9910562" calcext:value-type="float">
            <text:p>69,910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94045" calcext:value-type="float" table:number-columns-spanned="1" table:number-rows-spanned="2">
            <text:p>1,494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1518796" calcext:value-type="float">
            <text:p>1,518,796</text:p>
          </table:table-cell>
          <table:table-cell office:value-type="float" office:value="107465147" calcext:value-type="float" table:number-columns-spanned="1" table:number-rows-spanned="2">
            <text:p>107,465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34853" calcext:value-type="float">
            <text:p>2,53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62505" calcext:value-type="float" table:number-columns-spanned="1" table:number-rows-spanned="2">
            <text:p>7,762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1518796" calcext:value-type="float">
            <text:p>1,518,796</text:p>
          </table:table-cell>
          <table:table-cell office:value-type="float" office:value="107465147" calcext:value-type="float" table:number-columns-spanned="1" table:number-rows-spanned="2">
            <text:p>107,465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34853" calcext:value-type="float">
            <text:p>2,53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62505" calcext:value-type="float" table:number-columns-spanned="1" table:number-rows-spanned="2">
            <text:p>7,762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681795" calcext:value-type="float">
            <text:p>681,795</text:p>
          </table:table-cell>
          <table:table-cell office:value-type="float" office:value="38338148" calcext:value-type="float" table:number-columns-spanned="1" table:number-rows-spanned="2">
            <text:p>38,338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61852" calcext:value-type="float">
            <text:p>1,661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float" office:value="0" calcext:value-type="float">
            <text:p>0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837001" calcext:value-type="float">
            <text:p>837,001</text:p>
          </table:table-cell>
          <table:table-cell office:value-type="float" office:value="69126999" calcext:value-type="float" table:number-columns-spanned="1" table:number-rows-spanned="2">
            <text:p>69,126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73001" calcext:value-type="float">
            <text:p>87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62505" calcext:value-type="float" table:number-columns-spanned="1" table:number-rows-spanned="2">
            <text:p>7,762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0" calcext:value-type="float" table:number-columns-spanned="1" table:number-rows-spanned="4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office:value-type="float" office:value="0" calcext:value-type="float">
            <text:p>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0" calcext:value-type="float">
            <text:p>0</text:p>
          </table:table-cell>
          <table:table-cell office:value-type="float" office:value="13455500" calcext:value-type="float" table:number-columns-spanned="1" table:number-rows-spanned="2">
            <text:p>13,45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office:value-type="float" office:value="0" calcext:value-type="float">
            <text:p>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0" calcext:value-type="float">
            <text:p>0</text:p>
          </table:table-cell>
          <table:table-cell office:value-type="float" office:value="13455500" calcext:value-type="float" table:number-columns-spanned="1" table:number-rows-spanned="2">
            <text:p>13,45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office:value-type="float" office:value="0" calcext:value-type="float">
            <text:p>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0" calcext:value-type="float">
            <text:p>0</text:p>
          </table:table-cell>
          <table:table-cell office:value-type="float" office:value="13455500" calcext:value-type="float" table:number-columns-spanned="1" table:number-rows-spanned="2">
            <text:p>13,45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3517113000" calcext:value-type="float" table:number-columns-spanned="1" table:number-rows-spanned="4">
            <text:p>3,517,113,000</text:p>
          </table:table-cell>
          <table:table-cell office:value-type="float" office:value="2422190000" calcext:value-type="float" table:number-columns-spanned="1" table:number-rows-spanned="4">
            <text:p>2,422,190,000</text:p>
          </table:table-cell>
          <table:table-cell office:value-type="float" office:value="107527960" calcext:value-type="float">
            <text:p>107,527,960</text:p>
          </table:table-cell>
          <table:table-cell office:value-type="float" office:value="1463429920" calcext:value-type="float" table:number-columns-spanned="1" table:number-rows-spanned="2">
            <text:p>1,463,429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843000" calcext:value-type="float">
            <text:p>843,000</text:p>
          </table:table-cell>
          <table:covered-table-cell table:number-columns-repeated="2"/>
          <table:table-cell office:value-type="float" office:value="958760080" calcext:value-type="float">
            <text:p>958,76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5000" calcext:value-type="float">
            <text:p>1,735,000</text:p>
          </table:table-cell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798325" calcext:value-type="float" table:number-columns-spanned="1" table:number-rows-spanned="2">
            <text:p>63,798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office:value-type="float" office:value="213000" calcext:value-type="float">
            <text:p>213,000</text:p>
          </table:table-cell>
          <table:table-cell office:value-type="float" office:value="9164093000" calcext:value-type="float" table:number-columns-spanned="1" table:number-rows-spanned="4">
            <text:p>9,164,093,000</text:p>
          </table:table-cell>
          <table:table-cell office:value-type="float" office:value="6524178000" calcext:value-type="float" table:number-columns-spanned="1" table:number-rows-spanned="4">
            <text:p>6,524,178,000</text:p>
          </table:table-cell>
          <table:table-cell office:value-type="float" office:value="612730802" calcext:value-type="float">
            <text:p>612,730,802</text:p>
          </table:table-cell>
          <table:table-cell office:value-type="float" office:value="2266532399" calcext:value-type="float" table:number-columns-spanned="1" table:number-rows-spanned="2">
            <text:p>2,266,53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57645601" calcext:value-type="float">
            <text:p>4,257,645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1026786" calcext:value-type="float" table:number-columns-spanned="1" table:number-rows-spanned="2">
            <text:p>281,026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1959168" calcext:value-type="float">
            <text:p>101,959,168</text:p>
          </table:table-cell>
          <table:table-cell office:value-type="float" office:value="0" calcext:value-type="float">
            <text:p>0</text:p>
          </table:table-cell>
          <table:table-cell office:value-type="float" office:value="101959168" calcext:value-type="float" table:number-columns-spanned="1" table:number-rows-spanned="4">
            <text:p>101,959,168</text:p>
          </table:table-cell>
          <table:table-cell office:value-type="float" office:value="101959168" calcext:value-type="float" table:number-columns-spanned="1" table:number-rows-spanned="4">
            <text:p>101,959,168</text:p>
          </table:table-cell>
          <table:table-cell office:value-type="float" office:value="8166979" calcext:value-type="float">
            <text:p>8,166,97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1959168" calcext:value-type="float">
            <text:p>101,959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01959168" calcext:value-type="float">
            <text:p>101,959,168</text:p>
          </table:table-cell>
          <table:table-cell office:value-type="float" office:value="0" calcext:value-type="float">
            <text:p>0</text:p>
          </table:table-cell>
          <table:table-cell office:value-type="float" office:value="101959168" calcext:value-type="float" table:number-columns-spanned="1" table:number-rows-spanned="4">
            <text:p>101,959,168</text:p>
          </table:table-cell>
          <table:table-cell office:value-type="float" office:value="101959168" calcext:value-type="float" table:number-columns-spanned="1" table:number-rows-spanned="4">
            <text:p>101,959,168</text:p>
          </table:table-cell>
          <table:table-cell office:value-type="float" office:value="8166979" calcext:value-type="float">
            <text:p>8,166,97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1959168" calcext:value-type="float">
            <text:p>101,959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784383" calcext:value-type="float">
            <text:p>57,784,383</text:p>
          </table:table-cell>
          <table:table-cell office:value-type="float" office:value="0" calcext:value-type="float">
            <text:p>0</text:p>
          </table:table-cell>
          <table:table-cell office:value-type="float" office:value="57784383" calcext:value-type="float" table:number-columns-spanned="1" table:number-rows-spanned="4">
            <text:p>57,784,383</text:p>
          </table:table-cell>
          <table:table-cell office:value-type="float" office:value="57784383" calcext:value-type="float" table:number-columns-spanned="1" table:number-rows-spanned="4">
            <text:p>57,784,383</text:p>
          </table:table-cell>
          <table:table-cell office:value-type="float" office:value="2272837" calcext:value-type="float">
            <text:p>2,272,8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7784383" calcext:value-type="float">
            <text:p>57,784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office:value-type="float" office:value="0" calcext:value-type="float">
            <text:p>0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float" office:value="5894142" calcext:value-type="float">
            <text:p>5,894,14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147453" calcext:value-type="float">
            <text:p>2,147,453</text:p>
          </table:table-cell>
          <table:table-cell office:value-type="float" office:value="0" calcext:value-type="float">
            <text:p>0</text:p>
          </table:table-cell>
          <table:table-cell office:value-type="float" office:value="2147453" calcext:value-type="float" table:number-columns-spanned="1" table:number-rows-spanned="4">
            <text:p>2,147,453</text:p>
          </table:table-cell>
          <table:table-cell office:value-type="float" office:value="2147453" calcext:value-type="float" table:number-columns-spanned="1" table:number-rows-spanned="4">
            <text:p>2,147,453</text:p>
          </table:table-cell>
          <table:table-cell office:value-type="float" office:value="9297" calcext:value-type="float">
            <text:p>9,29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47453" calcext:value-type="float">
            <text:p>2,147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147453" calcext:value-type="float">
            <text:p>2,147,453</text:p>
          </table:table-cell>
          <table:table-cell office:value-type="float" office:value="0" calcext:value-type="float">
            <text:p>0</text:p>
          </table:table-cell>
          <table:table-cell office:value-type="float" office:value="2147453" calcext:value-type="float" table:number-columns-spanned="1" table:number-rows-spanned="4">
            <text:p>2,147,453</text:p>
          </table:table-cell>
          <table:table-cell office:value-type="float" office:value="2147453" calcext:value-type="float" table:number-columns-spanned="1" table:number-rows-spanned="4">
            <text:p>2,147,453</text:p>
          </table:table-cell>
          <table:table-cell office:value-type="float" office:value="9297" calcext:value-type="float">
            <text:p>9,29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47453" calcext:value-type="float">
            <text:p>2,147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47453" calcext:value-type="float">
            <text:p>2,147,453</text:p>
          </table:table-cell>
          <table:table-cell office:value-type="float" office:value="0" calcext:value-type="float">
            <text:p>0</text:p>
          </table:table-cell>
          <table:table-cell office:value-type="float" office:value="2147453" calcext:value-type="float" table:number-columns-spanned="1" table:number-rows-spanned="4">
            <text:p>2,147,453</text:p>
          </table:table-cell>
          <table:table-cell office:value-type="float" office:value="2147453" calcext:value-type="float" table:number-columns-spanned="1" table:number-rows-spanned="4">
            <text:p>2,147,453</text:p>
          </table:table-cell>
          <table:table-cell office:value-type="float" office:value="9297" calcext:value-type="float">
            <text:p>9,29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147453" calcext:value-type="float">
            <text:p>2,147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086095" calcext:value-type="float">
            <text:p>1,086,095</text:p>
          </table:table-cell>
          <table:table-cell office:value-type="float" office:value="0" calcext:value-type="float">
            <text:p>0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87650" calcext:value-type="float">
            <text:p>187,6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086095" calcext:value-type="float">
            <text:p>1,086,095</text:p>
          </table:table-cell>
          <table:table-cell office:value-type="float" office:value="0" calcext:value-type="float">
            <text:p>0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87650" calcext:value-type="float">
            <text:p>187,6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6095" calcext:value-type="float">
            <text:p>1,086,095</text:p>
          </table:table-cell>
          <table:table-cell office:value-type="float" office:value="0" calcext:value-type="float">
            <text:p>0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086095" calcext:value-type="float" table:number-columns-spanned="1" table:number-rows-spanned="4">
            <text:p>1,086,095</text:p>
          </table:table-cell>
          <table:table-cell office:value-type="float" office:value="187650" calcext:value-type="float">
            <text:p>187,6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547223" calcext:value-type="float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1547223" calcext:value-type="float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6739939" calcext:value-type="float">
            <text:p>106,739,939</text:p>
          </table:table-cell>
          <table:table-cell office:value-type="float" office:value="0" calcext:value-type="float">
            <text:p>0</text:p>
          </table:table-cell>
          <table:table-cell office:value-type="float" office:value="106739939" calcext:value-type="float" table:number-columns-spanned="1" table:number-rows-spanned="4">
            <text:p>106,739,939</text:p>
          </table:table-cell>
          <table:table-cell office:value-type="float" office:value="106739939" calcext:value-type="float" table:number-columns-spanned="1" table:number-rows-spanned="4">
            <text:p>106,739,939</text:p>
          </table:table-cell>
          <table:table-cell office:value-type="float" office:value="8363926" calcext:value-type="float">
            <text:p>8,363,92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6739939" calcext:value-type="float">
            <text:p>106,739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270619939" calcext:value-type="float">
            <text:p>9,270,619,939</text:p>
          </table:table-cell>
          <table:table-cell office:value-type="float" office:value="213000" calcext:value-type="float">
            <text:p>213,000</text:p>
          </table:table-cell>
          <table:table-cell office:value-type="float" office:value="9270832939" calcext:value-type="float" table:number-columns-spanned="1" table:number-rows-spanned="4">
            <text:p>9,270,832,939</text:p>
          </table:table-cell>
          <table:table-cell office:value-type="float" office:value="6630917939" calcext:value-type="float" table:number-columns-spanned="1" table:number-rows-spanned="4">
            <text:p>6,630,917,939</text:p>
          </table:table-cell>
          <table:table-cell office:value-type="float" office:value="621094728" calcext:value-type="float">
            <text:p>621,094,728</text:p>
          </table:table-cell>
          <table:table-cell office:value-type="float" office:value="2266532399" calcext:value-type="float" table:number-columns-spanned="1" table:number-rows-spanned="2">
            <text:p>2,266,53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64385540" calcext:value-type="float">
            <text:p>4,364,385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1026786" calcext:value-type="float" table:number-columns-spanned="1" table:number-rows-spanned="2">
            <text:p>281,026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9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0(2)0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5045000" calcext:value-type="float" table:number-columns-spanned="1" table:number-rows-spanned="2">
            <text:p>435,045,000</text:p>
          </table:table-cell>
          <table:table-cell office:value-type="float" office:value="336250000" calcext:value-type="float" table:number-columns-spanned="1" table:number-rows-spanned="2">
            <text:p>336,250,000</text:p>
          </table:table-cell>
          <table:table-cell office:value-type="float" office:value="32153723" calcext:value-type="float">
            <text:p>32,153,72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9563884" calcext:value-type="float">
            <text:p>99,563,8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6686116" calcext:value-type="float">
            <text:p>236,686,116</text:p>
          </table:table-cell>
          <table:covered-table-cell/>
          <table:table-cell office:value-type="float" office:value="16878517" calcext:value-type="float">
            <text:p>16,878,5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6471000" calcext:value-type="float" table:number-columns-spanned="1" table:number-rows-spanned="2">
            <text:p>406,471,000</text:p>
          </table:table-cell>
          <table:table-cell office:value-type="float" office:value="321135000" calcext:value-type="float" table:number-columns-spanned="1" table:number-rows-spanned="2">
            <text:p>321,135,000</text:p>
          </table:table-cell>
          <table:table-cell office:value-type="float" office:value="30633306" calcext:value-type="float">
            <text:p>30,633,30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4109701" calcext:value-type="float">
            <text:p>94,109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7025299" calcext:value-type="float">
            <text:p>227,025,299</text:p>
          </table:table-cell>
          <table:covered-table-cell/>
          <table:table-cell office:value-type="float" office:value="16794602" calcext:value-type="float">
            <text:p>16,794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891000" calcext:value-type="float" table:number-columns-spanned="1" table:number-rows-spanned="2">
            <text:p>359,891,000</text:p>
          </table:table-cell>
          <table:table-cell office:value-type="float" office:value="291370000" calcext:value-type="float" table:number-columns-spanned="1" table:number-rows-spanned="2">
            <text:p>291,370,000</text:p>
          </table:table-cell>
          <table:table-cell office:value-type="float" office:value="26809486" calcext:value-type="float">
            <text:p>26,809,4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2195738" calcext:value-type="float">
            <text:p>82,195,7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09174262" calcext:value-type="float">
            <text:p>209,174,262</text:p>
          </table:table-cell>
          <table:covered-table-cell/>
          <table:table-cell office:value-type="float" office:value="16479902" calcext:value-type="float">
            <text:p>16,4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801000" calcext:value-type="float" table:number-columns-spanned="1" table:number-rows-spanned="2">
            <text:p>309,801,000</text:p>
          </table:table-cell>
          <table:table-cell office:value-type="float" office:value="260000000" calcext:value-type="float" table:number-columns-spanned="1" table:number-rows-spanned="2">
            <text:p>260,000,000</text:p>
          </table:table-cell>
          <table:table-cell office:value-type="float" office:value="23615823" calcext:value-type="float">
            <text:p>23,615,82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3271481" calcext:value-type="float">
            <text:p>73,271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6728519" calcext:value-type="float">
            <text:p>186,728,519</text:p>
          </table:table-cell>
          <table:covered-table-cell/>
          <table:table-cell office:value-type="float" office:value="15239902" calcext:value-type="float">
            <text:p>15,23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90000" calcext:value-type="float" table:number-columns-spanned="1" table:number-rows-spanned="2">
            <text:p>50,090,000</text:p>
          </table:table-cell>
          <table:table-cell office:value-type="float" office:value="31370000" calcext:value-type="float" table:number-columns-spanned="1" table:number-rows-spanned="2">
            <text:p>31,370,000</text:p>
          </table:table-cell>
          <table:table-cell office:value-type="float" office:value="3193663" calcext:value-type="float">
            <text:p>3,193,66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924257" calcext:value-type="float">
            <text:p>8,924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445743" calcext:value-type="float">
            <text:p>22,445,743</text:p>
          </table:table-cell>
          <table:covered-table-cell/>
          <table:table-cell office:value-type="float" office:value="1240000" calcext:value-type="float">
            <text:p>1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05000" calcext:value-type="float" table:number-columns-spanned="1" table:number-rows-spanned="2">
            <text:p>11,505,000</text:p>
          </table:table-cell>
          <table:table-cell office:value-type="float" office:value="5553000" calcext:value-type="float" table:number-columns-spanned="1" table:number-rows-spanned="2">
            <text:p>5,553,000</text:p>
          </table:table-cell>
          <table:table-cell office:value-type="float" office:value="531537" calcext:value-type="float">
            <text:p>531,5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36585" calcext:value-type="float">
            <text:p>1,336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16415" calcext:value-type="float">
            <text:p>4,216,41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52000" calcext:value-type="float" table:number-columns-spanned="1" table:number-rows-spanned="2">
            <text:p>11,452,000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float" office:value="531537" calcext:value-type="float">
            <text:p>531,5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83585" calcext:value-type="float">
            <text:p>1,283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16415" calcext:value-type="float">
            <text:p>4,216,41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64369" calcext:value-type="float">
            <text:p>64,36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66165" calcext:value-type="float">
            <text:p>366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73835" calcext:value-type="float">
            <text:p>673,835</text:p>
          </table:table-cell>
          <table:covered-table-cell/>
          <table:table-cell office:value-type="float" office:value="14700" calcext:value-type="float">
            <text:p>14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6439" calcext:value-type="float">
            <text:p>76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63561" calcext:value-type="float">
            <text:p>463,56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1876" calcext:value-type="float">
            <text:p>11,87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9726" calcext:value-type="float">
            <text:p>289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0274" calcext:value-type="float">
            <text:p>210,274</text:p>
          </table:table-cell>
          <table:covered-table-cell/>
          <table:table-cell office:value-type="float" office:value="14700" calcext:value-type="float">
            <text:p>14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1218000" calcext:value-type="float" table:number-columns-spanned="1" table:number-rows-spanned="2">
            <text:p>1,218,000</text:p>
          </table:table-cell>
          <table:table-cell office:value-type="float" office:value="228732" calcext:value-type="float">
            <text:p>228,73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4992" calcext:value-type="float">
            <text:p>154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63008" calcext:value-type="float">
            <text:p>1,063,00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1192000" calcext:value-type="float" table:number-columns-spanned="1" table:number-rows-spanned="2">
            <text:p>1,192,000</text:p>
          </table:table-cell>
          <table:table-cell office:value-type="float" office:value="228732" calcext:value-type="float">
            <text:p>228,73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8992" calcext:value-type="float">
            <text:p>128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63008" calcext:value-type="float">
            <text:p>1,063,00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93000" calcext:value-type="float" table:number-columns-spanned="1" table:number-rows-spanned="2">
            <text:p>22,393,000</text:p>
          </table:table-cell>
          <table:table-cell office:value-type="float" office:value="15354000" calcext:value-type="float" table:number-columns-spanned="1" table:number-rows-spanned="2">
            <text:p>15,354,000</text:p>
          </table:table-cell>
          <table:table-cell office:value-type="float" office:value="2761394" calcext:value-type="float">
            <text:p>2,761,39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805259" calcext:value-type="float">
            <text:p>5,805,2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548741" calcext:value-type="float">
            <text:p>9,548,741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78000" calcext:value-type="float" table:number-columns-spanned="1" table:number-rows-spanned="2">
            <text:p>3,878,000</text:p>
          </table:table-cell>
          <table:table-cell office:value-type="float" office:value="2754000" calcext:value-type="float" table:number-columns-spanned="1" table:number-rows-spanned="2">
            <text:p>2,754,000</text:p>
          </table:table-cell>
          <table:table-cell office:value-type="float" office:value="282204" calcext:value-type="float">
            <text:p>282,20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176" calcext:value-type="float">
            <text:p>194,1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59824" calcext:value-type="float">
            <text:p>2,559,82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15000" calcext:value-type="float" table:number-columns-spanned="1" table:number-rows-spanned="2">
            <text:p>18,515,000</text:p>
          </table:table-cell>
          <table:table-cell office:value-type="float" office:value="12600000" calcext:value-type="float" table:number-columns-spanned="1" table:number-rows-spanned="2">
            <text:p>12,600,000</text:p>
          </table:table-cell>
          <table:table-cell office:value-type="float" office:value="2479190" calcext:value-type="float">
            <text:p>2,479,19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11083" calcext:value-type="float">
            <text:p>5,611,0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988917" calcext:value-type="float">
            <text:p>6,988,91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72000" calcext:value-type="float" table:number-columns-spanned="1" table:number-rows-spanned="2">
            <text:p>9,272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237788" calcext:value-type="float">
            <text:p>237,78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250962" calcext:value-type="float">
            <text:p>4,250,9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49038" calcext:value-type="float">
            <text:p>2,349,03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000" calcext:value-type="float">
            <text:p>7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55000" calcext:value-type="float" table:number-columns-spanned="1" table:number-rows-spanned="2">
            <text:p>9,155,000</text:p>
          </table:table-cell>
          <table:table-cell office:value-type="float" office:value="6523000" calcext:value-type="float" table:number-columns-spanned="1" table:number-rows-spanned="2">
            <text:p>6,523,000</text:p>
          </table:table-cell>
          <table:table-cell office:value-type="float" office:value="237788" calcext:value-type="float">
            <text:p>237,78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173962" calcext:value-type="float">
            <text:p>4,173,9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49038" calcext:value-type="float">
            <text:p>2,349,03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5323000" calcext:value-type="float" table:number-columns-spanned="1" table:number-rows-spanned="2">
            <text:p>5,323,000</text:p>
          </table:table-cell>
          <table:table-cell office:value-type="float" office:value="723561" calcext:value-type="float">
            <text:p>723,56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48695" calcext:value-type="float">
            <text:p>1,448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874305" calcext:value-type="float">
            <text:p>3,874,30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5323000" calcext:value-type="float" table:number-columns-spanned="1" table:number-rows-spanned="2">
            <text:p>5,323,000</text:p>
          </table:table-cell>
          <table:table-cell office:value-type="float" office:value="723561" calcext:value-type="float">
            <text:p>723,56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48695" calcext:value-type="float">
            <text:p>1,448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874305" calcext:value-type="float">
            <text:p>3,874,30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1803000" calcext:value-type="float" table:number-columns-spanned="1" table:number-rows-spanned="2">
            <text:p>1,803,000</text:p>
          </table:table-cell>
          <table:table-cell office:value-type="float" office:value="275158" calcext:value-type="float">
            <text:p>275,15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19021" calcext:value-type="float">
            <text:p>419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83979" calcext:value-type="float">
            <text:p>1,383,97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91000" calcext:value-type="float" table:number-columns-spanned="1" table:number-rows-spanned="2">
            <text:p>6,091,000</text:p>
          </table:table-cell>
          <table:table-cell office:value-type="float" office:value="3520000" calcext:value-type="float" table:number-columns-spanned="1" table:number-rows-spanned="2">
            <text:p>3,520,000</text:p>
          </table:table-cell>
          <table:table-cell office:value-type="float" office:value="448403" calcext:value-type="float">
            <text:p>448,40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29674" calcext:value-type="float">
            <text:p>1,029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490326" calcext:value-type="float">
            <text:p>2,490,32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25000" calcext:value-type="float" table:number-columns-spanned="1" table:number-rows-spanned="2">
            <text:p>18,425,000</text:p>
          </table:table-cell>
          <table:table-cell office:value-type="float" office:value="8822000" calcext:value-type="float" table:number-columns-spanned="1" table:number-rows-spanned="2">
            <text:p>8,822,000</text:p>
          </table:table-cell>
          <table:table-cell office:value-type="float" office:value="602055" calcext:value-type="float">
            <text:p>602,05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451351" calcext:value-type="float">
            <text:p>3,451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370649" calcext:value-type="float">
            <text:p>5,370,64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58000" calcext:value-type="float" table:number-columns-spanned="1" table:number-rows-spanned="2">
            <text:p>6,358,000</text:p>
          </table:table-cell>
          <table:table-cell office:value-type="float" office:value="3366000" calcext:value-type="float" table:number-columns-spanned="1" table:number-rows-spanned="2">
            <text:p>3,366,000</text:p>
          </table:table-cell>
          <table:table-cell office:value-type="float" office:value="101202" calcext:value-type="float">
            <text:p>101,20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71122" calcext:value-type="float">
            <text:p>1,771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94878" calcext:value-type="float">
            <text:p>1,594,87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float" office:value="7440" calcext:value-type="float">
            <text:p>7,44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60" calcext:value-type="float">
            <text:p>23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440" calcext:value-type="float">
            <text:p>7,44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72000" calcext:value-type="float" table:number-columns-spanned="1" table:number-rows-spanned="2">
            <text:p>5,972,000</text:p>
          </table:table-cell>
          <table:table-cell office:value-type="float" office:value="3165000" calcext:value-type="float" table:number-columns-spanned="1" table:number-rows-spanned="2">
            <text:p>3,165,000</text:p>
          </table:table-cell>
          <table:table-cell office:value-type="float" office:value="93762" calcext:value-type="float">
            <text:p>93,76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54420" calcext:value-type="float">
            <text:p>1,654,4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10580" calcext:value-type="float">
            <text:p>1,510,58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3142" calcext:value-type="float">
            <text:p>93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6858" calcext:value-type="float">
            <text:p>76,85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67000" calcext:value-type="float" table:number-columns-spanned="1" table:number-rows-spanned="2">
            <text:p>12,067,000</text:p>
          </table:table-cell>
          <table:table-cell office:value-type="float" office:value="5456000" calcext:value-type="float" table:number-columns-spanned="1" table:number-rows-spanned="2">
            <text:p>5,456,000</text:p>
          </table:table-cell>
          <table:table-cell office:value-type="float" office:value="500853" calcext:value-type="float">
            <text:p>500,85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80229" calcext:value-type="float">
            <text:p>1,680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775771" calcext:value-type="float">
            <text:p>3,775,77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1057000" calcext:value-type="float" table:number-columns-spanned="1" table:number-rows-spanned="2">
            <text:p>1,057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3564" calcext:value-type="float">
            <text:p>123,5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33436" calcext:value-type="float">
            <text:p>933,43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90000" calcext:value-type="float" table:number-columns-spanned="1" table:number-rows-spanned="2">
            <text:p>9,990,000</text:p>
          </table:table-cell>
          <table:table-cell office:value-type="float" office:value="3939000" calcext:value-type="float" table:number-columns-spanned="1" table:number-rows-spanned="2">
            <text:p>3,939,000</text:p>
          </table:table-cell>
          <table:table-cell office:value-type="float" office:value="395867" calcext:value-type="float">
            <text:p>395,86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32665" calcext:value-type="float">
            <text:p>1,232,6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706335" calcext:value-type="float">
            <text:p>2,706,33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24000" calcext:value-type="float">
            <text:p>32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6000" calcext:value-type="float">
            <text:p>136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194801" calcext:value-type="float">
            <text:p>194,80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54137" calcext:value-type="float">
            <text:p>554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5863" calcext:value-type="float">
            <text:p>415,863</text:p>
          </table:table-cell>
          <table:covered-table-cell/>
          <table:table-cell office:value-type="float" office:value="83915" calcext:value-type="float">
            <text:p>83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194801" calcext:value-type="float">
            <text:p>194,80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54137" calcext:value-type="float">
            <text:p>554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5863" calcext:value-type="float">
            <text:p>415,863</text:p>
          </table:table-cell>
          <table:covered-table-cell/>
          <table:table-cell office:value-type="float" office:value="83915" calcext:value-type="float">
            <text:p>83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8432" calcext:value-type="float">
            <text:p>8,43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292" calcext:value-type="float">
            <text:p>28,2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0000" calcext:value-type="float" table:number-columns-spanned="1" table:number-rows-spanned="2">
            <text:p>1,580,000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office:value-type="float" office:value="186369" calcext:value-type="float">
            <text:p>186,36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25845" calcext:value-type="float">
            <text:p>525,8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04155" calcext:value-type="float">
            <text:p>404,155</text:p>
          </table:table-cell>
          <table:covered-table-cell/>
          <table:table-cell office:value-type="float" office:value="83915" calcext:value-type="float">
            <text:p>83,91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2651000" calcext:value-type="float">
            <text:p>2,65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49000" calcext:value-type="float" table:number-columns-spanned="1" table:number-rows-spanned="2">
            <text:p>47,349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2651000" calcext:value-type="float">
            <text:p>2,65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49000" calcext:value-type="float" table:number-columns-spanned="1" table:number-rows-spanned="2">
            <text:p>47,349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2651000" calcext:value-type="float">
            <text:p>2,65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49000" calcext:value-type="float" table:number-columns-spanned="1" table:number-rows-spanned="2">
            <text:p>47,349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27504000" calcext:value-type="float" table:number-columns-spanned="1" table:number-rows-spanned="2">
            <text:p>27,504,000</text:p>
          </table:table-cell>
          <table:table-cell office:value-type="float" office:value="3481074" calcext:value-type="float">
            <text:p>3,481,0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881678" calcext:value-type="float">
            <text:p>7,881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622322" calcext:value-type="float">
            <text:p>19,622,322</text:p>
          </table:table-cell>
          <table:covered-table-cell/>
          <table:table-cell office:value-type="float" office:value="988264" calcext:value-type="float">
            <text:p>988,2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27504000" calcext:value-type="float" table:number-columns-spanned="1" table:number-rows-spanned="2">
            <text:p>27,504,000</text:p>
          </table:table-cell>
          <table:table-cell office:value-type="float" office:value="3481074" calcext:value-type="float">
            <text:p>3,481,0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881678" calcext:value-type="float">
            <text:p>7,881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622322" calcext:value-type="float">
            <text:p>19,622,322</text:p>
          </table:table-cell>
          <table:covered-table-cell/>
          <table:table-cell office:value-type="float" office:value="988264" calcext:value-type="float">
            <text:p>988,2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30002000" calcext:value-type="float" table:number-columns-spanned="1" table:number-rows-spanned="2">
            <text:p>30,002,000</text:p>
          </table:table-cell>
          <table:table-cell office:value-type="float" office:value="16808000" calcext:value-type="float" table:number-columns-spanned="1" table:number-rows-spanned="2">
            <text:p>16,808,000</text:p>
          </table:table-cell>
          <table:table-cell office:value-type="float" office:value="1938419" calcext:value-type="float">
            <text:p>1,938,41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236118" calcext:value-type="float">
            <text:p>3,236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571882" calcext:value-type="float">
            <text:p>13,571,882</text:p>
          </table:table-cell>
          <table:covered-table-cell/>
          <table:table-cell office:value-type="float" office:value="460305" calcext:value-type="float">
            <text:p>460,3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1112000" calcext:value-type="float" table:number-columns-spanned="1" table:number-rows-spanned="2">
            <text:p>1,112,000</text:p>
          </table:table-cell>
          <table:table-cell office:value-type="float" office:value="143036" calcext:value-type="float">
            <text:p>143,03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392" calcext:value-type="float">
            <text:p>70,3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41608" calcext:value-type="float">
            <text:p>1,041,60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21130000" calcext:value-type="float" table:number-columns-spanned="1" table:number-rows-spanned="2">
            <text:p>21,130,000</text:p>
          </table:table-cell>
          <table:table-cell office:value-type="float" office:value="11832000" calcext:value-type="float" table:number-columns-spanned="1" table:number-rows-spanned="2">
            <text:p>11,832,000</text:p>
          </table:table-cell>
          <table:table-cell office:value-type="float" office:value="1108143" calcext:value-type="float">
            <text:p>1,108,14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588269" calcext:value-type="float">
            <text:p>2,588,2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243731" calcext:value-type="float">
            <text:p>9,243,731</text:p>
          </table:table-cell>
          <table:covered-table-cell/>
          <table:table-cell office:value-type="float" office:value="386280" calcext:value-type="float">
            <text:p>386,2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7000" calcext:value-type="float" table:number-columns-spanned="1" table:number-rows-spanned="2">
            <text:p>7,207,000</text:p>
          </table:table-cell>
          <table:table-cell office:value-type="float" office:value="3864000" calcext:value-type="float" table:number-columns-spanned="1" table:number-rows-spanned="2">
            <text:p>3,864,000</text:p>
          </table:table-cell>
          <table:table-cell office:value-type="float" office:value="687240" calcext:value-type="float">
            <text:p>687,24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457" calcext:value-type="float">
            <text:p>577,4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286543" calcext:value-type="float">
            <text:p>3,286,543</text:p>
          </table:table-cell>
          <table:covered-table-cell/>
          <table:table-cell office:value-type="float" office:value="74025" calcext:value-type="float">
            <text:p>74,0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38000" calcext:value-type="float" table:number-columns-spanned="1" table:number-rows-spanned="2">
            <text:p>11,038,000</text:p>
          </table:table-cell>
          <table:table-cell office:value-type="float" office:value="7258000" calcext:value-type="float" table:number-columns-spanned="1" table:number-rows-spanned="2">
            <text:p>7,258,000</text:p>
          </table:table-cell>
          <table:table-cell office:value-type="float" office:value="801423" calcext:value-type="float">
            <text:p>801,42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376879" calcext:value-type="float">
            <text:p>3,376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881121" calcext:value-type="float">
            <text:p>3,881,121</text:p>
          </table:table-cell>
          <table:covered-table-cell/>
          <table:table-cell office:value-type="float" office:value="513959" calcext:value-type="float">
            <text:p>513,9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5695" calcext:value-type="float">
            <text:p>5,69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631" calcext:value-type="float">
            <text:p>10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369" calcext:value-type="float">
            <text:p>22,36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98000" calcext:value-type="float" table:number-columns-spanned="1" table:number-rows-spanned="2">
            <text:p>7,298,000</text:p>
          </table:table-cell>
          <table:table-cell office:value-type="float" office:value="5074000" calcext:value-type="float" table:number-columns-spanned="1" table:number-rows-spanned="2">
            <text:p>5,074,000</text:p>
          </table:table-cell>
          <table:table-cell office:value-type="float" office:value="467313" calcext:value-type="float">
            <text:p>467,31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13890" calcext:value-type="float">
            <text:p>2,213,8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860110" calcext:value-type="float">
            <text:p>2,860,110</text:p>
          </table:table-cell>
          <table:covered-table-cell/>
          <table:table-cell office:value-type="float" office:value="357959" calcext:value-type="float">
            <text:p>357,9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90000" calcext:value-type="float" table:number-columns-spanned="1" table:number-rows-spanned="2">
            <text:p>3,690,000</text:p>
          </table:table-cell>
          <table:table-cell office:value-type="float" office:value="2151000" calcext:value-type="float" table:number-columns-spanned="1" table:number-rows-spanned="2">
            <text:p>2,151,000</text:p>
          </table:table-cell>
          <table:table-cell office:value-type="float" office:value="328415" calcext:value-type="float">
            <text:p>328,41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52358" calcext:value-type="float">
            <text:p>1,152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98642" calcext:value-type="float">
            <text:p>998,642</text:p>
          </table:table-cell>
          <table:covered-table-cell/>
          <table:table-cell office:value-type="float" office:value="156000" calcext:value-type="float">
            <text:p>15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05000" calcext:value-type="float" table:number-columns-spanned="1" table:number-rows-spanned="2">
            <text:p>6,105,000</text:p>
          </table:table-cell>
          <table:table-cell office:value-type="float" office:value="3438000" calcext:value-type="float" table:number-columns-spanned="1" table:number-rows-spanned="2">
            <text:p>3,438,000</text:p>
          </table:table-cell>
          <table:table-cell office:value-type="float" office:value="741232" calcext:value-type="float">
            <text:p>741,23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68681" calcext:value-type="float">
            <text:p>1,268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69319" calcext:value-type="float">
            <text:p>2,169,319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476" calcext:value-type="float">
            <text:p>15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524" calcext:value-type="float">
            <text:p>22,52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44000" calcext:value-type="float" table:number-columns-spanned="1" table:number-rows-spanned="2">
            <text:p>6,044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741232" calcext:value-type="float">
            <text:p>741,23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53205" calcext:value-type="float">
            <text:p>1,253,2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46795" calcext:value-type="float">
            <text:p>2,146,795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7362000" calcext:value-type="float" table:number-columns-spanned="1" table:number-rows-spanned="2">
            <text:p>7,362,000</text:p>
          </table:table-cell>
          <table:table-cell office:value-type="float" office:value="155445" calcext:value-type="float">
            <text:p>155,44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29927" calcext:value-type="float">
            <text:p>1,729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632073" calcext:value-type="float">
            <text:p>5,632,073</text:p>
          </table:table-cell>
          <table:covered-table-cell/>
          <table:table-cell office:value-type="float" office:value="58260" calcext:value-type="float">
            <text:p>5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7362000" calcext:value-type="float" table:number-columns-spanned="1" table:number-rows-spanned="2">
            <text:p>7,362,000</text:p>
          </table:table-cell>
          <table:table-cell office:value-type="float" office:value="155445" calcext:value-type="float">
            <text:p>155,44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29927" calcext:value-type="float">
            <text:p>1,729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632073" calcext:value-type="float">
            <text:p>5,632,073</text:p>
          </table:table-cell>
          <table:covered-table-cell/>
          <table:table-cell office:value-type="float" office:value="58260" calcext:value-type="float">
            <text:p>5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1000" calcext:value-type="float" table:number-columns-spanned="1" table:number-rows-spanned="2">
            <text:p>1,851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29375" calcext:value-type="float">
            <text:p>29,37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1439" calcext:value-type="float">
            <text:p>261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72561" calcext:value-type="float">
            <text:p>872,56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office:value-type="float" office:value="544000" calcext:value-type="float" table:number-columns-spanned="1" table:number-rows-spanned="2">
            <text:p>544,000</text:p>
          </table:table-cell>
          <table:table-cell office:value-type="float" office:value="7805" calcext:value-type="float">
            <text:p>7,80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6999" calcext:value-type="float">
            <text:p>116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7001" calcext:value-type="float">
            <text:p>427,00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590000" calcext:value-type="float" table:number-columns-spanned="1" table:number-rows-spanned="2">
            <text:p>590,000</text:p>
          </table:table-cell>
          <table:table-cell office:value-type="float" office:value="21570" calcext:value-type="float">
            <text:p>21,57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4440" calcext:value-type="float">
            <text:p>144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5560" calcext:value-type="float">
            <text:p>445,56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1122000" calcext:value-type="float" table:number-columns-spanned="1" table:number-rows-spanned="2">
            <text:p>1,122,000</text:p>
          </table:table-cell>
          <table:table-cell office:value-type="float" office:value="16949" calcext:value-type="float">
            <text:p>16,94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3523" calcext:value-type="float">
            <text:p>283,5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38477" calcext:value-type="float">
            <text:p>838,47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522000" calcext:value-type="float" table:number-columns-spanned="1" table:number-rows-spanned="2">
            <text:p>522,000</text:p>
          </table:table-cell>
          <table:table-cell office:value-type="float" office:value="7805" calcext:value-type="float">
            <text:p>7,80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7127" calcext:value-type="float">
            <text:p>87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34873" calcext:value-type="float">
            <text:p>434,87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9144" calcext:value-type="float">
            <text:p>9,14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6396" calcext:value-type="float">
            <text:p>196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03604" calcext:value-type="float">
            <text:p>403,60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27000" calcext:value-type="float" table:number-columns-spanned="1" table:number-rows-spanned="2">
            <text:p>3,527,000</text:p>
          </table:table-cell>
          <table:table-cell office:value-type="float" office:value="2327000" calcext:value-type="float" table:number-columns-spanned="1" table:number-rows-spanned="2">
            <text:p>2,327,000</text:p>
          </table:table-cell>
          <table:table-cell office:value-type="float" office:value="36723" calcext:value-type="float">
            <text:p>36,72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83431" calcext:value-type="float">
            <text:p>783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43569" calcext:value-type="float">
            <text:p>1,543,569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1960000" calcext:value-type="float" table:number-columns-spanned="1" table:number-rows-spanned="2">
            <text:p>1,960,000</text:p>
          </table:table-cell>
          <table:table-cell office:value-type="float" office:value="28558" calcext:value-type="float">
            <text:p>28,55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50510" calcext:value-type="float">
            <text:p>650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09490" calcext:value-type="float">
            <text:p>1,309,49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367000" calcext:value-type="float" table:number-columns-spanned="1" table:number-rows-spanned="2">
            <text:p>367,000</text:p>
          </table:table-cell>
          <table:table-cell office:value-type="float" office:value="8165" calcext:value-type="float">
            <text:p>8,16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2921" calcext:value-type="float">
            <text:p>132,9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4079" calcext:value-type="float">
            <text:p>234,079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87000" calcext:value-type="float" table:number-columns-spanned="1" table:number-rows-spanned="2">
            <text:p>4,287,000</text:p>
          </table:table-cell>
          <table:table-cell office:value-type="float" office:value="2544000" calcext:value-type="float" table:number-columns-spanned="1" table:number-rows-spanned="2">
            <text:p>2,544,000</text:p>
          </table:table-cell>
          <table:table-cell office:value-type="float" office:value="56388" calcext:value-type="float">
            <text:p>56,38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19277" calcext:value-type="float">
            <text:p>319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24723" calcext:value-type="float">
            <text:p>2,224,723</text:p>
          </table:table-cell>
          <table:covered-table-cell/>
          <table:table-cell office:value-type="float" office:value="15600" calcext:value-type="float">
            <text:p>1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2000" calcext:value-type="float" table:number-columns-spanned="1" table:number-rows-spanned="2">
            <text:p>732,000</text:p>
          </table:table-cell>
          <table:table-cell office:value-type="float" office:value="514000" calcext:value-type="float" table:number-columns-spanned="1" table:number-rows-spanned="2">
            <text:p>514,000</text:p>
          </table:table-cell>
          <table:table-cell office:value-type="float" office:value="7805" calcext:value-type="float">
            <text:p>7,80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7870" calcext:value-type="float">
            <text:p>87,8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6130" calcext:value-type="float">
            <text:p>426,13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55000" calcext:value-type="float" table:number-columns-spanned="1" table:number-rows-spanned="2">
            <text:p>3,555,000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48583" calcext:value-type="float">
            <text:p>48,58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1407" calcext:value-type="float">
            <text:p>231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798593" calcext:value-type="float">
            <text:p>1,798,593</text:p>
          </table:table-cell>
          <table:covered-table-cell/>
          <table:table-cell office:value-type="float" office:value="15600" calcext:value-type="float">
            <text:p>1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16010" calcext:value-type="float">
            <text:p>16,01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2257" calcext:value-type="float">
            <text:p>82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2743" calcext:value-type="float">
            <text:p>152,74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16010" calcext:value-type="float">
            <text:p>16,01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2257" calcext:value-type="float">
            <text:p>82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2743" calcext:value-type="float">
            <text:p>152,74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833907000" calcext:value-type="float" table:number-columns-spanned="1" table:number-rows-spanned="2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833907000" calcext:value-type="float" table:number-columns-spanned="1" table:number-rows-spanned="2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833907000" calcext:value-type="float" table:number-columns-spanned="1" table:number-rows-spanned="2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833907000" calcext:value-type="float" table:number-columns-spanned="1" table:number-rows-spanned="2">
            <text:p>1,833,907,000</text:p>
          </table:table-cell>
          <table:table-cell office:value-type="float" office:value="182141000" calcext:value-type="float">
            <text:p>182,141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1551440" calcext:value-type="float">
            <text:p>1,831,551,44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6348000" calcext:value-type="float" table:number-columns-spanned="1" table:number-rows-spanned="2">
            <text:p>16,348,000</text:p>
          </table:table-cell>
          <table:table-cell office:value-type="float" office:value="577817" calcext:value-type="float">
            <text:p>577,81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875009" calcext:value-type="float">
            <text:p>11,875,0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72991" calcext:value-type="float">
            <text:p>4,472,991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6348000" calcext:value-type="float" table:number-columns-spanned="1" table:number-rows-spanned="2">
            <text:p>16,348,000</text:p>
          </table:table-cell>
          <table:table-cell office:value-type="float" office:value="577817" calcext:value-type="float">
            <text:p>577,81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875009" calcext:value-type="float">
            <text:p>11,875,0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72991" calcext:value-type="float">
            <text:p>4,472,991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6348000" calcext:value-type="float" table:number-columns-spanned="1" table:number-rows-spanned="2">
            <text:p>16,348,000</text:p>
          </table:table-cell>
          <table:table-cell office:value-type="float" office:value="577817" calcext:value-type="float">
            <text:p>577,81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875009" calcext:value-type="float">
            <text:p>11,875,0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72991" calcext:value-type="float">
            <text:p>4,472,991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537000" calcext:value-type="float" table:number-columns-spanned="1" table:number-rows-spanned="2">
            <text:p>537,000</text:p>
          </table:table-cell>
          <table:table-cell office:value-type="float" office:value="52410" calcext:value-type="float">
            <text:p>52,41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0969" calcext:value-type="float">
            <text:p>60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76031" calcext:value-type="float">
            <text:p>476,03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36000" calcext:value-type="float" table:number-columns-spanned="1" table:number-rows-spanned="2">
            <text:p>15,636,000</text:p>
          </table:table-cell>
          <table:table-cell office:value-type="float" office:value="13330000" calcext:value-type="float" table:number-columns-spanned="1" table:number-rows-spanned="2">
            <text:p>13,330,000</text:p>
          </table:table-cell>
          <table:table-cell office:value-type="float" office:value="525407" calcext:value-type="float">
            <text:p>525,40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333040" calcext:value-type="float">
            <text:p>9,333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96960" calcext:value-type="float">
            <text:p>3,996,96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481000" calcext:value-type="float">
            <text:p>2,48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41250000" calcext:value-type="float" table:number-columns-spanned="1" table:number-rows-spanned="2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41250000" calcext:value-type="float" table:number-columns-spanned="1" table:number-rows-spanned="2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41250000" calcext:value-type="float" table:number-columns-spanned="1" table:number-rows-spanned="2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41250000" calcext:value-type="float" table:number-columns-spanned="1" table:number-rows-spanned="2">
            <text:p>41,250,00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250000" calcext:value-type="float">
            <text:p>41,25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669000" calcext:value-type="float" table:number-columns-spanned="1" table:number-rows-spanned="2">
            <text:p>306,669,000</text:p>
          </table:table-cell>
          <table:table-cell office:value-type="float" office:value="215309000" calcext:value-type="float" table:number-columns-spanned="1" table:number-rows-spanned="2">
            <text:p>215,309,000</text:p>
          </table:table-cell>
          <table:table-cell office:value-type="float" office:value="5324948" calcext:value-type="float">
            <text:p>5,324,94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5145442" calcext:value-type="float">
            <text:p>75,145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40163558" calcext:value-type="float">
            <text:p>140,163,558</text:p>
          </table:table-cell>
          <table:covered-table-cell/>
          <table:table-cell office:value-type="float" office:value="39019691" calcext:value-type="float">
            <text:p>39,019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055000" calcext:value-type="float" table:number-columns-spanned="1" table:number-rows-spanned="2">
            <text:p>243,055,000</text:p>
          </table:table-cell>
          <table:table-cell office:value-type="float" office:value="158106000" calcext:value-type="float" table:number-columns-spanned="1" table:number-rows-spanned="2">
            <text:p>158,106,000</text:p>
          </table:table-cell>
          <table:table-cell office:value-type="float" office:value="621359" calcext:value-type="float">
            <text:p>621,35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7971213" calcext:value-type="float">
            <text:p>37,971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0134787" calcext:value-type="float">
            <text:p>120,134,787</text:p>
          </table:table-cell>
          <table:covered-table-cell/>
          <table:table-cell office:value-type="float" office:value="10212188" calcext:value-type="float">
            <text:p>10,212,1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1686000" calcext:value-type="float" table:number-columns-spanned="1" table:number-rows-spanned="2">
            <text:p>221,686,000</text:p>
          </table:table-cell>
          <table:table-cell office:value-type="float" office:value="143979000" calcext:value-type="float" table:number-columns-spanned="1" table:number-rows-spanned="2">
            <text:p>143,979,000</text:p>
          </table:table-cell>
          <table:table-cell office:value-type="float" office:value="265135" calcext:value-type="float">
            <text:p>265,13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4265657" calcext:value-type="float">
            <text:p>24,265,6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19713343" calcext:value-type="float">
            <text:p>119,713,343</text:p>
          </table:table-cell>
          <table:covered-table-cell/>
          <table:table-cell office:value-type="float" office:value="4082892" calcext:value-type="float">
            <text:p>4,082,8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556000" calcext:value-type="float" table:number-columns-spanned="1" table:number-rows-spanned="2">
            <text:p>556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2439" calcext:value-type="float">
            <text:p>92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63561" calcext:value-type="float">
            <text:p>463,56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88000" calcext:value-type="float" table:number-columns-spanned="1" table:number-rows-spanned="2">
            <text:p>9,688,000</text:p>
          </table:table-cell>
          <table:table-cell office:value-type="float" office:value="6977000" calcext:value-type="float" table:number-columns-spanned="1" table:number-rows-spanned="2">
            <text:p>6,977,000</text:p>
          </table:table-cell>
          <table:table-cell office:value-type="float" office:value="212642" calcext:value-type="float">
            <text:p>212,64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424221" calcext:value-type="float">
            <text:p>4,424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52779" calcext:value-type="float">
            <text:p>2,552,77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246000" calcext:value-type="float" table:number-columns-spanned="1" table:number-rows-spanned="2">
            <text:p>211,246,000</text:p>
          </table:table-cell>
          <table:table-cell office:value-type="float" office:value="136446000" calcext:value-type="float" table:number-columns-spanned="1" table:number-rows-spanned="2">
            <text:p>136,44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748997" calcext:value-type="float">
            <text:p>19,748,9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16697003" calcext:value-type="float">
            <text:p>116,697,003</text:p>
          </table:table-cell>
          <table:covered-table-cell/>
          <table:table-cell office:value-type="float" office:value="4082892" calcext:value-type="float">
            <text:p>4,082,8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69000" calcext:value-type="float" table:number-columns-spanned="1" table:number-rows-spanned="2">
            <text:p>21,369,000</text:p>
          </table:table-cell>
          <table:table-cell office:value-type="float" office:value="14127000" calcext:value-type="float" table:number-columns-spanned="1" table:number-rows-spanned="2">
            <text:p>14,127,000</text:p>
          </table:table-cell>
          <table:table-cell office:value-type="float" office:value="356224" calcext:value-type="float">
            <text:p>356,22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705556" calcext:value-type="float">
            <text:p>13,705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1444" calcext:value-type="float">
            <text:p>421,444</text:p>
          </table:table-cell>
          <table:covered-table-cell/>
          <table:table-cell office:value-type="float" office:value="6129296" calcext:value-type="float">
            <text:p>6,129,2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7000" calcext:value-type="float" table:number-columns-spanned="1" table:number-rows-spanned="2">
            <text:p>2,067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352223" calcext:value-type="float">
            <text:p>352,22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83318" calcext:value-type="float">
            <text:p>1,183,3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66682" calcext:value-type="float">
            <text:p>366,682</text:p>
          </table:table-cell>
          <table:covered-table-cell/>
          <table:table-cell office:value-type="float" office:value="967028" calcext:value-type="float">
            <text:p>967,0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01000" calcext:value-type="float" table:number-columns-spanned="1" table:number-rows-spanned="2">
            <text:p>19,301,000</text:p>
          </table:table-cell>
          <table:table-cell office:value-type="float" office:value="12576000" calcext:value-type="float" table:number-columns-spanned="1" table:number-rows-spanned="2">
            <text:p>12,576,000</text:p>
          </table:table-cell>
          <table:table-cell office:value-type="float" office:value="4001" calcext:value-type="float">
            <text:p>4,00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521238" calcext:value-type="float">
            <text:p>12,521,2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762" calcext:value-type="float">
            <text:p>54,762</text:p>
          </table:table-cell>
          <table:covered-table-cell/>
          <table:table-cell office:value-type="float" office:value="5162268" calcext:value-type="float">
            <text:p>5,162,2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29276000" calcext:value-type="float" table:number-columns-spanned="1" table:number-rows-spanned="2">
            <text:p>29,276,000</text:p>
          </table:table-cell>
          <table:table-cell office:value-type="float" office:value="4036489" calcext:value-type="float">
            <text:p>4,036,48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581679" calcext:value-type="float">
            <text:p>16,581,6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694321" calcext:value-type="float">
            <text:p>12,694,321</text:p>
          </table:table-cell>
          <table:covered-table-cell/>
          <table:table-cell office:value-type="float" office:value="9099057" calcext:value-type="float">
            <text:p>9,099,0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29087000" calcext:value-type="float" table:number-columns-spanned="1" table:number-rows-spanned="2">
            <text:p>29,087,000</text:p>
          </table:table-cell>
          <table:table-cell office:value-type="float" office:value="4000489" calcext:value-type="float">
            <text:p>4,000,48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443302" calcext:value-type="float">
            <text:p>16,443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643698" calcext:value-type="float">
            <text:p>12,643,698</text:p>
          </table:table-cell>
          <table:covered-table-cell/>
          <table:table-cell office:value-type="float" office:value="8975680" calcext:value-type="float">
            <text:p>8,975,6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2292000" calcext:value-type="float" table:number-columns-spanned="1" table:number-rows-spanned="2">
            <text:p>2,292,000</text:p>
          </table:table-cell>
          <table:table-cell office:value-type="float" office:value="209972" calcext:value-type="float">
            <text:p>209,97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7756" calcext:value-type="float">
            <text:p>437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54244" calcext:value-type="float">
            <text:p>1,854,24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59000" calcext:value-type="float" table:number-columns-spanned="1" table:number-rows-spanned="2">
            <text:p>14,059,000</text:p>
          </table:table-cell>
          <table:table-cell office:value-type="float" office:value="12659000" calcext:value-type="float" table:number-columns-spanned="1" table:number-rows-spanned="2">
            <text:p>12,659,000</text:p>
          </table:table-cell>
          <table:table-cell office:value-type="float" office:value="717199" calcext:value-type="float">
            <text:p>717,19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455098" calcext:value-type="float">
            <text:p>7,455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203902" calcext:value-type="float">
            <text:p>5,203,902</text:p>
          </table:table-cell>
          <table:covered-table-cell/>
          <table:table-cell office:value-type="float" office:value="6350704" calcext:value-type="float">
            <text:p>6,350,7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36000" calcext:value-type="float" table:number-columns-spanned="1" table:number-rows-spanned="2">
            <text:p>16,536,000</text:p>
          </table:table-cell>
          <table:table-cell office:value-type="float" office:value="14136000" calcext:value-type="float" table:number-columns-spanned="1" table:number-rows-spanned="2">
            <text:p>14,136,000</text:p>
          </table:table-cell>
          <table:table-cell office:value-type="float" office:value="3073318" calcext:value-type="float">
            <text:p>3,073,31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550448" calcext:value-type="float">
            <text:p>8,550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585552" calcext:value-type="float">
            <text:p>5,585,552</text:p>
          </table:table-cell>
          <table:covered-table-cell/>
          <table:table-cell office:value-type="float" office:value="2624976" calcext:value-type="float">
            <text:p>2,624,9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8377" calcext:value-type="float">
            <text:p>138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0623" calcext:value-type="float">
            <text:p>50,623</text:p>
          </table:table-cell>
          <table:covered-table-cell/>
          <table:table-cell office:value-type="float" office:value="123377" calcext:value-type="float">
            <text:p>123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3377" calcext:value-type="float">
            <text:p>123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0623" calcext:value-type="float">
            <text:p>50,623</text:p>
          </table:table-cell>
          <table:covered-table-cell/>
          <table:table-cell office:value-type="float" office:value="109377" calcext:value-type="float">
            <text:p>109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7927000" calcext:value-type="float" table:number-columns-spanned="1" table:number-rows-spanned="2">
            <text:p>27,927,000</text:p>
          </table:table-cell>
          <table:table-cell office:value-type="float" office:value="667100" calcext:value-type="float">
            <text:p>667,1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592550" calcext:value-type="float">
            <text:p>20,592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334450" calcext:value-type="float">
            <text:p>7,334,450</text:p>
          </table:table-cell>
          <table:covered-table-cell/>
          <table:table-cell office:value-type="float" office:value="19708446" calcext:value-type="float">
            <text:p>19,708,4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7927000" calcext:value-type="float" table:number-columns-spanned="1" table:number-rows-spanned="2">
            <text:p>27,927,000</text:p>
          </table:table-cell>
          <table:table-cell office:value-type="float" office:value="667100" calcext:value-type="float">
            <text:p>667,1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592550" calcext:value-type="float">
            <text:p>20,592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334450" calcext:value-type="float">
            <text:p>7,334,450</text:p>
          </table:table-cell>
          <table:covered-table-cell/>
          <table:table-cell office:value-type="float" office:value="19708446" calcext:value-type="float">
            <text:p>19,708,4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9000" calcext:value-type="float" table:number-columns-spanned="1" table:number-rows-spanned="2">
            <text:p>1,629,000</text:p>
          </table:table-cell>
          <table:table-cell office:value-type="float" office:value="1123000" calcext:value-type="float" table:number-columns-spanned="1" table:number-rows-spanned="2">
            <text:p>1,123,000</text:p>
          </table:table-cell>
          <table:table-cell office:value-type="float" office:value="109412" calcext:value-type="float">
            <text:p>109,41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9820" calcext:value-type="float">
            <text:p>139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83180" calcext:value-type="float">
            <text:p>983,18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59000" calcext:value-type="float" table:number-columns-spanned="1" table:number-rows-spanned="2">
            <text:p>27,059,000</text:p>
          </table:table-cell>
          <table:table-cell office:value-type="float" office:value="25804000" calcext:value-type="float" table:number-columns-spanned="1" table:number-rows-spanned="2">
            <text:p>25,804,000</text:p>
          </table:table-cell>
          <table:table-cell office:value-type="float" office:value="240933" calcext:value-type="float">
            <text:p>240,93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327493" calcext:value-type="float">
            <text:p>20,327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76507" calcext:value-type="float">
            <text:p>5,476,507</text:p>
          </table:table-cell>
          <table:covered-table-cell/>
          <table:table-cell office:value-type="float" office:value="19583209" calcext:value-type="float">
            <text:p>19,583,2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16755" calcext:value-type="float">
            <text:p>316,75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5237" calcext:value-type="float">
            <text:p>125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74763" calcext:value-type="float">
            <text:p>874,763</text:p>
          </table:table-cell>
          <table:covered-table-cell/>
          <table:table-cell office:value-type="float" office:value="125237" calcext:value-type="float">
            <text:p>125,23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587000" calcext:value-type="float" table:number-columns-spanned="1" table:number-rows-spanned="2">
            <text:p>123,587,000</text:p>
          </table:table-cell>
          <table:table-cell office:value-type="float" office:value="66002000" calcext:value-type="float" table:number-columns-spanned="1" table:number-rows-spanned="2">
            <text:p>66,002,000</text:p>
          </table:table-cell>
          <table:table-cell office:value-type="float" office:value="5449651" calcext:value-type="float">
            <text:p>5,449,65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837089" calcext:value-type="float">
            <text:p>27,837,0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8164911" calcext:value-type="float">
            <text:p>38,164,911</text:p>
          </table:table-cell>
          <table:covered-table-cell/>
          <table:table-cell office:value-type="float" office:value="357080" calcext:value-type="float">
            <text:p>357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874000" calcext:value-type="float" table:number-columns-spanned="1" table:number-rows-spanned="2">
            <text:p>84,874,000</text:p>
          </table:table-cell>
          <table:table-cell office:value-type="float" office:value="44817000" calcext:value-type="float" table:number-columns-spanned="1" table:number-rows-spanned="2">
            <text:p>44,817,000</text:p>
          </table:table-cell>
          <table:table-cell office:value-type="float" office:value="3211501" calcext:value-type="float">
            <text:p>3,211,50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096636" calcext:value-type="float">
            <text:p>21,096,6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720364" calcext:value-type="float">
            <text:p>23,720,364</text:p>
          </table:table-cell>
          <table:covered-table-cell/>
          <table:table-cell office:value-type="float" office:value="160000" calcext:value-type="float">
            <text:p>1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059000" calcext:value-type="float" table:number-columns-spanned="1" table:number-rows-spanned="2">
            <text:p>38,059,000</text:p>
          </table:table-cell>
          <table:table-cell office:value-type="float" office:value="20280000" calcext:value-type="float" table:number-columns-spanned="1" table:number-rows-spanned="2">
            <text:p>20,280,000</text:p>
          </table:table-cell>
          <table:table-cell office:value-type="float" office:value="830545" calcext:value-type="float">
            <text:p>830,54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552322" calcext:value-type="float">
            <text:p>10,552,3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727678" calcext:value-type="float">
            <text:p>9,727,678</text:p>
          </table:table-cell>
          <table:covered-table-cell/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22000" calcext:value-type="float" table:number-columns-spanned="1" table:number-rows-spanned="2">
            <text:p>3,222,000</text:p>
          </table:table-cell>
          <table:table-cell office:value-type="float" office:value="2230000" calcext:value-type="float" table:number-columns-spanned="1" table:number-rows-spanned="2">
            <text:p>2,230,000</text:p>
          </table:table-cell>
          <table:table-cell office:value-type="float" office:value="293200" calcext:value-type="float">
            <text:p>293,2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58846" calcext:value-type="float">
            <text:p>258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71154" calcext:value-type="float">
            <text:p>1,971,15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487000" calcext:value-type="float" table:number-columns-spanned="1" table:number-rows-spanned="2">
            <text:p>32,487,000</text:p>
          </table:table-cell>
          <table:table-cell office:value-type="float" office:value="15700000" calcext:value-type="float" table:number-columns-spanned="1" table:number-rows-spanned="2">
            <text:p>15,700,000</text:p>
          </table:table-cell>
          <table:table-cell office:value-type="float" office:value="537345" calcext:value-type="float">
            <text:p>537,34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120619" calcext:value-type="float">
            <text:p>10,120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579381" calcext:value-type="float">
            <text:p>5,579,38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2857" calcext:value-type="float">
            <text:p>172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266000" calcext:value-type="float" table:number-columns-spanned="1" table:number-rows-spanned="2">
            <text:p>21,266,000</text:p>
          </table:table-cell>
          <table:table-cell office:value-type="float" office:value="9071000" calcext:value-type="float" table:number-columns-spanned="1" table:number-rows-spanned="2">
            <text:p>9,071,000</text:p>
          </table:table-cell>
          <table:table-cell office:value-type="float" office:value="762014" calcext:value-type="float">
            <text:p>762,01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402270" calcext:value-type="float">
            <text:p>4,402,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668730" calcext:value-type="float">
            <text:p>4,668,730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office:value-type="float" office:value="153004" calcext:value-type="float">
            <text:p>153,00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50856" calcext:value-type="float">
            <text:p>250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57144" calcext:value-type="float">
            <text:p>1,357,14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48000" calcext:value-type="float" table:number-columns-spanned="1" table:number-rows-spanned="2">
            <text:p>19,048,000</text:p>
          </table:table-cell>
          <table:table-cell office:value-type="float" office:value="7463000" calcext:value-type="float" table:number-columns-spanned="1" table:number-rows-spanned="2">
            <text:p>7,463,000</text:p>
          </table:table-cell>
          <table:table-cell office:value-type="float" office:value="609010" calcext:value-type="float">
            <text:p>609,01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151414" calcext:value-type="float">
            <text:p>4,151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311586" calcext:value-type="float">
            <text:p>3,311,58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49000" calcext:value-type="float" table:number-columns-spanned="1" table:number-rows-spanned="2">
            <text:p>25,549,000</text:p>
          </table:table-cell>
          <table:table-cell office:value-type="float" office:value="15466000" calcext:value-type="float" table:number-columns-spanned="1" table:number-rows-spanned="2">
            <text:p>15,466,000</text:p>
          </table:table-cell>
          <table:table-cell office:value-type="float" office:value="1618942" calcext:value-type="float">
            <text:p>1,618,94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142044" calcext:value-type="float">
            <text:p>6,142,0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323956" calcext:value-type="float">
            <text:p>9,323,95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1302000" calcext:value-type="float" table:number-columns-spanned="1" table:number-rows-spanned="2">
            <text:p>1,302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68926" calcext:value-type="float">
            <text:p>368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33074" calcext:value-type="float">
            <text:p>933,07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float" office:value="0" calcext:value-type="float">
            <text:p>0</text:p>
          </table:table-cell>
          <table:table-cell office:value-type="float" office:value="999000" calcext:value-type="float">
            <text:p>999,000</text:p>
          </table:table-cell>
          <table:table-cell office:value-type="float" office:value="0" calcext:value-type="float">
            <text:p>0</text:p>
          </table:table-cell>
          <table:table-cell office:value-type="float" office:value="16525000" calcext:value-type="float" table:number-columns-spanned="1" table:number-rows-spanned="2">
            <text:p>16,525,000</text:p>
          </table:table-cell>
          <table:table-cell office:value-type="float" office:value="7165000" calcext:value-type="float" table:number-columns-spanned="1" table:number-rows-spanned="2">
            <text:p>7,165,000</text:p>
          </table:table-cell>
          <table:table-cell office:value-type="float" office:value="519506" calcext:value-type="float">
            <text:p>519,50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66155" calcext:value-type="float">
            <text:p>5,766,1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98845" calcext:value-type="float">
            <text:p>1,398,84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999000" calcext:value-type="float">
            <text:p>999,000</text:p>
          </table:table-cell>
          <table:table-cell office:value-type="float" office:value="0" calcext:value-type="float">
            <text:p>0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float" office:value="994450" calcext:value-type="float">
            <text:p>994,4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963" calcext:value-type="float">
            <text:p>6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713000" calcext:value-type="float" table:number-columns-spanned="1" table:number-rows-spanned="2">
            <text:p>38,713,000</text:p>
          </table:table-cell>
          <table:table-cell office:value-type="float" office:value="21185000" calcext:value-type="float" table:number-columns-spanned="1" table:number-rows-spanned="2">
            <text:p>21,185,000</text:p>
          </table:table-cell>
          <table:table-cell office:value-type="float" office:value="2238150" calcext:value-type="float">
            <text:p>2,238,1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740453" calcext:value-type="float">
            <text:p>6,740,4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4444547" calcext:value-type="float">
            <text:p>14,444,547</text:p>
          </table:table-cell>
          <table:covered-table-cell/>
          <table:table-cell office:value-type="float" office:value="197080" calcext:value-type="float">
            <text:p>197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64000" calcext:value-type="float" table:number-columns-spanned="1" table:number-rows-spanned="2">
            <text:p>7,864,000</text:p>
          </table:table-cell>
          <table:table-cell office:value-type="float" office:value="5067000" calcext:value-type="float" table:number-columns-spanned="1" table:number-rows-spanned="2">
            <text:p>5,067,000</text:p>
          </table:table-cell>
          <table:table-cell office:value-type="float" office:value="412527" calcext:value-type="float">
            <text:p>412,52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00945" calcext:value-type="float">
            <text:p>1,300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766055" calcext:value-type="float">
            <text:p>3,766,055</text:p>
          </table:table-cell>
          <table:covered-table-cell/>
          <table:table-cell office:value-type="float" office:value="77080" calcext:value-type="float">
            <text:p>77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7000" calcext:value-type="float" table:number-columns-spanned="1" table:number-rows-spanned="2">
            <text:p>3,067,000</text:p>
          </table:table-cell>
          <table:table-cell office:value-type="float" office:value="2060000" calcext:value-type="float" table:number-columns-spanned="1" table:number-rows-spanned="2">
            <text:p>2,060,000</text:p>
          </table:table-cell>
          <table:table-cell office:value-type="float" office:value="159691" calcext:value-type="float">
            <text:p>159,69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3297" calcext:value-type="float">
            <text:p>633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426703" calcext:value-type="float">
            <text:p>1,426,70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97000" calcext:value-type="float" table:number-columns-spanned="1" table:number-rows-spanned="2">
            <text:p>4,797,000</text:p>
          </table:table-cell>
          <table:table-cell office:value-type="float" office:value="3007000" calcext:value-type="float" table:number-columns-spanned="1" table:number-rows-spanned="2">
            <text:p>3,007,000</text:p>
          </table:table-cell>
          <table:table-cell office:value-type="float" office:value="252836" calcext:value-type="float">
            <text:p>252,83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67648" calcext:value-type="float">
            <text:p>667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39352" calcext:value-type="float">
            <text:p>2,339,352</text:p>
          </table:table-cell>
          <table:covered-table-cell/>
          <table:table-cell office:value-type="float" office:value="77080" calcext:value-type="float">
            <text:p>77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49000" calcext:value-type="float" table:number-columns-spanned="1" table:number-rows-spanned="2">
            <text:p>4,549,000</text:p>
          </table:table-cell>
          <table:table-cell office:value-type="float" office:value="3065000" calcext:value-type="float" table:number-columns-spanned="1" table:number-rows-spanned="2">
            <text:p>3,065,000</text:p>
          </table:table-cell>
          <table:table-cell office:value-type="float" office:value="275118" calcext:value-type="float">
            <text:p>275,11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76278" calcext:value-type="float">
            <text:p>776,2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88722" calcext:value-type="float">
            <text:p>2,288,72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19000" calcext:value-type="float" table:number-columns-spanned="1" table:number-rows-spanned="2">
            <text:p>2,519,000</text:p>
          </table:table-cell>
          <table:table-cell office:value-type="float" office:value="1710000" calcext:value-type="float" table:number-columns-spanned="1" table:number-rows-spanned="2">
            <text:p>1,710,000</text:p>
          </table:table-cell>
          <table:table-cell office:value-type="float" office:value="193218" calcext:value-type="float">
            <text:p>193,21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9728" calcext:value-type="float">
            <text:p>99,7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10272" calcext:value-type="float">
            <text:p>1,610,27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1355000" calcext:value-type="float" table:number-columns-spanned="1" table:number-rows-spanned="2">
            <text:p>1,355,000</text:p>
          </table:table-cell>
          <table:table-cell office:value-type="float" office:value="81900" calcext:value-type="float">
            <text:p>81,9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76550" calcext:value-type="float">
            <text:p>676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78450" calcext:value-type="float">
            <text:p>678,45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float" office:value="13053000" calcext:value-type="float" table:number-columns-spanned="1" table:number-rows-spanned="2">
            <text:p>13,053,000</text:p>
          </table:table-cell>
          <table:table-cell office:value-type="float" office:value="1550505" calcext:value-type="float">
            <text:p>1,550,50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663230" calcext:value-type="float">
            <text:p>4,663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389770" calcext:value-type="float">
            <text:p>8,389,770</text:p>
          </table:table-cell>
          <table:covered-table-cell/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1740000" calcext:value-type="float" table:number-columns-spanned="1" table:number-rows-spanned="2">
            <text:p>1,740,000</text:p>
          </table:table-cell>
          <table:table-cell office:value-type="float" office:value="179974" calcext:value-type="float">
            <text:p>179,9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9097" calcext:value-type="float">
            <text:p>239,0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00903" calcext:value-type="float">
            <text:p>1,500,90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13000" calcext:value-type="float" table:number-columns-spanned="1" table:number-rows-spanned="2">
            <text:p>23,813,000</text:p>
          </table:table-cell>
          <table:table-cell office:value-type="float" office:value="11313000" calcext:value-type="float" table:number-columns-spanned="1" table:number-rows-spanned="2">
            <text:p>11,313,000</text:p>
          </table:table-cell>
          <table:table-cell office:value-type="float" office:value="1370531" calcext:value-type="float">
            <text:p>1,370,53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424133" calcext:value-type="float">
            <text:p>4,424,1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888867" calcext:value-type="float">
            <text:p>6,888,867</text:p>
          </table:table-cell>
          <table:covered-table-cell/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0671000" calcext:value-type="float">
            <text:p>80,67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671000" calcext:value-type="float" table:number-columns-spanned="1" table:number-rows-spanned="2">
            <text:p>80,671,000</text:p>
          </table:table-cell>
          <table:table-cell office:value-type="float" office:value="64757000" calcext:value-type="float" table:number-columns-spanned="1" table:number-rows-spanned="2">
            <text:p>64,757,000</text:p>
          </table:table-cell>
          <table:table-cell office:value-type="float" office:value="1836249" calcext:value-type="float">
            <text:p>1,836,24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944925" calcext:value-type="float">
            <text:p>35,944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8812075" calcext:value-type="float">
            <text:p>28,812,075</text:p>
          </table:table-cell>
          <table:covered-table-cell/>
          <table:table-cell office:value-type="float" office:value="19746530" calcext:value-type="float">
            <text:p>19,746,5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43885000" calcext:value-type="float" table:number-columns-spanned="1" table:number-rows-spanned="2">
            <text:p>43,885,000</text:p>
          </table:table-cell>
          <table:table-cell office:value-type="float" office:value="1319686" calcext:value-type="float">
            <text:p>1,319,6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284066" calcext:value-type="float">
            <text:p>18,284,0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600934" calcext:value-type="float">
            <text:p>25,600,934</text:p>
          </table:table-cell>
          <table:covered-table-cell/>
          <table:table-cell office:value-type="float" office:value="3586500" calcext:value-type="float">
            <text:p>3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43885000" calcext:value-type="float" table:number-columns-spanned="1" table:number-rows-spanned="2">
            <text:p>43,885,000</text:p>
          </table:table-cell>
          <table:table-cell office:value-type="float" office:value="1319686" calcext:value-type="float">
            <text:p>1,319,6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284066" calcext:value-type="float">
            <text:p>18,284,0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600934" calcext:value-type="float">
            <text:p>25,600,934</text:p>
          </table:table-cell>
          <table:covered-table-cell/>
          <table:table-cell office:value-type="float" office:value="3586500" calcext:value-type="float">
            <text:p>3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13000" calcext:value-type="float" table:number-columns-spanned="1" table:number-rows-spanned="2">
            <text:p>2,913,000</text:p>
          </table:table-cell>
          <table:table-cell office:value-type="float" office:value="2001000" calcext:value-type="float" table:number-columns-spanned="1" table:number-rows-spanned="2">
            <text:p>2,001,000</text:p>
          </table:table-cell>
          <table:table-cell office:value-type="float" office:value="275355" calcext:value-type="float">
            <text:p>275,35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23051" calcext:value-type="float">
            <text:p>623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77949" calcext:value-type="float">
            <text:p>1,377,94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038000" calcext:value-type="float" table:number-columns-spanned="1" table:number-rows-spanned="2">
            <text:p>31,038,000</text:p>
          </table:table-cell>
          <table:table-cell office:value-type="float" office:value="22596000" calcext:value-type="float" table:number-columns-spanned="1" table:number-rows-spanned="2">
            <text:p>22,596,000</text:p>
          </table:table-cell>
          <table:table-cell office:value-type="float" office:value="1044331" calcext:value-type="float">
            <text:p>1,044,33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947363" calcext:value-type="float">
            <text:p>11,947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648637" calcext:value-type="float">
            <text:p>10,648,637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68000" calcext:value-type="float" table:number-columns-spanned="1" table:number-rows-spanned="2">
            <text:p>24,068,000</text:p>
          </table:table-cell>
          <table:table-cell office:value-type="float" office:value="19288000" calcext:value-type="float" table:number-columns-spanned="1" table:number-rows-spanned="2">
            <text:p>19,288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13652" calcext:value-type="float">
            <text:p>5,713,6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574348" calcext:value-type="float">
            <text:p>13,574,348</text:p>
          </table:table-cell>
          <table:covered-table-cell/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0872000" calcext:value-type="float" table:number-columns-spanned="1" table:number-rows-spanned="2">
            <text:p>20,872,000</text:p>
          </table:table-cell>
          <table:table-cell office:value-type="float" office:value="516563" calcext:value-type="float">
            <text:p>516,56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660859" calcext:value-type="float">
            <text:p>17,660,8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211141" calcext:value-type="float">
            <text:p>3,211,141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0872000" calcext:value-type="float" table:number-columns-spanned="1" table:number-rows-spanned="2">
            <text:p>20,872,000</text:p>
          </table:table-cell>
          <table:table-cell office:value-type="float" office:value="516563" calcext:value-type="float">
            <text:p>516,56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660859" calcext:value-type="float">
            <text:p>17,660,8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211141" calcext:value-type="float">
            <text:p>3,211,141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8000" calcext:value-type="float" table:number-columns-spanned="1" table:number-rows-spanned="2">
            <text:p>2,238,000</text:p>
          </table:table-cell>
          <table:table-cell office:value-type="float" office:value="1579000" calcext:value-type="float" table:number-columns-spanned="1" table:number-rows-spanned="2">
            <text:p>1,579,000</text:p>
          </table:table-cell>
          <table:table-cell office:value-type="float" office:value="96065" calcext:value-type="float">
            <text:p>96,06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23033" calcext:value-type="float">
            <text:p>723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55967" calcext:value-type="float">
            <text:p>855,96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14000" calcext:value-type="float" table:number-columns-spanned="1" table:number-rows-spanned="2">
            <text:p>3,914,000</text:p>
          </table:table-cell>
          <table:table-cell office:value-type="float" office:value="2793000" calcext:value-type="float" table:number-columns-spanned="1" table:number-rows-spanned="2">
            <text:p>2,793,000</text:p>
          </table:table-cell>
          <table:table-cell office:value-type="float" office:value="420498" calcext:value-type="float">
            <text:p>420,49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7826" calcext:value-type="float">
            <text:p>437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55174" calcext:value-type="float">
            <text:p>2,355,17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16140030" calcext:value-type="float">
            <text:p>16,140,03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640000" calcext:value-type="float" table:number-columns-spanned="1" table:number-rows-spanned="2">
            <text:p>297,640,000</text:p>
          </table:table-cell>
          <table:table-cell office:value-type="float" office:value="234936000" calcext:value-type="float" table:number-columns-spanned="1" table:number-rows-spanned="2">
            <text:p>234,936,000</text:p>
          </table:table-cell>
          <table:table-cell office:value-type="float" office:value="19546219" calcext:value-type="float">
            <text:p>19,546,21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1443294" calcext:value-type="float">
            <text:p>101,443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3492706" calcext:value-type="float">
            <text:p>133,492,706</text:p>
          </table:table-cell>
          <table:covered-table-cell/>
          <table:table-cell office:value-type="float" office:value="28483788" calcext:value-type="float">
            <text:p>28,483,7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697000" calcext:value-type="float" table:number-columns-spanned="1" table:number-rows-spanned="2">
            <text:p>236,697,000</text:p>
          </table:table-cell>
          <table:table-cell office:value-type="float" office:value="174517000" calcext:value-type="float" table:number-columns-spanned="1" table:number-rows-spanned="2">
            <text:p>174,517,000</text:p>
          </table:table-cell>
          <table:table-cell office:value-type="float" office:value="18118951" calcext:value-type="float">
            <text:p>18,118,95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3563418" calcext:value-type="float">
            <text:p>53,563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0953582" calcext:value-type="float">
            <text:p>120,953,582</text:p>
          </table:table-cell>
          <table:covered-table-cell/>
          <table:table-cell office:value-type="float" office:value="24038567" calcext:value-type="float">
            <text:p>24,038,5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629000" calcext:value-type="float" table:number-columns-spanned="1" table:number-rows-spanned="2">
            <text:p>138,629,000</text:p>
          </table:table-cell>
          <table:table-cell office:value-type="float" office:value="121289000" calcext:value-type="float" table:number-columns-spanned="1" table:number-rows-spanned="2">
            <text:p>121,289,000</text:p>
          </table:table-cell>
          <table:table-cell office:value-type="float" office:value="9271388" calcext:value-type="float">
            <text:p>9,271,38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7689718" calcext:value-type="float">
            <text:p>37,689,7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3599282" calcext:value-type="float">
            <text:p>83,599,282</text:p>
          </table:table-cell>
          <table:covered-table-cell/>
          <table:table-cell office:value-type="float" office:value="19854206" calcext:value-type="float">
            <text:p>19,854,2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1000" calcext:value-type="float" table:number-columns-spanned="1" table:number-rows-spanned="2">
            <text:p>1,461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24478" calcext:value-type="float">
            <text:p>124,47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09142" calcext:value-type="float">
            <text:p>609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90858" calcext:value-type="float">
            <text:p>490,85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float" office:value="0" calcext:value-type="float">
            <text:p>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0" calcext:value-type="float">
            <text:p>0</text:p>
          </table:table-cell>
          <table:table-cell office:value-type="float" office:value="70007000" calcext:value-type="float" table:number-columns-spanned="1" table:number-rows-spanned="2">
            <text:p>70,007,000</text:p>
          </table:table-cell>
          <table:table-cell office:value-type="float" office:value="53028000" calcext:value-type="float" table:number-columns-spanned="1" table:number-rows-spanned="2">
            <text:p>53,028,000</text:p>
          </table:table-cell>
          <table:table-cell office:value-type="float" office:value="6323088" calcext:value-type="float">
            <text:p>6,323,08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7271874" calcext:value-type="float">
            <text:p>17,271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5756126" calcext:value-type="float">
            <text:p>35,756,126</text:p>
          </table:table-cell>
          <table:covered-table-cell/>
          <table:table-cell office:value-type="float" office:value="427360" calcext:value-type="float">
            <text:p>427,3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0" calcext:value-type="float">
            <text:p>0</text:p>
          </table:table-cell>
          <table:table-cell office:value-type="float" office:value="67161000" calcext:value-type="float" table:number-columns-spanned="1" table:number-rows-spanned="2">
            <text:p>67,161,000</text:p>
          </table:table-cell>
          <table:table-cell office:value-type="float" office:value="67161000" calcext:value-type="float" table:number-columns-spanned="1" table:number-rows-spanned="2">
            <text:p>67,161,000</text:p>
          </table:table-cell>
          <table:table-cell office:value-type="float" office:value="2823822" calcext:value-type="float">
            <text:p>2,823,8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808702" calcext:value-type="float">
            <text:p>19,808,7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7352298" calcext:value-type="float">
            <text:p>47,352,298</text:p>
          </table:table-cell>
          <table:covered-table-cell/>
          <table:table-cell office:value-type="float" office:value="19426846" calcext:value-type="float">
            <text:p>19,426,8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416000" calcext:value-type="float">
            <text:p>41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27000" calcext:value-type="float" table:number-columns-spanned="1" table:number-rows-spanned="2">
            <text:p>54,227,000</text:p>
          </table:table-cell>
          <table:table-cell office:value-type="float" office:value="31990000" calcext:value-type="float" table:number-columns-spanned="1" table:number-rows-spanned="2">
            <text:p>31,990,000</text:p>
          </table:table-cell>
          <table:table-cell office:value-type="float" office:value="6867568" calcext:value-type="float">
            <text:p>6,867,56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666224" calcext:value-type="float">
            <text:p>7,666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4323776" calcext:value-type="float">
            <text:p>24,323,776</text:p>
          </table:table-cell>
          <table:covered-table-cell/>
          <table:table-cell office:value-type="float" office:value="4086630" calcext:value-type="float">
            <text:p>4,086,6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14000" calcext:value-type="float" table:number-columns-spanned="1" table:number-rows-spanned="2">
            <text:p>4,914,000</text:p>
          </table:table-cell>
          <table:table-cell office:value-type="float" office:value="2798000" calcext:value-type="float" table:number-columns-spanned="1" table:number-rows-spanned="2">
            <text:p>2,798,000</text:p>
          </table:table-cell>
          <table:table-cell office:value-type="float" office:value="449596" calcext:value-type="float">
            <text:p>449,5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56332" calcext:value-type="float">
            <text:p>1,156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41668" calcext:value-type="float">
            <text:p>1,641,66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416000" calcext:value-type="float">
            <text:p>41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13000" calcext:value-type="float" table:number-columns-spanned="1" table:number-rows-spanned="2">
            <text:p>49,313,000</text:p>
          </table:table-cell>
          <table:table-cell office:value-type="float" office:value="29192000" calcext:value-type="float" table:number-columns-spanned="1" table:number-rows-spanned="2">
            <text:p>29,192,000</text:p>
          </table:table-cell>
          <table:table-cell office:value-type="float" office:value="6417972" calcext:value-type="float">
            <text:p>6,417,97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509892" calcext:value-type="float">
            <text:p>6,509,8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682108" calcext:value-type="float">
            <text:p>22,682,108</text:p>
          </table:table-cell>
          <table:covered-table-cell/>
          <table:table-cell office:value-type="float" office:value="4086630" calcext:value-type="float">
            <text:p>4,086,6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97000" calcext:value-type="float" table:number-columns-spanned="1" table:number-rows-spanned="2">
            <text:p>9,797,000</text:p>
          </table:table-cell>
          <table:table-cell office:value-type="float" office:value="7171000" calcext:value-type="float" table:number-columns-spanned="1" table:number-rows-spanned="2">
            <text:p>7,171,000</text:p>
          </table:table-cell>
          <table:table-cell office:value-type="float" office:value="674361" calcext:value-type="float">
            <text:p>674,36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186838" calcext:value-type="float">
            <text:p>3,186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84162" calcext:value-type="float">
            <text:p>3,984,16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1008000" calcext:value-type="float" table:number-columns-spanned="1" table:number-rows-spanned="2">
            <text:p>1,008,000</text:p>
          </table:table-cell>
          <table:table-cell office:value-type="float" office:value="94766" calcext:value-type="float">
            <text:p>94,76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89408" calcext:value-type="float">
            <text:p>389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18592" calcext:value-type="float">
            <text:p>618,59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13000" calcext:value-type="float" table:number-columns-spanned="1" table:number-rows-spanned="2">
            <text:p>8,413,000</text:p>
          </table:table-cell>
          <table:table-cell office:value-type="float" office:value="6163000" calcext:value-type="float" table:number-columns-spanned="1" table:number-rows-spanned="2">
            <text:p>6,163,000</text:p>
          </table:table-cell>
          <table:table-cell office:value-type="float" office:value="579595" calcext:value-type="float">
            <text:p>579,59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97430" calcext:value-type="float">
            <text:p>2,797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365570" calcext:value-type="float">
            <text:p>3,365,570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044000" calcext:value-type="float" table:number-columns-spanned="1" table:number-rows-spanned="2">
            <text:p>34,044,000</text:p>
          </table:table-cell>
          <table:table-cell office:value-type="float" office:value="14067000" calcext:value-type="float" table:number-columns-spanned="1" table:number-rows-spanned="2">
            <text:p>14,067,000</text:p>
          </table:table-cell>
          <table:table-cell office:value-type="float" office:value="1305634" calcext:value-type="float">
            <text:p>1,305,63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020638" calcext:value-type="float">
            <text:p>5,020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046362" calcext:value-type="float">
            <text:p>9,046,362</text:p>
          </table:table-cell>
          <table:covered-table-cell/>
          <table:table-cell office:value-type="float" office:value="77731" calcext:value-type="float">
            <text:p>77,7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2201000" calcext:value-type="float" table:number-columns-spanned="1" table:number-rows-spanned="2">
            <text:p>2,201,000</text:p>
          </table:table-cell>
          <table:table-cell office:value-type="float" office:value="440683" calcext:value-type="float">
            <text:p>440,68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8521" calcext:value-type="float">
            <text:p>228,5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72479" calcext:value-type="float">
            <text:p>1,972,47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84000" calcext:value-type="float" table:number-columns-spanned="1" table:number-rows-spanned="2">
            <text:p>27,684,000</text:p>
          </table:table-cell>
          <table:table-cell office:value-type="float" office:value="11366000" calcext:value-type="float" table:number-columns-spanned="1" table:number-rows-spanned="2">
            <text:p>11,366,000</text:p>
          </table:table-cell>
          <table:table-cell office:value-type="float" office:value="864951" calcext:value-type="float">
            <text:p>864,95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292117" calcext:value-type="float">
            <text:p>4,292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073883" calcext:value-type="float">
            <text:p>7,073,883</text:p>
          </table:table-cell>
          <table:covered-table-cell/>
          <table:table-cell office:value-type="float" office:value="77731" calcext:value-type="float">
            <text:p>77,7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943000" calcext:value-type="float" table:number-columns-spanned="1" table:number-rows-spanned="2">
            <text:p>60,943,000</text:p>
          </table:table-cell>
          <table:table-cell office:value-type="float" office:value="60419000" calcext:value-type="float" table:number-columns-spanned="1" table:number-rows-spanned="2">
            <text:p>60,419,000</text:p>
          </table:table-cell>
          <table:table-cell office:value-type="float" office:value="1427268" calcext:value-type="float">
            <text:p>1,427,26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7879876" calcext:value-type="float">
            <text:p>47,879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539124" calcext:value-type="float">
            <text:p>12,539,124</text:p>
          </table:table-cell>
          <table:covered-table-cell/>
          <table:table-cell office:value-type="float" office:value="4445221" calcext:value-type="float">
            <text:p>4,445,2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246000" calcext:value-type="float" table:number-columns-spanned="1" table:number-rows-spanned="2">
            <text:p>1,246,000</text:p>
          </table:table-cell>
          <table:table-cell office:value-type="float" office:value="66016" calcext:value-type="float">
            <text:p>66,01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5615" calcext:value-type="float">
            <text:p>805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0385" calcext:value-type="float">
            <text:p>440,38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8000" calcext:value-type="float">
            <text:p>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1078000" calcext:value-type="float" table:number-columns-spanned="1" table:number-rows-spanned="2">
            <text:p>1,078,000</text:p>
          </table:table-cell>
          <table:table-cell office:value-type="float" office:value="66016" calcext:value-type="float">
            <text:p>66,01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37615" calcext:value-type="float">
            <text:p>637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0385" calcext:value-type="float">
            <text:p>440,38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317000" calcext:value-type="float" table:number-columns-spanned="1" table:number-rows-spanned="2">
            <text:p>59,317,000</text:p>
          </table:table-cell>
          <table:table-cell office:value-type="float" office:value="59173000" calcext:value-type="float" table:number-columns-spanned="1" table:number-rows-spanned="2">
            <text:p>59,173,000</text:p>
          </table:table-cell>
          <table:table-cell office:value-type="float" office:value="1361252" calcext:value-type="float">
            <text:p>1,361,25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7074261" calcext:value-type="float">
            <text:p>47,074,2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098739" calcext:value-type="float">
            <text:p>12,098,739</text:p>
          </table:table-cell>
          <table:covered-table-cell/>
          <table:table-cell office:value-type="float" office:value="4445221" calcext:value-type="float">
            <text:p>4,445,2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1083000" calcext:value-type="float" table:number-columns-spanned="1" table:number-rows-spanned="2">
            <text:p>1,083,000</text:p>
          </table:table-cell>
          <table:table-cell office:value-type="float" office:value="131930" calcext:value-type="float">
            <text:p>131,93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3855" calcext:value-type="float">
            <text:p>93,8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89145" calcext:value-type="float">
            <text:p>989,14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151000" calcext:value-type="float" table:number-columns-spanned="1" table:number-rows-spanned="2">
            <text:p>36,151,000</text:p>
          </table:table-cell>
          <table:table-cell office:value-type="float" office:value="39240000" calcext:value-type="float" table:number-columns-spanned="1" table:number-rows-spanned="2">
            <text:p>39,240,000</text:p>
          </table:table-cell>
          <table:table-cell office:value-type="float" office:value="1094322" calcext:value-type="float">
            <text:p>1,094,3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1832235" calcext:value-type="float">
            <text:p>31,832,2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407765" calcext:value-type="float">
            <text:p>7,407,76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00000" calcext:value-type="float" table:number-columns-spanned="1" table:number-rows-spanned="2">
            <text:p>21,600,000</text:p>
          </table:table-cell>
          <table:table-cell office:value-type="float" office:value="18850000" calcext:value-type="float" table:number-columns-spanned="1" table:number-rows-spanned="2">
            <text:p>18,85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148171" calcext:value-type="float">
            <text:p>15,148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701829" calcext:value-type="float">
            <text:p>3,701,829</text:p>
          </table:table-cell>
          <table:covered-table-cell/>
          <table:table-cell office:value-type="float" office:value="4445221" calcext:value-type="float">
            <text:p>4,445,22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411000" calcext:value-type="float">
            <text:p>56,4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411000" calcext:value-type="float">
            <text:p>56,4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411000" calcext:value-type="float">
            <text:p>56,4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216411000" calcext:value-type="float" table:number-columns-spanned="1" table:number-rows-spanned="2">
            <text:p>216,411,00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411000" calcext:value-type="float">
            <text:p>56,4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806800" calcext:value-type="float">
            <text:p>6,80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806800" calcext:value-type="float">
            <text:p>6,80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806800" calcext:value-type="float">
            <text:p>6,80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806200" calcext:value-type="float">
            <text:p>2,806,2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806800" calcext:value-type="float">
            <text:p>6,80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193200" calcext:value-type="float">
            <text:p>5,193,2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3198000" calcext:value-type="float">
            <text:p>23,1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98000" calcext:value-type="float" table:number-columns-spanned="1" table:number-rows-spanned="2">
            <text:p>23,198,000</text:p>
          </table:table-cell>
          <table:table-cell office:value-type="float" office:value="16878000" calcext:value-type="float" table:number-columns-spanned="1" table:number-rows-spanned="2">
            <text:p>16,878,000</text:p>
          </table:table-cell>
          <table:table-cell office:value-type="float" office:value="1412647" calcext:value-type="float">
            <text:p>1,412,64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492580" calcext:value-type="float">
            <text:p>7,492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385420" calcext:value-type="float">
            <text:p>9,385,420</text:p>
          </table:table-cell>
          <table:covered-table-cell/>
          <table:table-cell office:value-type="float" office:value="919984" calcext:value-type="float">
            <text:p>919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3678000" calcext:value-type="float" table:number-columns-spanned="1" table:number-rows-spanned="2">
            <text:p>13,678,000</text:p>
          </table:table-cell>
          <table:table-cell office:value-type="float" office:value="759300" calcext:value-type="float">
            <text:p>759,3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269711" calcext:value-type="float">
            <text:p>6,269,7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408289" calcext:value-type="float">
            <text:p>7,408,289</text:p>
          </table:table-cell>
          <table:covered-table-cell/>
          <table:table-cell office:value-type="float" office:value="919984" calcext:value-type="float">
            <text:p>919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3678000" calcext:value-type="float" table:number-columns-spanned="1" table:number-rows-spanned="2">
            <text:p>13,678,000</text:p>
          </table:table-cell>
          <table:table-cell office:value-type="float" office:value="759300" calcext:value-type="float">
            <text:p>759,3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269711" calcext:value-type="float">
            <text:p>6,269,7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408289" calcext:value-type="float">
            <text:p>7,408,289</text:p>
          </table:table-cell>
          <table:covered-table-cell/>
          <table:table-cell office:value-type="float" office:value="919984" calcext:value-type="float">
            <text:p>919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office:value-type="float" office:value="28087" calcext:value-type="float">
            <text:p>28,08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6527" calcext:value-type="float">
            <text:p>96,5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81473" calcext:value-type="float">
            <text:p>281,47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office:value-type="float" office:value="13300000" calcext:value-type="float" table:number-columns-spanned="1" table:number-rows-spanned="2">
            <text:p>13,300,000</text:p>
          </table:table-cell>
          <table:table-cell office:value-type="float" office:value="731213" calcext:value-type="float">
            <text:p>731,21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173184" calcext:value-type="float">
            <text:p>6,173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126816" calcext:value-type="float">
            <text:p>7,126,816</text:p>
          </table:table-cell>
          <table:covered-table-cell/>
          <table:table-cell office:value-type="float" office:value="919984" calcext:value-type="float">
            <text:p>919,9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float" office:value="653347" calcext:value-type="float">
            <text:p>653,34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22869" calcext:value-type="float">
            <text:p>1,222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77131" calcext:value-type="float">
            <text:p>1,977,13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float" office:value="653347" calcext:value-type="float">
            <text:p>653,34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22869" calcext:value-type="float">
            <text:p>1,222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77131" calcext:value-type="float">
            <text:p>1,977,13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float" office:value="653347" calcext:value-type="float">
            <text:p>653,34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222869" calcext:value-type="float">
            <text:p>1,222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77131" calcext:value-type="float">
            <text:p>1,977,13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49888000" calcext:value-type="float" table:number-columns-spanned="1" table:number-rows-spanned="2">
            <text:p>49,888,000</text:p>
          </table:table-cell>
          <table:table-cell office:value-type="float" office:value="4137785" calcext:value-type="float">
            <text:p>4,137,78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805433" calcext:value-type="float">
            <text:p>28,805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082567" calcext:value-type="float">
            <text:p>21,082,567</text:p>
          </table:table-cell>
          <table:covered-table-cell/>
          <table:table-cell office:value-type="float" office:value="17858560" calcext:value-type="float">
            <text:p>17,858,5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49888000" calcext:value-type="float" table:number-columns-spanned="1" table:number-rows-spanned="2">
            <text:p>49,888,000</text:p>
          </table:table-cell>
          <table:table-cell office:value-type="float" office:value="4137785" calcext:value-type="float">
            <text:p>4,137,78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805433" calcext:value-type="float">
            <text:p>28,805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082567" calcext:value-type="float">
            <text:p>21,082,567</text:p>
          </table:table-cell>
          <table:covered-table-cell/>
          <table:table-cell office:value-type="float" office:value="17858560" calcext:value-type="float">
            <text:p>17,858,5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49888000" calcext:value-type="float" table:number-columns-spanned="1" table:number-rows-spanned="2">
            <text:p>49,888,000</text:p>
          </table:table-cell>
          <table:table-cell office:value-type="float" office:value="4137785" calcext:value-type="float">
            <text:p>4,137,78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805433" calcext:value-type="float">
            <text:p>28,805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082567" calcext:value-type="float">
            <text:p>21,082,567</text:p>
          </table:table-cell>
          <table:covered-table-cell/>
          <table:table-cell office:value-type="float" office:value="17858560" calcext:value-type="float">
            <text:p>17,858,5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52773" calcext:value-type="float">
            <text:p>52,77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286" calcext:value-type="float">
            <text:p>21,2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98714" calcext:value-type="float">
            <text:p>498,71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1520000" calcext:value-type="float" table:number-columns-spanned="1" table:number-rows-spanned="2">
            <text:p>1,520,000</text:p>
          </table:table-cell>
          <table:table-cell office:value-type="float" office:value="134582" calcext:value-type="float">
            <text:p>134,58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0125" calcext:value-type="float">
            <text:p>280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39875" calcext:value-type="float">
            <text:p>1,239,875</text:p>
          </table:table-cell>
          <table:covered-table-cell/>
          <table:table-cell office:value-type="float" office:value="73102" calcext:value-type="float">
            <text:p>73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3950430" calcext:value-type="float">
            <text:p>3,950,43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504022" calcext:value-type="float">
            <text:p>28,504,0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343978" calcext:value-type="float">
            <text:p>19,343,978</text:p>
          </table:table-cell>
          <table:covered-table-cell/>
          <table:table-cell office:value-type="float" office:value="17785458" calcext:value-type="float">
            <text:p>17,785,45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527848000" calcext:value-type="float" table:number-columns-spanned="1" table:number-rows-spanned="2">
            <text:p>527,848,000</text:p>
          </table:table-cell>
          <table:table-cell office:value-type="float" office:value="390534000" calcext:value-type="float" table:number-columns-spanned="1" table:number-rows-spanned="2">
            <text:p>390,534,000</text:p>
          </table:table-cell>
          <table:table-cell office:value-type="float" office:value="43195392" calcext:value-type="float">
            <text:p>43,195,39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9845073" calcext:value-type="float">
            <text:p>139,845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0688927" calcext:value-type="float">
            <text:p>250,688,927</text:p>
          </table:table-cell>
          <table:covered-table-cell/>
          <table:table-cell office:value-type="float" office:value="10310328" calcext:value-type="float">
            <text:p>10,310,3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10840000" calcext:value-type="float" table:number-columns-spanned="1" table:number-rows-spanned="2">
            <text:p>10,840,000</text:p>
          </table:table-cell>
          <table:table-cell office:value-type="float" office:value="1405445" calcext:value-type="float">
            <text:p>1,405,44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348605" calcext:value-type="float">
            <text:p>5,348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91395" calcext:value-type="float">
            <text:p>5,491,395</text:p>
          </table:table-cell>
          <table:covered-table-cell/>
          <table:table-cell office:value-type="float" office:value="479328" calcext:value-type="float">
            <text:p>479,3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10840000" calcext:value-type="float" table:number-columns-spanned="1" table:number-rows-spanned="2">
            <text:p>10,840,000</text:p>
          </table:table-cell>
          <table:table-cell office:value-type="float" office:value="1405445" calcext:value-type="float">
            <text:p>1,405,44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348605" calcext:value-type="float">
            <text:p>5,348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91395" calcext:value-type="float">
            <text:p>5,491,395</text:p>
          </table:table-cell>
          <table:covered-table-cell/>
          <table:table-cell office:value-type="float" office:value="479328" calcext:value-type="float">
            <text:p>479,3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75000" calcext:value-type="float" table:number-columns-spanned="1" table:number-rows-spanned="2">
            <text:p>10,575,000</text:p>
          </table:table-cell>
          <table:table-cell office:value-type="float" office:value="6960000" calcext:value-type="float" table:number-columns-spanned="1" table:number-rows-spanned="2">
            <text:p>6,960,000</text:p>
          </table:table-cell>
          <table:table-cell office:value-type="float" office:value="540823" calcext:value-type="float">
            <text:p>540,82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910687" calcext:value-type="float">
            <text:p>2,910,6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049313" calcext:value-type="float">
            <text:p>4,049,313</text:p>
          </table:table-cell>
          <table:covered-table-cell/>
          <table:table-cell office:value-type="float" office:value="279328" calcext:value-type="float">
            <text:p>279,3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30000" calcext:value-type="float" table:number-columns-spanned="1" table:number-rows-spanned="2">
            <text:p>5,630,000</text:p>
          </table:table-cell>
          <table:table-cell office:value-type="float" office:value="3850000" calcext:value-type="float" table:number-columns-spanned="1" table:number-rows-spanned="2">
            <text:p>3,850,000</text:p>
          </table:table-cell>
          <table:table-cell office:value-type="float" office:value="864622" calcext:value-type="float">
            <text:p>864,6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407918" calcext:value-type="float">
            <text:p>2,407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442082" calcext:value-type="float">
            <text:p>1,442,082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298941000" calcext:value-type="float" table:number-columns-spanned="1" table:number-rows-spanned="2">
            <text:p>298,941,000</text:p>
          </table:table-cell>
          <table:table-cell office:value-type="float" office:value="250721000" calcext:value-type="float" table:number-columns-spanned="1" table:number-rows-spanned="2">
            <text:p>250,721,000</text:p>
          </table:table-cell>
          <table:table-cell office:value-type="float" office:value="27486616" calcext:value-type="float">
            <text:p>27,486,61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3070283" calcext:value-type="float">
            <text:p>93,070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7650717" calcext:value-type="float">
            <text:p>157,650,717</text:p>
          </table:table-cell>
          <table:covered-table-cell/>
          <table:table-cell office:value-type="float" office:value="8015795" calcext:value-type="float">
            <text:p>8,015,7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03000" calcext:value-type="float" table:number-columns-spanned="1" table:number-rows-spanned="2">
            <text:p>10,503,000</text:p>
          </table:table-cell>
          <table:table-cell office:value-type="float" office:value="7753000" calcext:value-type="float" table:number-columns-spanned="1" table:number-rows-spanned="2">
            <text:p>7,753,000</text:p>
          </table:table-cell>
          <table:table-cell office:value-type="float" office:value="749549" calcext:value-type="float">
            <text:p>749,54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9593" calcext:value-type="float">
            <text:p>2,359,5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393407" calcext:value-type="float">
            <text:p>5,393,40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1830000" calcext:value-type="float" table:number-columns-spanned="1" table:number-rows-spanned="2">
            <text:p>1,830,000</text:p>
          </table:table-cell>
          <table:table-cell office:value-type="float" office:value="196828" calcext:value-type="float">
            <text:p>196,82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829" calcext:value-type="float">
            <text:p>237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92171" calcext:value-type="float">
            <text:p>1,592,17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5863000" calcext:value-type="float" table:number-columns-spanned="1" table:number-rows-spanned="2">
            <text:p>5,863,000</text:p>
          </table:table-cell>
          <table:table-cell office:value-type="float" office:value="552721" calcext:value-type="float">
            <text:p>552,72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63552" calcext:value-type="float">
            <text:p>2,063,5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799448" calcext:value-type="float">
            <text:p>3,799,44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8212" calcext:value-type="float">
            <text:p>58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788" calcext:value-type="float">
            <text:p>1,78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97577000" calcext:value-type="float" table:number-columns-spanned="1" table:number-rows-spanned="2">
            <text:p>97,577,000</text:p>
          </table:table-cell>
          <table:table-cell office:value-type="float" office:value="74857000" calcext:value-type="float" table:number-columns-spanned="1" table:number-rows-spanned="2">
            <text:p>74,857,000</text:p>
          </table:table-cell>
          <table:table-cell office:value-type="float" office:value="7719664" calcext:value-type="float">
            <text:p>7,719,66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314130" calcext:value-type="float">
            <text:p>28,314,1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6542870" calcext:value-type="float">
            <text:p>46,542,870</text:p>
          </table:table-cell>
          <table:covered-table-cell/>
          <table:table-cell office:value-type="float" office:value="1674435" calcext:value-type="float">
            <text:p>1,674,4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9000" calcext:value-type="float" table:number-columns-spanned="1" table:number-rows-spanned="2">
            <text:p>1,139,000</text:p>
          </table:table-cell>
          <table:table-cell office:value-type="float" office:value="819000" calcext:value-type="float" table:number-columns-spanned="1" table:number-rows-spanned="2">
            <text:p>819,000</text:p>
          </table:table-cell>
          <table:table-cell office:value-type="float" office:value="74452" calcext:value-type="float">
            <text:p>74,45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6665" calcext:value-type="float">
            <text:p>216,6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02335" calcext:value-type="float">
            <text:p>602,33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13187000" calcext:value-type="float" table:number-columns-spanned="1" table:number-rows-spanned="2">
            <text:p>13,187,000</text:p>
          </table:table-cell>
          <table:table-cell office:value-type="float" office:value="10787000" calcext:value-type="float" table:number-columns-spanned="1" table:number-rows-spanned="2">
            <text:p>10,787,000</text:p>
          </table:table-cell>
          <table:table-cell office:value-type="float" office:value="219316" calcext:value-type="float">
            <text:p>219,31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563062" calcext:value-type="float">
            <text:p>8,563,0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23938" calcext:value-type="float">
            <text:p>2,223,938</text:p>
          </table:table-cell>
          <table:covered-table-cell/>
          <table:table-cell office:value-type="float" office:value="168832" calcext:value-type="float">
            <text:p>168,8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251000" calcext:value-type="float" table:number-columns-spanned="1" table:number-rows-spanned="2">
            <text:p>83,251,000</text:p>
          </table:table-cell>
          <table:table-cell office:value-type="float" office:value="63251000" calcext:value-type="float" table:number-columns-spanned="1" table:number-rows-spanned="2">
            <text:p>63,251,000</text:p>
          </table:table-cell>
          <table:table-cell office:value-type="float" office:value="7425896" calcext:value-type="float">
            <text:p>7,425,8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534403" calcext:value-type="float">
            <text:p>19,534,4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3716597" calcext:value-type="float">
            <text:p>43,716,597</text:p>
          </table:table-cell>
          <table:covered-table-cell/>
          <table:table-cell office:value-type="float" office:value="1505603" calcext:value-type="float">
            <text:p>1,505,6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861000" calcext:value-type="float" table:number-columns-spanned="1" table:number-rows-spanned="2">
            <text:p>190,861,000</text:p>
          </table:table-cell>
          <table:table-cell office:value-type="float" office:value="168111000" calcext:value-type="float" table:number-columns-spanned="1" table:number-rows-spanned="2">
            <text:p>168,111,000</text:p>
          </table:table-cell>
          <table:table-cell office:value-type="float" office:value="19017403" calcext:value-type="float">
            <text:p>19,017,40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2396560" calcext:value-type="float">
            <text:p>62,396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5714440" calcext:value-type="float">
            <text:p>105,714,440</text:p>
          </table:table-cell>
          <table:covered-table-cell/>
          <table:table-cell office:value-type="float" office:value="6341360" calcext:value-type="float">
            <text:p>6,341,3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672000" calcext:value-type="float" table:number-columns-spanned="1" table:number-rows-spanned="2">
            <text:p>672,000</text:p>
          </table:table-cell>
          <table:table-cell office:value-type="float" office:value="61698" calcext:value-type="float">
            <text:p>61,69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9389" calcext:value-type="float">
            <text:p>199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72611" calcext:value-type="float">
            <text:p>472,61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04000" calcext:value-type="float" table:number-columns-spanned="1" table:number-rows-spanned="2">
            <text:p>9,604,000</text:p>
          </table:table-cell>
          <table:table-cell office:value-type="float" office:value="7104000" calcext:value-type="float" table:number-columns-spanned="1" table:number-rows-spanned="2">
            <text:p>7,104,000</text:p>
          </table:table-cell>
          <table:table-cell office:value-type="float" office:value="1634331" calcext:value-type="float">
            <text:p>1,634,33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925433" calcext:value-type="float">
            <text:p>2,925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178567" calcext:value-type="float">
            <text:p>4,178,567</text:p>
          </table:table-cell>
          <table:covered-table-cell/>
          <table:table-cell office:value-type="float" office:value="542176" calcext:value-type="float">
            <text:p>542,1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335000" calcext:value-type="float" table:number-columns-spanned="1" table:number-rows-spanned="2">
            <text:p>180,335,000</text:p>
          </table:table-cell>
          <table:table-cell office:value-type="float" office:value="160335000" calcext:value-type="float" table:number-columns-spanned="1" table:number-rows-spanned="2">
            <text:p>160,335,000</text:p>
          </table:table-cell>
          <table:table-cell office:value-type="float" office:value="17321374" calcext:value-type="float">
            <text:p>17,321,3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271738" calcext:value-type="float">
            <text:p>59,271,7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1063262" calcext:value-type="float">
            <text:p>101,063,262</text:p>
          </table:table-cell>
          <table:covered-table-cell/>
          <table:table-cell office:value-type="float" office:value="5799184" calcext:value-type="float">
            <text:p>5,799,1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542000" calcext:value-type="float" table:number-columns-spanned="1" table:number-rows-spanned="2">
            <text:p>191,542,000</text:p>
          </table:table-cell>
          <table:table-cell office:value-type="float" office:value="114335000" calcext:value-type="float" table:number-columns-spanned="1" table:number-rows-spanned="2">
            <text:p>114,335,000</text:p>
          </table:table-cell>
          <table:table-cell office:value-type="float" office:value="12712413" calcext:value-type="float">
            <text:p>12,712,41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3947253" calcext:value-type="float">
            <text:p>33,947,2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0387747" calcext:value-type="float">
            <text:p>80,387,747</text:p>
          </table:table-cell>
          <table:covered-table-cell/>
          <table:table-cell office:value-type="float" office:value="1815205" calcext:value-type="float">
            <text:p>1,815,2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18000" calcext:value-type="float" table:number-columns-spanned="1" table:number-rows-spanned="2">
            <text:p>6,618,000</text:p>
          </table:table-cell>
          <table:table-cell office:value-type="float" office:value="4087000" calcext:value-type="float" table:number-columns-spanned="1" table:number-rows-spanned="2">
            <text:p>4,087,000</text:p>
          </table:table-cell>
          <table:table-cell office:value-type="float" office:value="235034" calcext:value-type="float">
            <text:p>235,03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416415" calcext:value-type="float">
            <text:p>2,416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70585" calcext:value-type="float">
            <text:p>1,670,58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office:value-type="float" office:value="1349000" calcext:value-type="float" table:number-columns-spanned="1" table:number-rows-spanned="2">
            <text:p>1,349,000</text:p>
          </table:table-cell>
          <table:table-cell office:value-type="float" office:value="150755" calcext:value-type="float">
            <text:p>150,75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5899" calcext:value-type="float">
            <text:p>135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13101" calcext:value-type="float">
            <text:p>1,213,10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39000" calcext:value-type="float" table:number-columns-spanned="1" table:number-rows-spanned="2">
            <text:p>3,839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83829" calcext:value-type="float">
            <text:p>83,82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61270" calcext:value-type="float">
            <text:p>2,061,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02730" calcext:value-type="float">
            <text:p>302,73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374000" calcext:value-type="float" table:number-columns-spanned="1" table:number-rows-spanned="2">
            <text:p>374,00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9246" calcext:value-type="float">
            <text:p>219,2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4754" calcext:value-type="float">
            <text:p>154,75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465000" calcext:value-type="float" table:number-columns-spanned="1" table:number-rows-spanned="2">
            <text:p>33,465,000</text:p>
          </table:table-cell>
          <table:table-cell office:value-type="float" office:value="20526000" calcext:value-type="float" table:number-columns-spanned="1" table:number-rows-spanned="2">
            <text:p>20,526,000</text:p>
          </table:table-cell>
          <table:table-cell office:value-type="float" office:value="2247154" calcext:value-type="float">
            <text:p>2,247,15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956856" calcext:value-type="float">
            <text:p>6,956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569144" calcext:value-type="float">
            <text:p>13,569,144</text:p>
          </table:table-cell>
          <table:covered-table-cell/>
          <table:table-cell office:value-type="float" office:value="171200" calcext:value-type="float">
            <text:p>171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6439" calcext:value-type="float">
            <text:p>36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63561" calcext:value-type="float">
            <text:p>463,56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3670000" calcext:value-type="float" table:number-columns-spanned="1" table:number-rows-spanned="2">
            <text:p>3,670,000</text:p>
          </table:table-cell>
          <table:table-cell office:value-type="float" office:value="362801" calcext:value-type="float">
            <text:p>362,80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15701" calcext:value-type="float">
            <text:p>1,415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54299" calcext:value-type="float">
            <text:p>2,254,299</text:p>
          </table:table-cell>
          <table:covered-table-cell/>
          <table:table-cell office:value-type="float" office:value="171200" calcext:value-type="float">
            <text:p>171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037000" calcext:value-type="float" table:number-columns-spanned="1" table:number-rows-spanned="2">
            <text:p>28,037,000</text:p>
          </table:table-cell>
          <table:table-cell office:value-type="float" office:value="16356000" calcext:value-type="float" table:number-columns-spanned="1" table:number-rows-spanned="2">
            <text:p>16,356,000</text:p>
          </table:table-cell>
          <table:table-cell office:value-type="float" office:value="1831860" calcext:value-type="float">
            <text:p>1,831,8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504716" calcext:value-type="float">
            <text:p>5,504,7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851284" calcext:value-type="float">
            <text:p>10,851,28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459000" calcext:value-type="float" table:number-columns-spanned="1" table:number-rows-spanned="2">
            <text:p>151,459,000</text:p>
          </table:table-cell>
          <table:table-cell office:value-type="float" office:value="89722000" calcext:value-type="float" table:number-columns-spanned="1" table:number-rows-spanned="2">
            <text:p>89,722,000</text:p>
          </table:table-cell>
          <table:table-cell office:value-type="float" office:value="10230225" calcext:value-type="float">
            <text:p>10,230,22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4573982" calcext:value-type="float">
            <text:p>24,573,9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5148018" calcext:value-type="float">
            <text:p>65,148,018</text:p>
          </table:table-cell>
          <table:covered-table-cell/>
          <table:table-cell office:value-type="float" office:value="1644005" calcext:value-type="float">
            <text:p>1,644,0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72000" calcext:value-type="float" table:number-columns-spanned="1" table:number-rows-spanned="2">
            <text:p>16,472,000</text:p>
          </table:table-cell>
          <table:table-cell office:value-type="float" office:value="10802000" calcext:value-type="float" table:number-columns-spanned="1" table:number-rows-spanned="2">
            <text:p>10,802,000</text:p>
          </table:table-cell>
          <table:table-cell office:value-type="float" office:value="1184936" calcext:value-type="float">
            <text:p>1,184,93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15754" calcext:value-type="float">
            <text:p>2,115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686246" calcext:value-type="float">
            <text:p>8,686,24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55000" calcext:value-type="float" table:number-columns-spanned="1" table:number-rows-spanned="2">
            <text:p>25,755,000</text:p>
          </table:table-cell>
          <table:table-cell office:value-type="float" office:value="15199000" calcext:value-type="float" table:number-columns-spanned="1" table:number-rows-spanned="2">
            <text:p>15,199,000</text:p>
          </table:table-cell>
          <table:table-cell office:value-type="float" office:value="2360134" calcext:value-type="float">
            <text:p>2,360,13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52639" calcext:value-type="float">
            <text:p>5,652,6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546361" calcext:value-type="float">
            <text:p>9,546,361</text:p>
          </table:table-cell>
          <table:covered-table-cell/>
          <table:table-cell office:value-type="float" office:value="1641958" calcext:value-type="float">
            <text:p>1,641,9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232000" calcext:value-type="float" table:number-columns-spanned="1" table:number-rows-spanned="2">
            <text:p>109,232,000</text:p>
          </table:table-cell>
          <table:table-cell office:value-type="float" office:value="63721000" calcext:value-type="float" table:number-columns-spanned="1" table:number-rows-spanned="2">
            <text:p>63,721,000</text:p>
          </table:table-cell>
          <table:table-cell office:value-type="float" office:value="6685155" calcext:value-type="float">
            <text:p>6,685,15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805589" calcext:value-type="float">
            <text:p>16,805,5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6915411" calcext:value-type="float">
            <text:p>46,915,411</text:p>
          </table:table-cell>
          <table:covered-table-cell/>
          <table:table-cell office:value-type="float" office:value="2047" calcext:value-type="float">
            <text:p>2,0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4638000" calcext:value-type="float" table:number-columns-spanned="1" table:number-rows-spanned="2">
            <text:p>14,638,000</text:p>
          </table:table-cell>
          <table:table-cell office:value-type="float" office:value="1590918" calcext:value-type="float">
            <text:p>1,590,91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478932" calcext:value-type="float">
            <text:p>7,478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159068" calcext:value-type="float">
            <text:p>7,159,06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4638000" calcext:value-type="float" table:number-columns-spanned="1" table:number-rows-spanned="2">
            <text:p>14,638,000</text:p>
          </table:table-cell>
          <table:table-cell office:value-type="float" office:value="1590918" calcext:value-type="float">
            <text:p>1,590,91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478932" calcext:value-type="float">
            <text:p>7,478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159068" calcext:value-type="float">
            <text:p>7,159,06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8000" calcext:value-type="float" table:number-columns-spanned="1" table:number-rows-spanned="2">
            <text:p>1,558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91169" calcext:value-type="float">
            <text:p>91,16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7912" calcext:value-type="float">
            <text:p>217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22088" calcext:value-type="float">
            <text:p>822,08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50000" calcext:value-type="float" table:number-columns-spanned="1" table:number-rows-spanned="2">
            <text:p>15,150,000</text:p>
          </table:table-cell>
          <table:table-cell office:value-type="float" office:value="10698000" calcext:value-type="float" table:number-columns-spanned="1" table:number-rows-spanned="2">
            <text:p>10,698,000</text:p>
          </table:table-cell>
          <table:table-cell office:value-type="float" office:value="1359983" calcext:value-type="float">
            <text:p>1,359,98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220439" calcext:value-type="float">
            <text:p>5,220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77561" calcext:value-type="float">
            <text:p>5,477,561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139766" calcext:value-type="float">
            <text:p>139,76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40581" calcext:value-type="float">
            <text:p>2,040,5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59419" calcext:value-type="float">
            <text:p>859,4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02925000" calcext:value-type="float" table:number-columns-spanned="1" table:number-rows-spanned="2">
            <text:p>102,925,000</text:p>
          </table:table-cell>
          <table:table-cell office:value-type="float" office:value="9206722" calcext:value-type="float">
            <text:p>9,20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4392783" calcext:value-type="float">
            <text:p>54,392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8532217" calcext:value-type="float">
            <text:p>48,532,217</text:p>
          </table:table-cell>
          <table:covered-table-cell/>
          <table:table-cell office:value-type="float" office:value="433959" calcext:value-type="float">
            <text:p>433,9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02925000" calcext:value-type="float" table:number-columns-spanned="1" table:number-rows-spanned="2">
            <text:p>102,925,000</text:p>
          </table:table-cell>
          <table:table-cell office:value-type="float" office:value="9206722" calcext:value-type="float">
            <text:p>9,20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4392783" calcext:value-type="float">
            <text:p>54,392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8532217" calcext:value-type="float">
            <text:p>48,532,217</text:p>
          </table:table-cell>
          <table:covered-table-cell/>
          <table:table-cell office:value-type="float" office:value="433959" calcext:value-type="float">
            <text:p>433,9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02925000" calcext:value-type="float" table:number-columns-spanned="1" table:number-rows-spanned="2">
            <text:p>102,925,000</text:p>
          </table:table-cell>
          <table:table-cell office:value-type="float" office:value="9206722" calcext:value-type="float">
            <text:p>9,206,72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4392783" calcext:value-type="float">
            <text:p>54,392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8532217" calcext:value-type="float">
            <text:p>48,532,217</text:p>
          </table:table-cell>
          <table:covered-table-cell/>
          <table:table-cell office:value-type="float" office:value="433959" calcext:value-type="float">
            <text:p>433,9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office:value-type="float" office:value="70921" calcext:value-type="float">
            <text:p>70,92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9043" calcext:value-type="float">
            <text:p>219,0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75957" calcext:value-type="float">
            <text:p>475,95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815000" calcext:value-type="float" table:number-columns-spanned="1" table:number-rows-spanned="2">
            <text:p>121,815,000</text:p>
          </table:table-cell>
          <table:table-cell office:value-type="float" office:value="98500000" calcext:value-type="float" table:number-columns-spanned="1" table:number-rows-spanned="2">
            <text:p>98,500,000</text:p>
          </table:table-cell>
          <table:table-cell office:value-type="float" office:value="8520601" calcext:value-type="float">
            <text:p>8,520,60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2769740" calcext:value-type="float">
            <text:p>52,769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5730260" calcext:value-type="float">
            <text:p>45,730,260</text:p>
          </table:table-cell>
          <table:covered-table-cell/>
          <table:table-cell office:value-type="float" office:value="433959" calcext:value-type="float">
            <text:p>433,9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00" calcext:value-type="float" table:number-columns-spanned="1" table:number-rows-spanned="2">
            <text:p>3,820,000</text:p>
          </table:table-cell>
          <table:table-cell office:value-type="float" office:value="3730000" calcext:value-type="float" table:number-columns-spanned="1" table:number-rows-spanned="2">
            <text:p>3,730,000</text:p>
          </table:table-cell>
          <table:table-cell office:value-type="float" office:value="615200" calcext:value-type="float">
            <text:p>615,2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04000" calcext:value-type="float">
            <text:p>1,40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26000" calcext:value-type="float">
            <text:p>2,326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5704000" calcext:value-type="float" table:number-columns-spanned="1" table:number-rows-spanned="2">
            <text:p>85,704,000</text:p>
          </table:table-cell>
          <table:table-cell office:value-type="float" office:value="564777" calcext:value-type="float">
            <text:p>564,77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1423331" calcext:value-type="float">
            <text:p>81,423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80669" calcext:value-type="float">
            <text:p>4,280,669</text:p>
          </table:table-cell>
          <table:covered-table-cell/>
          <table:table-cell office:value-type="float" office:value="79792500" calcext:value-type="float">
            <text:p>79,7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5704000" calcext:value-type="float" table:number-columns-spanned="1" table:number-rows-spanned="2">
            <text:p>85,704,000</text:p>
          </table:table-cell>
          <table:table-cell office:value-type="float" office:value="564777" calcext:value-type="float">
            <text:p>564,77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1423331" calcext:value-type="float">
            <text:p>81,423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80669" calcext:value-type="float">
            <text:p>4,280,669</text:p>
          </table:table-cell>
          <table:covered-table-cell/>
          <table:table-cell office:value-type="float" office:value="79792500" calcext:value-type="float">
            <text:p>79,7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5704000" calcext:value-type="float" table:number-columns-spanned="1" table:number-rows-spanned="2">
            <text:p>85,704,000</text:p>
          </table:table-cell>
          <table:table-cell office:value-type="float" office:value="564777" calcext:value-type="float">
            <text:p>564,77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1423331" calcext:value-type="float">
            <text:p>81,423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80669" calcext:value-type="float">
            <text:p>4,280,669</text:p>
          </table:table-cell>
          <table:covered-table-cell/>
          <table:table-cell office:value-type="float" office:value="79792500" calcext:value-type="float">
            <text:p>79,7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26566" calcext:value-type="float">
            <text:p>126,56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1298" calcext:value-type="float">
            <text:p>91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48702" calcext:value-type="float">
            <text:p>948,70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135000" calcext:value-type="float" table:number-columns-spanned="1" table:number-rows-spanned="2">
            <text:p>87,135,000</text:p>
          </table:table-cell>
          <table:table-cell office:value-type="float" office:value="84664000" calcext:value-type="float" table:number-columns-spanned="1" table:number-rows-spanned="2">
            <text:p>84,664,000</text:p>
          </table:table-cell>
          <table:table-cell office:value-type="float" office:value="438211" calcext:value-type="float">
            <text:p>438,21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1332033" calcext:value-type="float">
            <text:p>81,332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331967" calcext:value-type="float">
            <text:p>3,331,967</text:p>
          </table:table-cell>
          <table:covered-table-cell/>
          <table:table-cell office:value-type="float" office:value="79792500" calcext:value-type="float">
            <text:p>79,792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4639000" calcext:value-type="float" table:number-columns-spanned="1" table:number-rows-spanned="2">
            <text:p>4,639,000</text:p>
          </table:table-cell>
          <table:table-cell office:value-type="float" office:value="463193" calcext:value-type="float">
            <text:p>463,19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57671" calcext:value-type="float">
            <text:p>1,157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481329" calcext:value-type="float">
            <text:p>3,481,32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4639000" calcext:value-type="float" table:number-columns-spanned="1" table:number-rows-spanned="2">
            <text:p>4,639,000</text:p>
          </table:table-cell>
          <table:table-cell office:value-type="float" office:value="463193" calcext:value-type="float">
            <text:p>463,19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57671" calcext:value-type="float">
            <text:p>1,157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481329" calcext:value-type="float">
            <text:p>3,481,32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4639000" calcext:value-type="float" table:number-columns-spanned="1" table:number-rows-spanned="2">
            <text:p>4,639,000</text:p>
          </table:table-cell>
          <table:table-cell office:value-type="float" office:value="463193" calcext:value-type="float">
            <text:p>463,19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57671" calcext:value-type="float">
            <text:p>1,157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481329" calcext:value-type="float">
            <text:p>3,481,32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192019" calcext:value-type="float">
            <text:p>192,01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8897" calcext:value-type="float">
            <text:p>98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491103" calcext:value-type="float">
            <text:p>1,491,10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3000" calcext:value-type="float" table:number-columns-spanned="1" table:number-rows-spanned="2">
            <text:p>4,803,000</text:p>
          </table:table-cell>
          <table:table-cell office:value-type="float" office:value="3049000" calcext:value-type="float" table:number-columns-spanned="1" table:number-rows-spanned="2">
            <text:p>3,049,000</text:p>
          </table:table-cell>
          <table:table-cell office:value-type="float" office:value="271174" calcext:value-type="float">
            <text:p>271,1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58774" calcext:value-type="float">
            <text:p>1,058,7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90226" calcext:value-type="float">
            <text:p>1,990,22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191084000" calcext:value-type="float" table:number-columns-spanned="1" table:number-rows-spanned="2">
            <text:p>191,084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1084000" calcext:value-type="float">
            <text:p>191,084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84000000" calcext:value-type="float" table:number-columns-spanned="1" table:number-rows-spanned="2">
            <text:p>184,000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4000000" calcext:value-type="float">
            <text:p>184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84000000" calcext:value-type="float" table:number-columns-spanned="1" table:number-rows-spanned="2">
            <text:p>184,000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4000000" calcext:value-type="float">
            <text:p>184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84000000" calcext:value-type="float" table:number-columns-spanned="1" table:number-rows-spanned="2">
            <text:p>184,000,000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4000000" calcext:value-type="float">
            <text:p>184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191000" calcext:value-type="float">
            <text:p>11,19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191000" calcext:value-type="float">
            <text:p>11,19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191000" calcext:value-type="float">
            <text:p>11,19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1735000" calcext:value-type="float">
            <text:p>1,735,000</text:p>
          </table:table-cell>
          <table:table-cell office:value-type="float" office:value="843000" calcext:value-type="float">
            <text:p>843,000</text:p>
          </table:table-cell>
          <table:table-cell office:value-type="float" office:value="0" calcext:value-type="float">
            <text:p>0</text:p>
          </table:table-cell>
          <table:table-cell office:value-type="float" office:value="5646980000" calcext:value-type="float" table:number-columns-spanned="1" table:number-rows-spanned="2">
            <text:p>5,646,980,000</text:p>
          </table:table-cell>
          <table:table-cell office:value-type="float" office:value="4101988000" calcext:value-type="float" table:number-columns-spanned="1" table:number-rows-spanned="2">
            <text:p>4,101,988,000</text:p>
          </table:table-cell>
          <table:table-cell office:value-type="float" office:value="505202842" calcext:value-type="float">
            <text:p>505,202,84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3102479" calcext:value-type="float">
            <text:p>803,102,4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98885521" calcext:value-type="float">
            <text:p>3,298,885,521</text:p>
          </table:table-cell>
          <table:covered-table-cell/>
          <table:table-cell office:value-type="float" office:value="217228461" calcext:value-type="float">
            <text:p>217,228,46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6682000" calcext:value-type="float" table:number-columns-spanned="1" table:number-rows-spanned="2">
            <text:p>6,682,000</text:p>
          </table:table-cell>
          <table:table-cell office:value-type="float" office:value="1443698" calcext:value-type="float">
            <text:p>1,443,69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98696" calcext:value-type="float">
            <text:p>2,698,6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83304" calcext:value-type="float">
            <text:p>3,983,30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6682000" calcext:value-type="float" table:number-columns-spanned="1" table:number-rows-spanned="2">
            <text:p>6,682,000</text:p>
          </table:table-cell>
          <table:table-cell office:value-type="float" office:value="1443698" calcext:value-type="float">
            <text:p>1,443,69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98696" calcext:value-type="float">
            <text:p>2,698,6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83304" calcext:value-type="float">
            <text:p>3,983,30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74334" calcext:value-type="float">
            <text:p>974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74334" calcext:value-type="float">
            <text:p>974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765000" calcext:value-type="float" table:number-columns-spanned="1" table:number-rows-spanned="2">
            <text:p>1,765,000</text:p>
          </table:table-cell>
          <table:table-cell office:value-type="float" office:value="1330860" calcext:value-type="float">
            <text:p>1,330,8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9140" calcext:value-type="float">
            <text:p>409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55860" calcext:value-type="float">
            <text:p>1,355,86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765000" calcext:value-type="float" table:number-columns-spanned="1" table:number-rows-spanned="2">
            <text:p>1,765,000</text:p>
          </table:table-cell>
          <table:table-cell office:value-type="float" office:value="1330860" calcext:value-type="float">
            <text:p>1,330,8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9140" calcext:value-type="float">
            <text:p>409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55860" calcext:value-type="float">
            <text:p>1,355,86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581000" calcext:value-type="float" table:number-columns-spanned="1" table:number-rows-spanned="2">
            <text:p>2,581,000</text:p>
          </table:table-cell>
          <table:table-cell office:value-type="float" office:value="112838" calcext:value-type="float">
            <text:p>112,83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15222" calcext:value-type="float">
            <text:p>1,315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65778" calcext:value-type="float">
            <text:p>1,265,77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581000" calcext:value-type="float" table:number-columns-spanned="1" table:number-rows-spanned="2">
            <text:p>2,581,000</text:p>
          </table:table-cell>
          <table:table-cell office:value-type="float" office:value="112838" calcext:value-type="float">
            <text:p>112,83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15222" calcext:value-type="float">
            <text:p>1,315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265778" calcext:value-type="float">
            <text:p>1,265,77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4949000" calcext:value-type="float" table:number-columns-spanned="1" table:number-rows-spanned="2">
            <text:p>4,949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56844" calcext:value-type="float">
            <text:p>3,55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4949000" calcext:value-type="float" table:number-columns-spanned="1" table:number-rows-spanned="2">
            <text:p>4,949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56844" calcext:value-type="float">
            <text:p>3,55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9070000" calcext:value-type="float" table:number-columns-spanned="1" table:number-rows-spanned="2">
            <text:p>9,070,000</text:p>
          </table:table-cell>
          <table:table-cell office:value-type="float" office:value="3870000" calcext:value-type="float" table:number-columns-spanned="1" table:number-rows-spanned="2">
            <text:p>3,870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56144" calcext:value-type="float">
            <text:p>3,556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13856" calcext:value-type="float">
            <text:p>313,8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19169" calcext:value-type="float">
            <text:p>19,16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74" calcext:value-type="float">
            <text:p>2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553470" calcext:value-type="float">
            <text:p>3,553,4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27000" calcext:value-type="float">
            <text:p>260,82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27000" calcext:value-type="float">
            <text:p>260,82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27000" calcext:value-type="float">
            <text:p>260,82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54487000" calcext:value-type="float">
            <text:p>54,487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27000" calcext:value-type="float">
            <text:p>260,82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3456000" calcext:value-type="float">
            <text:p>183,456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float" office:value="5715165" calcext:value-type="float">
            <text:p>5,715,16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254341" calcext:value-type="float">
            <text:p>20,254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745659" calcext:value-type="float">
            <text:p>5,745,65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float" office:value="5715165" calcext:value-type="float">
            <text:p>5,715,16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254341" calcext:value-type="float">
            <text:p>20,254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745659" calcext:value-type="float">
            <text:p>5,745,65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float" office:value="5715165" calcext:value-type="float">
            <text:p>5,715,16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254341" calcext:value-type="float">
            <text:p>20,254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745659" calcext:value-type="float">
            <text:p>5,745,65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2002" calcext:value-type="float">
            <text:p>12,00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957504" calcext:value-type="float">
            <text:p>10,957,5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2496" calcext:value-type="float">
            <text:p>42,49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5703163" calcext:value-type="float">
            <text:p>5,703,16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296837" calcext:value-type="float">
            <text:p>9,296,8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703163" calcext:value-type="float">
            <text:p>5,703,16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1903000" calcext:value-type="float" table:number-columns-spanned="1" table:number-rows-spanned="2">
            <text:p>581,903,000</text:p>
          </table:table-cell>
          <table:table-cell office:value-type="float" office:value="309692000" calcext:value-type="float" table:number-columns-spanned="1" table:number-rows-spanned="2">
            <text:p>309,692,000</text:p>
          </table:table-cell>
          <table:table-cell office:value-type="float" office:value="13621427" calcext:value-type="float">
            <text:p>13,621,42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7086367" calcext:value-type="float">
            <text:p>277,086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2605633" calcext:value-type="float">
            <text:p>32,605,633</text:p>
          </table:table-cell>
          <table:covered-table-cell/>
          <table:table-cell office:value-type="float" office:value="30350000" calcext:value-type="float">
            <text:p>30,3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199000" calcext:value-type="float" table:number-columns-spanned="1" table:number-rows-spanned="2">
            <text:p>103,199,000</text:p>
          </table:table-cell>
          <table:table-cell office:value-type="float" office:value="40549000" calcext:value-type="float" table:number-columns-spanned="1" table:number-rows-spanned="2">
            <text:p>40,549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549000" calcext:value-type="float">
            <text:p>40,54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3133459" calcext:value-type="float">
            <text:p>3,133,4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489000" calcext:value-type="float" table:number-columns-spanned="1" table:number-rows-spanned="2">
            <text:p>64,489,000</text:p>
          </table:table-cell>
          <table:table-cell office:value-type="float" office:value="28900000" calcext:value-type="float" table:number-columns-spanned="1" table:number-rows-spanned="2">
            <text:p>28,9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8900000" calcext:value-type="float">
            <text:p>28,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23000000" calcext:value-type="float" table:number-columns-spanned="1" table:number-rows-spanned="2">
            <text:p>23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000000" calcext:value-type="float">
            <text:p>2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89000" calcext:value-type="float" table:number-columns-spanned="1" table:number-rows-spanned="2">
            <text:p>10,489,000</text:p>
          </table:table-cell>
          <table:table-cell office:value-type="float" office:value="5900000" calcext:value-type="float" table:number-columns-spanned="1" table:number-rows-spanned="2">
            <text:p>5,9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900000" calcext:value-type="float">
            <text:p>5,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710000" calcext:value-type="float" table:number-columns-spanned="1" table:number-rows-spanned="2">
            <text:p>38,710,000</text:p>
          </table:table-cell>
          <table:table-cell office:value-type="float" office:value="11649000" calcext:value-type="float" table:number-columns-spanned="1" table:number-rows-spanned="2">
            <text:p>11,649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649000" calcext:value-type="float">
            <text:p>11,64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1633459" calcext:value-type="float">
            <text:p>1,633,4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77000" calcext:value-type="float" table:number-columns-spanned="1" table:number-rows-spanned="2">
            <text:p>35,477,000</text:p>
          </table:table-cell>
          <table:table-cell office:value-type="float" office:value="9806000" calcext:value-type="float" table:number-columns-spanned="1" table:number-rows-spanned="2">
            <text:p>9,80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9806000" calcext:value-type="float">
            <text:p>9,80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1633459" calcext:value-type="float">
            <text:p>1,633,4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1843000" calcext:value-type="float" table:number-columns-spanned="1" table:number-rows-spanned="2">
            <text:p>1,84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43000" calcext:value-type="float">
            <text:p>1,84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0716735" calcext:value-type="float">
            <text:p>10,716,73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1465025" calcext:value-type="float">
            <text:p>151,465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254975" calcext:value-type="float">
            <text:p>23,254,97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174720000" calcext:value-type="float" table:number-columns-spanned="1" table:number-rows-spanned="2">
            <text:p>174,720,000</text:p>
          </table:table-cell>
          <table:table-cell office:value-type="float" office:value="10716735" calcext:value-type="float">
            <text:p>10,716,73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1465025" calcext:value-type="float">
            <text:p>151,465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254975" calcext:value-type="float">
            <text:p>23,254,97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173560000" calcext:value-type="float" table:number-columns-spanned="1" table:number-rows-spanned="2">
            <text:p>173,560,000</text:p>
          </table:table-cell>
          <table:table-cell office:value-type="float" office:value="10098055" calcext:value-type="float">
            <text:p>10,098,05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50923705" calcext:value-type="float">
            <text:p>150,923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636295" calcext:value-type="float">
            <text:p>22,636,29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160000" calcext:value-type="float" table:number-columns-spanned="1" table:number-rows-spanned="2">
            <text:p>1,160,000</text:p>
          </table:table-cell>
          <table:table-cell office:value-type="float" office:value="618680" calcext:value-type="float">
            <text:p>618,68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41320" calcext:value-type="float">
            <text:p>541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18680" calcext:value-type="float">
            <text:p>618,68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544000" calcext:value-type="float" table:number-columns-spanned="1" table:number-rows-spanned="2">
            <text:p>258,544,000</text:p>
          </table:table-cell>
          <table:table-cell office:value-type="float" office:value="94423000" calcext:value-type="float" table:number-columns-spanned="1" table:number-rows-spanned="2">
            <text:p>94,423,000</text:p>
          </table:table-cell>
          <table:table-cell office:value-type="float" office:value="2904692" calcext:value-type="float">
            <text:p>2,904,69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5072342" calcext:value-type="float">
            <text:p>85,07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350658" calcext:value-type="float">
            <text:p>9,350,658</text:p>
          </table:table-cell>
          <table:covered-table-cell/>
          <table:table-cell office:value-type="float" office:value="27216541" calcext:value-type="float">
            <text:p>27,216,5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244544000" calcext:value-type="float" table:number-columns-spanned="1" table:number-rows-spanned="2">
            <text:p>244,544,000</text:p>
          </table:table-cell>
          <table:table-cell office:value-type="float" office:value="83143000" calcext:value-type="float" table:number-columns-spanned="1" table:number-rows-spanned="2">
            <text:p>83,143,000</text:p>
          </table:table-cell>
          <table:table-cell office:value-type="float" office:value="2904692" calcext:value-type="float">
            <text:p>2,904,69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3792342" calcext:value-type="float">
            <text:p>73,7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350658" calcext:value-type="float">
            <text:p>9,350,658</text:p>
          </table:table-cell>
          <table:covered-table-cell/>
          <table:table-cell office:value-type="float" office:value="18810028" calcext:value-type="float">
            <text:p>18,810,0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244544000" calcext:value-type="float" table:number-columns-spanned="1" table:number-rows-spanned="2">
            <text:p>244,544,000</text:p>
          </table:table-cell>
          <table:table-cell office:value-type="float" office:value="83143000" calcext:value-type="float" table:number-columns-spanned="1" table:number-rows-spanned="2">
            <text:p>83,143,000</text:p>
          </table:table-cell>
          <table:table-cell office:value-type="float" office:value="2904692" calcext:value-type="float">
            <text:p>2,904,69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3792342" calcext:value-type="float">
            <text:p>73,7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350658" calcext:value-type="float">
            <text:p>9,350,658</text:p>
          </table:table-cell>
          <table:covered-table-cell/>
          <table:table-cell office:value-type="float" office:value="18810028" calcext:value-type="float">
            <text:p>18,810,0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280000" calcext:value-type="float">
            <text:p>11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8406513" calcext:value-type="float">
            <text:p>8,406,5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1280000" calcext:value-type="float" table:number-columns-spanned="1" table:number-rows-spanned="2">
            <text:p>11,28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280000" calcext:value-type="float">
            <text:p>11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8406513" calcext:value-type="float">
            <text:p>8,406,51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300000" calcext:value-type="float" table:number-columns-spanned="1" table:number-rows-spanned="2">
            <text:p>44,300,000</text:p>
          </table:table-cell>
          <table:table-cell office:value-type="float" office:value="34800000" calcext:value-type="float" table:number-columns-spanned="1" table:number-rows-spanned="2">
            <text:p>34,8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30473" calcext:value-type="float">
            <text:p>19,430,4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369527" calcext:value-type="float">
            <text:p>15,369,527</text:p>
          </table:table-cell>
          <table:covered-table-cell/>
          <table:table-cell office:value-type="float" office:value="5506797" calcext:value-type="float">
            <text:p>5,506,7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300000" calcext:value-type="float" table:number-columns-spanned="1" table:number-rows-spanned="2">
            <text:p>44,300,000</text:p>
          </table:table-cell>
          <table:table-cell office:value-type="float" office:value="34800000" calcext:value-type="float" table:number-columns-spanned="1" table:number-rows-spanned="2">
            <text:p>34,8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430473" calcext:value-type="float">
            <text:p>19,430,4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369527" calcext:value-type="float">
            <text:p>15,369,527</text:p>
          </table:table-cell>
          <table:covered-table-cell/>
          <table:table-cell office:value-type="float" office:value="5506797" calcext:value-type="float">
            <text:p>5,506,79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262452" calcext:value-type="float">
            <text:p>8,262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office:value-type="float" office:value="5483277" calcext:value-type="float">
            <text:p>5,483,2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319804" calcext:value-type="float">
            <text:p>8,319,80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262452" calcext:value-type="float">
            <text:p>8,262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office:value-type="float" office:value="5483277" calcext:value-type="float">
            <text:p>5,483,2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7800000" calcext:value-type="float" table:number-columns-spanned="1" table:number-rows-spanned="2">
            <text:p>7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13781" calcext:value-type="float">
            <text:p>4,313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781" calcext:value-type="float">
            <text:p>13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854240" calcext:value-type="float">
            <text:p>6,854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office:value-type="float" office:value="23520" calcext:value-type="float">
            <text:p>23,5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854240" calcext:value-type="float">
            <text:p>6,854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office:value-type="float" office:value="23520" calcext:value-type="float">
            <text:p>23,52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5821000" calcext:value-type="float" table:number-columns-spanned="1" table:number-rows-spanned="2">
            <text:p>655,821,000</text:p>
          </table:table-cell>
          <table:table-cell office:value-type="float" office:value="280452000" calcext:value-type="float" table:number-columns-spanned="1" table:number-rows-spanned="2">
            <text:p>280,452,000</text:p>
          </table:table-cell>
          <table:table-cell office:value-type="float" office:value="1735378" calcext:value-type="float">
            <text:p>1,735,37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5782709" calcext:value-type="float">
            <text:p>235,782,7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669291" calcext:value-type="float">
            <text:p>44,669,291</text:p>
          </table:table-cell>
          <table:covered-table-cell/>
          <table:table-cell office:value-type="float" office:value="1942247" calcext:value-type="float">
            <text:p>1,942,2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59988000" calcext:value-type="float" table:number-columns-spanned="1" table:number-rows-spanned="2">
            <text:p>59,988,000</text:p>
          </table:table-cell>
          <table:table-cell office:value-type="float" office:value="697863" calcext:value-type="float">
            <text:p>697,86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3264587" calcext:value-type="float">
            <text:p>53,264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723413" calcext:value-type="float">
            <text:p>6,723,41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59988000" calcext:value-type="float" table:number-columns-spanned="1" table:number-rows-spanned="2">
            <text:p>59,988,000</text:p>
          </table:table-cell>
          <table:table-cell office:value-type="float" office:value="697863" calcext:value-type="float">
            <text:p>697,86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3264587" calcext:value-type="float">
            <text:p>53,264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723413" calcext:value-type="float">
            <text:p>6,723,41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000000" calcext:value-type="float" table:number-columns-spanned="1" table:number-rows-spanned="2">
            <text:p>107,000,000</text:p>
          </table:table-cell>
          <table:table-cell office:value-type="float" office:value="30200000" calcext:value-type="float" table:number-columns-spanned="1" table:number-rows-spanned="2">
            <text:p>30,200,000</text:p>
          </table:table-cell>
          <table:table-cell office:value-type="float" office:value="697863" calcext:value-type="float">
            <text:p>697,86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9289255" calcext:value-type="float">
            <text:p>29,289,2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910745" calcext:value-type="float">
            <text:p>910,74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975332" calcext:value-type="float">
            <text:p>23,975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812668" calcext:value-type="float">
            <text:p>5,812,66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220464000" calcext:value-type="float" table:number-columns-spanned="1" table:number-rows-spanned="2">
            <text:p>220,464,000</text:p>
          </table:table-cell>
          <table:table-cell office:value-type="float" office:value="1037515" calcext:value-type="float">
            <text:p>1,037,51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2518122" calcext:value-type="float">
            <text:p>182,518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7945878" calcext:value-type="float">
            <text:p>37,945,878</text:p>
          </table:table-cell>
          <table:covered-table-cell/>
          <table:table-cell office:value-type="float" office:value="1942247" calcext:value-type="float">
            <text:p>1,942,2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220464000" calcext:value-type="float" table:number-columns-spanned="1" table:number-rows-spanned="2">
            <text:p>220,464,000</text:p>
          </table:table-cell>
          <table:table-cell office:value-type="float" office:value="1037515" calcext:value-type="float">
            <text:p>1,037,51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2518122" calcext:value-type="float">
            <text:p>182,518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7945878" calcext:value-type="float">
            <text:p>37,945,878</text:p>
          </table:table-cell>
          <table:covered-table-cell/>
          <table:table-cell office:value-type="float" office:value="1942247" calcext:value-type="float">
            <text:p>1,942,2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220464000" calcext:value-type="float" table:number-columns-spanned="1" table:number-rows-spanned="2">
            <text:p>220,464,000</text:p>
          </table:table-cell>
          <table:table-cell office:value-type="float" office:value="1037515" calcext:value-type="float">
            <text:p>1,037,51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2518122" calcext:value-type="float">
            <text:p>182,518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7945878" calcext:value-type="float">
            <text:p>37,945,878</text:p>
          </table:table-cell>
          <table:covered-table-cell/>
          <table:table-cell office:value-type="float" office:value="1942247" calcext:value-type="float">
            <text:p>1,942,24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3000000" calcext:value-type="float">
            <text:p>21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3000000" calcext:value-type="float">
            <text:p>21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3000000" calcext:value-type="float">
            <text:p>21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3000000" calcext:value-type="float">
            <text:p>21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258000" calcext:value-type="float" table:number-columns-spanned="1" table:number-rows-spanned="2">
            <text:p>149,258,000</text:p>
          </table:table-cell>
          <table:table-cell office:value-type="float" office:value="84986000" calcext:value-type="float" table:number-columns-spanned="1" table:number-rows-spanned="2">
            <text:p>84,986,000</text:p>
          </table:table-cell>
          <table:table-cell office:value-type="float" office:value="7640402" calcext:value-type="float">
            <text:p>7,640,40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1830832" calcext:value-type="float">
            <text:p>61,830,8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155168" calcext:value-type="float">
            <text:p>23,155,168</text:p>
          </table:table-cell>
          <table:covered-table-cell/>
          <table:table-cell office:value-type="float" office:value="7079059" calcext:value-type="float">
            <text:p>7,079,0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552000" calcext:value-type="float" table:number-columns-spanned="1" table:number-rows-spanned="2">
            <text:p>142,552,000</text:p>
          </table:table-cell>
          <table:table-cell office:value-type="float" office:value="83280000" calcext:value-type="float" table:number-columns-spanned="1" table:number-rows-spanned="2">
            <text:p>83,280,000</text:p>
          </table:table-cell>
          <table:table-cell office:value-type="float" office:value="7640402" calcext:value-type="float">
            <text:p>7,640,40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0172888" calcext:value-type="float">
            <text:p>60,172,8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3107112" calcext:value-type="float">
            <text:p>23,107,112</text:p>
          </table:table-cell>
          <table:covered-table-cell/>
          <table:table-cell office:value-type="float" office:value="6927115" calcext:value-type="float">
            <text:p>6,927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658000" calcext:value-type="float" table:number-columns-spanned="1" table:number-rows-spanned="2">
            <text:p>6,658,000</text:p>
          </table:table-cell>
          <table:table-cell office:value-type="float" office:value="138220" calcext:value-type="float">
            <text:p>138,22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488280" calcext:value-type="float">
            <text:p>6,488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9720" calcext:value-type="float">
            <text:p>169,720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658000" calcext:value-type="float" table:number-columns-spanned="1" table:number-rows-spanned="2">
            <text:p>6,658,000</text:p>
          </table:table-cell>
          <table:table-cell office:value-type="float" office:value="138220" calcext:value-type="float">
            <text:p>138,22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488280" calcext:value-type="float">
            <text:p>6,488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9720" calcext:value-type="float">
            <text:p>169,720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74822000" calcext:value-type="float" table:number-columns-spanned="1" table:number-rows-spanned="2">
            <text:p>74,822,000</text:p>
          </table:table-cell>
          <table:table-cell office:value-type="float" office:value="7502182" calcext:value-type="float">
            <text:p>7,502,18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1884608" calcext:value-type="float">
            <text:p>51,884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937392" calcext:value-type="float">
            <text:p>22,937,392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74822000" calcext:value-type="float" table:number-columns-spanned="1" table:number-rows-spanned="2">
            <text:p>74,822,000</text:p>
          </table:table-cell>
          <table:table-cell office:value-type="float" office:value="7502182" calcext:value-type="float">
            <text:p>7,502,18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1884608" calcext:value-type="float">
            <text:p>51,884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2937392" calcext:value-type="float">
            <text:p>22,937,392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4140000" calcext:value-type="float" table:number-columns-spanned="1" table:number-rows-spanned="2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426" calcext:value-type="float">
            <text:p>2,608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4140000" calcext:value-type="float" table:number-columns-spanned="1" table:number-rows-spanned="2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426" calcext:value-type="float">
            <text:p>2,608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4140000" calcext:value-type="float" table:number-columns-spanned="1" table:number-rows-spanned="2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426" calcext:value-type="float">
            <text:p>2,608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4140000" calcext:value-type="float" table:number-columns-spanned="1" table:number-rows-spanned="2">
            <text:p>4,140,000</text:p>
          </table:table-cell>
          <table:table-cell office:value-type="float" office:value="1436374" calcext:value-type="float">
            <text:p>1,436,374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608426" calcext:value-type="float">
            <text:p>2,608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31574" calcext:value-type="float">
            <text:p>1,531,574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2000000" calcext:value-type="float" table:number-columns-spanned="1" table:number-rows-spanned="2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1960153" calcext:value-type="float">
            <text:p>10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2000000" calcext:value-type="float" table:number-columns-spanned="1" table:number-rows-spanned="2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1960153" calcext:value-type="float">
            <text:p>10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2000000" calcext:value-type="float" table:number-columns-spanned="1" table:number-rows-spanned="2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1960153" calcext:value-type="float">
            <text:p>10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02000000" calcext:value-type="float" table:number-columns-spanned="1" table:number-rows-spanned="2">
            <text:p>102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1960153" calcext:value-type="float">
            <text:p>10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304" calcext:value-type="float">
            <text:p>80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304" calcext:value-type="float">
            <text:p>80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304" calcext:value-type="float">
            <text:p>80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float" office:value="3419596" calcext:value-type="float">
            <text:p>3,419,5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0304" calcext:value-type="float">
            <text:p>80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419696" calcext:value-type="float">
            <text:p>5,419,696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66068000" calcext:value-type="float" table:number-columns-spanned="1" table:number-rows-spanned="2">
            <text:p>66,068,000</text:p>
          </table:table-cell>
          <table:table-cell office:value-type="float" office:value="50418000" calcext:value-type="float" table:number-columns-spanned="1" table:number-rows-spanned="2">
            <text:p>50,418,000</text:p>
          </table:table-cell>
          <table:table-cell office:value-type="float" office:value="418665" calcext:value-type="float">
            <text:p>418,66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7825690" calcext:value-type="float">
            <text:p>47,825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92310" calcext:value-type="float">
            <text:p>2,592,310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0150000" calcext:value-type="float" table:number-columns-spanned="1" table:number-rows-spanned="2">
            <text:p>20,150,000</text:p>
          </table:table-cell>
          <table:table-cell office:value-type="float" office:value="230613" calcext:value-type="float">
            <text:p>230,61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848387" calcext:value-type="float">
            <text:p>19,848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01613" calcext:value-type="float">
            <text:p>301,61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0150000" calcext:value-type="float" table:number-columns-spanned="1" table:number-rows-spanned="2">
            <text:p>20,150,000</text:p>
          </table:table-cell>
          <table:table-cell office:value-type="float" office:value="230613" calcext:value-type="float">
            <text:p>230,61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848387" calcext:value-type="float">
            <text:p>19,848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01613" calcext:value-type="float">
            <text:p>301,61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0150000" calcext:value-type="float" table:number-columns-spanned="1" table:number-rows-spanned="2">
            <text:p>20,150,000</text:p>
          </table:table-cell>
          <table:table-cell office:value-type="float" office:value="230613" calcext:value-type="float">
            <text:p>230,61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9848387" calcext:value-type="float">
            <text:p>19,848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301613" calcext:value-type="float">
            <text:p>301,61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12938000" calcext:value-type="float" table:number-columns-spanned="1" table:number-rows-spanned="2">
            <text:p>12,938,000</text:p>
          </table:table-cell>
          <table:table-cell office:value-type="float" office:value="7938000" calcext:value-type="float" table:number-columns-spanned="1" table:number-rows-spanned="2">
            <text:p>7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840622" calcext:value-type="float">
            <text:p>5,840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097378" calcext:value-type="float">
            <text:p>2,097,37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10938000" calcext:value-type="float" table:number-columns-spanned="1" table:number-rows-spanned="2">
            <text:p>10,938,000</text:p>
          </table:table-cell>
          <table:table-cell office:value-type="float" office:value="5938000" calcext:value-type="float" table:number-columns-spanned="1" table:number-rows-spanned="2">
            <text:p>5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38000" calcext:value-type="float">
            <text:p>5,7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0" calcext:value-type="float">
            <text:p>0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738000" calcext:value-type="float">
            <text:p>4,7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88052" calcext:value-type="float">
            <text:p>88,05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136681" calcext:value-type="float">
            <text:p>22,136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3319" calcext:value-type="float">
            <text:p>193,3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88052" calcext:value-type="float">
            <text:p>88,05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136681" calcext:value-type="float">
            <text:p>22,136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3319" calcext:value-type="float">
            <text:p>193,3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88052" calcext:value-type="float">
            <text:p>88,05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136681" calcext:value-type="float">
            <text:p>22,136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93319" calcext:value-type="float">
            <text:p>193,31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433000" calcext:value-type="float" table:number-columns-spanned="1" table:number-rows-spanned="2">
            <text:p>415,433,000</text:p>
          </table:table-cell>
          <table:table-cell office:value-type="float" office:value="275268000" calcext:value-type="float" table:number-columns-spanned="1" table:number-rows-spanned="2">
            <text:p>275,268,000</text:p>
          </table:table-cell>
          <table:table-cell office:value-type="float" office:value="8961282" calcext:value-type="float">
            <text:p>8,961,28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2822585" calcext:value-type="float">
            <text:p>202,822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72445415" calcext:value-type="float">
            <text:p>72,445,415</text:p>
          </table:table-cell>
          <table:covered-table-cell/>
          <table:table-cell office:value-type="float" office:value="9256550" calcext:value-type="float">
            <text:p>9,256,5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59268000" calcext:value-type="float" table:number-columns-spanned="1" table:number-rows-spanned="2">
            <text:p>159,268,000</text:p>
          </table:table-cell>
          <table:table-cell office:value-type="float" office:value="7442486" calcext:value-type="float">
            <text:p>7,442,4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9357438" calcext:value-type="float">
            <text:p>89,357,4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9910562" calcext:value-type="float">
            <text:p>69,910,562</text:p>
          </table:table-cell>
          <table:covered-table-cell/>
          <table:table-cell office:value-type="float" office:value="1494045" calcext:value-type="float">
            <text:p>1,494,0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59268000" calcext:value-type="float" table:number-columns-spanned="1" table:number-rows-spanned="2">
            <text:p>159,268,000</text:p>
          </table:table-cell>
          <table:table-cell office:value-type="float" office:value="7442486" calcext:value-type="float">
            <text:p>7,442,4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9357438" calcext:value-type="float">
            <text:p>89,357,4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9910562" calcext:value-type="float">
            <text:p>69,910,562</text:p>
          </table:table-cell>
          <table:covered-table-cell/>
          <table:table-cell office:value-type="float" office:value="1494045" calcext:value-type="float">
            <text:p>1,494,0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59268000" calcext:value-type="float" table:number-columns-spanned="1" table:number-rows-spanned="2">
            <text:p>159,268,000</text:p>
          </table:table-cell>
          <table:table-cell office:value-type="float" office:value="7442486" calcext:value-type="float">
            <text:p>7,442,48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9357438" calcext:value-type="float">
            <text:p>89,357,4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69910562" calcext:value-type="float">
            <text:p>69,910,562</text:p>
          </table:table-cell>
          <table:covered-table-cell/>
          <table:table-cell office:value-type="float" office:value="1494045" calcext:value-type="float">
            <text:p>1,494,0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1518796" calcext:value-type="float">
            <text:p>1,518,7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7465147" calcext:value-type="float">
            <text:p>107,465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34853" calcext:value-type="float">
            <text:p>2,534,853</text:p>
          </table:table-cell>
          <table:covered-table-cell/>
          <table:table-cell office:value-type="float" office:value="7762505" calcext:value-type="float">
            <text:p>7,762,5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1518796" calcext:value-type="float">
            <text:p>1,518,79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7465147" calcext:value-type="float">
            <text:p>107,465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534853" calcext:value-type="float">
            <text:p>2,534,853</text:p>
          </table:table-cell>
          <table:covered-table-cell/>
          <table:table-cell office:value-type="float" office:value="7762505" calcext:value-type="float">
            <text:p>7,762,5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681795" calcext:value-type="float">
            <text:p>681,79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8338148" calcext:value-type="float">
            <text:p>38,338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661852" calcext:value-type="float">
            <text:p>1,661,852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837001" calcext:value-type="float">
            <text:p>837,00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9126999" calcext:value-type="float">
            <text:p>69,126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873001" calcext:value-type="float">
            <text:p>873,001</text:p>
          </table:table-cell>
          <table:covered-table-cell/>
          <table:table-cell office:value-type="float" office:value="7762505" calcext:value-type="float">
            <text:p>7,762,5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455500" calcext:value-type="float">
            <text:p>13,45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455500" calcext:value-type="float">
            <text:p>13,45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3455500" calcext:value-type="float">
            <text:p>13,45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1735000" calcext:value-type="float">
            <text:p>1,735,000</text:p>
          </table:table-cell>
          <table:table-cell office:value-type="float" office:value="843000" calcext:value-type="float">
            <text:p>843,000</text:p>
          </table:table-cell>
          <table:table-cell office:value-type="float" office:value="0" calcext:value-type="float">
            <text:p>0</text:p>
          </table:table-cell>
          <table:table-cell office:value-type="float" office:value="3517113000" calcext:value-type="float" table:number-columns-spanned="1" table:number-rows-spanned="2">
            <text:p>3,517,113,000</text:p>
          </table:table-cell>
          <table:table-cell office:value-type="float" office:value="2422190000" calcext:value-type="float" table:number-columns-spanned="1" table:number-rows-spanned="2">
            <text:p>2,422,190,000</text:p>
          </table:table-cell>
          <table:table-cell office:value-type="float" office:value="107527960" calcext:value-type="float">
            <text:p>107,527,96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463429920" calcext:value-type="float">
            <text:p>1,463,429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58760080" calcext:value-type="float">
            <text:p>958,760,080</text:p>
          </table:table-cell>
          <table:covered-table-cell/>
          <table:table-cell office:value-type="float" office:value="63798325" calcext:value-type="float">
            <text:p>63,798,3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64093000" calcext:value-type="float" table:number-columns-spanned="1" table:number-rows-spanned="2">
            <text:p>9,164,093,000</text:p>
          </table:table-cell>
          <table:table-cell office:value-type="float" office:value="6524178000" calcext:value-type="float" table:number-columns-spanned="1" table:number-rows-spanned="2">
            <text:p>6,524,178,000</text:p>
          </table:table-cell>
          <table:table-cell office:value-type="float" office:value="612730802" calcext:value-type="float">
            <text:p>612,730,80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66532399" calcext:value-type="float">
            <text:p>2,266,532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13000" calcext:value-type="float">
            <text:p>213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257645601" calcext:value-type="float">
            <text:p>4,257,645,601</text:p>
          </table:table-cell>
          <table:covered-table-cell/>
          <table:table-cell office:value-type="float" office:value="281026786" calcext:value-type="float">
            <text:p>281,026,78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01959168" calcext:value-type="float">
            <text:p>101,959,1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959168" calcext:value-type="float" table:number-columns-spanned="1" table:number-rows-spanned="2">
            <text:p>101,959,168</text:p>
          </table:table-cell>
          <table:table-cell office:value-type="float" office:value="101959168" calcext:value-type="float" table:number-columns-spanned="1" table:number-rows-spanned="2">
            <text:p>101,959,168</text:p>
          </table:table-cell>
          <table:table-cell office:value-type="float" office:value="8166979" calcext:value-type="float">
            <text:p>8,166,97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1959168" calcext:value-type="float">
            <text:p>101,959,16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01959168" calcext:value-type="float">
            <text:p>101,959,1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959168" calcext:value-type="float" table:number-columns-spanned="1" table:number-rows-spanned="2">
            <text:p>101,959,168</text:p>
          </table:table-cell>
          <table:table-cell office:value-type="float" office:value="101959168" calcext:value-type="float" table:number-columns-spanned="1" table:number-rows-spanned="2">
            <text:p>101,959,168</text:p>
          </table:table-cell>
          <table:table-cell office:value-type="float" office:value="8166979" calcext:value-type="float">
            <text:p>8,166,97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1959168" calcext:value-type="float">
            <text:p>101,959,168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7784383" calcext:value-type="float">
            <text:p>57,784,3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84383" calcext:value-type="float" table:number-columns-spanned="1" table:number-rows-spanned="2">
            <text:p>57,784,383</text:p>
          </table:table-cell>
          <table:table-cell office:value-type="float" office:value="57784383" calcext:value-type="float" table:number-columns-spanned="1" table:number-rows-spanned="2">
            <text:p>57,784,383</text:p>
          </table:table-cell>
          <table:table-cell office:value-type="float" office:value="2272837" calcext:value-type="float">
            <text:p>2,272,8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57784383" calcext:value-type="float">
            <text:p>57,784,38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office:value-type="float" office:value="5894142" calcext:value-type="float">
            <text:p>5,894,14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147453" calcext:value-type="float">
            <text:p>2,147,4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7453" calcext:value-type="float" table:number-columns-spanned="1" table:number-rows-spanned="2">
            <text:p>2,147,453</text:p>
          </table:table-cell>
          <table:table-cell office:value-type="float" office:value="2147453" calcext:value-type="float" table:number-columns-spanned="1" table:number-rows-spanned="2">
            <text:p>2,147,453</text:p>
          </table:table-cell>
          <table:table-cell office:value-type="float" office:value="9297" calcext:value-type="float">
            <text:p>9,29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47453" calcext:value-type="float">
            <text:p>2,147,45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147453" calcext:value-type="float">
            <text:p>2,147,4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7453" calcext:value-type="float" table:number-columns-spanned="1" table:number-rows-spanned="2">
            <text:p>2,147,453</text:p>
          </table:table-cell>
          <table:table-cell office:value-type="float" office:value="2147453" calcext:value-type="float" table:number-columns-spanned="1" table:number-rows-spanned="2">
            <text:p>2,147,453</text:p>
          </table:table-cell>
          <table:table-cell office:value-type="float" office:value="9297" calcext:value-type="float">
            <text:p>9,29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47453" calcext:value-type="float">
            <text:p>2,147,45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47453" calcext:value-type="float">
            <text:p>2,147,4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7453" calcext:value-type="float" table:number-columns-spanned="1" table:number-rows-spanned="2">
            <text:p>2,147,453</text:p>
          </table:table-cell>
          <table:table-cell office:value-type="float" office:value="2147453" calcext:value-type="float" table:number-columns-spanned="1" table:number-rows-spanned="2">
            <text:p>2,147,453</text:p>
          </table:table-cell>
          <table:table-cell office:value-type="float" office:value="9297" calcext:value-type="float">
            <text:p>9,29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2147453" calcext:value-type="float">
            <text:p>2,147,45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086095" calcext:value-type="float">
            <text:p>1,086,0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87650" calcext:value-type="float">
            <text:p>187,6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86095" calcext:value-type="float">
            <text:p>1,086,0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87650" calcext:value-type="float">
            <text:p>187,6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86095" calcext:value-type="float">
            <text:p>1,086,0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086095" calcext:value-type="float" table:number-columns-spanned="1" table:number-rows-spanned="2">
            <text:p>1,086,095</text:p>
          </table:table-cell>
          <table:table-cell office:value-type="float" office:value="187650" calcext:value-type="float">
            <text:p>187,65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86095" calcext:value-type="float">
            <text:p>1,086,095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06739939" calcext:value-type="float">
            <text:p>106,739,9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739939" calcext:value-type="float" table:number-columns-spanned="1" table:number-rows-spanned="2">
            <text:p>106,739,939</text:p>
          </table:table-cell>
          <table:table-cell office:value-type="float" office:value="106739939" calcext:value-type="float" table:number-columns-spanned="1" table:number-rows-spanned="2">
            <text:p>106,739,939</text:p>
          </table:table-cell>
          <table:table-cell office:value-type="float" office:value="8363926" calcext:value-type="float">
            <text:p>8,363,92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float" office:value="0" calcext:value-type="float">
            <text:p>0</text:p>
          </table:table-cell>
          <table:covered-table-cell table:number-columns-repeated="2"/>
          <table:table-cell office:value-type="float" office:value="106739939" calcext:value-type="float">
            <text:p>106,739,939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270619939" calcext:value-type="float">
            <text:p>9,270,619,9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70832939" calcext:value-type="float" table:number-columns-spanned="1" table:number-rows-spanned="2">
            <text:p>9,270,832,939</text:p>
          </table:table-cell>
          <table:table-cell office:value-type="float" office:value="6630917939" calcext:value-type="float" table:number-columns-spanned="1" table:number-rows-spanned="2">
            <text:p>6,630,917,939</text:p>
          </table:table-cell>
          <table:table-cell office:value-type="float" office:value="621094728" calcext:value-type="float">
            <text:p>621,094,72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66532399" calcext:value-type="float">
            <text:p>2,266,532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213000" calcext:value-type="float">
            <text:p>213,000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64385540" calcext:value-type="float">
            <text:p>4,364,385,540</text:p>
          </table:table-cell>
          <table:covered-table-cell/>
          <table:table-cell office:value-type="float" office:value="281026786" calcext:value-type="float">
            <text:p>281,026,786</text:p>
          </table:table-cell>
          <table:table-cell table:number-columns-repeated="1010"/>
        </table:table-row>
        <table:table-row table:style-name="ro6" table:number-rows-repeated="10477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4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9-03T15:01:30</dc:date>
    <meta:print-date>2020-08-19T13:48:37</meta:print-date>
    <meta:document-statistic meta:table-count="2" meta:cell-count="14112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