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office:value-type="float" office:value="499939400" calcext:value-type="float">
            <text:p>499,939,4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376122253" calcext:value-type="float">
            <text:p>21,376,122,25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72141756" calcext:value-type="float">
            <text:p>72,141,756 </text:p>
          </table:table-cell>
          <table:table-cell office:value-type="float" office:value="56186977" calcext:value-type="float">
            <text:p>56,186,977 </text:p>
          </table:table-cell>
          <table:table-cell office:value-type="float" office:value="0" calcext:value-type="float">
            <text:p>0 </text:p>
          </table:table-cell>
          <table:table-cell office:value-type="float" office:value="3041600590" calcext:value-type="float">
            <text:p>3,041,600,59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88687551" calcext:value-type="float">
            <text:p>788,687,551 </text:p>
          </table:table-cell>
          <table:table-cell office:value-type="float" office:value="-687543608" calcext:value-type="float">
            <text:p>-687,543,608 </text:p>
          </table:table-cell>
          <table:table-cell office:value-type="float" office:value="9472098" calcext:value-type="float">
            <text:p>9,472,098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20867712" calcext:value-type="float">
            <text:p>-20,867,712 </text:p>
          </table:table-cell>
          <table:table-cell office:value-type="float" office:value="89709259" calcext:value-type="float">
            <text:p>89,709,25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039031385" calcext:value-type="float">
            <text:p>1,039,031,385 </text:p>
          </table:table-cell>
          <table:table-cell office:value-type="float" office:value="-323357804" calcext:value-type="float">
            <text:p>-323,357,804 </text:p>
          </table:table-cell>
          <table:table-cell office:value-type="float" office:value="50605940" calcext:value-type="float">
            <text:p>50,605,940 </text:p>
          </table:table-cell>
          <table:table-cell office:value-type="float" office:value="39934943" calcext:value-type="float">
            <text:p>39,934,943 </text:p>
          </table:table-cell>
          <table:table-cell office:value-type="float" office:value="-16486320" calcext:value-type="float">
            <text:p>-16,486,320 </text:p>
          </table:table-cell>
          <table:table-cell office:value-type="float" office:value="709858258" calcext:value-type="float">
            <text:p>709,858,25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50429500" calcext:value-type="float">
            <text:p>150,429,500 </text:p>
          </table:table-cell>
          <table:table-cell office:value-type="float" office:value="-120353920" calcext:value-type="float">
            <text:p>-120,353,920 </text:p>
          </table:table-cell>
          <table:table-cell office:value-type="float" office:value="21329716" calcext:value-type="float">
            <text:p>21,329,716 </text:p>
          </table:table-cell>
          <table:table-cell office:value-type="float" office:value="15118627" calcext:value-type="float">
            <text:p>15,118,627 </text:p>
          </table:table-cell>
          <table:table-cell office:value-type="float" office:value="-7331757" calcext:value-type="float">
            <text:p>-7,331,757 </text:p>
          </table:table-cell>
          <table:table-cell office:value-type="float" office:value="28954912" calcext:value-type="float">
            <text:p>28,954,91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23130378" calcext:value-type="float">
            <text:p>123,130,378 </text:p>
          </table:table-cell>
          <table:table-cell office:value-type="float" office:value="-95398361" calcext:value-type="float">
            <text:p>-95,398,361 </text:p>
          </table:table-cell>
          <table:table-cell office:value-type="float" office:value="8330167" calcext:value-type="float">
            <text:p>8,330,167 </text:p>
          </table:table-cell>
          <table:table-cell office:value-type="float" office:value="3352885" calcext:value-type="float">
            <text:p>3,352,885 </text:p>
          </table:table-cell>
          <table:table-cell office:value-type="float" office:value="-2870342" calcext:value-type="float">
            <text:p>-2,870,342 </text:p>
          </table:table-cell>
          <table:table-cell office:value-type="float" office:value="29838957" calcext:value-type="float">
            <text:p>29,838,95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1314974" calcext:value-type="float">
            <text:p>111,314,974 </text:p>
          </table:table-cell>
          <table:table-cell office:value-type="float" office:value="-71711928" calcext:value-type="float">
            <text:p>-71,711,928 </text:p>
          </table:table-cell>
          <table:table-cell office:value-type="float" office:value="7220009" calcext:value-type="float">
            <text:p>7,220,009 </text:p>
          </table:table-cell>
          <table:table-cell office:value-type="float" office:value="5347707" calcext:value-type="float">
            <text:p>5,347,707 </text:p>
          </table:table-cell>
          <table:table-cell office:value-type="float" office:value="-5901531" calcext:value-type="float">
            <text:p>-5,901,531 </text:p>
          </table:table-cell>
          <table:table-cell office:value-type="float" office:value="35573817" calcext:value-type="float">
            <text:p>35,573,81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669039086" calcext:value-type="float">
            <text:p>669,039,086 </text:p>
          </table:table-cell>
          <table:table-cell table:style-name="ce7" office:value-type="float" office:value="119980209" calcext:value-type="float">
            <text:p>119,980,209 </text:p>
          </table:table-cell>
          <table:table-cell table:style-name="ce7" office:value-type="float" office:value="-53457662" calcext:value-type="float">
            <text:p>-53,457,662 </text:p>
          </table:table-cell>
          <table:table-cell table:style-name="ce7" office:value-type="float" office:value="25311658046" calcext:value-type="float">
            <text:p>25,311,658,04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669039086" calcext:value-type="float">
            <text:p>669,039,086 </text:p>
          </table:table-cell>
          <table:table-cell table:style-name="ce7" office:value-type="float" office:value="119980209" calcext:value-type="float">
            <text:p>119,980,209 </text:p>
          </table:table-cell>
          <table:table-cell table:style-name="ce7" office:value-type="float" office:value="-53457662" calcext:value-type="float">
            <text:p>-53,457,662 </text:p>
          </table:table-cell>
          <table:table-cell table:style-name="ce7" office:value-type="float" office:value="25311658046" calcext:value-type="float">
            <text:p>25,311,658,046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3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0-08-19T14:17:32</dc:date>
    <meta:print-date>2019-12-13T15:39:55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