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537625929" calcext:value-type="float">
            <text:p>3,537,625,9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02050" calcext:value-type="float">
            <text:p>4,402,050</text:p>
          </table:table-cell>
          <table:table-cell table:style-name="ce7" office:value-type="float" office:value="-18802252" calcext:value-type="float">
            <text:p>-18,802,2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3225727" calcext:value-type="float">
            <text:p>3,523,225,72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3337677699" calcext:value-type="float">
            <text:p>3,337,677,6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8889252" calcext:value-type="float">
            <text:p>-18,889,252</text:p>
          </table:table-cell>
          <table:table-cell office:value-type="float" office:value="0" calcext:value-type="float">
            <text:p>0</text:p>
          </table:table-cell>
          <table:table-cell office:value-type="float" office:value="3318788447" calcext:value-type="float">
            <text:p>3,318,788,4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384133644" calcext:value-type="float">
            <text:p>384,133,6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133644" calcext:value-type="float">
            <text:p>384,133,6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771024000" calcext:value-type="float">
            <text:p>771,02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1024000" calcext:value-type="float">
            <text:p>771,02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572320" calcext:value-type="float">
            <text:p>1,572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2320" calcext:value-type="float">
            <text:p>1,572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904911" calcext:value-type="float">
            <text:p>1,904,9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4911" calcext:value-type="float">
            <text:p>1,904,9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86400" calcext:value-type="float">
            <text:p>86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400" calcext:value-type="float">
            <text:p>86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59381" calcext:value-type="float">
            <text:p>259,3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381" calcext:value-type="float">
            <text:p>259,3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618300" calcext:value-type="float">
            <text:p>61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300" calcext:value-type="float">
            <text:p>618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7669988" calcext:value-type="float">
            <text:p>7,669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69988" calcext:value-type="float">
            <text:p>7,669,9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40904" calcext:value-type="float">
            <text:p>40,9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904" calcext:value-type="float">
            <text:p>40,9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113743" calcext:value-type="float">
            <text:p>2,113,7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3743" calcext:value-type="float">
            <text:p>2,113,7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50460" calcext:value-type="float">
            <text:p>50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60" calcext:value-type="float">
            <text:p>50,4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422760" calcext:value-type="float">
            <text:p>422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760" calcext:value-type="float">
            <text:p>422,7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41006801" calcext:value-type="float">
            <text:p>41,006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6801" calcext:value-type="float">
            <text:p>41,006,8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33007" calcext:value-type="float">
            <text:p>3,333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3007" calcext:value-type="float">
            <text:p>3,333,0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2791893" calcext:value-type="float">
            <text:p>32,791,8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91893" calcext:value-type="float">
            <text:p>32,791,8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613328" calcext:value-type="float">
            <text:p>613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3328" calcext:value-type="float">
            <text:p>613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910414328" calcext:value-type="float">
            <text:p>910,414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0414328" calcext:value-type="float">
            <text:p>910,414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174611491" calcext:value-type="float">
            <text:p>1,174,611,4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8889252" calcext:value-type="float">
            <text:p>-18,889,252</text:p>
          </table:table-cell>
          <table:table-cell office:value-type="float" office:value="0" calcext:value-type="float">
            <text:p>0</text:p>
          </table:table-cell>
          <table:table-cell office:value-type="float" office:value="1155722239" calcext:value-type="float">
            <text:p>1,155,722,2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4148591" calcext:value-type="float">
            <text:p>4,148,5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8591" calcext:value-type="float">
            <text:p>4,148,5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47239" calcext:value-type="float">
            <text:p>847,2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7239" calcext:value-type="float">
            <text:p>847,23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99948230" calcext:value-type="float">
            <text:p>199,948,2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02050" calcext:value-type="float">
            <text:p>4,402,05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204437280" calcext:value-type="float">
            <text:p>204,437,2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99948230" calcext:value-type="float">
            <text:p>199,948,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200035230" calcext:value-type="float">
            <text:p>200,035,2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668000" calcext:value-type="float">
            <text:p>66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000" calcext:value-type="float">
            <text:p>66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17578490" calcext:value-type="float">
            <text:p>17,578,4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39250" calcext:value-type="float">
            <text:p>339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250" calcext:value-type="float">
            <text:p>339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14852609" calcext:value-type="float">
            <text:p>114,852,6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52609" calcext:value-type="float">
            <text:p>114,852,6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02050" calcext:value-type="float">
            <text:p>4,402,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2050" calcext:value-type="float">
            <text:p>4,402,0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10050" calcext:value-type="float">
            <text:p>4,210,0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10050" calcext:value-type="float">
            <text:p>4,210,0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4:59:27</dc:date>
    <meta:print-date>2018-03-28T11:35:33</meta:print-date>
    <meta:document-statistic meta:table-count="1" meta:cell-count="4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