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長期投資</text:p>
          </table:table-cell>
          <table:table-cell/>
          <table:table-cell office:value-type="float" office:value="21376122253" calcext:value-type="float">
            <text:p>21,376,122,25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311658046" calcext:value-type="float">
            <text:p>25,311,658,046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採權益法之股權投資</text:p>
          </table:table-cell>
          <table:table-cell office:value-type="float" office:value="14411346808" calcext:value-type="float">
            <text:p>14,411,346,80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311658046" calcext:value-type="float">
            <text:p>25,311,658,046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其他長期投資</text:p>
          </table:table-cell>
          <table:table-cell office:value-type="float" office:value="6964775445" calcext:value-type="float">
            <text:p>6,964,775,44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935535793" calcext:value-type="float">
            <text:p>3,935,535,79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041600590" calcext:value-type="float">
            <text:p>3,041,600,590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89709259" calcext:value-type="float">
            <text:p>89,709,25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709858258" calcext:value-type="float">
            <text:p>709,858,258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8954912" calcext:value-type="float">
            <text:p>28,954,91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9838957" calcext:value-type="float">
            <text:p>29,838,95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5573817" calcext:value-type="float">
            <text:p>35,573,817 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11658046" calcext:value-type="float">
            <text:p>25,311,658,046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311658046" calcext:value-type="float">
            <text:p>25,311,658,046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2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何彥芸</dc:creator>
    <dc:date>2020-08-19T14:16:43</dc:date>
    <meta:print-date>2018-09-21T13:56:24</meta:print-date>
    <meta:document-statistic meta:table-count="1" meta:cell-count="32" meta:object-count="0"/>
    <meta:generator>LibreOffice/5.1.2.2$Windows_x86 LibreOffice_project/d3bf12ecb743fc0d20e0be0c58ca359301eb705f</meta:generator>
  </office:meta>
</office:document-meta>
</file>