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mm"/>
    </style:style>
    <style:style style:name="co2" style:family="table-column">
      <style:table-column-properties fo:break-before="auto" style:column-width="58.79mm"/>
    </style:style>
    <style:style style:name="co3" style:family="table-column">
      <style:table-column-properties fo:break-before="auto" style:column-width="30.57mm"/>
    </style:style>
    <style:style style:name="co4" style:family="table-column">
      <style:table-column-properties fo:break-before="auto" style:column-width="31.98mm"/>
    </style:style>
    <style:style style:name="co5" style:family="table-column">
      <style:table-column-properties fo:break-before="auto" style:column-width="16mm"/>
    </style:style>
    <style:style style:name="co6" style:family="table-column">
      <style:table-column-properties fo:break-before="auto" style:column-width="12.47mm"/>
    </style:style>
    <style:style style:name="co7" style:family="table-column">
      <style:table-column-properties fo:break-before="auto" style:column-width="19.53mm"/>
    </style:style>
    <style:style style:name="co8" style:family="table-column">
      <style:table-column-properties fo:break-before="auto" style:column-width="13.18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1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稅課收入</text:p>
          </table:table-cell>
          <table:table-cell table:style-name="ce10" office:value-type="float" office:value="2314331000" calcext:value-type="float">
            <text:p>2,314,331,000</text:p>
          </table:table-cell>
          <table:table-cell table:style-name="ce10" office:value-type="float" office:value="2314331000" calcext:value-type="float" table:number-columns-spanned="1" table:number-rows-spanned="2">
            <text:p>2,314,331,000</text:p>
          </table:table-cell>
          <table:table-cell table:style-name="ce10" office:value-type="float" office:value="1269706000" calcext:value-type="float" table:number-columns-spanned="1" table:number-rows-spanned="2">
            <text:p>1,269,706,000</text:p>
          </table:table-cell>
          <table:table-cell table:style-name="ce10" office:value-type="float" office:value="256548548" calcext:value-type="float">
            <text:p>256,548,54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-114548356" calcext:value-type="float" table:number-columns-spanned="1" table:number-rows-spanned="2">
            <text:p>-114,548,356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55157644" calcext:value-type="float">
            <text:p>1,155,157,64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菸酒稅</text:p>
          </table:table-cell>
          <table:table-cell office:value-type="float" office:value="756118000" calcext:value-type="float">
            <text:p>756,118,000</text:p>
          </table:table-cell>
          <table:table-cell office:value-type="float" office:value="756118000" calcext:value-type="float" table:number-columns-spanned="1" table:number-rows-spanned="2">
            <text:p>756,118,000</text:p>
          </table:table-cell>
          <table:table-cell office:value-type="float" office:value="412428000" calcext:value-type="float" table:number-columns-spanned="1" table:number-rows-spanned="2">
            <text:p>412,428,000</text:p>
          </table:table-cell>
          <table:table-cell office:value-type="float" office:value="128044548" calcext:value-type="float">
            <text:p>128,044,54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8294356" calcext:value-type="float" table:number-columns-spanned="1" table:number-rows-spanned="2">
            <text:p>-28,294,35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84133644" calcext:value-type="float">
            <text:p>384,133,64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菸酒稅</text:p>
          </table:table-cell>
          <table:table-cell office:value-type="float" office:value="756118000" calcext:value-type="float">
            <text:p>756,118,000</text:p>
          </table:table-cell>
          <table:table-cell office:value-type="float" office:value="756118000" calcext:value-type="float" table:number-columns-spanned="1" table:number-rows-spanned="2">
            <text:p>756,118,000</text:p>
          </table:table-cell>
          <table:table-cell office:value-type="float" office:value="412428000" calcext:value-type="float" table:number-columns-spanned="1" table:number-rows-spanned="2">
            <text:p>412,428,000</text:p>
          </table:table-cell>
          <table:table-cell office:value-type="float" office:value="128044548" calcext:value-type="float">
            <text:p>128,044,54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8294356" calcext:value-type="float" table:number-columns-spanned="1" table:number-rows-spanned="2">
            <text:p>-28,294,35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84133644" calcext:value-type="float">
            <text:p>384,133,64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統籌分配稅</text:p>
          </table:table-cell>
          <table:table-cell office:value-type="float" office:value="1558213000" calcext:value-type="float">
            <text:p>1,558,213,000</text:p>
          </table:table-cell>
          <table:table-cell office:value-type="float" office:value="1558213000" calcext:value-type="float" table:number-columns-spanned="1" table:number-rows-spanned="2">
            <text:p>1,558,213,000</text:p>
          </table:table-cell>
          <table:table-cell office:value-type="float" office:value="857278000" calcext:value-type="float" table:number-columns-spanned="1" table:number-rows-spanned="2">
            <text:p>857,278,000</text:p>
          </table:table-cell>
          <table:table-cell office:value-type="float" office:value="128504000" calcext:value-type="float">
            <text:p>128,504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86254000" calcext:value-type="float" table:number-columns-spanned="1" table:number-rows-spanned="2">
            <text:p>-86,254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71024000" calcext:value-type="float">
            <text:p>771,024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普通統籌分配稅</text:p>
          </table:table-cell>
          <table:table-cell office:value-type="float" office:value="1542045000" calcext:value-type="float">
            <text:p>1,542,045,000</text:p>
          </table:table-cell>
          <table:table-cell office:value-type="float" office:value="1542045000" calcext:value-type="float" table:number-columns-spanned="1" table:number-rows-spanned="2">
            <text:p>1,542,045,000</text:p>
          </table:table-cell>
          <table:table-cell office:value-type="float" office:value="841110000" calcext:value-type="float" table:number-columns-spanned="1" table:number-rows-spanned="2">
            <text:p>841,110,000</text:p>
          </table:table-cell>
          <table:table-cell office:value-type="float" office:value="128504000" calcext:value-type="float">
            <text:p>128,504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70086000" calcext:value-type="float" table:number-columns-spanned="1" table:number-rows-spanned="2">
            <text:p>-70,086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71024000" calcext:value-type="float">
            <text:p>771,024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特別統籌分配稅</text:p>
          </table:table-cell>
          <table:table-cell office:value-type="float" office:value="16168000" calcext:value-type="float">
            <text:p>16,168,000</text:p>
          </table:table-cell>
          <table:table-cell office:value-type="float" office:value="16168000" calcext:value-type="float" table:number-columns-spanned="1" table:number-rows-spanned="2">
            <text:p>16,168,000</text:p>
          </table:table-cell>
          <table:table-cell office:value-type="float" office:value="16168000" calcext:value-type="float" table:number-columns-spanned="1" table:number-rows-spanned="2">
            <text:p>16,168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6168000" calcext:value-type="float" table:number-columns-spanned="1" table:number-rows-spanned="2">
            <text:p>-16,168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款及賠償收入</text:p>
          </table:table-cell>
          <table:table-cell office:value-type="float" office:value="9295000" calcext:value-type="float">
            <text:p>9,295,000</text:p>
          </table:table-cell>
          <table:table-cell office:value-type="float" office:value="9295000" calcext:value-type="float" table:number-columns-spanned="1" table:number-rows-spanned="2">
            <text:p>9,295,000</text:p>
          </table:table-cell>
          <table:table-cell office:value-type="float" office:value="2526000" calcext:value-type="float" table:number-columns-spanned="1" table:number-rows-spanned="2">
            <text:p>2,526,000</text:p>
          </table:table-cell>
          <table:table-cell office:value-type="float" office:value="865462" calcext:value-type="float">
            <text:p>865,46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51231" calcext:value-type="float" table:number-columns-spanned="1" table:number-rows-spanned="2">
            <text:p>951,23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477231" calcext:value-type="float">
            <text:p>3,477,23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3935000" calcext:value-type="float">
            <text:p>3,935,000</text:p>
          </table:table-cell>
          <table:table-cell office:value-type="float" office:value="3935000" calcext:value-type="float" table:number-columns-spanned="1" table:number-rows-spanned="2">
            <text:p>3,935,000</text:p>
          </table:table-cell>
          <table:table-cell office:value-type="float" office:value="580000" calcext:value-type="float" table:number-columns-spanned="1" table:number-rows-spanned="2">
            <text:p>580,000</text:p>
          </table:table-cell>
          <table:table-cell office:value-type="float" office:value="115000" calcext:value-type="float">
            <text:p>11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92320" calcext:value-type="float" table:number-columns-spanned="1" table:number-rows-spanned="2">
            <text:p>992,3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72320" calcext:value-type="float">
            <text:p>1,572,32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罰金罰鍰</text:p>
          </table:table-cell>
          <table:table-cell office:value-type="float" office:value="3935000" calcext:value-type="float">
            <text:p>3,935,000</text:p>
          </table:table-cell>
          <table:table-cell office:value-type="float" office:value="3935000" calcext:value-type="float" table:number-columns-spanned="1" table:number-rows-spanned="2">
            <text:p>3,935,000</text:p>
          </table:table-cell>
          <table:table-cell office:value-type="float" office:value="580000" calcext:value-type="float" table:number-columns-spanned="1" table:number-rows-spanned="2">
            <text:p>580,000</text:p>
          </table:table-cell>
          <table:table-cell office:value-type="float" office:value="115000" calcext:value-type="float">
            <text:p>11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92320" calcext:value-type="float" table:number-columns-spanned="1" table:number-rows-spanned="2">
            <text:p>992,3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72320" calcext:value-type="float">
            <text:p>1,572,32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office:value-type="float" office:value="5360000" calcext:value-type="float">
            <text:p>5,360,000</text:p>
          </table:table-cell>
          <table:table-cell office:value-type="float" office:value="5360000" calcext:value-type="float" table:number-columns-spanned="1" table:number-rows-spanned="2">
            <text:p>5,360,000</text:p>
          </table:table-cell>
          <table:table-cell office:value-type="float" office:value="1946000" calcext:value-type="float" table:number-columns-spanned="1" table:number-rows-spanned="2">
            <text:p>1,946,000</text:p>
          </table:table-cell>
          <table:table-cell office:value-type="float" office:value="750462" calcext:value-type="float">
            <text:p>750,46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1089" calcext:value-type="float" table:number-columns-spanned="1" table:number-rows-spanned="2">
            <text:p>-41,08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04911" calcext:value-type="float">
            <text:p>1,904,91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賠償收入</text:p>
          </table:table-cell>
          <table:table-cell office:value-type="float" office:value="5310000" calcext:value-type="float">
            <text:p>5,310,000</text:p>
          </table:table-cell>
          <table:table-cell office:value-type="float" office:value="5310000" calcext:value-type="float" table:number-columns-spanned="1" table:number-rows-spanned="2">
            <text:p>5,310,000</text:p>
          </table:table-cell>
          <table:table-cell office:value-type="float" office:value="1896000" calcext:value-type="float" table:number-columns-spanned="1" table:number-rows-spanned="2">
            <text:p>1,896,000</text:p>
          </table:table-cell>
          <table:table-cell office:value-type="float" office:value="750462" calcext:value-type="float">
            <text:p>750,46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911" calcext:value-type="float" table:number-columns-spanned="1" table:number-rows-spanned="2">
            <text:p>8,91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04911" calcext:value-type="float">
            <text:p>1,904,91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賠償求償收入</text:p>
          </table:table-cell>
          <table:table-cell office:value-type="float" office:value="50000" calcext:value-type="float">
            <text:p>50,000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0000" calcext:value-type="float" table:number-columns-spanned="1" table:number-rows-spanned="2">
            <text:p>-5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154069000" calcext:value-type="float">
            <text:p>154,069,000</text:p>
          </table:table-cell>
          <table:table-cell office:value-type="float" office:value="154069000" calcext:value-type="float" table:number-columns-spanned="1" table:number-rows-spanned="2">
            <text:p>154,069,000</text:p>
          </table:table-cell>
          <table:table-cell office:value-type="float" office:value="31601000" calcext:value-type="float" table:number-columns-spanned="1" table:number-rows-spanned="2">
            <text:p>31,601,000</text:p>
          </table:table-cell>
          <table:table-cell office:value-type="float" office:value="894347" calcext:value-type="float">
            <text:p>894,34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0339064" calcext:value-type="float" table:number-columns-spanned="1" table:number-rows-spanned="2">
            <text:p>-20,339,06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261936" calcext:value-type="float">
            <text:p>11,261,93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office:value-type="float" office:value="51955000" calcext:value-type="float">
            <text:p>51,955,000</text:p>
          </table:table-cell>
          <table:table-cell office:value-type="float" office:value="51955000" calcext:value-type="float" table:number-columns-spanned="1" table:number-rows-spanned="2">
            <text:p>51,955,000</text:p>
          </table:table-cell>
          <table:table-cell office:value-type="float" office:value="30129000" calcext:value-type="float" table:number-columns-spanned="1" table:number-rows-spanned="2">
            <text:p>30,129,000</text:p>
          </table:table-cell>
          <table:table-cell office:value-type="float" office:value="221849" calcext:value-type="float">
            <text:p>221,84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1494931" calcext:value-type="float" table:number-columns-spanned="1" table:number-rows-spanned="2">
            <text:p>-21,494,93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634069" calcext:value-type="float">
            <text:p>8,634,06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審查費</text:p>
          </table:table-cell>
          <table:table-cell office:value-type="float" office:value="131000" calcext:value-type="float">
            <text:p>131,000</text:p>
          </table:table-cell>
          <table:table-cell office:value-type="float" office:value="131000" calcext:value-type="float" table:number-columns-spanned="1" table:number-rows-spanned="2">
            <text:p>131,000</text:p>
          </table:table-cell>
          <table:table-cell office:value-type="float" office:value="76000" calcext:value-type="float" table:number-columns-spanned="1" table:number-rows-spanned="2">
            <text:p>76,000</text:p>
          </table:table-cell>
          <table:table-cell office:value-type="float" office:value="14600" calcext:value-type="float">
            <text:p>14,6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400" calcext:value-type="float" table:number-columns-spanned="1" table:number-rows-spanned="2">
            <text:p>10,4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6400" calcext:value-type="float">
            <text:p>86,4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證照費</text:p>
          </table:table-cell>
          <table:table-cell office:value-type="float" office:value="974000" calcext:value-type="float">
            <text:p>974,000</text:p>
          </table:table-cell>
          <table:table-cell office:value-type="float" office:value="974000" calcext:value-type="float" table:number-columns-spanned="1" table:number-rows-spanned="2">
            <text:p>974,000</text:p>
          </table:table-cell>
          <table:table-cell office:value-type="float" office:value="514000" calcext:value-type="float" table:number-columns-spanned="1" table:number-rows-spanned="2">
            <text:p>514,000</text:p>
          </table:table-cell>
          <table:table-cell office:value-type="float" office:value="29645" calcext:value-type="float">
            <text:p>29,64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54619" calcext:value-type="float" table:number-columns-spanned="1" table:number-rows-spanned="2">
            <text:p>-254,61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59381" calcext:value-type="float">
            <text:p>259,38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登記費</text:p>
          </table:table-cell>
          <table:table-cell office:value-type="float" office:value="850000" calcext:value-type="float">
            <text:p>850,000</text:p>
          </table:table-cell>
          <table:table-cell office:value-type="float" office:value="850000" calcext:value-type="float" table:number-columns-spanned="1" table:number-rows-spanned="2">
            <text:p>850,000</text:p>
          </table:table-cell>
          <table:table-cell office:value-type="float" office:value="489000" calcext:value-type="float" table:number-columns-spanned="1" table:number-rows-spanned="2">
            <text:p>489,000</text:p>
          </table:table-cell>
          <table:table-cell office:value-type="float" office:value="125200" calcext:value-type="float">
            <text:p>125,2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9300" calcext:value-type="float" table:number-columns-spanned="1" table:number-rows-spanned="2">
            <text:p>129,3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18300" calcext:value-type="float">
            <text:p>618,3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許可費</text:p>
          </table:table-cell>
          <table:table-cell office:value-type="float" office:value="50000000" calcext:value-type="float">
            <text:p>50,000,000</text:p>
          </table:table-cell>
          <table:table-cell office:value-type="float" office:value="50000000" calcext:value-type="float" table:number-columns-spanned="1" table:number-rows-spanned="2">
            <text:p>50,000,000</text:p>
          </table:table-cell>
          <table:table-cell office:value-type="float" office:value="29050000" calcext:value-type="float" table:number-columns-spanned="1" table:number-rows-spanned="2">
            <text:p>29,050,000</text:p>
          </table:table-cell>
          <table:table-cell office:value-type="float" office:value="52404" calcext:value-type="float">
            <text:p>52,40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1380012" calcext:value-type="float" table:number-columns-spanned="1" table:number-rows-spanned="2">
            <text:p>-21,380,01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669988" calcext:value-type="float">
            <text:p>7,669,98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office:value-type="float" office:value="102114000" calcext:value-type="float">
            <text:p>102,114,000</text:p>
          </table:table-cell>
          <table:table-cell office:value-type="float" office:value="102114000" calcext:value-type="float" table:number-columns-spanned="1" table:number-rows-spanned="2">
            <text:p>102,114,000</text:p>
          </table:table-cell>
          <table:table-cell office:value-type="float" office:value="1472000" calcext:value-type="float" table:number-columns-spanned="1" table:number-rows-spanned="2">
            <text:p>1,472,000</text:p>
          </table:table-cell>
          <table:table-cell office:value-type="float" office:value="672498" calcext:value-type="float">
            <text:p>672,49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55867" calcext:value-type="float" table:number-columns-spanned="1" table:number-rows-spanned="2">
            <text:p>1,155,86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627867" calcext:value-type="float">
            <text:p>2,627,86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汽車燃料使用費</text:p>
          </table:table-cell>
          <table:table-cell office:value-type="float" office:value="100000000" calcext:value-type="float">
            <text:p>100,000,000</text:p>
          </table:table-cell>
          <table:table-cell office:value-type="float" office:value="100000000" calcext:value-type="float" table:number-columns-spanned="1" table:number-rows-spanned="2">
            <text:p>100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資料使用費</text:p>
          </table:table-cell>
          <table:table-cell office:value-type="float" office:value="47000" calcext:value-type="float">
            <text:p>47,000</text:p>
          </table:table-cell>
          <table:table-cell office:value-type="float" office:value="47000" calcext:value-type="float" table:number-columns-spanned="1" table:number-rows-spanned="2">
            <text:p>47,000</text:p>
          </table:table-cell>
          <table:table-cell office:value-type="float" office:value="11000" calcext:value-type="float" table:number-columns-spanned="1" table:number-rows-spanned="2">
            <text:p>11,000</text:p>
          </table:table-cell>
          <table:table-cell office:value-type="float" office:value="1154" calcext:value-type="float">
            <text:p>1,15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9904" calcext:value-type="float" table:number-columns-spanned="1" table:number-rows-spanned="2">
            <text:p>29,90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0904" calcext:value-type="float">
            <text:p>40,90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場地設施使用費</text:p>
          </table:table-cell>
          <table:table-cell office:value-type="float" office:value="1312000" calcext:value-type="float">
            <text:p>1,312,000</text:p>
          </table:table-cell>
          <table:table-cell office:value-type="float" office:value="1312000" calcext:value-type="float" table:number-columns-spanned="1" table:number-rows-spanned="2">
            <text:p>1,312,000</text:p>
          </table:table-cell>
          <table:table-cell office:value-type="float" office:value="711000" calcext:value-type="float" table:number-columns-spanned="1" table:number-rows-spanned="2">
            <text:p>711,000</text:p>
          </table:table-cell>
          <table:table-cell office:value-type="float" office:value="234064" calcext:value-type="float">
            <text:p>234,06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02743" calcext:value-type="float" table:number-columns-spanned="1" table:number-rows-spanned="2">
            <text:p>1,402,74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113743" calcext:value-type="float">
            <text:p>2,113,74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服務費</text:p>
          </table:table-cell>
          <table:table-cell office:value-type="float" office:value="5000" calcext:value-type="float">
            <text:p>5,000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520" calcext:value-type="float">
            <text:p>14,52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460" calcext:value-type="float" table:number-columns-spanned="1" table:number-rows-spanned="2">
            <text:p>50,46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0460" calcext:value-type="float">
            <text:p>50,46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道路使用費</text:p>
          </table:table-cell>
          <table:table-cell office:value-type="float" office:value="750000" calcext:value-type="float">
            <text:p>750,000</text:p>
          </table:table-cell>
          <table:table-cell office:value-type="float" office:value="750000" calcext:value-type="float" table:number-columns-spanned="1" table:number-rows-spanned="2">
            <text:p>750,000</text:p>
          </table:table-cell>
          <table:table-cell office:value-type="float" office:value="750000" calcext:value-type="float" table:number-columns-spanned="1" table:number-rows-spanned="2">
            <text:p>750,000</text:p>
          </table:table-cell>
          <table:table-cell office:value-type="float" office:value="422760" calcext:value-type="float">
            <text:p>422,76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27240" calcext:value-type="float" table:number-columns-spanned="1" table:number-rows-spanned="2">
            <text:p>-327,24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22760" calcext:value-type="float">
            <text:p>422,76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133023000" calcext:value-type="float">
            <text:p>133,023,000</text:p>
          </table:table-cell>
          <table:table-cell office:value-type="float" office:value="133023000" calcext:value-type="float" table:number-columns-spanned="1" table:number-rows-spanned="2">
            <text:p>133,023,000</text:p>
          </table:table-cell>
          <table:table-cell office:value-type="float" office:value="81187000" calcext:value-type="float" table:number-columns-spanned="1" table:number-rows-spanned="2">
            <text:p>81,187,000</text:p>
          </table:table-cell>
          <table:table-cell office:value-type="float" office:value="7445640" calcext:value-type="float">
            <text:p>7,445,64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427761" calcext:value-type="float" table:number-columns-spanned="1" table:number-rows-spanned="2">
            <text:p>-3,427,76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7759239" calcext:value-type="float">
            <text:p>77,759,23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130573000" calcext:value-type="float">
            <text:p>130,573,000</text:p>
          </table:table-cell>
          <table:table-cell office:value-type="float" office:value="130573000" calcext:value-type="float" table:number-columns-spanned="1" table:number-rows-spanned="2">
            <text:p>130,573,000</text:p>
          </table:table-cell>
          <table:table-cell office:value-type="float" office:value="78837000" calcext:value-type="float" table:number-columns-spanned="1" table:number-rows-spanned="2">
            <text:p>78,837,000</text:p>
          </table:table-cell>
          <table:table-cell office:value-type="float" office:value="7441800" calcext:value-type="float">
            <text:p>7,441,8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705299" calcext:value-type="float" table:number-columns-spanned="1" table:number-rows-spanned="2">
            <text:p>-1,705,29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7131701" calcext:value-type="float">
            <text:p>77,131,70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利息收入</text:p>
          </table:table-cell>
          <table:table-cell office:value-type="float" office:value="65000000" calcext:value-type="float">
            <text:p>65,000,000</text:p>
          </table:table-cell>
          <table:table-cell office:value-type="float" office:value="65000000" calcext:value-type="float" table:number-columns-spanned="1" table:number-rows-spanned="2">
            <text:p>65,000,000</text:p>
          </table:table-cell>
          <table:table-cell office:value-type="float" office:value="38000000" calcext:value-type="float" table:number-columns-spanned="1" table:number-rows-spanned="2">
            <text:p>38,000,000</text:p>
          </table:table-cell>
          <table:table-cell office:value-type="float" office:value="2988500" calcext:value-type="float">
            <text:p>2,988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6801" calcext:value-type="float" table:number-columns-spanned="1" table:number-rows-spanned="2">
            <text:p>3,006,80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1006801" calcext:value-type="float">
            <text:p>41,006,80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權利金</text:p>
          </table:table-cell>
          <table:table-cell office:value-type="float" office:value="6240000" calcext:value-type="float">
            <text:p>6,240,000</text:p>
          </table:table-cell>
          <table:table-cell office:value-type="float" office:value="6240000" calcext:value-type="float" table:number-columns-spanned="1" table:number-rows-spanned="2">
            <text:p>6,240,000</text:p>
          </table:table-cell>
          <table:table-cell office:value-type="float" office:value="5821000" calcext:value-type="float" table:number-columns-spanned="1" table:number-rows-spanned="2">
            <text:p>5,821,000</text:p>
          </table:table-cell>
          <table:table-cell office:value-type="float" office:value="1404" calcext:value-type="float">
            <text:p>1,40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487993" calcext:value-type="float" table:number-columns-spanned="1" table:number-rows-spanned="2">
            <text:p>-2,487,99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333007" calcext:value-type="float">
            <text:p>3,333,00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租金收入</text:p>
          </table:table-cell>
          <table:table-cell office:value-type="float" office:value="59333000" calcext:value-type="float">
            <text:p>59,333,000</text:p>
          </table:table-cell>
          <table:table-cell office:value-type="float" office:value="59333000" calcext:value-type="float" table:number-columns-spanned="1" table:number-rows-spanned="2">
            <text:p>59,333,000</text:p>
          </table:table-cell>
          <table:table-cell office:value-type="float" office:value="35016000" calcext:value-type="float" table:number-columns-spanned="1" table:number-rows-spanned="2">
            <text:p>35,016,000</text:p>
          </table:table-cell>
          <table:table-cell office:value-type="float" office:value="4451896" calcext:value-type="float">
            <text:p>4,451,89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224107" calcext:value-type="float" table:number-columns-spanned="1" table:number-rows-spanned="2">
            <text:p>-2,224,10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2791893" calcext:value-type="float">
            <text:p>32,791,89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售價*</text:p>
          </table:table-cell>
          <table:table-cell office:value-type="float" office:value="2250000" calcext:value-type="float">
            <text:p>2,250,000</text:p>
          </table:table-cell>
          <table:table-cell office:value-type="float" office:value="2250000" calcext:value-type="float" table:number-columns-spanned="1" table:number-rows-spanned="2">
            <text:p>2,250,000</text:p>
          </table:table-cell>
          <table:table-cell office:value-type="float" office:value="2150000" calcext:value-type="float" table:number-columns-spanned="1" table:number-rows-spanned="2">
            <text:p>2,150,000</text:p>
          </table:table-cell>
          <table:table-cell office:value-type="float" office:value="3840" calcext:value-type="float">
            <text:p>3,84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536672" calcext:value-type="float" table:number-columns-spanned="1" table:number-rows-spanned="2">
            <text:p>-1,536,67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13328" calcext:value-type="float">
            <text:p>613,32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土地售價*</text:p>
          </table:table-cell>
          <table:table-cell office:value-type="float" office:value="2250000" calcext:value-type="float">
            <text:p>2,250,000</text:p>
          </table:table-cell>
          <table:table-cell office:value-type="float" office:value="2250000" calcext:value-type="float" table:number-columns-spanned="1" table:number-rows-spanned="2">
            <text:p>2,250,000</text:p>
          </table:table-cell>
          <table:table-cell office:value-type="float" office:value="2150000" calcext:value-type="float" table:number-columns-spanned="1" table:number-rows-spanned="2">
            <text:p>2,150,000</text:p>
          </table:table-cell>
          <table:table-cell office:value-type="float" office:value="3840" calcext:value-type="float">
            <text:p>3,84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536672" calcext:value-type="float" table:number-columns-spanned="1" table:number-rows-spanned="2">
            <text:p>-1,536,67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13328" calcext:value-type="float">
            <text:p>613,32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office:value-type="float" office:value="200000" calcext:value-type="float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85790" calcext:value-type="float" table:number-columns-spanned="1" table:number-rows-spanned="2">
            <text:p>-185,79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210" calcext:value-type="float">
            <text:p>14,21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棄物資售價</text:p>
          </table:table-cell>
          <table:table-cell office:value-type="float" office:value="200000" calcext:value-type="float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85790" calcext:value-type="float" table:number-columns-spanned="1" table:number-rows-spanned="2">
            <text:p>-185,79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210" calcext:value-type="float">
            <text:p>14,21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及協助收入</text:p>
          </table:table-cell>
          <table:table-cell office:value-type="float" office:value="4190169000" calcext:value-type="float">
            <text:p>4,190,169,000</text:p>
          </table:table-cell>
          <table:table-cell office:value-type="float" office:value="4246580000" calcext:value-type="float" table:number-columns-spanned="1" table:number-rows-spanned="2">
            <text:p>4,246,580,000</text:p>
          </table:table-cell>
          <table:table-cell office:value-type="float" office:value="2526439500" calcext:value-type="float" table:number-columns-spanned="1" table:number-rows-spanned="2">
            <text:p>2,526,439,500</text:p>
          </table:table-cell>
          <table:table-cell office:value-type="float" office:value="563518615" calcext:value-type="float">
            <text:p>563,518,61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41413681" calcext:value-type="float" table:number-columns-spanned="1" table:number-rows-spanned="2">
            <text:p>-441,413,68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56411000" calcext:value-type="float">
            <text:p>56,411,000</text:p>
          </table:table-cell>
          <table:covered-table-cell table:number-columns-repeated="2"/>
          <table:table-cell office:value-type="float" office:value="2085025819" calcext:value-type="float">
            <text:p>2,085,025,81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4190169000" calcext:value-type="float">
            <text:p>4,190,169,000</text:p>
          </table:table-cell>
          <table:table-cell office:value-type="float" office:value="4246580000" calcext:value-type="float" table:number-columns-spanned="1" table:number-rows-spanned="2">
            <text:p>4,246,580,000</text:p>
          </table:table-cell>
          <table:table-cell office:value-type="float" office:value="2526439500" calcext:value-type="float" table:number-columns-spanned="1" table:number-rows-spanned="2">
            <text:p>2,526,439,500</text:p>
          </table:table-cell>
          <table:table-cell office:value-type="float" office:value="563518615" calcext:value-type="float">
            <text:p>563,518,61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41413681" calcext:value-type="float" table:number-columns-spanned="1" table:number-rows-spanned="2">
            <text:p>-441,413,68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56411000" calcext:value-type="float">
            <text:p>56,411,000</text:p>
          </table:table-cell>
          <table:covered-table-cell table:number-columns-repeated="2"/>
          <table:table-cell office:value-type="float" office:value="2085025819" calcext:value-type="float">
            <text:p>2,085,025,81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性補助收入</text:p>
          </table:table-cell>
          <table:table-cell office:value-type="float" office:value="1433953000" calcext:value-type="float">
            <text:p>1,433,953,000</text:p>
          </table:table-cell>
          <table:table-cell office:value-type="float" office:value="1433953000" calcext:value-type="float" table:number-columns-spanned="1" table:number-rows-spanned="2">
            <text:p>1,433,953,000</text:p>
          </table:table-cell>
          <table:table-cell office:value-type="float" office:value="714943000" calcext:value-type="float" table:number-columns-spanned="1" table:number-rows-spanned="2">
            <text:p>714,943,000</text:p>
          </table:table-cell>
          <table:table-cell office:value-type="float" office:value="262334788" calcext:value-type="float">
            <text:p>262,334,78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5471328" calcext:value-type="float" table:number-columns-spanned="1" table:number-rows-spanned="2">
            <text:p>195,471,32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10414328" calcext:value-type="float">
            <text:p>910,414,32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計畫型補助收入</text:p>
          </table:table-cell>
          <table:table-cell office:value-type="float" office:value="2756216000" calcext:value-type="float">
            <text:p>2,756,216,000</text:p>
          </table:table-cell>
          <table:table-cell office:value-type="float" office:value="2812627000" calcext:value-type="float" table:number-columns-spanned="1" table:number-rows-spanned="2">
            <text:p>2,812,627,000</text:p>
          </table:table-cell>
          <table:table-cell office:value-type="float" office:value="1811496500" calcext:value-type="float" table:number-columns-spanned="1" table:number-rows-spanned="2">
            <text:p>1,811,496,500</text:p>
          </table:table-cell>
          <table:table-cell office:value-type="float" office:value="301183827" calcext:value-type="float">
            <text:p>301,183,82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36885009" calcext:value-type="float" table:number-columns-spanned="1" table:number-rows-spanned="2">
            <text:p>-636,885,00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56411000" calcext:value-type="float">
            <text:p>56,411,000</text:p>
          </table:table-cell>
          <table:covered-table-cell table:number-columns-repeated="2"/>
          <table:table-cell office:value-type="float" office:value="1174611491" calcext:value-type="float">
            <text:p>1,174,611,49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捐獻及贈與收入</text:p>
          </table:table-cell>
          <table:table-cell office:value-type="float" office:value="2500000000" calcext:value-type="float">
            <text:p>2,500,000,000</text:p>
          </table:table-cell>
          <table:table-cell office:value-type="float" office:value="2500000000" calcext:value-type="float" table:number-columns-spanned="1" table:number-rows-spanned="2">
            <text:p>2,500,000,000</text:p>
          </table:table-cell>
          <table:table-cell office:value-type="float" office:value="500000000" calcext:value-type="float" table:number-columns-spanned="1" table:number-rows-spanned="2">
            <text:p>50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00000000" calcext:value-type="float" table:number-columns-spanned="1" table:number-rows-spanned="2">
            <text:p>-500,0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捐獻收入</text:p>
          </table:table-cell>
          <table:table-cell office:value-type="float" office:value="2500000000" calcext:value-type="float">
            <text:p>2,500,000,000</text:p>
          </table:table-cell>
          <table:table-cell office:value-type="float" office:value="2500000000" calcext:value-type="float" table:number-columns-spanned="1" table:number-rows-spanned="2">
            <text:p>2,500,000,000</text:p>
          </table:table-cell>
          <table:table-cell office:value-type="float" office:value="500000000" calcext:value-type="float" table:number-columns-spanned="1" table:number-rows-spanned="2">
            <text:p>50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00000000" calcext:value-type="float" table:number-columns-spanned="1" table:number-rows-spanned="2">
            <text:p>-500,0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捐獻</text:p>
          </table:table-cell>
          <table:table-cell office:value-type="float" office:value="2500000000" calcext:value-type="float">
            <text:p>2,500,000,000</text:p>
          </table:table-cell>
          <table:table-cell office:value-type="float" office:value="2500000000" calcext:value-type="float" table:number-columns-spanned="1" table:number-rows-spanned="2">
            <text:p>2,500,000,000</text:p>
          </table:table-cell>
          <table:table-cell office:value-type="float" office:value="500000000" calcext:value-type="float" table:number-columns-spanned="1" table:number-rows-spanned="2">
            <text:p>50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00000000" calcext:value-type="float" table:number-columns-spanned="1" table:number-rows-spanned="2">
            <text:p>-500,0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6616000" calcext:value-type="float">
            <text:p>6,616,000</text:p>
          </table:table-cell>
          <table:table-cell office:value-type="float" office:value="6616000" calcext:value-type="float" table:number-columns-spanned="1" table:number-rows-spanned="2">
            <text:p>6,616,000</text:p>
          </table:table-cell>
          <table:table-cell office:value-type="float" office:value="5451000" calcext:value-type="float" table:number-columns-spanned="1" table:number-rows-spanned="2">
            <text:p>5,451,000</text:p>
          </table:table-cell>
          <table:table-cell office:value-type="float" office:value="2723393" calcext:value-type="float">
            <text:p>2,723,39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55170" calcext:value-type="float" table:number-columns-spanned="1" table:number-rows-spanned="2">
            <text:p>-455,17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995830" calcext:value-type="float">
            <text:p>4,995,83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float" office:value="6616000" calcext:value-type="float">
            <text:p>6,616,000</text:p>
          </table:table-cell>
          <table:table-cell office:value-type="float" office:value="6616000" calcext:value-type="float" table:number-columns-spanned="1" table:number-rows-spanned="2">
            <text:p>6,616,000</text:p>
          </table:table-cell>
          <table:table-cell office:value-type="float" office:value="5451000" calcext:value-type="float" table:number-columns-spanned="1" table:number-rows-spanned="2">
            <text:p>5,451,000</text:p>
          </table:table-cell>
          <table:table-cell office:value-type="float" office:value="2723393" calcext:value-type="float">
            <text:p>2,723,39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55170" calcext:value-type="float" table:number-columns-spanned="1" table:number-rows-spanned="2">
            <text:p>-455,17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995830" calcext:value-type="float">
            <text:p>4,995,83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收回以前年度歲出</text:p>
          </table:table-cell>
          <table:table-cell office:value-type="float" office:value="760000" calcext:value-type="float">
            <text:p>760,000</text:p>
          </table:table-cell>
          <table:table-cell office:value-type="float" office:value="760000" calcext:value-type="float" table:number-columns-spanned="1" table:number-rows-spanned="2">
            <text:p>760,000</text:p>
          </table:table-cell>
          <table:table-cell office:value-type="float" office:value="380000" calcext:value-type="float" table:number-columns-spanned="1" table:number-rows-spanned="2">
            <text:p>380,000</text:p>
          </table:table-cell>
          <table:table-cell office:value-type="float" office:value="2283562" calcext:value-type="float">
            <text:p>2,283,56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768591" calcext:value-type="float" table:number-columns-spanned="1" table:number-rows-spanned="2">
            <text:p>3,768,59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148591" calcext:value-type="float">
            <text:p>4,148,59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float" office:value="5856000" calcext:value-type="float">
            <text:p>5,856,000</text:p>
          </table:table-cell>
          <table:table-cell office:value-type="float" office:value="5856000" calcext:value-type="float" table:number-columns-spanned="1" table:number-rows-spanned="2">
            <text:p>5,856,000</text:p>
          </table:table-cell>
          <table:table-cell office:value-type="float" office:value="5071000" calcext:value-type="float" table:number-columns-spanned="1" table:number-rows-spanned="2">
            <text:p>5,071,000</text:p>
          </table:table-cell>
          <table:table-cell office:value-type="float" office:value="439831" calcext:value-type="float">
            <text:p>439,83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223761" calcext:value-type="float" table:number-columns-spanned="1" table:number-rows-spanned="2">
            <text:p>-4,223,76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47239" calcext:value-type="float">
            <text:p>847,23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9305253000" calcext:value-type="float">
            <text:p>9,305,253,000</text:p>
          </table:table-cell>
          <table:table-cell office:value-type="float" office:value="9361664000" calcext:value-type="float" table:number-columns-spanned="1" table:number-rows-spanned="2">
            <text:p>9,361,664,000</text:p>
          </table:table-cell>
          <table:table-cell office:value-type="float" office:value="4414760500" calcext:value-type="float" table:number-columns-spanned="1" table:number-rows-spanned="2">
            <text:p>4,414,760,500</text:p>
          </table:table-cell>
          <table:table-cell office:value-type="float" office:value="831992165" calcext:value-type="float">
            <text:p>831,992,16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077696129" calcext:value-type="float" table:number-columns-spanned="1" table:number-rows-spanned="2">
            <text:p>-1,077,696,12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56411000" calcext:value-type="float">
            <text:p>56,411,000</text:p>
          </table:table-cell>
          <table:covered-table-cell table:number-columns-repeated="2"/>
          <table:table-cell office:value-type="float" office:value="3337064371" calcext:value-type="float">
            <text:p>3,337,064,37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*</text:p>
          </table:table-cell>
          <table:table-cell office:value-type="float" office:value="2250000" calcext:value-type="float">
            <text:p>2,250,000</text:p>
          </table:table-cell>
          <table:table-cell office:value-type="float" office:value="2250000" calcext:value-type="float" table:number-columns-spanned="1" table:number-rows-spanned="2">
            <text:p>2,250,000</text:p>
          </table:table-cell>
          <table:table-cell office:value-type="float" office:value="2150000" calcext:value-type="float" table:number-columns-spanned="1" table:number-rows-spanned="2">
            <text:p>2,150,000</text:p>
          </table:table-cell>
          <table:table-cell office:value-type="float" office:value="3840" calcext:value-type="float">
            <text:p>3,84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536672" calcext:value-type="float" table:number-columns-spanned="1" table:number-rows-spanned="2">
            <text:p>-1,536,67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13328" calcext:value-type="float">
            <text:p>613,32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9307503000" calcext:value-type="float">
            <text:p>9,307,503,000</text:p>
          </table:table-cell>
          <table:table-cell office:value-type="float" office:value="9363914000" calcext:value-type="float" table:number-columns-spanned="1" table:number-rows-spanned="2">
            <text:p>9,363,914,000</text:p>
          </table:table-cell>
          <table:table-cell office:value-type="float" office:value="4416910500" calcext:value-type="float" table:number-columns-spanned="1" table:number-rows-spanned="2">
            <text:p>4,416,910,500</text:p>
          </table:table-cell>
          <table:table-cell office:value-type="float" office:value="831996005" calcext:value-type="float">
            <text:p>831,996,00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079232801" calcext:value-type="float" table:number-columns-spanned="1" table:number-rows-spanned="2">
            <text:p>-1,079,232,80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56411000" calcext:value-type="float">
            <text:p>56,411,000</text:p>
          </table:table-cell>
          <table:covered-table-cell table:number-columns-repeated="2"/>
          <table:table-cell office:value-type="float" office:value="3337677699" calcext:value-type="float">
            <text:p>3,337,677,699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47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金門縣政府</text:span></text:p>
          <text:p><text:span text:style-name="MT2">歲入累計表</text:span></text:p>
          <text:p><text:span text:style-name="MT3">中華民國</text:span><text:span text:style-name="MT3">109</text:span><text:span text:style-name="MT3">年</text:span><text:span text:style-name="MT3">7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7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金門縣政府</text:span></text:p>
          <text:p><text:span text:style-name="MT2">歲入累計表</text:span></text:p>
          <text:p><text:span text:style-name="MT3">中華民國</text:span><text:span text:style-name="MT3">109</text:span><text:span text:style-name="MT3">年</text:span><text:span text:style-name="MT3">7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7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9/8/5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9/8/5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何彥芸</dc:creator>
    <dc:date>2020-09-03T15:00:45</dc:date>
    <meta:print-date>2018-03-19T16:02:50</meta:print-date>
    <meta:document-statistic meta:table-count="1" meta:cell-count="483" meta:object-count="0"/>
    <meta:generator>LibreOffice/5.1.2.2$Windows_x86 LibreOffice_project/d3bf12ecb743fc0d20e0be0c58ca359301eb705f</meta:generator>
    <meta:user-defined meta:name="WorkbookGuid">1307fff3-22e3-489c-af85-cca55eef89f5</meta:user-defined>
  </office:meta>
</office:document-meta>
</file>