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28mm"/>
    </style:style>
    <style:style style:name="co2" style:family="table-column">
      <style:table-column-properties fo:break-before="auto" style:column-width="23.51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6.23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19.76mm"/>
    </style:style>
    <style:style style:name="co9" style:family="table-column">
      <style:table-column-properties fo:break-before="auto" style:column-width="13.41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22.75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25.93mm" fo:break-before="auto" style:use-optimal-row-height="false"/>
    </style:style>
    <style:style style:name="ro7" style:family="table-row">
      <style:table-row-properties style:row-height="18.52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2" table:number-columns-repeated="5" table:default-cell-style-name="ce6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3" table:default-cell-style-name="ce1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項　　 <text:s/>　目</text:p>
            </table:table-cell>
            <table:table-cell table:style-name="ce4" office:value-type="string" calcext:value-type="string" table:number-columns-spanned="1" table:number-rows-spanned="2">
              <text:p>支出實現數</text:p>
              <text:p>(1)</text:p>
            </table:table-cell>
            <table:table-cell table:style-name="ce7" office:value-type="string" calcext:value-type="string" table:number-columns-spanned="6" table:number-rows-spanned="1">
              <text:p>加項</text:p>
            </table:table-cell>
            <table:covered-table-cell table:number-columns-repeated="4" table:style-name="ce8"/>
            <table:covered-table-cell table:style-name="ce9"/>
            <table:table-cell table:style-name="ce4" office:value-type="string" calcext:value-type="string" table:number-columns-spanned="1" table:number-rows-spanned="2">
              <text:p>減項：</text:p>
              <text:p>以前年度撥款於</text:p>
              <text:p>本年度實現數</text:p>
              <text:p>(8)</text:p>
            </table:table-cell>
            <table:table-cell table:style-name="ce4" office:value-type="string" calcext:value-type="string" table:number-columns-spanned="1" table:number-rows-spanned="2">
              <text:p>公庫撥入數</text:p>
              <text:p>(9)=(1)+(2)</text:p>
              <text:p>+(3)+(4)+(5) +(6)+(7)-(8)</text:p>
            </table:table-cell>
            <table:table-cell table:style-name="ce4" office:value-type="string" calcext:value-type="string" table:number-columns-spanned="1" table:number-rows-spanned="2">
              <text:p>公庫</text:p>
              <text:p>分配數</text:p>
              <text:p>餘額</text:p>
            </table:table-cell>
            <table:table-cell table:style-name="ce10" table:number-columns-repeated="1013"/>
          </table:table-row>
          <table:table-row table:style-name="ro2">
            <table:covered-table-cell table:style-name="ce1"/>
            <table:covered-table-cell table:style-name="ce4"/>
            <table:table-cell table:style-name="ce4" office:value-type="string" calcext:value-type="string">
              <text:p>預付款</text:p>
              <text:p>(2)</text:p>
            </table:table-cell>
            <table:table-cell table:style-name="ce4" office:value-type="string" calcext:value-type="string">
              <text:p>材料</text:p>
              <text:p>(3)</text:p>
            </table:table-cell>
            <table:table-cell table:style-name="ce4" office:value-type="string" calcext:value-type="string">
              <text:p>存出保證金</text:p>
              <text:p>(4)</text:p>
            </table:table-cell>
            <table:table-cell table:style-name="ce4" office:value-type="string" calcext:value-type="string">
              <text:p>零用金</text:p>
              <text:p>(5)</text:p>
            </table:table-cell>
            <table:table-cell table:style-name="ce4" office:value-type="string" calcext:value-type="string">
              <text:p>退還收入(預收)款</text:p>
              <text:p>(6)</text:p>
            </table:table-cell>
            <table:table-cell table:style-name="ce4" office:value-type="string" calcext:value-type="string">
              <text:p>其他應收款</text:p>
              <text:p>(7)</text:p>
            </table:table-cell>
            <table:covered-table-cell table:number-columns-repeated="3" table:style-name="ce4"/>
            <table:table-cell table:style-name="ce10" table:number-columns-repeated="1013"/>
          </table:table-row>
        </table:table-header-rows>
        <table:table-row table:style-name="ro3">
          <table:table-cell table:style-name="ce2" office:value-type="string" calcext:value-type="string">
            <text:p>支出合計數</text:p>
            <text:p>　</text:p>
          </table:table-cell>
          <table:table-cell table:style-name="ce5" office:value-type="float" office:value="4224069182" calcext:value-type="float">
            <text:p>4,224,069,182</text:p>
          </table:table-cell>
          <table:table-cell table:style-name="ce5" office:value-type="float" office:value="855773784" calcext:value-type="float">
            <text:p>855,773,78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0000" calcext:value-type="float">
            <text:p>100,000</text:p>
          </table:table-cell>
          <table:table-cell table:style-name="ce5" office:value-type="float" office:value="600000" calcext:value-type="float">
            <text:p>600,000</text:p>
          </table:table-cell>
          <table:table-cell table:style-name="ce5" office:value-type="float" office:value="104141868" calcext:value-type="float">
            <text:p>104,141,86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7506998" calcext:value-type="float">
            <text:p>37,506,998</text:p>
          </table:table-cell>
          <table:table-cell table:style-name="ce5" office:value-type="float" office:value="5147177836" calcext:value-type="float">
            <text:p>5,147,177,836</text:p>
          </table:table-cell>
          <table:table-cell table:style-name="ce5" office:value-type="float" office:value="3015088360" calcext:value-type="float">
            <text:p>3,015,088,360</text:p>
          </table:table-cell>
          <table:table-cell table:style-name="ce11" table:number-columns-repeated="1013"/>
        </table:table-row>
        <table:table-row table:style-name="ro3">
          <table:table-cell office:value-type="string" calcext:value-type="string">
            <text:p>本年度</text:p>
            <text:p>　</text:p>
          </table:table-cell>
          <table:table-cell office:value-type="float" office:value="3743290812" calcext:value-type="float">
            <text:p>3,743,290,812</text:p>
          </table:table-cell>
          <table:table-cell office:value-type="float" office:value="223704002" calcext:value-type="float">
            <text:p>223,704,002</text:p>
          </table:table-cell>
          <table:table-cell office:value-type="float" office:value="0" calcext:value-type="float">
            <text:p>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600000" calcext:value-type="float">
            <text:p>6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967694814" calcext:value-type="float">
            <text:p>3,967,694,814</text:p>
          </table:table-cell>
          <table:table-cell office:value-type="float" office:value="1894719199" calcext:value-type="float">
            <text:p>1,894,719,199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　一、本年度經費</text:p>
            <text:p>　</text:p>
          </table:table-cell>
          <table:table-cell office:value-type="float" office:value="3644914799" calcext:value-type="float">
            <text:p>3,644,914,799</text:p>
          </table:table-cell>
          <table:table-cell office:value-type="float" office:value="223704002" calcext:value-type="float">
            <text:p>223,704,002</text:p>
          </table:table-cell>
          <table:table-cell office:value-type="float" office:value="0" calcext:value-type="float">
            <text:p>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600000" calcext:value-type="float">
            <text:p>6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869318801" calcext:value-type="float">
            <text:p>3,869,318,801</text:p>
          </table:table-cell>
          <table:table-cell office:value-type="float" office:value="1894719199" calcext:value-type="float">
            <text:p>1,894,719,19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132010101</text:p>
            <text:p>　　總務業務</text:p>
            <text:p>　</text:p>
          </table:table-cell>
          <table:table-cell office:value-type="float" office:value="182364776" calcext:value-type="float">
            <text:p>182,364,776</text:p>
          </table:table-cell>
          <table:table-cell office:value-type="float" office:value="16479902" calcext:value-type="float">
            <text:p>16,479,9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9144678" calcext:value-type="float">
            <text:p>199,144,678</text:p>
          </table:table-cell>
          <table:table-cell office:value-type="float" office:value="68692322" calcext:value-type="float">
            <text:p>68,692,32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132010102</text:p>
            <text:p>　　文卷業務</text:p>
            <text:p>　</text:p>
          </table:table-cell>
          <table:table-cell office:value-type="float" office:value="3684878" calcext:value-type="float">
            <text:p>3,684,87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684878" calcext:value-type="float">
            <text:p>3,684,878</text:p>
          </table:table-cell>
          <table:table-cell office:value-type="float" office:value="1368122" calcext:value-type="float">
            <text:p>1,368,12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132010103</text:p>
            <text:p>　　法制業務</text:p>
            <text:p>　</text:p>
          </table:table-cell>
          <table:table-cell office:value-type="float" office:value="609466" calcext:value-type="float">
            <text:p>609,46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09466" calcext:value-type="float">
            <text:p>609,466</text:p>
          </table:table-cell>
          <table:table-cell office:value-type="float" office:value="315534" calcext:value-type="float">
            <text:p>315,53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132010104</text:p>
            <text:p>　　研考業務</text:p>
            <text:p>　</text:p>
          </table:table-cell>
          <table:table-cell office:value-type="float" office:value="834276" calcext:value-type="float">
            <text:p>834,27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34276" calcext:value-type="float">
            <text:p>834,276</text:p>
          </table:table-cell>
          <table:table-cell office:value-type="float" office:value="133724" calcext:value-type="float">
            <text:p>133,72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132010105</text:p>
            <text:p>　　資訊業務</text:p>
            <text:p>　</text:p>
          </table:table-cell>
          <table:table-cell office:value-type="float" office:value="6787347" calcext:value-type="float">
            <text:p>6,787,347</text:p>
          </table:table-cell>
          <table:table-cell office:value-type="float" office:value="300000" calcext:value-type="float">
            <text:p>300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087347" calcext:value-type="float">
            <text:p>7,087,347</text:p>
          </table:table-cell>
          <table:table-cell office:value-type="float" office:value="7485653" calcext:value-type="float">
            <text:p>7,485,65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132010106</text:p>
            <text:p>　　綜計業務</text:p>
            <text:p>　</text:p>
          </table:table-cell>
          <table:table-cell office:value-type="float" office:value="2111250" calcext:value-type="float">
            <text:p>2,111,25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111250" calcext:value-type="float">
            <text:p>2,111,250</text:p>
          </table:table-cell>
          <table:table-cell office:value-type="float" office:value="2941750" calcext:value-type="float">
            <text:p>2,941,75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132010201</text:p>
            <text:p>　　主計業務</text:p>
            <text:p>　</text:p>
          </table:table-cell>
          <table:table-cell office:value-type="float" office:value="3150744" calcext:value-type="float">
            <text:p>3,150,74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150744" calcext:value-type="float">
            <text:p>3,150,744</text:p>
          </table:table-cell>
          <table:table-cell office:value-type="float" office:value="1406256" calcext:value-type="float">
            <text:p>1,406,25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132010301</text:p>
            <text:p>　　企劃人力</text:p>
            <text:p>　</text:p>
          </table:table-cell>
          <table:table-cell office:value-type="float" office:value="1493676" calcext:value-type="float">
            <text:p>1,493,67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93676" calcext:value-type="float">
            <text:p>1,493,676</text:p>
          </table:table-cell>
          <table:table-cell office:value-type="float" office:value="1247324" calcext:value-type="float">
            <text:p>1,247,32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132010302</text:p>
            <text:p>　　獎懲考核訓練進修</text:p>
            <text:p>　</text:p>
          </table:table-cell>
          <table:table-cell office:value-type="float" office:value="3274918" calcext:value-type="float">
            <text:p>3,274,91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274918" calcext:value-type="float">
            <text:p>3,274,918</text:p>
          </table:table-cell>
          <table:table-cell office:value-type="float" office:value="956082" calcext:value-type="float">
            <text:p>956,08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132010401</text:p>
            <text:p>　　政風業務</text:p>
            <text:p>　</text:p>
          </table:table-cell>
          <table:table-cell office:value-type="float" office:value="221062" calcext:value-type="float">
            <text:p>221,06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21062" calcext:value-type="float">
            <text:p>221,062</text:p>
          </table:table-cell>
          <table:table-cell office:value-type="float" office:value="591938" calcext:value-type="float">
            <text:p>591,93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132900104*</text:p>
            <text:p>　　交通及運輸設備</text:p>
            <text:p>　</text:p>
          </table:table-cell>
          <table:table-cell office:value-type="float" office:value="1361666" calcext:value-type="float">
            <text:p>1,361,66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61666" calcext:value-type="float">
            <text:p>1,361,666</text:p>
          </table:table-cell>
          <table:table-cell office:value-type="float" office:value="974334" calcext:value-type="float">
            <text:p>974,33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132900105*</text:p>
            <text:p>　　資訊設備</text:p>
            <text:p>　</text:p>
          </table:table-cell>
          <table:table-cell office:value-type="float" office:value="25000" calcext:value-type="float">
            <text:p>25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5000" calcext:value-type="float">
            <text:p>25,000</text:p>
          </table:table-cell>
          <table:table-cell office:value-type="float" office:value="1740000" calcext:value-type="float">
            <text:p>1,740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132900107*</text:p>
            <text:p>　　其他設備</text:p>
            <text:p>　</text:p>
          </table:table-cell>
          <table:table-cell office:value-type="float" office:value="1152940" calcext:value-type="float">
            <text:p>1,152,94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52940" calcext:value-type="float">
            <text:p>1,152,940</text:p>
          </table:table-cell>
          <table:table-cell office:value-type="float" office:value="1321060" calcext:value-type="float">
            <text:p>1,321,06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132980100</text:p>
            <text:p>　　第一預備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0000000" calcext:value-type="float">
            <text:p>50,000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137020101</text:p>
            <text:p>　　民政業務</text:p>
            <text:p>　</text:p>
          </table:table-cell>
          <table:table-cell office:value-type="float" office:value="11633463" calcext:value-type="float">
            <text:p>11,633,463</text:p>
          </table:table-cell>
          <table:table-cell office:value-type="float" office:value="593505" calcext:value-type="float">
            <text:p>593,50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2226968" calcext:value-type="float">
            <text:p>12,226,968</text:p>
          </table:table-cell>
          <table:table-cell office:value-type="float" office:value="758032" calcext:value-type="float">
            <text:p>758,03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137020101*</text:p>
            <text:p>　　民政業務</text:p>
            <text:p>　</text:p>
          </table:table-cell>
          <table:table-cell office:value-type="float" office:value="294687" calcext:value-type="float">
            <text:p>294,687</text:p>
          </table:table-cell>
          <table:table-cell office:value-type="float" office:value="3200000" calcext:value-type="float">
            <text:p>3,200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494687" calcext:value-type="float">
            <text:p>3,494,687</text:p>
          </table:table-cell>
          <table:table-cell office:value-type="float" office:value="75313" calcext:value-type="float">
            <text:p>75,31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137020102</text:p>
            <text:p>　　役政業務</text:p>
            <text:p>　</text:p>
          </table:table-cell>
          <table:table-cell office:value-type="float" office:value="3079698" calcext:value-type="float">
            <text:p>3,079,698</text:p>
          </table:table-cell>
          <table:table-cell office:value-type="float" office:value="577253" calcext:value-type="float">
            <text:p>577,2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000" calcext:value-type="float">
            <text:p>5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706951" calcext:value-type="float">
            <text:p>3,706,951</text:p>
          </table:table-cell>
          <table:table-cell office:value-type="float" office:value="2632049" calcext:value-type="float">
            <text:p>2,632,04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137020103</text:p>
            <text:p>　　戶政業務</text:p>
            <text:p>　</text:p>
          </table:table-cell>
          <table:table-cell office:value-type="float" office:value="1428087" calcext:value-type="float">
            <text:p>1,428,087</text:p>
          </table:table-cell>
          <table:table-cell office:value-type="float" office:value="14000" calcext:value-type="float">
            <text:p>14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442087" calcext:value-type="float">
            <text:p>1,442,087</text:p>
          </table:table-cell>
          <table:table-cell office:value-type="float" office:value="1489913" calcext:value-type="float">
            <text:p>1,489,91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137020103*</text:p>
            <text:p>　　戶政業務</text:p>
            <text:p>　</text:p>
          </table:table-cell>
          <table:table-cell office:value-type="float" office:value="1078300" calcext:value-type="float">
            <text:p>1,078,3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78300" calcext:value-type="float">
            <text:p>1,078,300</text:p>
          </table:table-cell>
          <table:table-cell office:value-type="float" office:value="700" calcext:value-type="float">
            <text:p>7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140020101</text:p>
            <text:p>　　財務業務</text:p>
            <text:p>　</text:p>
          </table:table-cell>
          <table:table-cell office:value-type="float" office:value="843186" calcext:value-type="float">
            <text:p>843,18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43186" calcext:value-type="float">
            <text:p>843,186</text:p>
          </table:table-cell>
          <table:table-cell office:value-type="float" office:value="158814" calcext:value-type="float">
            <text:p>158,81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140020102</text:p>
            <text:p>　　庫款支付</text:p>
            <text:p>　</text:p>
          </table:table-cell>
          <table:table-cell office:value-type="float" office:value="821528" calcext:value-type="float">
            <text:p>821,52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21528" calcext:value-type="float">
            <text:p>821,528</text:p>
          </table:table-cell>
          <table:table-cell office:value-type="float" office:value="175472" calcext:value-type="float">
            <text:p>175,47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140020103</text:p>
            <text:p>　　菸酒業務</text:p>
            <text:p>　</text:p>
          </table:table-cell>
          <table:table-cell office:value-type="float" office:value="1506846" calcext:value-type="float">
            <text:p>1,506,846</text:p>
          </table:table-cell>
          <table:table-cell office:value-type="float" office:value="22660" calcext:value-type="float">
            <text:p>22,66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529506" calcext:value-type="float">
            <text:p>1,529,506</text:p>
          </table:table-cell>
          <table:table-cell office:value-type="float" office:value="557494" calcext:value-type="float">
            <text:p>557,49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140020104</text:p>
            <text:p>　　公產業務</text:p>
            <text:p>　</text:p>
          </table:table-cell>
          <table:table-cell office:value-type="float" office:value="2168335" calcext:value-type="float">
            <text:p>2,168,3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0000" calcext:value-type="float">
            <text:p>5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18335" calcext:value-type="float">
            <text:p>2,218,335</text:p>
          </table:table-cell>
          <table:table-cell office:value-type="float" office:value="48665" calcext:value-type="float">
            <text:p>48,66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140020105</text:p>
            <text:p>　　投資發展</text:p>
            <text:p>　</text:p>
          </table:table-cell>
          <table:table-cell office:value-type="float" office:value="136733" calcext:value-type="float">
            <text:p>136,733</text:p>
          </table:table-cell>
          <table:table-cell office:value-type="float" office:value="20000" calcext:value-type="float">
            <text:p>20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56733" calcext:value-type="float">
            <text:p>156,733</text:p>
          </table:table-cell>
          <table:table-cell office:value-type="float" office:value="43267" calcext:value-type="float">
            <text:p>43,26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251810101</text:p>
            <text:p>　　教育業務</text:p>
            <text:p>　</text:p>
          </table:table-cell>
          <table:table-cell office:value-type="float" office:value="1649410440" calcext:value-type="float">
            <text:p>1,649,410,44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49410440" calcext:value-type="float">
            <text:p>1,649,410,440</text:p>
          </table:table-cell>
          <table:table-cell office:value-type="float" office:value="2355560" calcext:value-type="float">
            <text:p>2,355,56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251810102*</text:p>
            <text:p>　　教育設備工程</text:p>
            <text:p>　</text:p>
          </table:table-cell>
          <table:table-cell office:value-type="float" office:value="128969000" calcext:value-type="float">
            <text:p>128,969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8969000" calcext:value-type="float">
            <text:p>128,969,000</text:p>
          </table:table-cell>
          <table:table-cell office:value-type="float" office:value="315242000" calcext:value-type="float">
            <text:p>315,242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253030101</text:p>
            <text:p>　　禮俗業務</text:p>
            <text:p>　</text:p>
          </table:table-cell>
          <table:table-cell office:value-type="float" office:value="3895174" calcext:value-type="float">
            <text:p>3,895,174</text:p>
          </table:table-cell>
          <table:table-cell office:value-type="float" office:value="2381000" calcext:value-type="float">
            <text:p>2,381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276174" calcext:value-type="float">
            <text:p>6,276,174</text:p>
          </table:table-cell>
          <table:table-cell office:value-type="float" office:value="9021826" calcext:value-type="float">
            <text:p>9,021,82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253030101*</text:p>
            <text:p>　　禮俗業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20000" calcext:value-type="float">
            <text:p>320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253050101*</text:p>
            <text:p>　　傳統建築業務</text:p>
            <text:p>　</text:p>
          </table:table-cell>
          <table:table-cell office:value-type="float" office:value="30494" calcext:value-type="float">
            <text:p>30,49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0494" calcext:value-type="float">
            <text:p>30,494</text:p>
          </table:table-cell>
          <table:table-cell office:value-type="float" office:value="9969506" calcext:value-type="float">
            <text:p>9,969,50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253800101</text:p>
            <text:p>　　金門日報社</text:p>
            <text:p>　</text:p>
          </table:table-cell>
          <table:table-cell office:value-type="float" office:value="37500000" calcext:value-type="float">
            <text:p>37,50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7500000" calcext:value-type="float">
            <text:p>37,50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6020101</text:p>
            <text:p>　　農林業務</text:p>
            <text:p>　</text:p>
          </table:table-cell>
          <table:table-cell office:value-type="float" office:value="119448208" calcext:value-type="float">
            <text:p>119,448,208</text:p>
          </table:table-cell>
          <table:table-cell office:value-type="float" office:value="4082892" calcext:value-type="float">
            <text:p>4,082,89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23531100" calcext:value-type="float">
            <text:p>123,531,100</text:p>
          </table:table-cell>
          <table:table-cell office:value-type="float" office:value="18179900" calcext:value-type="float">
            <text:p>18,179,9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6020101*</text:p>
            <text:p>　　農林業務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1500000" calcext:value-type="float">
            <text:p>1,500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500000" calcext:value-type="float">
            <text:p>1,500,000</text:p>
          </table:table-cell>
          <table:table-cell office:value-type="float" office:value="20100000" calcext:value-type="float">
            <text:p>20,100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6020102</text:p>
            <text:p>　　農委會補助計畫</text:p>
            <text:p>　</text:p>
          </table:table-cell>
          <table:table-cell office:value-type="float" office:value="65220" calcext:value-type="float">
            <text:p>65,220</text:p>
          </table:table-cell>
          <table:table-cell office:value-type="float" office:value="3554280" calcext:value-type="float">
            <text:p>3,554,28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619500" calcext:value-type="float">
            <text:p>3,619,500</text:p>
          </table:table-cell>
          <table:table-cell office:value-type="float" office:value="9787500" calcext:value-type="float">
            <text:p>9,787,5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6020102*</text:p>
            <text:p>　　農委會補助計畫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950000" calcext:value-type="float">
            <text:p>6,950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6020201</text:p>
            <text:p>　　漁牧業務</text:p>
            <text:p>　</text:p>
          </table:table-cell>
          <table:table-cell office:value-type="float" office:value="8643209" calcext:value-type="float">
            <text:p>8,643,209</text:p>
          </table:table-cell>
          <table:table-cell office:value-type="float" office:value="9155330" calcext:value-type="float">
            <text:p>9,155,33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7798539" calcext:value-type="float">
            <text:p>17,798,539</text:p>
          </table:table-cell>
          <table:table-cell office:value-type="float" office:value="9038461" calcext:value-type="float">
            <text:p>9,038,46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6020201*</text:p>
            <text:p>　　漁牧業務</text:p>
            <text:p>　</text:p>
          </table:table-cell>
          <table:table-cell office:value-type="float" office:value="12538240" calcext:value-type="float">
            <text:p>12,538,24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538240" calcext:value-type="float">
            <text:p>12,538,240</text:p>
          </table:table-cell>
          <table:table-cell office:value-type="float" office:value="142021760" calcext:value-type="float">
            <text:p>142,021,76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6020202</text:p>
            <text:p>　　農委會補助計畫</text:p>
            <text:p>　</text:p>
          </table:table-cell>
          <table:table-cell office:value-type="float" office:value="14623" calcext:value-type="float">
            <text:p>14,623</text:p>
          </table:table-cell>
          <table:table-cell office:value-type="float" office:value="159377" calcext:value-type="float">
            <text:p>159,37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74000" calcext:value-type="float">
            <text:p>174,000</text:p>
          </table:table-cell>
          <table:table-cell office:value-type="float" office:value="15000" calcext:value-type="float">
            <text:p>15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6020301</text:p>
            <text:p>　　水利業務</text:p>
            <text:p>　</text:p>
          </table:table-cell>
          <table:table-cell office:value-type="float" office:value="6667350" calcext:value-type="float">
            <text:p>6,667,350</text:p>
          </table:table-cell>
          <table:table-cell office:value-type="float" office:value="20025201" calcext:value-type="float">
            <text:p>20,025,20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6692551" calcext:value-type="float">
            <text:p>26,692,551</text:p>
          </table:table-cell>
          <table:table-cell office:value-type="float" office:value="826449" calcext:value-type="float">
            <text:p>826,44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6020301*</text:p>
            <text:p>　　水利業務</text:p>
            <text:p>　</text:p>
          </table:table-cell>
          <table:table-cell office:value-type="float" office:value="6445966" calcext:value-type="float">
            <text:p>6,445,966</text:p>
          </table:table-cell>
          <table:table-cell office:value-type="float" office:value="14999860" calcext:value-type="float">
            <text:p>14,999,86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1445826" calcext:value-type="float">
            <text:p>21,445,826</text:p>
          </table:table-cell>
          <table:table-cell office:value-type="float" office:value="53697174" calcext:value-type="float">
            <text:p>53,697,17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6020302*</text:p>
            <text:p>　　雨水下水道工程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8894326" calcext:value-type="float">
            <text:p>8,894,32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894326" calcext:value-type="float">
            <text:p>8,894,326</text:p>
          </table:table-cell>
          <table:table-cell office:value-type="float" office:value="1385674" calcext:value-type="float">
            <text:p>1,385,67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7020101</text:p>
            <text:p>　　建築業務</text:p>
            <text:p>　</text:p>
          </table:table-cell>
          <table:table-cell office:value-type="float" office:value="8897133" calcext:value-type="float">
            <text:p>8,897,133</text:p>
          </table:table-cell>
          <table:table-cell office:value-type="float" office:value="150000" calcext:value-type="float">
            <text:p>150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047133" calcext:value-type="float">
            <text:p>9,047,133</text:p>
          </table:table-cell>
          <table:table-cell office:value-type="float" office:value="8502867" calcext:value-type="float">
            <text:p>8,502,86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7020101*</text:p>
            <text:p>　　建築業務</text:p>
            <text:p>　</text:p>
          </table:table-cell>
          <table:table-cell office:value-type="float" office:value="3417744" calcext:value-type="float">
            <text:p>3,417,744</text:p>
          </table:table-cell>
          <table:table-cell office:value-type="float" office:value="8757246" calcext:value-type="float">
            <text:p>8,757,24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2174990" calcext:value-type="float">
            <text:p>12,174,990</text:p>
          </table:table-cell>
          <table:table-cell office:value-type="float" office:value="7825010" calcext:value-type="float">
            <text:p>7,825,01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7020102</text:p>
            <text:p>　　修訂都市計畫</text:p>
            <text:p>　</text:p>
          </table:table-cell>
          <table:table-cell office:value-type="float" office:value="3906716" calcext:value-type="float">
            <text:p>3,906,716</text:p>
          </table:table-cell>
          <table:table-cell office:value-type="float" office:value="10000" calcext:value-type="float">
            <text:p>10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916716" calcext:value-type="float">
            <text:p>3,916,716</text:p>
          </table:table-cell>
          <table:table-cell office:value-type="float" office:value="4508284" calcext:value-type="float">
            <text:p>4,508,28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7020102*</text:p>
            <text:p>　　修訂都市計畫</text:p>
            <text:p>　</text:p>
          </table:table-cell>
          <table:table-cell office:value-type="float" office:value="3486219" calcext:value-type="float">
            <text:p>3,486,21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486219" calcext:value-type="float">
            <text:p>3,486,219</text:p>
          </table:table-cell>
          <table:table-cell office:value-type="float" office:value="4313781" calcext:value-type="float">
            <text:p>4,313,78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7020103</text:p>
            <text:p>　　公用事業業務</text:p>
            <text:p>　</text:p>
          </table:table-cell>
          <table:table-cell office:value-type="float" office:value="7705014" calcext:value-type="float">
            <text:p>7,705,01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705014" calcext:value-type="float">
            <text:p>7,705,014</text:p>
          </table:table-cell>
          <table:table-cell office:value-type="float" office:value="6088986" calcext:value-type="float">
            <text:p>6,088,98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7020103*</text:p>
            <text:p>　　公用事業業務</text:p>
            <text:p>　</text:p>
          </table:table-cell>
          <table:table-cell office:value-type="float" office:value="145760" calcext:value-type="float">
            <text:p>145,76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5760" calcext:value-type="float">
            <text:p>145,760</text:p>
          </table:table-cell>
          <table:table-cell office:value-type="float" office:value="6854240" calcext:value-type="float">
            <text:p>6,854,24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7020201</text:p>
            <text:p>　　工務業務</text:p>
            <text:p>　</text:p>
          </table:table-cell>
          <table:table-cell office:value-type="float" office:value="3353528" calcext:value-type="float">
            <text:p>3,353,528</text:p>
          </table:table-cell>
          <table:table-cell office:value-type="float" office:value="53540" calcext:value-type="float">
            <text:p>53,5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000" calcext:value-type="float">
            <text:p>5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457068" calcext:value-type="float">
            <text:p>3,457,068</text:p>
          </table:table-cell>
          <table:table-cell office:value-type="float" office:value="993932" calcext:value-type="float">
            <text:p>993,93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7020202</text:p>
            <text:p>　　建築工程業務</text:p>
            <text:p>　</text:p>
          </table:table-cell>
          <table:table-cell office:value-type="float" office:value="2013604" calcext:value-type="float">
            <text:p>2,013,60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13604" calcext:value-type="float">
            <text:p>2,013,604</text:p>
          </table:table-cell>
          <table:table-cell office:value-type="float" office:value="701396" calcext:value-type="float">
            <text:p>701,39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7020203</text:p>
            <text:p>　　工程品質管制</text:p>
            <text:p>　</text:p>
          </table:table-cell>
          <table:table-cell office:value-type="float" office:value="6839265" calcext:value-type="float">
            <text:p>6,839,265</text:p>
          </table:table-cell>
          <table:table-cell office:value-type="float" office:value="201505" calcext:value-type="float">
            <text:p>201,50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040770" calcext:value-type="float">
            <text:p>7,040,770</text:p>
          </table:table-cell>
          <table:table-cell office:value-type="float" office:value="4309230" calcext:value-type="float">
            <text:p>4,309,23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8020101</text:p>
            <text:p>　　交通業務</text:p>
            <text:p>　</text:p>
          </table:table-cell>
          <table:table-cell office:value-type="float" office:value="24281248" calcext:value-type="float">
            <text:p>24,281,248</text:p>
          </table:table-cell>
          <table:table-cell office:value-type="float" office:value="3586500" calcext:value-type="float">
            <text:p>3,586,5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7867748" calcext:value-type="float">
            <text:p>27,867,748</text:p>
          </table:table-cell>
          <table:table-cell office:value-type="float" office:value="11897252" calcext:value-type="float">
            <text:p>11,897,25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8020101*</text:p>
            <text:p>　　交通業務</text:p>
            <text:p>　</text:p>
          </table:table-cell>
          <table:table-cell office:value-type="float" office:value="6025550" calcext:value-type="float">
            <text:p>6,025,55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025550" calcext:value-type="float">
            <text:p>6,025,550</text:p>
          </table:table-cell>
          <table:table-cell office:value-type="float" office:value="46962450" calcext:value-type="float">
            <text:p>46,962,45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8020201</text:p>
            <text:p>　　道路養護業務</text:p>
            <text:p>　</text:p>
          </table:table-cell>
          <table:table-cell office:value-type="float" office:value="2694578" calcext:value-type="float">
            <text:p>2,694,578</text:p>
          </table:table-cell>
          <table:table-cell office:value-type="float" office:value="16160030" calcext:value-type="float">
            <text:p>16,160,03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8854608" calcext:value-type="float">
            <text:p>18,854,608</text:p>
          </table:table-cell>
          <table:table-cell office:value-type="float" office:value="1376392" calcext:value-type="float">
            <text:p>1,376,39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8020202*</text:p>
            <text:p>　　道路整建工程</text:p>
            <text:p>　</text:p>
          </table:table-cell>
          <table:table-cell office:value-type="float" office:value="36908363" calcext:value-type="float">
            <text:p>36,908,363</text:p>
          </table:table-cell>
          <table:table-cell office:value-type="float" office:value="1108974" calcext:value-type="float">
            <text:p>1,108,97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8017337" calcext:value-type="float">
            <text:p>38,017,337</text:p>
          </table:table-cell>
          <table:table-cell office:value-type="float" office:value="137494663" calcext:value-type="float">
            <text:p>137,494,66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8800101</text:p>
            <text:p>　　車船處</text:p>
            <text:p>　</text:p>
          </table:table-cell>
          <table:table-cell office:value-type="float" office:value="41500000" calcext:value-type="float">
            <text:p>41,50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1500000" calcext:value-type="float">
            <text:p>41,50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8800101*</text:p>
            <text:p>　　車船處</text:p>
            <text:p>　</text:p>
          </table:table-cell>
          <table:table-cell office:value-type="float" office:value="100000000" calcext:value-type="float">
            <text:p>100,00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0000000" calcext:value-type="float">
            <text:p>100,00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8810101*</text:p>
            <text:p>　　金門大橋建橋基金</text:p>
            <text:p>　</text:p>
          </table:table-cell>
          <table:table-cell office:value-type="float" office:value="442000000" calcext:value-type="float">
            <text:p>442,00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42000000" calcext:value-type="float">
            <text:p>442,000,000</text:p>
          </table:table-cell>
          <table:table-cell office:value-type="float" office:value="156000000" calcext:value-type="float">
            <text:p>156,000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9020101</text:p>
            <text:p>　　觀光事業業務</text:p>
            <text:p>　</text:p>
          </table:table-cell>
          <table:table-cell office:value-type="float" office:value="74327894" calcext:value-type="float">
            <text:p>74,327,894</text:p>
          </table:table-cell>
          <table:table-cell office:value-type="float" office:value="22414003" calcext:value-type="float">
            <text:p>22,414,003</text:p>
          </table:table-cell>
          <table:table-cell office:value-type="float" office:value="0" calcext:value-type="float">
            <text:p>0</text:p>
          </table:table-cell>
          <table:table-cell office:value-type="float" office:value="100000" calcext:value-type="float">
            <text:p>100,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6841897" calcext:value-type="float">
            <text:p>96,841,897</text:p>
          </table:table-cell>
          <table:table-cell office:value-type="float" office:value="16567103" calcext:value-type="float">
            <text:p>16,567,10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9020101*</text:p>
            <text:p>　　觀光事業業務</text:p>
            <text:p>　</text:p>
          </table:table-cell>
          <table:table-cell office:value-type="float" office:value="31500" calcext:value-type="float">
            <text:p>31,500</text:p>
          </table:table-cell>
          <table:table-cell office:value-type="float" office:value="575000" calcext:value-type="float">
            <text:p>575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06500" calcext:value-type="float">
            <text:p>606,500</text:p>
          </table:table-cell>
          <table:table-cell office:value-type="float" office:value="5439500" calcext:value-type="float">
            <text:p>5,439,5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9020102</text:p>
            <text:p>　　觀光企劃業務</text:p>
            <text:p>　</text:p>
          </table:table-cell>
          <table:table-cell office:value-type="float" office:value="17456208" calcext:value-type="float">
            <text:p>17,456,208</text:p>
          </table:table-cell>
          <table:table-cell office:value-type="float" office:value="4086630" calcext:value-type="float">
            <text:p>4,086,63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1542838" calcext:value-type="float">
            <text:p>21,542,838</text:p>
          </table:table-cell>
          <table:table-cell office:value-type="float" office:value="6470162" calcext:value-type="float">
            <text:p>6,470,16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9020102*</text:p>
            <text:p>　　觀光企劃業務</text:p>
            <text:p>　</text:p>
          </table:table-cell>
          <table:table-cell office:value-type="float" office:value="15435210" calcext:value-type="float">
            <text:p>15,435,210</text:p>
          </table:table-cell>
          <table:table-cell office:value-type="float" office:value="6352115" calcext:value-type="float">
            <text:p>6,352,11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1787325" calcext:value-type="float">
            <text:p>21,787,325</text:p>
          </table:table-cell>
          <table:table-cell office:value-type="float" office:value="38514675" calcext:value-type="float">
            <text:p>38,514,67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9020103</text:p>
            <text:p>　　兩岸事務業務</text:p>
            <text:p>　</text:p>
          </table:table-cell>
          <table:table-cell office:value-type="float" office:value="3309801" calcext:value-type="float">
            <text:p>3,309,801</text:p>
          </table:table-cell>
          <table:table-cell office:value-type="float" office:value="20000" calcext:value-type="float">
            <text:p>20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329801" calcext:value-type="float">
            <text:p>3,329,801</text:p>
          </table:table-cell>
          <table:table-cell office:value-type="float" office:value="3144199" calcext:value-type="float">
            <text:p>3,144,19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9020104</text:p>
            <text:p>　　城市行銷業務</text:p>
            <text:p>　</text:p>
          </table:table-cell>
          <table:table-cell office:value-type="float" office:value="7740728" calcext:value-type="float">
            <text:p>7,740,728</text:p>
          </table:table-cell>
          <table:table-cell office:value-type="float" office:value="121540" calcext:value-type="float">
            <text:p>121,54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862268" calcext:value-type="float">
            <text:p>7,862,268</text:p>
          </table:table-cell>
          <table:table-cell office:value-type="float" office:value="3890732" calcext:value-type="float">
            <text:p>3,890,73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9020104*</text:p>
            <text:p>　　城市行銷業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800000" calcext:value-type="float">
            <text:p>1,800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9020201</text:p>
            <text:p>　　經建業務</text:p>
            <text:p>　</text:p>
          </table:table-cell>
          <table:table-cell office:value-type="float" office:value="374369" calcext:value-type="float">
            <text:p>374,36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74369" calcext:value-type="float">
            <text:p>374,369</text:p>
          </table:table-cell>
          <table:table-cell office:value-type="float" office:value="694631" calcext:value-type="float">
            <text:p>694,63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9020202</text:p>
            <text:p>　　工商消保業務</text:p>
            <text:p>　</text:p>
          </table:table-cell>
          <table:table-cell office:value-type="float" office:value="10737487" calcext:value-type="float">
            <text:p>10,737,487</text:p>
          </table:table-cell>
          <table:table-cell office:value-type="float" office:value="4445221" calcext:value-type="float">
            <text:p>4,445,22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5182708" calcext:value-type="float">
            <text:p>15,182,708</text:p>
          </table:table-cell>
          <table:table-cell office:value-type="float" office:value="20842292" calcext:value-type="float">
            <text:p>20,842,29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9020202*</text:p>
            <text:p>　　工商消保業務</text:p>
            <text:p>　</text:p>
          </table:table-cell>
          <table:table-cell office:value-type="float" office:value="48056" calcext:value-type="float">
            <text:p>48,056</text:p>
          </table:table-cell>
          <table:table-cell office:value-type="float" office:value="151944" calcext:value-type="float">
            <text:p>151,94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506000" calcext:value-type="float">
            <text:p>1,506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9800201</text:p>
            <text:p>　　自來水廠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60000000" calcext:value-type="float">
            <text:p>160,000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9810101</text:p>
            <text:p>　　城鄉發展基金</text:p>
            <text:p>　</text:p>
          </table:table-cell>
          <table:table-cell office:value-type="float" office:value="5000000" calcext:value-type="float">
            <text:p>5,00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000000" calcext:value-type="float">
            <text:p>5,00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9810102</text:p>
            <text:p>　　住宅基金</text:p>
            <text:p>　</text:p>
          </table:table-cell>
          <table:table-cell office:value-type="float" office:value="60000000" calcext:value-type="float">
            <text:p>60,00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0000000" calcext:value-type="float">
            <text:p>60,00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9900201*</text:p>
            <text:p>　　營建工程</text:p>
            <text:p>　</text:p>
          </table:table-cell>
          <table:table-cell office:value-type="float" office:value="95200" calcext:value-type="float">
            <text:p>95,2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5200" calcext:value-type="float">
            <text:p>95,200</text:p>
          </table:table-cell>
          <table:table-cell office:value-type="float" office:value="3184800" calcext:value-type="float">
            <text:p>3,184,8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9910101</text:p>
            <text:p>　　城鎮風貌美化</text:p>
            <text:p>　</text:p>
          </table:table-cell>
          <table:table-cell office:value-type="float" office:value="2387000" calcext:value-type="float">
            <text:p>2,387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387000" calcext:value-type="float">
            <text:p>2,387,000</text:p>
          </table:table-cell>
          <table:table-cell office:value-type="float" office:value="8613000" calcext:value-type="float">
            <text:p>8,613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9910101*</text:p>
            <text:p>　　城鎮風貌美化</text:p>
            <text:p>　</text:p>
          </table:table-cell>
          <table:table-cell office:value-type="float" office:value="39847" calcext:value-type="float">
            <text:p>39,84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9847" calcext:value-type="float">
            <text:p>39,847</text:p>
          </table:table-cell>
          <table:table-cell office:value-type="float" office:value="61960153" calcext:value-type="float">
            <text:p>61,960,15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9920101*</text:p>
            <text:p>　　其他公共工程</text:p>
            <text:p>　</text:p>
          </table:table-cell>
          <table:table-cell office:value-type="float" office:value="2000100" calcext:value-type="float">
            <text:p>2,000,1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00100" calcext:value-type="float">
            <text:p>2,000,100</text:p>
          </table:table-cell>
          <table:table-cell office:value-type="float" office:value="2999900" calcext:value-type="float">
            <text:p>2,999,9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1020101</text:p>
            <text:p>　　國民年金保險</text:p>
            <text:p>　</text:p>
          </table:table-cell>
          <table:table-cell office:value-type="float" office:value="6648989" calcext:value-type="float">
            <text:p>6,648,989</text:p>
          </table:table-cell>
          <table:table-cell office:value-type="float" office:value="690875" calcext:value-type="float">
            <text:p>690,87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339864" calcext:value-type="float">
            <text:p>7,339,864</text:p>
          </table:table-cell>
          <table:table-cell office:value-type="float" office:value="4798136" calcext:value-type="float">
            <text:p>4,798,13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1020201</text:p>
            <text:p>　　農漁民保險</text:p>
            <text:p>　</text:p>
          </table:table-cell>
          <table:table-cell office:value-type="float" office:value="1323784" calcext:value-type="float">
            <text:p>1,323,78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23784" calcext:value-type="float">
            <text:p>1,323,784</text:p>
          </table:table-cell>
          <table:table-cell office:value-type="float" office:value="1436216" calcext:value-type="float">
            <text:p>1,436,21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2020101</text:p>
            <text:p>　　救濟業務</text:p>
            <text:p>　</text:p>
          </table:table-cell>
          <table:table-cell office:value-type="float" office:value="16944782" calcext:value-type="float">
            <text:p>16,944,782</text:p>
          </table:table-cell>
          <table:table-cell office:value-type="float" office:value="20149183" calcext:value-type="float">
            <text:p>20,149,18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7093965" calcext:value-type="float">
            <text:p>37,093,965</text:p>
          </table:table-cell>
          <table:table-cell office:value-type="float" office:value="9044035" calcext:value-type="float">
            <text:p>9,044,03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20101</text:p>
            <text:p>　　志願服務與社團輔導</text:p>
            <text:p>　</text:p>
          </table:table-cell>
          <table:table-cell office:value-type="float" office:value="4085950" calcext:value-type="float">
            <text:p>4,085,950</text:p>
          </table:table-cell>
          <table:table-cell office:value-type="float" office:value="444412" calcext:value-type="float">
            <text:p>444,41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530362" calcext:value-type="float">
            <text:p>4,530,362</text:p>
          </table:table-cell>
          <table:table-cell office:value-type="float" office:value="4899638" calcext:value-type="float">
            <text:p>4,899,63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20101*</text:p>
            <text:p>　　志願服務與社團輔導</text:p>
            <text:p>　</text:p>
          </table:table-cell>
          <table:table-cell office:value-type="float" office:value="71000" calcext:value-type="float">
            <text:p>71,000</text:p>
          </table:table-cell>
          <table:table-cell office:value-type="float" office:value="500000" calcext:value-type="float">
            <text:p>500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71000" calcext:value-type="float">
            <text:p>571,000</text:p>
          </table:table-cell>
          <table:table-cell office:value-type="float" office:value="11579000" calcext:value-type="float">
            <text:p>11,579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20201</text:p>
            <text:p>　　社福館業務</text:p>
            <text:p>　</text:p>
          </table:table-cell>
          <table:table-cell office:value-type="float" office:value="4643858" calcext:value-type="float">
            <text:p>4,643,85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0000" calcext:value-type="float">
            <text:p>5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693858" calcext:value-type="float">
            <text:p>4,693,858</text:p>
          </table:table-cell>
          <table:table-cell office:value-type="float" office:value="2409142" calcext:value-type="float">
            <text:p>2,409,14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20202</text:p>
            <text:p>　　老人福利業務</text:p>
            <text:p>　</text:p>
          </table:table-cell>
          <table:table-cell office:value-type="float" office:value="38823206" calcext:value-type="float">
            <text:p>38,823,206</text:p>
          </table:table-cell>
          <table:table-cell office:value-type="float" office:value="1155115" calcext:value-type="float">
            <text:p>1,155,11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9978321" calcext:value-type="float">
            <text:p>39,978,321</text:p>
          </table:table-cell>
          <table:table-cell office:value-type="float" office:value="24178679" calcext:value-type="float">
            <text:p>24,178,67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20202*</text:p>
            <text:p>　　老人福利業務</text:p>
            <text:p>　</text:p>
          </table:table-cell>
          <table:table-cell office:value-type="float" office:value="100000" calcext:value-type="float">
            <text:p>10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4838000" calcext:value-type="float">
            <text:p>4,838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20203</text:p>
            <text:p>　　身心障礙業務</text:p>
            <text:p>　</text:p>
          </table:table-cell>
          <table:table-cell office:value-type="float" office:value="86697037" calcext:value-type="float">
            <text:p>86,697,037</text:p>
          </table:table-cell>
          <table:table-cell office:value-type="float" office:value="3779973" calcext:value-type="float">
            <text:p>3,779,97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0477010" calcext:value-type="float">
            <text:p>90,477,010</text:p>
          </table:table-cell>
          <table:table-cell office:value-type="float" office:value="67083990" calcext:value-type="float">
            <text:p>67,083,99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20203*</text:p>
            <text:p>　　身心障礙業務</text:p>
            <text:p>　</text:p>
          </table:table-cell>
          <table:table-cell office:value-type="float" office:value="1897378" calcext:value-type="float">
            <text:p>1,897,37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897378" calcext:value-type="float">
            <text:p>1,897,378</text:p>
          </table:table-cell>
          <table:table-cell office:value-type="float" office:value="102622" calcext:value-type="float">
            <text:p>102,62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20301</text:p>
            <text:p>　　家暴性侵防治業務</text:p>
            <text:p>　</text:p>
          </table:table-cell>
          <table:table-cell office:value-type="float" office:value="1435551" calcext:value-type="float">
            <text:p>1,435,55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35551" calcext:value-type="float">
            <text:p>1,435,551</text:p>
          </table:table-cell>
          <table:table-cell office:value-type="float" office:value="2142449" calcext:value-type="float">
            <text:p>2,142,44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20302</text:p>
            <text:p>　　婦女業務</text:p>
            <text:p>　</text:p>
          </table:table-cell>
          <table:table-cell office:value-type="float" office:value="11321990" calcext:value-type="float">
            <text:p>11,321,99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321990" calcext:value-type="float">
            <text:p>11,321,990</text:p>
          </table:table-cell>
          <table:table-cell office:value-type="float" office:value="6590010" calcext:value-type="float">
            <text:p>6,590,01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20303</text:p>
            <text:p>　　兒少業務</text:p>
            <text:p>　</text:p>
          </table:table-cell>
          <table:table-cell office:value-type="float" office:value="54917793" calcext:value-type="float">
            <text:p>54,917,793</text:p>
          </table:table-cell>
          <table:table-cell office:value-type="float" office:value="1894941" calcext:value-type="float">
            <text:p>1,894,94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6812734" calcext:value-type="float">
            <text:p>56,812,734</text:p>
          </table:table-cell>
          <table:table-cell office:value-type="float" office:value="20555266" calcext:value-type="float">
            <text:p>20,555,26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20303*</text:p>
            <text:p>　　兒少業務</text:p>
            <text:p>　</text:p>
          </table:table-cell>
          <table:table-cell office:value-type="float" office:value="105267" calcext:value-type="float">
            <text:p>105,26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5267" calcext:value-type="float">
            <text:p>105,267</text:p>
          </table:table-cell>
          <table:table-cell office:value-type="float" office:value="22224733" calcext:value-type="float">
            <text:p>22,224,73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20401</text:p>
            <text:p>　　鄉親及外配業務</text:p>
            <text:p>　</text:p>
          </table:table-cell>
          <table:table-cell office:value-type="float" office:value="5568150" calcext:value-type="float">
            <text:p>5,568,15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0000" calcext:value-type="float">
            <text:p>5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618150" calcext:value-type="float">
            <text:p>5,618,150</text:p>
          </table:table-cell>
          <table:table-cell office:value-type="float" office:value="7054850" calcext:value-type="float">
            <text:p>7,054,85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50101</text:p>
            <text:p>　　勞工業務</text:p>
            <text:p>　</text:p>
          </table:table-cell>
          <table:table-cell office:value-type="float" office:value="39325495" calcext:value-type="float">
            <text:p>39,325,495</text:p>
          </table:table-cell>
          <table:table-cell office:value-type="float" office:value="455721" calcext:value-type="float">
            <text:p>455,7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000" calcext:value-type="float">
            <text:p>5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9831216" calcext:value-type="float">
            <text:p>39,831,216</text:p>
          </table:table-cell>
          <table:table-cell office:value-type="float" office:value="50813784" calcext:value-type="float">
            <text:p>50,813,78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50101*</text:p>
            <text:p>　　勞工業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00000" calcext:value-type="float">
            <text:p>200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4010101</text:p>
            <text:p>　　勞工業務</text:p>
            <text:p>　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4010101*</text:p>
            <text:p>　　勞工業務</text:p>
            <text:p>　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571020101</text:p>
            <text:p>　　下水道業務</text:p>
            <text:p>　</text:p>
          </table:table-cell>
          <table:table-cell office:value-type="float" office:value="3715892" calcext:value-type="float">
            <text:p>3,715,892</text:p>
          </table:table-cell>
          <table:table-cell office:value-type="float" office:value="35192500" calcext:value-type="float">
            <text:p>35,192,5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8908392" calcext:value-type="float">
            <text:p>38,908,392</text:p>
          </table:table-cell>
          <table:table-cell office:value-type="float" office:value="6506608" calcext:value-type="float">
            <text:p>6,506,60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571020101*</text:p>
            <text:p>　　下水道業務</text:p>
            <text:p>　</text:p>
          </table:table-cell>
          <table:table-cell office:value-type="float" office:value="62468076" calcext:value-type="float">
            <text:p>62,468,076</text:p>
          </table:table-cell>
          <table:table-cell office:value-type="float" office:value="787448" calcext:value-type="float">
            <text:p>787,44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3255524" calcext:value-type="float">
            <text:p>63,255,524</text:p>
          </table:table-cell>
          <table:table-cell office:value-type="float" office:value="88702476" calcext:value-type="float">
            <text:p>88,702,47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571020201*</text:p>
            <text:p>　　鄉村整建工程</text:p>
            <text:p>　</text:p>
          </table:table-cell>
          <table:table-cell office:value-type="float" office:value="1016057" calcext:value-type="float">
            <text:p>1,016,057</text:p>
          </table:table-cell>
          <table:table-cell office:value-type="float" office:value="4500000" calcext:value-type="float">
            <text:p>4,500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516057" calcext:value-type="float">
            <text:p>5,516,057</text:p>
          </table:table-cell>
          <table:table-cell office:value-type="float" office:value="75183943" calcext:value-type="float">
            <text:p>75,183,94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571020301*</text:p>
            <text:p>　　公園整建工程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000000" calcext:value-type="float">
            <text:p>2,000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572010101</text:p>
            <text:p>　　城鄉發展業務</text:p>
            <text:p>　</text:p>
          </table:table-cell>
          <table:table-cell office:value-type="float" office:value="3018136" calcext:value-type="float">
            <text:p>3,018,13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018136" calcext:value-type="float">
            <text:p>3,018,136</text:p>
          </table:table-cell>
          <table:table-cell office:value-type="float" office:value="948864" calcext:value-type="float">
            <text:p>948,86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676810101</text:p>
            <text:p>　　教育人員退休給付</text:p>
            <text:p>　</text:p>
          </table:table-cell>
          <table:table-cell office:value-type="float" office:value="155000000" calcext:value-type="float">
            <text:p>155,00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5000000" calcext:value-type="float">
            <text:p>155,00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676810201</text:p>
            <text:p>　　教育人員撫卹給付</text:p>
            <text:p>　</text:p>
          </table:table-cell>
          <table:table-cell office:value-type="float" office:value="7084000" calcext:value-type="float">
            <text:p>7,084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084000" calcext:value-type="float">
            <text:p>7,084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987700100</text:p>
            <text:p>　　平衡鄉鎮預算</text:p>
            <text:p>　</text:p>
          </table:table-cell>
          <table:table-cell office:value-type="float" office:value="18809000" calcext:value-type="float">
            <text:p>18,809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8809000" calcext:value-type="float">
            <text:p>18,809,000</text:p>
          </table:table-cell>
          <table:table-cell office:value-type="float" office:value="1191000" calcext:value-type="float">
            <text:p>1,191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987700100*</text:p>
            <text:p>　　平衡鄉鎮預算</text:p>
            <text:p>　</text:p>
          </table:table-cell>
          <table:table-cell office:value-type="float" office:value="24044500" calcext:value-type="float">
            <text:p>24,044,5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4044500" calcext:value-type="float">
            <text:p>24,044,500</text:p>
          </table:table-cell>
          <table:table-cell office:value-type="float" office:value="955500" calcext:value-type="float">
            <text:p>955,5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989720101</text:p>
            <text:p>　　賠償準備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800000" calcext:value-type="float">
            <text:p>1,80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　二、統籌科目</text:p>
            <text:p>　</text:p>
          </table:table-cell>
          <table:table-cell office:value-type="float" office:value="98376013" calcext:value-type="float">
            <text:p>98,376,01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8376013" calcext:value-type="float">
            <text:p>98,376,013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676020100</text:p>
            <text:p>　　公務人員退休給付</text:p>
            <text:p>　</text:p>
          </table:table-cell>
          <table:table-cell office:value-type="float" office:value="93792189" calcext:value-type="float">
            <text:p>93,792,18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3792189" calcext:value-type="float">
            <text:p>93,792,189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676030100</text:p>
            <text:p>　　公務人員撫卹給付</text:p>
            <text:p>　</text:p>
          </table:table-cell>
          <table:table-cell office:value-type="float" office:value="2138156" calcext:value-type="float">
            <text:p>2,138,15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138156" calcext:value-type="float">
            <text:p>2,138,156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989730100</text:p>
            <text:p>　　公務人員各項補助</text:p>
            <text:p>　</text:p>
          </table:table-cell>
          <table:table-cell office:value-type="float" office:value="898445" calcext:value-type="float">
            <text:p>898,44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98445" calcext:value-type="float">
            <text:p>898,445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989910100*</text:p>
            <text:p>　　災害準備金</text:p>
            <text:p>　</text:p>
          </table:table-cell>
          <table:table-cell office:value-type="float" office:value="1547223" calcext:value-type="float">
            <text:p>1,547,22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47223" calcext:value-type="float">
            <text:p>1,547,223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以前年度</text:p>
            <text:p>　</text:p>
          </table:table-cell>
          <table:table-cell office:value-type="float" office:value="480778370" calcext:value-type="float">
            <text:p>480,778,370</text:p>
          </table:table-cell>
          <table:table-cell office:value-type="float" office:value="109743687" calcext:value-type="float">
            <text:p>109,743,68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4141868" calcext:value-type="float">
            <text:p>104,141,868</text:p>
          </table:table-cell>
          <table:table-cell office:value-type="float" office:value="0" calcext:value-type="float">
            <text:p>0</text:p>
          </table:table-cell>
          <table:table-cell office:value-type="float" office:value="32783771" calcext:value-type="float">
            <text:p>32,783,771</text:p>
          </table:table-cell>
          <table:table-cell office:value-type="float" office:value="661880154" calcext:value-type="float">
            <text:p>661,880,154</text:p>
          </table:table-cell>
          <table:table-cell office:value-type="float" office:value="1120369161" calcext:value-type="float">
            <text:p>1,120,369,16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　一、以前年度應付(保留)數</text:p>
            <text:p>　</text:p>
          </table:table-cell>
          <table:table-cell office:value-type="float" office:value="480778370" calcext:value-type="float">
            <text:p>480,778,370</text:p>
          </table:table-cell>
          <table:table-cell office:value-type="float" office:value="109743687" calcext:value-type="float">
            <text:p>109,743,68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2783771" calcext:value-type="float">
            <text:p>32,783,771</text:p>
          </table:table-cell>
          <table:table-cell office:value-type="float" office:value="557738286" calcext:value-type="float">
            <text:p>557,738,286</text:p>
          </table:table-cell>
          <table:table-cell office:value-type="float" office:value="1120369161" calcext:value-type="float">
            <text:p>1,120,369,16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4年度 0361920200*</text:p>
            <text:p>　　其他公共工程</text:p>
            <text:p>　</text:p>
          </table:table-cell>
          <table:table-cell table:number-columns-repeated="9"/>
          <table:table-cell office:value-type="float" office:value="191661" calcext:value-type="float">
            <text:p>191,66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4年度 0361930100*</text:p>
            <text:p>　　觀光設施工程</text:p>
            <text:p>　</text:p>
          </table:table-cell>
          <table:table-cell office:value-type="float" office:value="73996" calcext:value-type="float">
            <text:p>73,99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3996" calcext:value-type="float">
            <text:p>73,996</text:p>
          </table:table-cell>
          <table:table-cell office:value-type="float" office:value="5173783" calcext:value-type="float">
            <text:p>5,173,78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4年度 0468020800*</text:p>
            <text:p>　　志願服務與社團輔導</text:p>
            <text:p>　</text:p>
          </table:table-cell>
          <table:table-cell table:number-columns-repeated="9"/>
          <table:table-cell office:value-type="float" office:value="618707" calcext:value-type="float">
            <text:p>618,70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5年度 0358920200*</text:p>
            <text:p>　　防洪水利工程</text:p>
            <text:p>　</text:p>
          </table:table-cell>
          <table:table-cell table:number-columns-repeated="9"/>
          <table:table-cell office:value-type="float" office:value="2520000" calcext:value-type="float">
            <text:p>2,520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5年度 0359020100*</text:p>
            <text:p>　　民間建築管理</text:p>
            <text:p>　</text:p>
          </table:table-cell>
          <table:table-cell office:value-type="float" office:value="776682" calcext:value-type="float">
            <text:p>776,68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76682" calcext:value-type="float">
            <text:p>776,682</text:p>
          </table:table-cell>
          <table:table-cell office:value-type="float" office:value="4027011" calcext:value-type="float">
            <text:p>4,027,01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5年度 0359020300</text:p>
            <text:p>　　修訂都市計畫</text:p>
            <text:p>　</text:p>
          </table:table-cell>
          <table:table-cell office:value-type="float" office:value="350000" calcext:value-type="float">
            <text:p>35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50000" calcext:value-type="float">
            <text:p>350,000</text:p>
          </table:table-cell>
          <table:table-cell office:value-type="float" office:value="890000" calcext:value-type="float">
            <text:p>890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5年度 0361900200*</text:p>
            <text:p>　　營建工程</text:p>
            <text:p>　</text:p>
          </table:table-cell>
          <table:table-cell table:number-columns-repeated="9"/>
          <table:table-cell office:value-type="float" office:value="58331" calcext:value-type="float">
            <text:p>58,33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5年度 0572010100</text:p>
            <text:p>　　城鄉發展</text:p>
            <text:p>　</text:p>
          </table:table-cell>
          <table:table-cell table:number-columns-repeated="9"/>
          <table:table-cell office:value-type="float" office:value="2300000" calcext:value-type="float">
            <text:p>2,300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6年度 0358920200*</text:p>
            <text:p>　　防洪水利工程</text:p>
            <text:p>　</text:p>
          </table:table-cell>
          <table:table-cell office:value-type="float" office:value="850000" calcext:value-type="float">
            <text:p>85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50000" calcext:value-type="float">
            <text:p>850,000</text:p>
          </table:table-cell>
          <table:table-cell office:value-type="float" office:value="594024" calcext:value-type="float">
            <text:p>594,02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6年度 0358940100*</text:p>
            <text:p>　　漁港設施工程</text:p>
            <text:p>　</text:p>
          </table:table-cell>
          <table:table-cell office:value-type="float" office:value="2919073" calcext:value-type="float">
            <text:p>2,919,07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919073" calcext:value-type="float">
            <text:p>2,919,073</text:p>
          </table:table-cell>
          <table:table-cell office:value-type="float" office:value="2388402" calcext:value-type="float">
            <text:p>2,388,40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6年度 0359020300</text:p>
            <text:p>　　修訂都市計畫</text:p>
            <text:p>　</text:p>
          </table:table-cell>
          <table:table-cell table:number-columns-repeated="9"/>
          <table:table-cell office:value-type="float" office:value="4593000" calcext:value-type="float">
            <text:p>4,593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6年度 0359040300</text:p>
            <text:p>　　水利管理</text:p>
            <text:p>　</text:p>
          </table:table-cell>
          <table:table-cell office:value-type="float" office:value="381000" calcext:value-type="float">
            <text:p>381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81000" calcext:value-type="float">
            <text:p>381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6年度 0360910100*</text:p>
            <text:p>　　道路整建工程</text:p>
            <text:p>　</text:p>
          </table:table-cell>
          <table:table-cell office:value-type="float" office:value="1420268" calcext:value-type="float">
            <text:p>1,420,26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20268" calcext:value-type="float">
            <text:p>1,420,268</text:p>
          </table:table-cell>
          <table:table-cell office:value-type="float" office:value="1042664" calcext:value-type="float">
            <text:p>1,042,66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6年度 0360910200*</text:p>
            <text:p>　　停車場工程</text:p>
            <text:p>　</text:p>
          </table:table-cell>
          <table:table-cell table:number-columns-repeated="9"/>
          <table:table-cell office:value-type="float" office:value="11621923" calcext:value-type="float">
            <text:p>11,621,92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6年度 0361910100*</text:p>
            <text:p>　　城鄉美化工程</text:p>
            <text:p>　</text:p>
          </table:table-cell>
          <table:table-cell office:value-type="float" office:value="619396" calcext:value-type="float">
            <text:p>619,39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19396" calcext:value-type="float">
            <text:p>619,396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6年度 0361930100*</text:p>
            <text:p>　　觀光設施工程</text:p>
            <text:p>　</text:p>
          </table:table-cell>
          <table:table-cell office:value-type="float" office:value="2037039" calcext:value-type="float">
            <text:p>2,037,03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37039" calcext:value-type="float">
            <text:p>2,037,039</text:p>
          </table:table-cell>
          <table:table-cell office:value-type="float" office:value="5623568" calcext:value-type="float">
            <text:p>5,623,56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6年度 0573910100*</text:p>
            <text:p>　　鄉村整建工程</text:p>
            <text:p>　</text:p>
          </table:table-cell>
          <table:table-cell office:value-type="float" office:value="64148" calcext:value-type="float">
            <text:p>64,14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4148" calcext:value-type="float">
            <text:p>64,148</text:p>
          </table:table-cell>
          <table:table-cell office:value-type="float" office:value="23475964" calcext:value-type="float">
            <text:p>23,475,96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132900105*</text:p>
            <text:p>　　資訊設備</text:p>
            <text:p>　</text:p>
          </table:table-cell>
          <table:table-cell table:number-columns-repeated="9"/>
          <table:table-cell office:value-type="float" office:value="806518" calcext:value-type="float">
            <text:p>806,51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134020104</text:p>
            <text:p>　　公產業務</text:p>
            <text:p>　</text:p>
          </table:table-cell>
          <table:table-cell table:number-columns-repeated="9"/>
          <table:table-cell office:value-type="float" office:value="585000" calcext:value-type="float">
            <text:p>585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253050101*</text:p>
            <text:p>　　傳統建築業務</text:p>
            <text:p>　</text:p>
          </table:table-cell>
          <table:table-cell office:value-type="float" office:value="5787459" calcext:value-type="float">
            <text:p>5,787,45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787459" calcext:value-type="float">
            <text:p>5,787,459</text:p>
          </table:table-cell>
          <table:table-cell office:value-type="float" office:value="9643878" calcext:value-type="float">
            <text:p>9,643,87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358020201*</text:p>
            <text:p>　　漁牧業務</text:p>
            <text:p>　</text:p>
          </table:table-cell>
          <table:table-cell office:value-type="float" office:value="961087" calcext:value-type="float">
            <text:p>961,08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61087" calcext:value-type="float">
            <text:p>961,087</text:p>
          </table:table-cell>
          <table:table-cell office:value-type="float" office:value="1892712" calcext:value-type="float">
            <text:p>1,892,71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358020301</text:p>
            <text:p>　　水利業務</text:p>
            <text:p>　</text:p>
          </table:table-cell>
          <table:table-cell office:value-type="float" office:value="966520" calcext:value-type="float">
            <text:p>966,52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66520" calcext:value-type="float">
            <text:p>966,520</text:p>
          </table:table-cell>
          <table:table-cell office:value-type="float" office:value="58480" calcext:value-type="float">
            <text:p>58,48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358020301*</text:p>
            <text:p>　　水利業務</text:p>
            <text:p>　</text:p>
          </table:table-cell>
          <table:table-cell office:value-type="float" office:value="11146835" calcext:value-type="float">
            <text:p>11,146,83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472352" calcext:value-type="float">
            <text:p>3,472,352</text:p>
          </table:table-cell>
          <table:table-cell office:value-type="float" office:value="7674483" calcext:value-type="float">
            <text:p>7,674,483</text:p>
          </table:table-cell>
          <table:table-cell office:value-type="float" office:value="7869297" calcext:value-type="float">
            <text:p>7,869,29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358020302*</text:p>
            <text:p>　　雨水下水道工程</text:p>
            <text:p>　</text:p>
          </table:table-cell>
          <table:table-cell table:number-columns-repeated="9"/>
          <table:table-cell office:value-type="float" office:value="769200" calcext:value-type="float">
            <text:p>769,2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359020101</text:p>
            <text:p>　　建築業務</text:p>
            <text:p>　</text:p>
          </table:table-cell>
          <table:table-cell office:value-type="float" office:value="5038452" calcext:value-type="float">
            <text:p>5,038,45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038452" calcext:value-type="float">
            <text:p>5,038,452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359020102</text:p>
            <text:p>　　修訂都市計畫</text:p>
            <text:p>　</text:p>
          </table:table-cell>
          <table:table-cell table:number-columns-repeated="9"/>
          <table:table-cell office:value-type="float" office:value="7348000" calcext:value-type="float">
            <text:p>7,348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359020103</text:p>
            <text:p>　　公用事業業務</text:p>
            <text:p>　</text:p>
          </table:table-cell>
          <table:table-cell table:number-columns-repeated="9"/>
          <table:table-cell office:value-type="float" office:value="4000000" calcext:value-type="float">
            <text:p>4,000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360020101*</text:p>
            <text:p>　　交通業務</text:p>
            <text:p>　</text:p>
          </table:table-cell>
          <table:table-cell office:value-type="float" office:value="438000" calcext:value-type="float">
            <text:p>438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38000" calcext:value-type="float">
            <text:p>438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360020202*</text:p>
            <text:p>　　道路整建工程</text:p>
            <text:p>　</text:p>
          </table:table-cell>
          <table:table-cell office:value-type="float" office:value="35158730" calcext:value-type="float">
            <text:p>35,158,730</text:p>
          </table:table-cell>
          <table:table-cell office:value-type="float" office:value="5233149" calcext:value-type="float">
            <text:p>5,233,14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17080" calcext:value-type="float">
            <text:p>917,080</text:p>
          </table:table-cell>
          <table:table-cell office:value-type="float" office:value="39474799" calcext:value-type="float">
            <text:p>39,474,799</text:p>
          </table:table-cell>
          <table:table-cell office:value-type="float" office:value="20949876" calcext:value-type="float">
            <text:p>20,949,87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361020101*</text:p>
            <text:p>　　觀光事業業務</text:p>
            <text:p>　</text:p>
          </table:table-cell>
          <table:table-cell table:number-columns-repeated="9"/>
          <table:table-cell office:value-type="float" office:value="11331856" calcext:value-type="float">
            <text:p>11,331,85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361020102*</text:p>
            <text:p>　　觀光企劃業務</text:p>
            <text:p>　</text:p>
          </table:table-cell>
          <table:table-cell office:value-type="float" office:value="4158546" calcext:value-type="float">
            <text:p>4,158,54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158546" calcext:value-type="float">
            <text:p>4,158,546</text:p>
          </table:table-cell>
          <table:table-cell office:value-type="float" office:value="68294" calcext:value-type="float">
            <text:p>68,29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361020202</text:p>
            <text:p>　　工商消保業務</text:p>
            <text:p>　</text:p>
          </table:table-cell>
          <table:table-cell office:value-type="float" office:value="3805050" calcext:value-type="float">
            <text:p>3,805,05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805050" calcext:value-type="float">
            <text:p>3,805,050</text:p>
          </table:table-cell>
          <table:table-cell office:value-type="float" office:value="9965150" calcext:value-type="float">
            <text:p>9,965,15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361900201*</text:p>
            <text:p>　　營建工程</text:p>
            <text:p>　</text:p>
          </table:table-cell>
          <table:table-cell table:number-columns-repeated="9"/>
          <table:table-cell office:value-type="float" office:value="92287" calcext:value-type="float">
            <text:p>92,28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361910101*</text:p>
            <text:p>　　城鄉美化工程</text:p>
            <text:p>　</text:p>
          </table:table-cell>
          <table:table-cell office:value-type="float" office:value="2067239" calcext:value-type="float">
            <text:p>2,067,239</text:p>
          </table:table-cell>
          <table:table-cell office:value-type="float" office:value="1008031" calcext:value-type="float">
            <text:p>1,008,03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075270" calcext:value-type="float">
            <text:p>3,075,270</text:p>
          </table:table-cell>
          <table:table-cell office:value-type="float" office:value="16819811" calcext:value-type="float">
            <text:p>16,819,81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361920101*</text:p>
            <text:p>　　其他公共工程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600000" calcext:value-type="float">
            <text:p>600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00000" calcext:value-type="float">
            <text:p>60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468020202*</text:p>
            <text:p>　　老人福利業務</text:p>
            <text:p>　</text:p>
          </table:table-cell>
          <table:table-cell office:value-type="float" office:value="770119" calcext:value-type="float">
            <text:p>770,119</text:p>
          </table:table-cell>
          <table:table-cell office:value-type="float" office:value="63000" calcext:value-type="float">
            <text:p>63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33119" calcext:value-type="float">
            <text:p>833,119</text:p>
          </table:table-cell>
          <table:table-cell office:value-type="float" office:value="9631777" calcext:value-type="float">
            <text:p>9,631,77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468020303*</text:p>
            <text:p>　　兒少業務</text:p>
            <text:p>　</text:p>
          </table:table-cell>
          <table:table-cell office:value-type="float" office:value="1854561" calcext:value-type="float">
            <text:p>1,854,56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854561" calcext:value-type="float">
            <text:p>1,854,561</text:p>
          </table:table-cell>
          <table:table-cell office:value-type="float" office:value="10809048" calcext:value-type="float">
            <text:p>10,809,04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572010101*</text:p>
            <text:p>　　城鄉發展業務</text:p>
            <text:p>　</text:p>
          </table:table-cell>
          <table:table-cell table:number-columns-repeated="9"/>
          <table:table-cell office:value-type="float" office:value="16988033" calcext:value-type="float">
            <text:p>16,988,03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573020101*</text:p>
            <text:p>　　下水道業務</text:p>
            <text:p>　</text:p>
          </table:table-cell>
          <table:table-cell office:value-type="float" office:value="10151163" calcext:value-type="float">
            <text:p>10,151,16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151163" calcext:value-type="float">
            <text:p>10,151,163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573020201*</text:p>
            <text:p>　　鄉村整建工程</text:p>
            <text:p>　</text:p>
          </table:table-cell>
          <table:table-cell office:value-type="float" office:value="4644558" calcext:value-type="float">
            <text:p>4,644,55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928794" calcext:value-type="float">
            <text:p>3,928,794</text:p>
          </table:table-cell>
          <table:table-cell office:value-type="float" office:value="715764" calcext:value-type="float">
            <text:p>715,764</text:p>
          </table:table-cell>
          <table:table-cell office:value-type="float" office:value="9913295" calcext:value-type="float">
            <text:p>9,913,29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573910101*</text:p>
            <text:p>　　污水處理工程</text:p>
            <text:p>　</text:p>
          </table:table-cell>
          <table:table-cell table:number-columns-repeated="9"/>
          <table:table-cell office:value-type="float" office:value="8128736" calcext:value-type="float">
            <text:p>8,128,73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132010104</text:p>
            <text:p>　　研考業務</text:p>
            <text:p>　</text:p>
          </table:table-cell>
          <table:table-cell office:value-type="float" office:value="392000" calcext:value-type="float">
            <text:p>392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92000" calcext:value-type="float">
            <text:p>392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132900105*</text:p>
            <text:p>　　資訊設備</text:p>
            <text:p>　</text:p>
          </table:table-cell>
          <table:table-cell table:number-columns-repeated="9"/>
          <table:table-cell office:value-type="float" office:value="1070000" calcext:value-type="float">
            <text:p>1,070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133020101*</text:p>
            <text:p>　　民政業務</text:p>
            <text:p>　</text:p>
          </table:table-cell>
          <table:table-cell table:number-columns-repeated="9"/>
          <table:table-cell office:value-type="float" office:value="36540000" calcext:value-type="float">
            <text:p>36,540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133020102</text:p>
            <text:p>　　役政業務</text:p>
            <text:p>　</text:p>
          </table:table-cell>
          <table:table-cell office:value-type="float" office:value="120900000" calcext:value-type="float">
            <text:p>120,90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0900000" calcext:value-type="float">
            <text:p>120,900,000</text:p>
          </table:table-cell>
          <table:table-cell office:value-type="float" office:value="1100000" calcext:value-type="float">
            <text:p>1,100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253050101*</text:p>
            <text:p>　　傳統建築業務</text:p>
            <text:p>　</text:p>
          </table:table-cell>
          <table:table-cell office:value-type="float" office:value="31875840" calcext:value-type="float">
            <text:p>31,875,84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1875840" calcext:value-type="float">
            <text:p>31,875,840</text:p>
          </table:table-cell>
          <table:table-cell office:value-type="float" office:value="31551696" calcext:value-type="float">
            <text:p>31,551,69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358020101*</text:p>
            <text:p>　　農林業務</text:p>
            <text:p>　</text:p>
          </table:table-cell>
          <table:table-cell office:value-type="float" office:value="2359742" calcext:value-type="float">
            <text:p>2,359,742</text:p>
          </table:table-cell>
          <table:table-cell office:value-type="float" office:value="7277883" calcext:value-type="float">
            <text:p>7,277,88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359742" calcext:value-type="float">
            <text:p>1,359,742</text:p>
          </table:table-cell>
          <table:table-cell office:value-type="float" office:value="8277883" calcext:value-type="float">
            <text:p>8,277,883</text:p>
          </table:table-cell>
          <table:table-cell office:value-type="float" office:value="1306163" calcext:value-type="float">
            <text:p>1,306,16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358020201*</text:p>
            <text:p>　　漁牧業務</text:p>
            <text:p>　</text:p>
          </table:table-cell>
          <table:table-cell office:value-type="float" office:value="91168874" calcext:value-type="float">
            <text:p>91,168,87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189963" calcext:value-type="float">
            <text:p>3,189,963</text:p>
          </table:table-cell>
          <table:table-cell office:value-type="float" office:value="87978911" calcext:value-type="float">
            <text:p>87,978,911</text:p>
          </table:table-cell>
          <table:table-cell office:value-type="float" office:value="82021089" calcext:value-type="float">
            <text:p>82,021,08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358020301*</text:p>
            <text:p>　　水利業務</text:p>
            <text:p>　</text:p>
          </table:table-cell>
          <table:table-cell office:value-type="float" office:value="14039892" calcext:value-type="float">
            <text:p>14,039,892</text:p>
          </table:table-cell>
          <table:table-cell office:value-type="float" office:value="1960000" calcext:value-type="float">
            <text:p>1,96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491932" calcext:value-type="float">
            <text:p>2,491,932</text:p>
          </table:table-cell>
          <table:table-cell office:value-type="float" office:value="13507960" calcext:value-type="float">
            <text:p>13,507,960</text:p>
          </table:table-cell>
          <table:table-cell office:value-type="float" office:value="43866150" calcext:value-type="float">
            <text:p>43,866,15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358020302*</text:p>
            <text:p>　　雨水下水道工程</text:p>
            <text:p>　</text:p>
          </table:table-cell>
          <table:table-cell office:value-type="float" office:value="9240" calcext:value-type="float">
            <text:p>9,240</text:p>
          </table:table-cell>
          <table:table-cell office:value-type="float" office:value="990760" calcext:value-type="float">
            <text:p>990,76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359020101</text:p>
            <text:p>　　建築業務</text:p>
            <text:p>　</text:p>
          </table:table-cell>
          <table:table-cell office:value-type="float" office:value="866150" calcext:value-type="float">
            <text:p>866,15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66150" calcext:value-type="float">
            <text:p>866,150</text:p>
          </table:table-cell>
          <table:table-cell office:value-type="float" office:value="4870582" calcext:value-type="float">
            <text:p>4,870,58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359020101*</text:p>
            <text:p>　　建築業務</text:p>
            <text:p>　</text:p>
          </table:table-cell>
          <table:table-cell office:value-type="float" office:value="4926284" calcext:value-type="float">
            <text:p>4,926,28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164525" calcext:value-type="float">
            <text:p>3,164,525</text:p>
          </table:table-cell>
          <table:table-cell office:value-type="float" office:value="1761759" calcext:value-type="float">
            <text:p>1,761,759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359020102</text:p>
            <text:p>　　修訂都市計畫</text:p>
            <text:p>　</text:p>
          </table:table-cell>
          <table:table-cell office:value-type="float" office:value="687400" calcext:value-type="float">
            <text:p>687,4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87400" calcext:value-type="float">
            <text:p>687,400</text:p>
          </table:table-cell>
          <table:table-cell office:value-type="float" office:value="11175000" calcext:value-type="float">
            <text:p>11,175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359020103</text:p>
            <text:p>　　公用事業業務</text:p>
            <text:p>　</text:p>
          </table:table-cell>
          <table:table-cell office:value-type="float" office:value="1740000" calcext:value-type="float">
            <text:p>1,74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740000" calcext:value-type="float">
            <text:p>1,740,000</text:p>
          </table:table-cell>
          <table:table-cell office:value-type="float" office:value="11160000" calcext:value-type="float">
            <text:p>11,160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360020101*</text:p>
            <text:p>　　交通業務</text:p>
            <text:p>　</text:p>
          </table:table-cell>
          <table:table-cell table:number-columns-repeated="9"/>
          <table:table-cell office:value-type="float" office:value="1975848" calcext:value-type="float">
            <text:p>1,975,84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360020201</text:p>
            <text:p>　　道路養護業務</text:p>
            <text:p>　</text:p>
          </table:table-cell>
          <table:table-cell office:value-type="float" office:value="654000" calcext:value-type="float">
            <text:p>654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54000" calcext:value-type="float">
            <text:p>654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360020202*</text:p>
            <text:p>　　道路整建工程</text:p>
            <text:p>　</text:p>
          </table:table-cell>
          <table:table-cell office:value-type="float" office:value="11808356" calcext:value-type="float">
            <text:p>11,808,356</text:p>
          </table:table-cell>
          <table:table-cell office:value-type="float" office:value="58677914" calcext:value-type="float">
            <text:p>58,677,91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084909" calcext:value-type="float">
            <text:p>7,084,909</text:p>
          </table:table-cell>
          <table:table-cell office:value-type="float" office:value="63401361" calcext:value-type="float">
            <text:p>63,401,361</text:p>
          </table:table-cell>
          <table:table-cell office:value-type="float" office:value="270964794" calcext:value-type="float">
            <text:p>270,964,79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361020101</text:p>
            <text:p>　　觀光事業業務</text:p>
            <text:p>　</text:p>
          </table:table-cell>
          <table:table-cell office:value-type="float" office:value="475000" calcext:value-type="float">
            <text:p>475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75000" calcext:value-type="float">
            <text:p>475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361020102</text:p>
            <text:p>　　觀光企劃業務</text:p>
            <text:p>　</text:p>
          </table:table-cell>
          <table:table-cell office:value-type="float" office:value="4998761" calcext:value-type="float">
            <text:p>4,998,76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998761" calcext:value-type="float">
            <text:p>4,998,761</text:p>
          </table:table-cell>
          <table:table-cell office:value-type="float" office:value="1958280" calcext:value-type="float">
            <text:p>1,958,28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361020102*</text:p>
            <text:p>　　觀光企劃業務</text:p>
            <text:p>　</text:p>
          </table:table-cell>
          <table:table-cell office:value-type="float" office:value="280815" calcext:value-type="float">
            <text:p>280,81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80815" calcext:value-type="float">
            <text:p>280,815</text:p>
          </table:table-cell>
          <table:table-cell office:value-type="float" office:value="28905587" calcext:value-type="float">
            <text:p>28,905,58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361020202</text:p>
            <text:p>　　工商消保業務</text:p>
            <text:p>　</text:p>
          </table:table-cell>
          <table:table-cell office:value-type="float" office:value="2652681" calcext:value-type="float">
            <text:p>2,652,68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652681" calcext:value-type="float">
            <text:p>2,652,681</text:p>
          </table:table-cell>
          <table:table-cell office:value-type="float" office:value="7162860" calcext:value-type="float">
            <text:p>7,162,86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361800201</text:p>
            <text:p>　　自來水廠</text:p>
            <text:p>　</text:p>
          </table:table-cell>
          <table:table-cell office:value-type="float" office:value="27132976" calcext:value-type="float">
            <text:p>27,132,97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7132976" calcext:value-type="float">
            <text:p>27,132,976</text:p>
          </table:table-cell>
          <table:table-cell office:value-type="float" office:value="6275666" calcext:value-type="float">
            <text:p>6,275,66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361900201*</text:p>
            <text:p>　　營建工程</text:p>
            <text:p>　</text:p>
          </table:table-cell>
          <table:table-cell office:value-type="float" office:value="3958041" calcext:value-type="float">
            <text:p>3,958,04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958041" calcext:value-type="float">
            <text:p>3,958,041</text:p>
          </table:table-cell>
          <table:table-cell office:value-type="float" office:value="151980000" calcext:value-type="float">
            <text:p>151,980,00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8年度 0361910101</text:p>
            <text:p>　　城鎮風貌美化中央含計畫</text:p>
            <text:p>　　配合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2450000" calcext:value-type="float">
            <text:p>2,450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450000" calcext:value-type="float">
            <text:p>2,450,000</text:p>
          </table:table-cell>
          <table:table-cell office:value-type="float" office:value="2404320" calcext:value-type="float">
            <text:p>2,404,32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8年度 0361910101*</text:p>
            <text:p>　　城鎮風貌美化中央含計畫</text:p>
            <text:p>　　配合</text:p>
            <text:p>　</text:p>
          </table:table-cell>
          <table:table-cell office:value-type="float" office:value="12284392" calcext:value-type="float">
            <text:p>12,284,39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284392" calcext:value-type="float">
            <text:p>12,284,392</text:p>
          </table:table-cell>
          <table:table-cell office:value-type="float" office:value="106551481" calcext:value-type="float">
            <text:p>106,551,48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361920101*</text:p>
            <text:p>　　其他公共工程</text:p>
            <text:p>　</text:p>
          </table:table-cell>
          <table:table-cell office:value-type="float" office:value="11376027" calcext:value-type="float">
            <text:p>11,376,027</text:p>
          </table:table-cell>
          <table:table-cell office:value-type="float" office:value="10248095" calcext:value-type="float">
            <text:p>10,248,09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365662" calcext:value-type="float">
            <text:p>3,365,662</text:p>
          </table:table-cell>
          <table:table-cell office:value-type="float" office:value="18258460" calcext:value-type="float">
            <text:p>18,258,460</text:p>
          </table:table-cell>
          <table:table-cell office:value-type="float" office:value="6171646" calcext:value-type="float">
            <text:p>6,171,64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468020101*</text:p>
            <text:p>　　志願服務與社團輔導</text:p>
            <text:p>　</text:p>
          </table:table-cell>
          <table:table-cell table:number-columns-repeated="9"/>
          <table:table-cell office:value-type="float" office:value="6472354" calcext:value-type="float">
            <text:p>6,472,35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468020202</text:p>
            <text:p>　　老人福利業務</text:p>
            <text:p>　</text:p>
          </table:table-cell>
          <table:table-cell table:number-columns-repeated="9"/>
          <table:table-cell office:value-type="float" office:value="720000" calcext:value-type="float">
            <text:p>720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468020303*</text:p>
            <text:p>　　兒少業務</text:p>
            <text:p>　</text:p>
          </table:table-cell>
          <table:table-cell table:number-columns-repeated="9"/>
          <table:table-cell office:value-type="float" office:value="28748567" calcext:value-type="float">
            <text:p>28,748,56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572010101*</text:p>
            <text:p>　　城鄉發展業務</text:p>
            <text:p>　</text:p>
          </table:table-cell>
          <table:table-cell table:number-columns-repeated="9"/>
          <table:table-cell office:value-type="float" office:value="15000000" calcext:value-type="float">
            <text:p>15,000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573020101*</text:p>
            <text:p>　　下水道業務</text:p>
            <text:p>　</text:p>
          </table:table-cell>
          <table:table-cell office:value-type="float" office:value="7122736" calcext:value-type="float">
            <text:p>7,122,73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122736" calcext:value-type="float">
            <text:p>7,122,736</text:p>
          </table:table-cell>
          <table:table-cell office:value-type="float" office:value="19483358" calcext:value-type="float">
            <text:p>19,483,35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573020201*</text:p>
            <text:p>　　鄉村整建工程</text:p>
            <text:p>　</text:p>
          </table:table-cell>
          <table:table-cell office:value-type="float" office:value="21779242" calcext:value-type="float">
            <text:p>21,779,242</text:p>
          </table:table-cell>
          <table:table-cell office:value-type="float" office:value="18484855" calcext:value-type="float">
            <text:p>18,484,85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808812" calcext:value-type="float">
            <text:p>3,808,812</text:p>
          </table:table-cell>
          <table:table-cell office:value-type="float" office:value="36455285" calcext:value-type="float">
            <text:p>36,455,285</text:p>
          </table:table-cell>
          <table:table-cell office:value-type="float" office:value="25072192" calcext:value-type="float">
            <text:p>25,072,19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573020301*</text:p>
            <text:p>　　公園整建工程</text:p>
            <text:p>　</text:p>
          </table:table-cell>
          <table:table-cell table:number-columns-repeated="9"/>
          <table:table-cell office:value-type="float" office:value="321242" calcext:value-type="float">
            <text:p>321,24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573920101*</text:p>
            <text:p>　　營建環保業務</text:p>
            <text:p>　</text:p>
          </table:table-cell>
          <table:table-cell office:value-type="float" office:value="10850000" calcext:value-type="float">
            <text:p>10,850,000</text:p>
          </table:table-cell>
          <table:table-cell office:value-type="float" office:value="2750000" calcext:value-type="float">
            <text:p>2,750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3600000" calcext:value-type="float">
            <text:p>13,600,000</text:p>
          </table:table-cell>
          <table:table-cell office:value-type="float" office:value="2750000" calcext:value-type="float">
            <text:p>2,75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　二、退還以前年度收入數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4141868" calcext:value-type="float">
            <text:p>104,141,8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4141868" calcext:value-type="float">
            <text:p>104,141,868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5年度 06020100*</text:p>
            <text:p>　　土地售價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2716438" calcext:value-type="float">
            <text:p>102,716,4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2716438" calcext:value-type="float">
            <text:p>102,716,438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8010200</text:p>
            <text:p>　　計畫型補助收入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1725" calcext:value-type="float">
            <text:p>51,7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725" calcext:value-type="float">
            <text:p>51,725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11020100</text:p>
            <text:p>　　收回以前年度歲出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3030100</text:p>
            <text:p>　　一般賠償收入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7377" calcext:value-type="float">
            <text:p>77,3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7377" calcext:value-type="float">
            <text:p>77,377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8010200</text:p>
            <text:p>　　計畫型補助收入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26828" calcext:value-type="float">
            <text:p>1,226,8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26828" calcext:value-type="float">
            <text:p>1,226,828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11020100</text:p>
            <text:p>　　收回以前年度歲出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9000" calcext:value-type="float">
            <text:p>69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9000" calcext:value-type="float">
            <text:p>69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墊付案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522326095" calcext:value-type="float">
            <text:p>522,326,09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723227" calcext:value-type="float">
            <text:p>4,723,227</text:p>
          </table:table-cell>
          <table:table-cell office:value-type="float" office:value="517602868" calcext:value-type="float">
            <text:p>517,602,868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　　108300400001200</text:p>
            <text:p>　　「金門縣1-1號計畫道</text:p>
            <text:p>　　路（水頭商港至西海路）</text:p>
            <text:p>　　新闢工程」之鐵皮地上物</text:p>
            <text:p>　　拆遷補償經費1,319</text:p>
            <text:p>　　萬9,467元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87730" calcext:value-type="float">
            <text:p>1,687,730</text:p>
          </table:table-cell>
          <table:table-cell office:value-type="float" office:value="-1687730" calcext:value-type="float">
            <text:p>-1,687,73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　　108300400006200</text:p>
            <text:p>　　108年1月至12月社</text:p>
            <text:p>　　會工作人員執行風險工作</text:p>
            <text:p>　　補助費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94000" calcext:value-type="float">
            <text:p>594,000</text:p>
          </table:table-cell>
          <table:table-cell office:value-type="float" office:value="-594000" calcext:value-type="float">
            <text:p>-594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　　108300400006400</text:p>
            <text:p>　　108年度托育資源中心</text:p>
            <text:p>　　服務網及服務品質精進計</text:p>
            <text:p>　　畫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441497" calcext:value-type="float">
            <text:p>2,441,497</text:p>
          </table:table-cell>
          <table:table-cell office:value-type="float" office:value="-2441497" calcext:value-type="float">
            <text:p>-2,441,497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　　108300400007300</text:p>
            <text:p>　　106年度獎 勵地方政</text:p>
            <text:p>　　府落實推動食安五環改革</text:p>
            <text:p>　　政策計畫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4195" calcext:value-type="float">
            <text:p>4,19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195" calcext:value-type="float">
            <text:p>4,195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　　108300400007300*</text:p>
            <text:p>　　106年度獎 勵地方政</text:p>
            <text:p>　　府落實推動食安五環改革</text:p>
            <text:p>　　政策計畫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1857100" calcext:value-type="float">
            <text:p>1,857,1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857100" calcext:value-type="float">
            <text:p>1,857,1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　　109300400000300*</text:p>
            <text:p>　　108年度「公路公共運</text:p>
            <text:p>　　輸多元推升計畫-市區汽</text:p>
            <text:p>　　車客運業汰舊換新」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19777800" calcext:value-type="float">
            <text:p>19,777,8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9777800" calcext:value-type="float">
            <text:p>19,777,8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　　109300400000400*</text:p>
            <text:p>　　108年度「公共運輸多</text:p>
            <text:p>　　元推升計畫─幸福巴士計</text:p>
            <text:p>　　畫」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645000" calcext:value-type="float">
            <text:p>645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45000" calcext:value-type="float">
            <text:p>645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9300400000600</text:p>
            <text:p>　　墊付「金門縣歷經戰地政</text:p>
            <text:p>　　務時期補償基金」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500000000" calcext:value-type="float">
            <text:p>500,000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00000000" calcext:value-type="float">
            <text:p>500,00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9300400001300</text:p>
            <text:p>　　109年農作物農藥殘留</text:p>
            <text:p>　　監測與管制計畫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42000" calcext:value-type="float">
            <text:p>42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2000" calcext:value-type="float">
            <text:p>42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8" table:number-rows-repeated="104837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first-page-number="88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金門縣政府</text:span></text:p>
          <text:p><text:span text:style-name="MT2">支出實現數與公庫撥入數分析表</text:span></text:p>
          <text:p><text:span text:style-name="MT3">中華民國</text:span><text:span text:style-name="MT3">109</text:span><text:span text:style-name="MT3">年</text:span><text:span text:style-name="MT3">6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金門縣政府</text:span></text:p>
          <text:p><text:span text:style-name="MT2">支出實現數與公庫撥入數分析表</text:span></text:p>
          <text:p><text:span text:style-name="MT3">中華民國</text:span><text:span text:style-name="MT3">109</text:span><text:span text:style-name="MT3">年</text:span><text:span text:style-name="MT3">6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9</text:span><text:span text:style-name="MT5">　列印日期：</text:span><text:span text:style-name="MT5">109/7/22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9</text:span><text:span text:style-name="MT5">　列印日期：</text:span><text:span text:style-name="MT5">109/7/22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何彥芸</dc:creator>
    <dc:date>2020-07-22T10:59:41</dc:date>
    <meta:print-date>2020-07-22T10:59:04</meta:print-date>
    <meta:document-statistic meta:table-count="1" meta:cell-count="2029" meta:object-count="0"/>
    <meta:generator>LibreOffice/5.1.2.2$Windows_x86 LibreOffice_project/d3bf12ecb743fc0d20e0be0c58ca359301eb705f</meta:generator>
    <meta:user-defined meta:name="WorkbookGuid">0e99eb55-bc53-40ca-a8bf-18fe6961ce76</meta:user-defined>
  </office:meta>
</office:document-meta>
</file>