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>
            <text:p>-</text:p>
          </table:table-cell>
          <table:table-cell office:value-type="float" office:value="762500" calcext:value-type="float">
            <text:p>7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>
            <text:p>-</text:p>
          </table:table-cell>
          <table:table-cell office:value-type="float" office:value="762500" calcext:value-type="float">
            <text:p>7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>
            <text:p>-</text:p>
          </table:table-cell>
          <table:table-cell office:value-type="float" office:value="762500" calcext:value-type="float">
            <text:p>7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>
            <text:p>-</text:p>
          </table:table-cell>
          <table:table-cell office:value-type="float" office:value="1525989" calcext:value-type="float">
            <text:p>1,525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450176842" calcext:value-type="float">
            <text:p>450,17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17888" calcext:value-type="float">
            <text:p>17,888</text:p>
          </table:table-cell>
          <table:table-cell office:value-type="float" office:value="17578490" calcext:value-type="float">
            <text:p>17,578,490</text:p>
          </table:table-cell>
          <table:table-cell office:value-type="string" calcext:value-type="string">
            <text:p>-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17888" calcext:value-type="float">
            <text:p>17,888</text:p>
          </table:table-cell>
          <table:table-cell office:value-type="float" office:value="17578490" calcext:value-type="float">
            <text:p>17,578,490</text:p>
          </table:table-cell>
          <table:table-cell office:value-type="string" calcext:value-type="string">
            <text:p>-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17888" calcext:value-type="float">
            <text:p>17,888</text:p>
          </table:table-cell>
          <table:table-cell office:value-type="float" office:value="17578490" calcext:value-type="float">
            <text:p>17,578,490</text:p>
          </table:table-cell>
          <table:table-cell office:value-type="string" calcext:value-type="string">
            <text:p>-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string" calcext:value-type="string">
            <text:p>-</text:p>
          </table:table-cell>
          <table:table-cell office:value-type="float" office:value="17888" calcext:value-type="float">
            <text:p>17,888</text:p>
          </table:table-cell>
          <table:table-cell office:value-type="float" office:value="17578490" calcext:value-type="float">
            <text:p>17,578,490</text:p>
          </table:table-cell>
          <table:table-cell office:value-type="string" calcext:value-type="string">
            <text:p>-</text:p>
          </table:table-cell>
          <table:table-cell office:value-type="float" office:value="39056837" calcext:value-type="float">
            <text:p>39,056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13799" calcext:value-type="float">
            <text:p>113,799</text:p>
          </table:table-cell>
          <table:table-cell office:value-type="float" office:value="328049" calcext:value-type="float">
            <text:p>328,049</text:p>
          </table:table-cell>
          <table:table-cell office:value-type="string" calcext:value-type="string">
            <text:p>-</text:p>
          </table:table-cell>
          <table:table-cell office:value-type="float" office:value="653713" calcext:value-type="float">
            <text:p>65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13799" calcext:value-type="float">
            <text:p>113,799</text:p>
          </table:table-cell>
          <table:table-cell office:value-type="float" office:value="328049" calcext:value-type="float">
            <text:p>328,049</text:p>
          </table:table-cell>
          <table:table-cell office:value-type="string" calcext:value-type="string">
            <text:p>-</text:p>
          </table:table-cell>
          <table:table-cell office:value-type="float" office:value="653713" calcext:value-type="float">
            <text:p>65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113799" calcext:value-type="float">
            <text:p>113,799</text:p>
          </table:table-cell>
          <table:table-cell office:value-type="float" office:value="328049" calcext:value-type="float">
            <text:p>328,049</text:p>
          </table:table-cell>
          <table:table-cell office:value-type="string" calcext:value-type="string">
            <text:p>-</text:p>
          </table:table-cell>
          <table:table-cell office:value-type="float" office:value="653713" calcext:value-type="float">
            <text:p>65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3815535" calcext:value-type="float">
            <text:p>3,815,535</text:p>
          </table:table-cell>
          <table:table-cell office:value-type="float" office:value="114583285" calcext:value-type="float">
            <text:p>114,583,285</text:p>
          </table:table-cell>
          <table:table-cell office:value-type="string" calcext:value-type="string">
            <text:p>-</text:p>
          </table:table-cell>
          <table:table-cell office:value-type="float" office:value="349626164" calcext:value-type="float">
            <text:p>349,626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3815535" calcext:value-type="float">
            <text:p>3,815,535</text:p>
          </table:table-cell>
          <table:table-cell office:value-type="float" office:value="114583285" calcext:value-type="float">
            <text:p>114,583,285</text:p>
          </table:table-cell>
          <table:table-cell office:value-type="string" calcext:value-type="string">
            <text:p>-</text:p>
          </table:table-cell>
          <table:table-cell office:value-type="float" office:value="349626164" calcext:value-type="float">
            <text:p>349,626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3815535" calcext:value-type="float">
            <text:p>3,815,535</text:p>
          </table:table-cell>
          <table:table-cell office:value-type="float" office:value="114583285" calcext:value-type="float">
            <text:p>114,583,285</text:p>
          </table:table-cell>
          <table:table-cell office:value-type="string" calcext:value-type="string">
            <text:p>-</text:p>
          </table:table-cell>
          <table:table-cell office:value-type="float" office:value="349626164" calcext:value-type="float">
            <text:p>349,626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office:value-type="float" office:value="3929334" calcext:value-type="float">
            <text:p>3,929,334</text:p>
          </table:table-cell>
          <table:table-cell office:value-type="float" office:value="181330715" calcext:value-type="float">
            <text:p>181,330,715</text:p>
          </table:table-cell>
          <table:table-cell office:value-type="string" calcext:value-type="string">
            <text:p>-</text:p>
          </table:table-cell>
          <table:table-cell office:value-type="float" office:value="357279877" calcext:value-type="float">
            <text:p>357,279,8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3985222" calcext:value-type="float">
            <text:p>3,985,222</text:p>
          </table:table-cell>
          <table:table-cell office:value-type="float" office:value="199585705" calcext:value-type="float">
            <text:p>199,585,705</text:p>
          </table:table-cell>
          <table:table-cell office:value-type="string" calcext:value-type="string">
            <text:p>-</text:p>
          </table:table-cell>
          <table:table-cell office:value-type="float" office:value="850620448" calcext:value-type="float">
            <text:p>850,620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3985222" calcext:value-type="float">
            <text:p>3,985,222</text:p>
          </table:table-cell>
          <table:table-cell office:value-type="float" office:value="199585705" calcext:value-type="float">
            <text:p>199,585,705</text:p>
          </table:table-cell>
          <table:table-cell office:value-type="string" calcext:value-type="string">
            <text:p>-</text:p>
          </table:table-cell>
          <table:table-cell office:value-type="float" office:value="850620448" calcext:value-type="float">
            <text:p>850,620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5:09:28</dc:date>
    <meta:print-date>2020-07-16T14:49:57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