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4" office:value-type="string" calcext:value-type="string">
              <text:p>取得成本</text:p>
            </table:table-cell>
            <table:table-cell table:style-name="ce8" office:value-type="string" calcext:value-type="string">
              <text:p>以前年度累計折舊（耗）</text:p>
              <text:p>/長期投資評價</text:p>
            </table:table-cell>
            <table:table-cell table:style-name="ce9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 calcext:value-type="string">
              <text:p>本年度累計折舊（耗）</text:p>
              <text:p>/長期投資評價變動</text:p>
            </table:table-cell>
            <table:table-cell table:style-name="ce4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5" office:value-type="string" calcext:value-type="string">
              <text:p>(1)</text:p>
            </table:table-cell>
            <table:table-cell table:style-name="ce5" office:value-type="string" calcext:value-type="string">
              <text:p>(2)</text:p>
            </table:table-cell>
            <table:table-cell table:style-name="ce10" office:value-type="string" calcext:value-type="string">
              <text:p>增加數</text:p>
              <text:p><text:span text:style-name="T1">(3)</text:span></text:p>
            </table:table-cell>
            <table:table-cell table:style-name="ce10" office:value-type="string" calcext:value-type="string">
              <text:p>減少數</text:p>
              <text:p><text:span text:style-name="T1">(4)</text:span></text:p>
            </table:table-cell>
            <table:table-cell table:style-name="ce5" office:value-type="string" calcext:value-type="string">
              <text:p>(5)</text:p>
            </table:table-cell>
            <table:table-cell table:style-name="ce5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office:value-type="float" office:value="9772317299" calcext:value-type="float">
            <text:p>9,772,317,299 </text:p>
          </table:table-cell>
          <table:table-cell office:value-type="float" office:value="11103865554" calcext:value-type="float">
            <text:p>11,103,865,554 </text:p>
          </table:table-cell>
          <table:table-cell office:value-type="float" office:value="499939400" calcext:value-type="float">
            <text:p>499,939,4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1376122253" calcext:value-type="float">
            <text:p>21,376,122,25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3025645811" calcext:value-type="float">
            <text:p>3,025,645,811 </text:p>
          </table:table-cell>
          <table:table-cell office:value-type="float" office:value="0" calcext:value-type="float">
            <text:p>0 </text:p>
          </table:table-cell>
          <table:table-cell office:value-type="float" office:value="69361730" calcext:value-type="float">
            <text:p>69,361,730 </text:p>
          </table:table-cell>
          <table:table-cell office:value-type="float" office:value="54151084" calcext:value-type="float">
            <text:p>54,151,084 </text:p>
          </table:table-cell>
          <table:table-cell office:value-type="float" office:value="0" calcext:value-type="float">
            <text:p>0 </text:p>
          </table:table-cell>
          <table:table-cell office:value-type="float" office:value="3040856457" calcext:value-type="float">
            <text:p>3,040,856,45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788687551" calcext:value-type="float">
            <text:p>788,687,551 </text:p>
          </table:table-cell>
          <table:table-cell office:value-type="float" office:value="-687543608" calcext:value-type="float">
            <text:p>-687,543,608 </text:p>
          </table:table-cell>
          <table:table-cell office:value-type="float" office:value="8671234" calcext:value-type="float">
            <text:p>8,671,234 </text:p>
          </table:table-cell>
          <table:table-cell office:value-type="float" office:value="39070" calcext:value-type="float">
            <text:p>39,070 </text:p>
          </table:table-cell>
          <table:table-cell office:value-type="float" office:value="-17855407" calcext:value-type="float">
            <text:p>-17,855,407 </text:p>
          </table:table-cell>
          <table:table-cell office:value-type="float" office:value="91920700" calcext:value-type="float">
            <text:p>91,920,7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1039031385" calcext:value-type="float">
            <text:p>1,039,031,385 </text:p>
          </table:table-cell>
          <table:table-cell office:value-type="float" office:value="-323357804" calcext:value-type="float">
            <text:p>-323,357,804 </text:p>
          </table:table-cell>
          <table:table-cell office:value-type="float" office:value="50605940" calcext:value-type="float">
            <text:p>50,605,940 </text:p>
          </table:table-cell>
          <table:table-cell office:value-type="float" office:value="39934943" calcext:value-type="float">
            <text:p>39,934,943 </text:p>
          </table:table-cell>
          <table:table-cell office:value-type="float" office:value="-14901989" calcext:value-type="float">
            <text:p>-14,901,989 </text:p>
          </table:table-cell>
          <table:table-cell office:value-type="float" office:value="711442589" calcext:value-type="float">
            <text:p>711,442,58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50429500" calcext:value-type="float">
            <text:p>150,429,500 </text:p>
          </table:table-cell>
          <table:table-cell office:value-type="float" office:value="-120353920" calcext:value-type="float">
            <text:p>-120,353,920 </text:p>
          </table:table-cell>
          <table:table-cell office:value-type="float" office:value="20722781" calcext:value-type="float">
            <text:p>20,722,781 </text:p>
          </table:table-cell>
          <table:table-cell office:value-type="float" office:value="4645183" calcext:value-type="float">
            <text:p>4,645,183 </text:p>
          </table:table-cell>
          <table:table-cell office:value-type="float" office:value="-6244866" calcext:value-type="float">
            <text:p>-6,244,866 </text:p>
          </table:table-cell>
          <table:table-cell office:value-type="float" office:value="39908312" calcext:value-type="float">
            <text:p>39,908,31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23130378" calcext:value-type="float">
            <text:p>123,130,378 </text:p>
          </table:table-cell>
          <table:table-cell office:value-type="float" office:value="-95398361" calcext:value-type="float">
            <text:p>-95,398,361 </text:p>
          </table:table-cell>
          <table:table-cell office:value-type="float" office:value="7893398" calcext:value-type="float">
            <text:p>7,893,398 </text:p>
          </table:table-cell>
          <table:table-cell office:value-type="float" office:value="3302109" calcext:value-type="float">
            <text:p>3,302,109 </text:p>
          </table:table-cell>
          <table:table-cell office:value-type="float" office:value="-2483486" calcext:value-type="float">
            <text:p>-2,483,486 </text:p>
          </table:table-cell>
          <table:table-cell office:value-type="float" office:value="29839820" calcext:value-type="float">
            <text:p>29,839,82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11314974" calcext:value-type="float">
            <text:p>111,314,974 </text:p>
          </table:table-cell>
          <table:table-cell office:value-type="float" office:value="-71711928" calcext:value-type="float">
            <text:p>-71,711,928 </text:p>
          </table:table-cell>
          <table:table-cell office:value-type="float" office:value="5330202" calcext:value-type="float">
            <text:p>5,330,202 </text:p>
          </table:table-cell>
          <table:table-cell office:value-type="float" office:value="4031957" calcext:value-type="float">
            <text:p>4,031,957 </text:p>
          </table:table-cell>
          <table:table-cell office:value-type="float" office:value="-5063419" calcext:value-type="float">
            <text:p>-5,063,419 </text:p>
          </table:table-cell>
          <table:table-cell office:value-type="float" office:value="35837872" calcext:value-type="float">
            <text:p>35,837,87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7" office:value-type="float" office:value="15010556898" calcext:value-type="float">
            <text:p>15,010,556,898 </text:p>
          </table:table-cell>
          <table:table-cell table:style-name="ce7" office:value-type="float" office:value="9805499933" calcext:value-type="float">
            <text:p>9,805,499,933 </text:p>
          </table:table-cell>
          <table:table-cell table:style-name="ce7" office:value-type="float" office:value="662524685" calcext:value-type="float">
            <text:p>662,524,685 </text:p>
          </table:table-cell>
          <table:table-cell table:style-name="ce7" office:value-type="float" office:value="106104346" calcext:value-type="float">
            <text:p>106,104,346 </text:p>
          </table:table-cell>
          <table:table-cell table:style-name="ce7" office:value-type="float" office:value="-46549167" calcext:value-type="float">
            <text:p>-46,549,167 </text:p>
          </table:table-cell>
          <table:table-cell table:style-name="ce7" office:value-type="float" office:value="25325928003" calcext:value-type="float">
            <text:p>25,325,928,00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7" office:value-type="float" office:value="15010556898" calcext:value-type="float">
            <text:p>15,010,556,898 </text:p>
          </table:table-cell>
          <table:table-cell table:style-name="ce7" office:value-type="float" office:value="9805499933" calcext:value-type="float">
            <text:p>9,805,499,933 </text:p>
          </table:table-cell>
          <table:table-cell table:style-name="ce7" office:value-type="float" office:value="662524685" calcext:value-type="float">
            <text:p>662,524,685 </text:p>
          </table:table-cell>
          <table:table-cell table:style-name="ce7" office:value-type="float" office:value="106104346" calcext:value-type="float">
            <text:p>106,104,346 </text:p>
          </table:table-cell>
          <table:table-cell table:style-name="ce7" office:value-type="float" office:value="-46549167" calcext:value-type="float">
            <text:p>-46,549,167 </text:p>
          </table:table-cell>
          <table:table-cell table:style-name="ce7" office:value-type="float" office:value="25325928003" calcext:value-type="float">
            <text:p>25,325,928,003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83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6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6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何彥芸</dc:creator>
    <dc:date>2020-07-16T15:14:04</dc:date>
    <meta:print-date>2020-07-16T15:14:01</meta:print-date>
    <meta:document-statistic meta:table-count="1" meta:cell-count="159" meta:object-count="0"/>
    <meta:generator>LibreOffice/5.1.2.2$Windows_x86 LibreOffice_project/d3bf12ecb743fc0d20e0be0c58ca359301eb705f</meta:generator>
  </office:meta>
</office:document-meta>
</file>