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4">
            <text:p>435,045,000</text:p>
          </table:table-cell>
          <table:table-cell office:value-type="float" office:value="306751000" calcext:value-type="float" table:number-columns-spanned="1" table:number-rows-spanned="4">
            <text:p>306,751,000</text:p>
          </table:table-cell>
          <table:table-cell office:value-type="float" office:value="27925013" calcext:value-type="float">
            <text:p>27,925,013</text:p>
          </table:table-cell>
          <table:table-cell office:value-type="float" office:value="102218607" calcext:value-type="float" table:number-columns-spanned="1" table:number-rows-spanned="2">
            <text:p>102,218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32393" calcext:value-type="float">
            <text:p>204,532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79902" calcext:value-type="float" table:number-columns-spanned="1" table:number-rows-spanned="2">
            <text:p>16,7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4">
            <text:p>406,471,000</text:p>
          </table:table-cell>
          <table:table-cell office:value-type="float" office:value="294409000" calcext:value-type="float" table:number-columns-spanned="1" table:number-rows-spanned="4">
            <text:p>294,409,000</text:p>
          </table:table-cell>
          <table:table-cell office:value-type="float" office:value="27450917" calcext:value-type="float">
            <text:p>27,450,917</text:p>
          </table:table-cell>
          <table:table-cell office:value-type="float" office:value="98017007" calcext:value-type="float" table:number-columns-spanned="1" table:number-rows-spanned="2">
            <text:p>98,017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91993" calcext:value-type="float">
            <text:p>196,391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79902" calcext:value-type="float" table:number-columns-spanned="1" table:number-rows-spanned="2">
            <text:p>16,7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4">
            <text:p>359,891,000</text:p>
          </table:table-cell>
          <table:table-cell office:value-type="float" office:value="267837000" calcext:value-type="float" table:number-columns-spanned="1" table:number-rows-spanned="4">
            <text:p>267,837,000</text:p>
          </table:table-cell>
          <table:table-cell office:value-type="float" office:value="24313805" calcext:value-type="float">
            <text:p>24,313,805</text:p>
          </table:table-cell>
          <table:table-cell office:value-type="float" office:value="85472224" calcext:value-type="float" table:number-columns-spanned="1" table:number-rows-spanned="2">
            <text:p>85,472,2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364776" calcext:value-type="float">
            <text:p>182,364,7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9902" calcext:value-type="float" table:number-columns-spanned="1" table:number-rows-spanned="2">
            <text:p>16,47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4">
            <text:p>309,801,000</text:p>
          </table:table-cell>
          <table:table-cell office:value-type="float" office:value="240000000" calcext:value-type="float" table:number-columns-spanned="1" table:number-rows-spanned="4">
            <text:p>240,000,000</text:p>
          </table:table-cell>
          <table:table-cell office:value-type="float" office:value="20904823" calcext:value-type="float">
            <text:p>20,904,823</text:p>
          </table:table-cell>
          <table:table-cell office:value-type="float" office:value="76887304" calcext:value-type="float" table:number-columns-spanned="1" table:number-rows-spanned="2">
            <text:p>76,88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12696" calcext:value-type="float">
            <text:p>163,112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9902" calcext:value-type="float" table:number-columns-spanned="1" table:number-rows-spanned="2">
            <text:p>15,239,9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4">
            <text:p>50,090,000</text:p>
          </table:table-cell>
          <table:table-cell office:value-type="float" office:value="27837000" calcext:value-type="float" table:number-columns-spanned="1" table:number-rows-spanned="4">
            <text:p>27,837,000</text:p>
          </table:table-cell>
          <table:table-cell office:value-type="float" office:value="3408982" calcext:value-type="float">
            <text:p>3,408,982</text:p>
          </table:table-cell>
          <table:table-cell office:value-type="float" office:value="8584920" calcext:value-type="float" table:number-columns-spanned="1" table:number-rows-spanned="2">
            <text:p>8,584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2080" calcext:value-type="float">
            <text:p>19,252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4">
            <text:p>11,505,000</text:p>
          </table:table-cell>
          <table:table-cell office:value-type="float" office:value="5053000" calcext:value-type="float" table:number-columns-spanned="1" table:number-rows-spanned="4">
            <text:p>5,053,000</text:p>
          </table:table-cell>
          <table:table-cell office:value-type="float" office:value="913024" calcext:value-type="float">
            <text:p>913,024</text:p>
          </table:table-cell>
          <table:table-cell office:value-type="float" office:value="1368122" calcext:value-type="float" table:number-columns-spanned="1" table:number-rows-spanned="2">
            <text:p>1,368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4878" calcext:value-type="float">
            <text:p>3,684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4">
            <text:p>11,452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913024" calcext:value-type="float">
            <text:p>913,024</text:p>
          </table:table-cell>
          <table:table-cell office:value-type="float" office:value="1315122" calcext:value-type="float" table:number-columns-spanned="1" table:number-rows-spanned="2">
            <text:p>1,315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4878" calcext:value-type="float">
            <text:p>3,684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4">
            <text:p>1,392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96077" calcext:value-type="float">
            <text:p>96,077</text:p>
          </table:table-cell>
          <table:table-cell office:value-type="float" office:value="315534" calcext:value-type="float" table:number-columns-spanned="1" table:number-rows-spanned="2">
            <text:p>315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466" calcext:value-type="float">
            <text:p>609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73932" calcext:value-type="float" table:number-columns-spanned="1" table:number-rows-spanned="2">
            <text:p>73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68" calcext:value-type="float">
            <text:p>4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3584" calcext:value-type="float">
            <text:p>43,584</text:p>
          </table:table-cell>
          <table:table-cell office:value-type="float" office:value="241602" calcext:value-type="float" table:number-columns-spanned="1" table:number-rows-spanned="2">
            <text:p>241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398" calcext:value-type="float">
            <text:p>198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4">
            <text:p>2,018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187191" calcext:value-type="float">
            <text:p>187,191</text:p>
          </table:table-cell>
          <table:table-cell office:value-type="float" office:value="133724" calcext:value-type="float" table:number-columns-spanned="1" table:number-rows-spanned="2">
            <text:p>133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276" calcext:value-type="float">
            <text:p>834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187191" calcext:value-type="float">
            <text:p>187,191</text:p>
          </table:table-cell>
          <table:table-cell office:value-type="float" office:value="107724" calcext:value-type="float" table:number-columns-spanned="1" table:number-rows-spanned="2">
            <text:p>107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276" calcext:value-type="float">
            <text:p>834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4">
            <text:p>22,393,000</text:p>
          </table:table-cell>
          <table:table-cell office:value-type="float" office:value="14573000" calcext:value-type="float" table:number-columns-spanned="1" table:number-rows-spanned="4">
            <text:p>14,573,000</text:p>
          </table:table-cell>
          <table:table-cell office:value-type="float" office:value="1492319" calcext:value-type="float">
            <text:p>1,492,319</text:p>
          </table:table-cell>
          <table:table-cell office:value-type="float" office:value="7785653" calcext:value-type="float" table:number-columns-spanned="1" table:number-rows-spanned="2">
            <text:p>7,785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7347" calcext:value-type="float">
            <text:p>6,787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4">
            <text:p>3,878,000</text:p>
          </table:table-cell>
          <table:table-cell office:value-type="float" office:value="2473000" calcext:value-type="float" table:number-columns-spanned="1" table:number-rows-spanned="4">
            <text:p>2,473,000</text:p>
          </table:table-cell>
          <table:table-cell office:value-type="float" office:value="298204" calcext:value-type="float">
            <text:p>298,204</text:p>
          </table:table-cell>
          <table:table-cell office:value-type="float" office:value="195380" calcext:value-type="float" table:number-columns-spanned="1" table:number-rows-spanned="2">
            <text:p>195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620" calcext:value-type="float">
            <text:p>2,277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4">
            <text:p>18,515,000</text:p>
          </table:table-cell>
          <table:table-cell office:value-type="float" office:value="12100000" calcext:value-type="float" table:number-columns-spanned="1" table:number-rows-spanned="4">
            <text:p>12,100,000</text:p>
          </table:table-cell>
          <table:table-cell office:value-type="float" office:value="1194115" calcext:value-type="float">
            <text:p>1,194,115</text:p>
          </table:table-cell>
          <table:table-cell office:value-type="float" office:value="7590273" calcext:value-type="float" table:number-columns-spanned="1" table:number-rows-spanned="2">
            <text:p>7,590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9727" calcext:value-type="float">
            <text:p>4,509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4">
            <text:p>9,272,000</text:p>
          </table:table-cell>
          <table:table-cell office:value-type="float" office:value="5053000" calcext:value-type="float" table:number-columns-spanned="1" table:number-rows-spanned="4">
            <text:p>5,053,000</text:p>
          </table:table-cell>
          <table:table-cell office:value-type="float" office:value="448501" calcext:value-type="float">
            <text:p>448,501</text:p>
          </table:table-cell>
          <table:table-cell office:value-type="float" office:value="2941750" calcext:value-type="float" table:number-columns-spanned="1" table:number-rows-spanned="2">
            <text:p>2,941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250" calcext:value-type="float">
            <text:p>2,11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float" office:value="5003000" calcext:value-type="float" table:number-columns-spanned="1" table:number-rows-spanned="4">
            <text:p>5,003,000</text:p>
          </table:table-cell>
          <table:table-cell office:value-type="float" office:value="448501" calcext:value-type="float">
            <text:p>448,501</text:p>
          </table:table-cell>
          <table:table-cell office:value-type="float" office:value="2891750" calcext:value-type="float" table:number-columns-spanned="1" table:number-rows-spanned="2">
            <text:p>2,891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250" calcext:value-type="float">
            <text:p>2,11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4557000" calcext:value-type="float" table:number-columns-spanned="1" table:number-rows-spanned="4">
            <text:p>4,557,000</text:p>
          </table:table-cell>
          <table:table-cell office:value-type="float" office:value="72554" calcext:value-type="float">
            <text:p>72,554</text:p>
          </table:table-cell>
          <table:table-cell office:value-type="float" office:value="1406256" calcext:value-type="float" table:number-columns-spanned="1" table:number-rows-spanned="2">
            <text:p>1,406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744" calcext:value-type="float">
            <text:p>3,150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4">
            <text:p>8,498,000</text:p>
          </table:table-cell>
          <table:table-cell office:value-type="float" office:value="4557000" calcext:value-type="float" table:number-columns-spanned="1" table:number-rows-spanned="4">
            <text:p>4,557,000</text:p>
          </table:table-cell>
          <table:table-cell office:value-type="float" office:value="72554" calcext:value-type="float">
            <text:p>72,554</text:p>
          </table:table-cell>
          <table:table-cell office:value-type="float" office:value="1406256" calcext:value-type="float" table:number-columns-spanned="1" table:number-rows-spanned="2">
            <text:p>1,406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744" calcext:value-type="float">
            <text:p>3,150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4">
            <text:p>2,407,000</text:p>
          </table:table-cell>
          <table:table-cell office:value-type="float" office:value="1577000" calcext:value-type="float" table:number-columns-spanned="1" table:number-rows-spanned="4">
            <text:p>1,577,000</text:p>
          </table:table-cell>
          <table:table-cell office:value-type="float" office:value="21958" calcext:value-type="float">
            <text:p>21,958</text:p>
          </table:table-cell>
          <table:table-cell office:value-type="float" office:value="468179" calcext:value-type="float" table:number-columns-spanned="1" table:number-rows-spanned="2">
            <text:p>468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821" calcext:value-type="float">
            <text:p>1,108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4">
            <text:p>6,091,000</text:p>
          </table:table-cell>
          <table:table-cell office:value-type="float" office:value="2980000" calcext:value-type="float" table:number-columns-spanned="1" table:number-rows-spanned="4">
            <text:p>2,980,000</text:p>
          </table:table-cell>
          <table:table-cell office:value-type="float" office:value="50596" calcext:value-type="float">
            <text:p>50,596</text:p>
          </table:table-cell>
          <table:table-cell office:value-type="float" office:value="938077" calcext:value-type="float" table:number-columns-spanned="1" table:number-rows-spanned="2">
            <text:p>938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923" calcext:value-type="float">
            <text:p>2,041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4">
            <text:p>18,425,000</text:p>
          </table:table-cell>
          <table:table-cell office:value-type="float" office:value="6972000" calcext:value-type="float" table:number-columns-spanned="1" table:number-rows-spanned="4">
            <text:p>6,972,000</text:p>
          </table:table-cell>
          <table:table-cell office:value-type="float" office:value="369051" calcext:value-type="float">
            <text:p>369,051</text:p>
          </table:table-cell>
          <table:table-cell office:value-type="float" office:value="2203406" calcext:value-type="float" table:number-columns-spanned="1" table:number-rows-spanned="2">
            <text:p>2,203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8594" calcext:value-type="float">
            <text:p>4,768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4">
            <text:p>6,358,000</text:p>
          </table:table-cell>
          <table:table-cell office:value-type="float" office:value="2741000" calcext:value-type="float" table:number-columns-spanned="1" table:number-rows-spanned="4">
            <text:p>2,741,000</text:p>
          </table:table-cell>
          <table:table-cell office:value-type="float" office:value="85293" calcext:value-type="float">
            <text:p>85,293</text:p>
          </table:table-cell>
          <table:table-cell office:value-type="float" office:value="1247324" calcext:value-type="float" table:number-columns-spanned="1" table:number-rows-spanned="2">
            <text:p>1,247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676" calcext:value-type="float">
            <text:p>1,493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4">
            <text:p>5,972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float" office:value="85293" calcext:value-type="float">
            <text:p>85,293</text:p>
          </table:table-cell>
          <table:table-cell office:value-type="float" office:value="1141182" calcext:value-type="float" table:number-columns-spanned="1" table:number-rows-spanned="2">
            <text:p>1,141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6818" calcext:value-type="float">
            <text:p>1,416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83142" calcext:value-type="float" table:number-columns-spanned="1" table:number-rows-spanned="2">
            <text:p>83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58" calcext:value-type="float">
            <text:p>76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4">
            <text:p>12,067,000</text:p>
          </table:table-cell>
          <table:table-cell office:value-type="float" office:value="4231000" calcext:value-type="float" table:number-columns-spanned="1" table:number-rows-spanned="4">
            <text:p>4,231,000</text:p>
          </table:table-cell>
          <table:table-cell office:value-type="float" office:value="283758" calcext:value-type="float">
            <text:p>283,758</text:p>
          </table:table-cell>
          <table:table-cell office:value-type="float" office:value="956082" calcext:value-type="float" table:number-columns-spanned="1" table:number-rows-spanned="2">
            <text:p>956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4918" calcext:value-type="float">
            <text:p>3,274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4">
            <text:p>1,497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111300" calcext:value-type="float">
            <text:p>111,300</text:p>
          </table:table-cell>
          <table:table-cell office:value-type="float" office:value="122550" calcext:value-type="float" table:number-columns-spanned="1" table:number-rows-spanned="2">
            <text:p>122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450" calcext:value-type="float">
            <text:p>828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4">
            <text:p>9,990,000</text:p>
          </table:table-cell>
          <table:table-cell office:value-type="float" office:value="3080000" calcext:value-type="float" table:number-columns-spanned="1" table:number-rows-spanned="4">
            <text:p>3,080,000</text:p>
          </table:table-cell>
          <table:table-cell office:value-type="float" office:value="106458" calcext:value-type="float">
            <text:p>106,458</text:p>
          </table:table-cell>
          <table:table-cell office:value-type="float" office:value="769532" calcext:value-type="float" table:number-columns-spanned="1" table:number-rows-spanned="2">
            <text:p>769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0468" calcext:value-type="float">
            <text:p>2,310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64000" calcext:value-type="float" table:number-columns-spanned="1" table:number-rows-spanned="2">
            <text:p>6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00" calcext:value-type="float">
            <text:p>13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813000" calcext:value-type="float" table:number-columns-spanned="1" table:number-rows-spanned="4">
            <text:p>813,000</text:p>
          </table:table-cell>
          <table:table-cell office:value-type="float" office:value="32491" calcext:value-type="float">
            <text:p>32,491</text:p>
          </table:table-cell>
          <table:table-cell office:value-type="float" office:value="591938" calcext:value-type="float" table:number-columns-spanned="1" table:number-rows-spanned="2">
            <text:p>591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62" calcext:value-type="float">
            <text:p>221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813000" calcext:value-type="float" table:number-columns-spanned="1" table:number-rows-spanned="4">
            <text:p>813,000</text:p>
          </table:table-cell>
          <table:table-cell office:value-type="float" office:value="32491" calcext:value-type="float">
            <text:p>32,491</text:p>
          </table:table-cell>
          <table:table-cell office:value-type="float" office:value="591938" calcext:value-type="float" table:number-columns-spanned="1" table:number-rows-spanned="2">
            <text:p>591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062" calcext:value-type="float">
            <text:p>221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1480" calcext:value-type="float">
            <text:p>1,480</text:p>
          </table:table-cell>
          <table:table-cell office:value-type="float" office:value="29724" calcext:value-type="float" table:number-columns-spanned="1" table:number-rows-spanned="2">
            <text:p>29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" calcext:value-type="float">
            <text:p>3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31011" calcext:value-type="float">
            <text:p>31,011</text:p>
          </table:table-cell>
          <table:table-cell office:value-type="float" office:value="562214" calcext:value-type="float" table:number-columns-spanned="1" table:number-rows-spanned="2">
            <text:p>562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86" calcext:value-type="float">
            <text:p>217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48265000" calcext:value-type="float" table:number-columns-spanned="1" table:number-rows-spanned="4">
            <text:p>48,265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735000" calcext:value-type="float">
            <text:p>-1,7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48265000" calcext:value-type="float" table:number-columns-spanned="1" table:number-rows-spanned="4">
            <text:p>48,265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735000" calcext:value-type="float">
            <text:p>-1,7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48265000" calcext:value-type="float" table:number-columns-spanned="1" table:number-rows-spanned="4">
            <text:p>48,265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735000" calcext:value-type="float">
            <text:p>-1,7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22256000" calcext:value-type="float" table:number-columns-spanned="1" table:number-rows-spanned="4">
            <text:p>22,256,000</text:p>
          </table:table-cell>
          <table:table-cell office:value-type="float" office:value="4193653" calcext:value-type="float">
            <text:p>4,193,653</text:p>
          </table:table-cell>
          <table:table-cell office:value-type="float" office:value="6114752" calcext:value-type="float" table:number-columns-spanned="1" table:number-rows-spanned="2">
            <text:p>6,114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6141248" calcext:value-type="float">
            <text:p>16,141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4758" calcext:value-type="float" table:number-columns-spanned="1" table:number-rows-spanned="2">
            <text:p>1,184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4">
            <text:p>47,145,000</text:p>
          </table:table-cell>
          <table:table-cell office:value-type="float" office:value="22256000" calcext:value-type="float" table:number-columns-spanned="1" table:number-rows-spanned="4">
            <text:p>22,256,000</text:p>
          </table:table-cell>
          <table:table-cell office:value-type="float" office:value="4193653" calcext:value-type="float">
            <text:p>4,193,653</text:p>
          </table:table-cell>
          <table:table-cell office:value-type="float" office:value="6114752" calcext:value-type="float" table:number-columns-spanned="1" table:number-rows-spanned="2">
            <text:p>6,114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6141248" calcext:value-type="float">
            <text:p>16,141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4758" calcext:value-type="float" table:number-columns-spanned="1" table:number-rows-spanned="2">
            <text:p>1,184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02000" calcext:value-type="float" table:number-columns-spanned="1" table:number-rows-spanned="4">
            <text:p>30,002,000</text:p>
          </table:table-cell>
          <table:table-cell office:value-type="float" office:value="12985000" calcext:value-type="float" table:number-columns-spanned="1" table:number-rows-spanned="4">
            <text:p>12,985,000</text:p>
          </table:table-cell>
          <table:table-cell office:value-type="float" office:value="3451399" calcext:value-type="float">
            <text:p>3,451,399</text:p>
          </table:table-cell>
          <table:table-cell office:value-type="float" office:value="1351537" calcext:value-type="float" table:number-columns-spanned="1" table:number-rows-spanned="2">
            <text:p>1,351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11633463" calcext:value-type="float">
            <text:p>11,633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505" calcext:value-type="float" table:number-columns-spanned="1" table:number-rows-spanned="2">
            <text:p>593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239136" calcext:value-type="float">
            <text:p>239,136</text:p>
          </table:table-cell>
          <table:table-cell office:value-type="float" office:value="90428" calcext:value-type="float" table:number-columns-spanned="1" table:number-rows-spanned="2">
            <text:p>90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572" calcext:value-type="float">
            <text:p>898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4">
            <text:p>21,130,000</text:p>
          </table:table-cell>
          <table:table-cell office:value-type="float" office:value="8832000" calcext:value-type="float" table:number-columns-spanned="1" table:number-rows-spanned="4">
            <text:p>8,832,000</text:p>
          </table:table-cell>
          <table:table-cell office:value-type="float" office:value="1873743" calcext:value-type="float">
            <text:p>1,873,743</text:p>
          </table:table-cell>
          <table:table-cell office:value-type="float" office:value="696412" calcext:value-type="float" table:number-columns-spanned="1" table:number-rows-spanned="2">
            <text:p>696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8135588" calcext:value-type="float">
            <text:p>8,135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480" calcext:value-type="float" table:number-columns-spanned="1" table:number-rows-spanned="2">
            <text:p>519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4">
            <text:p>7,207,000</text:p>
          </table:table-cell>
          <table:table-cell office:value-type="float" office:value="3164000" calcext:value-type="float" table:number-columns-spanned="1" table:number-rows-spanned="4">
            <text:p>3,164,000</text:p>
          </table:table-cell>
          <table:table-cell office:value-type="float" office:value="1338520" calcext:value-type="float">
            <text:p>1,338,520</text:p>
          </table:table-cell>
          <table:table-cell office:value-type="float" office:value="564697" calcext:value-type="float" table:number-columns-spanned="1" table:number-rows-spanned="2">
            <text:p>564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9303" calcext:value-type="float">
            <text:p>2,599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25" calcext:value-type="float" table:number-columns-spanned="1" table:number-rows-spanned="2">
            <text:p>74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4">
            <text:p>11,038,000</text:p>
          </table:table-cell>
          <table:table-cell office:value-type="float" office:value="6339000" calcext:value-type="float" table:number-columns-spanned="1" table:number-rows-spanned="4">
            <text:p>6,339,000</text:p>
          </table:table-cell>
          <table:table-cell office:value-type="float" office:value="516873" calcext:value-type="float">
            <text:p>516,873</text:p>
          </table:table-cell>
          <table:table-cell office:value-type="float" office:value="3259302" calcext:value-type="float" table:number-columns-spanned="1" table:number-rows-spanned="2">
            <text:p>3,259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9698" calcext:value-type="float">
            <text:p>3,079,6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7253" calcext:value-type="float" table:number-columns-spanned="1" table:number-rows-spanned="2">
            <text:p>577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12294" calcext:value-type="float">
            <text:p>12,294</text:p>
          </table:table-cell>
          <table:table-cell office:value-type="float" office:value="12326" calcext:value-type="float" table:number-columns-spanned="1" table:number-rows-spanned="2">
            <text:p>1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4" calcext:value-type="float">
            <text:p>16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4">
            <text:p>7,298,000</text:p>
          </table:table-cell>
          <table:table-cell office:value-type="float" office:value="4466000" calcext:value-type="float" table:number-columns-spanned="1" table:number-rows-spanned="4">
            <text:p>4,466,000</text:p>
          </table:table-cell>
          <table:table-cell office:value-type="float" office:value="466123" calcext:value-type="float">
            <text:p>466,123</text:p>
          </table:table-cell>
          <table:table-cell office:value-type="float" office:value="2073203" calcext:value-type="float" table:number-columns-spanned="1" table:number-rows-spanned="2">
            <text:p>2,073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2797" calcext:value-type="float">
            <text:p>2,392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253" calcext:value-type="float" table:number-columns-spanned="1" table:number-rows-spanned="2">
            <text:p>429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4">
            <text:p>3,690,000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38456" calcext:value-type="float">
            <text:p>38,456</text:p>
          </table:table-cell>
          <table:table-cell office:value-type="float" office:value="1173773" calcext:value-type="float" table:number-columns-spanned="1" table:number-rows-spanned="2">
            <text:p>1,173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227" calcext:value-type="float">
            <text:p>67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2932000" calcext:value-type="float" table:number-columns-spanned="1" table:number-rows-spanned="4">
            <text:p>2,932,000</text:p>
          </table:table-cell>
          <table:table-cell office:value-type="float" office:value="225381" calcext:value-type="float">
            <text:p>225,381</text:p>
          </table:table-cell>
          <table:table-cell office:value-type="float" office:value="1503913" calcext:value-type="float" table:number-columns-spanned="1" table:number-rows-spanned="2">
            <text:p>1,503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087" calcext:value-type="float">
            <text:p>1,428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9476" calcext:value-type="float" table:number-columns-spanned="1" table:number-rows-spanned="2">
            <text:p>9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24" calcext:value-type="float">
            <text:p>22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4">
            <text:p>6,044,000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225381" calcext:value-type="float">
            <text:p>225,381</text:p>
          </table:table-cell>
          <table:table-cell office:value-type="float" office:value="1494437" calcext:value-type="float" table:number-columns-spanned="1" table:number-rows-spanned="2">
            <text:p>1,494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563" calcext:value-type="float">
            <text:p>1,405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6553000" calcext:value-type="float" table:number-columns-spanned="1" table:number-rows-spanned="4">
            <text:p>6,553,000</text:p>
          </table:table-cell>
          <table:table-cell office:value-type="float" office:value="936614" calcext:value-type="float">
            <text:p>936,614</text:p>
          </table:table-cell>
          <table:table-cell office:value-type="float" office:value="1076372" calcext:value-type="float" table:number-columns-spanned="1" table:number-rows-spanned="2">
            <text:p>1,076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6628" calcext:value-type="float">
            <text:p>5,476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0" calcext:value-type="float" table:number-columns-spanned="1" table:number-rows-spanned="2">
            <text:p>4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4">
            <text:p>11,699,000</text:p>
          </table:table-cell>
          <table:table-cell office:value-type="float" office:value="6553000" calcext:value-type="float" table:number-columns-spanned="1" table:number-rows-spanned="4">
            <text:p>6,553,000</text:p>
          </table:table-cell>
          <table:table-cell office:value-type="float" office:value="936614" calcext:value-type="float">
            <text:p>936,614</text:p>
          </table:table-cell>
          <table:table-cell office:value-type="float" office:value="1076372" calcext:value-type="float" table:number-columns-spanned="1" table:number-rows-spanned="2">
            <text:p>1,076,3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6628" calcext:value-type="float">
            <text:p>5,476,6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0" calcext:value-type="float" table:number-columns-spanned="1" table:number-rows-spanned="2">
            <text:p>4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130953" calcext:value-type="float">
            <text:p>130,953</text:p>
          </table:table-cell>
          <table:table-cell office:value-type="float" office:value="158814" calcext:value-type="float" table:number-columns-spanned="1" table:number-rows-spanned="2">
            <text:p>158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186" calcext:value-type="float">
            <text:p>843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4">
            <text:p>754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60621" calcext:value-type="float">
            <text:p>60,621</text:p>
          </table:table-cell>
          <table:table-cell office:value-type="float" office:value="72804" calcext:value-type="float" table:number-columns-spanned="1" table:number-rows-spanned="2">
            <text:p>72,8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196" calcext:value-type="float">
            <text:p>419,1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70332" calcext:value-type="float">
            <text:p>70,332</text:p>
          </table:table-cell>
          <table:table-cell office:value-type="float" office:value="86010" calcext:value-type="float" table:number-columns-spanned="1" table:number-rows-spanned="2">
            <text:p>86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990" calcext:value-type="float">
            <text:p>423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4">
            <text:p>1,590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117574" calcext:value-type="float">
            <text:p>117,574</text:p>
          </table:table-cell>
          <table:table-cell office:value-type="float" office:value="175472" calcext:value-type="float" table:number-columns-spanned="1" table:number-rows-spanned="2">
            <text:p>175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528" calcext:value-type="float">
            <text:p>821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4">
            <text:p>734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68493" calcext:value-type="float">
            <text:p>68,493</text:p>
          </table:table-cell>
          <table:table-cell office:value-type="float" office:value="41932" calcext:value-type="float" table:number-columns-spanned="1" table:number-rows-spanned="2">
            <text:p>41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68" calcext:value-type="float">
            <text:p>427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49081" calcext:value-type="float">
            <text:p>49,081</text:p>
          </table:table-cell>
          <table:table-cell office:value-type="float" office:value="133540" calcext:value-type="float" table:number-columns-spanned="1" table:number-rows-spanned="2">
            <text:p>13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60" calcext:value-type="float">
            <text:p>394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4">
            <text:p>3,527,000</text:p>
          </table:table-cell>
          <table:table-cell office:value-type="float" office:value="2087000" calcext:value-type="float" table:number-columns-spanned="1" table:number-rows-spanned="4">
            <text:p>2,087,000</text:p>
          </table:table-cell>
          <table:table-cell office:value-type="float" office:value="180177" calcext:value-type="float">
            <text:p>180,177</text:p>
          </table:table-cell>
          <table:table-cell office:value-type="float" office:value="580154" calcext:value-type="float" table:number-columns-spanned="1" table:number-rows-spanned="2">
            <text:p>580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846" calcext:value-type="float">
            <text:p>1,506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4">
            <text:p>2,910,000</text:p>
          </table:table-cell>
          <table:table-cell office:value-type="float" office:value="1770000" calcext:value-type="float" table:number-columns-spanned="1" table:number-rows-spanned="4">
            <text:p>1,770,000</text:p>
          </table:table-cell>
          <table:table-cell office:value-type="float" office:value="153417" calcext:value-type="float">
            <text:p>153,417</text:p>
          </table:table-cell>
          <table:table-cell office:value-type="float" office:value="489068" calcext:value-type="float" table:number-columns-spanned="1" table:number-rows-spanned="2">
            <text:p>489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32" calcext:value-type="float">
            <text:p>1,280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317000" calcext:value-type="float" table:number-columns-spanned="1" table:number-rows-spanned="4">
            <text:p>317,000</text:p>
          </table:table-cell>
          <table:table-cell office:value-type="float" office:value="26760" calcext:value-type="float">
            <text:p>26,760</text:p>
          </table:table-cell>
          <table:table-cell office:value-type="float" office:value="91086" calcext:value-type="float" table:number-columns-spanned="1" table:number-rows-spanned="2">
            <text:p>91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14" calcext:value-type="float">
            <text:p>225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4">
            <text:p>4,287,000</text:p>
          </table:table-cell>
          <table:table-cell office:value-type="float" office:value="2267000" calcext:value-type="float" table:number-columns-spanned="1" table:number-rows-spanned="4">
            <text:p>2,267,000</text:p>
          </table:table-cell>
          <table:table-cell office:value-type="float" office:value="443044" calcext:value-type="float">
            <text:p>443,044</text:p>
          </table:table-cell>
          <table:table-cell office:value-type="float" office:value="98665" calcext:value-type="float" table:number-columns-spanned="1" table:number-rows-spanned="2">
            <text:p>98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8335" calcext:value-type="float">
            <text:p>2,168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41675" calcext:value-type="float" table:number-columns-spanned="1" table:number-rows-spanned="2">
            <text:p>41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325" calcext:value-type="float">
            <text:p>418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4">
            <text:p>3,555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390551" calcext:value-type="float">
            <text:p>390,551</text:p>
          </table:table-cell>
          <table:table-cell office:value-type="float" office:value="56990" calcext:value-type="float" table:number-columns-spanned="1" table:number-rows-spanned="2">
            <text:p>56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010" calcext:value-type="float">
            <text:p>1,750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4866" calcext:value-type="float">
            <text:p>64,866</text:p>
          </table:table-cell>
          <table:table-cell office:value-type="float" office:value="63267" calcext:value-type="float" table:number-columns-spanned="1" table:number-rows-spanned="2">
            <text:p>63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33" calcext:value-type="float">
            <text:p>136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64866" calcext:value-type="float">
            <text:p>64,866</text:p>
          </table:table-cell>
          <table:table-cell office:value-type="float" office:value="63267" calcext:value-type="float" table:number-columns-spanned="1" table:number-rows-spanned="2">
            <text:p>63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33" calcext:value-type="float">
            <text:p>136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651766000" calcext:value-type="float" table:number-columns-spanned="1" table:number-rows-spanned="4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651766000" calcext:value-type="float" table:number-columns-spanned="1" table:number-rows-spanned="4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651766000" calcext:value-type="float" table:number-columns-spanned="1" table:number-rows-spanned="4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2532287000" calcext:value-type="float" table:number-columns-spanned="1" table:number-rows-spanned="4">
            <text:p>2,532,287,000</text:p>
          </table:table-cell>
          <table:table-cell office:value-type="float" office:value="1651766000" calcext:value-type="float" table:number-columns-spanned="1" table:number-rows-spanned="4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float" office:value="2355560" calcext:value-type="float" table:number-columns-spanned="1" table:number-rows-spanned="2">
            <text:p>2,355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5298000" calcext:value-type="float" table:number-columns-spanned="1" table:number-rows-spanned="4">
            <text:p>15,298,000</text:p>
          </table:table-cell>
          <table:table-cell office:value-type="float" office:value="306123" calcext:value-type="float">
            <text:p>306,123</text:p>
          </table:table-cell>
          <table:table-cell office:value-type="float" office:value="11402826" calcext:value-type="float" table:number-columns-spanned="1" table:number-rows-spanned="2">
            <text:p>11,40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74" calcext:value-type="float">
            <text:p>3,895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5298000" calcext:value-type="float" table:number-columns-spanned="1" table:number-rows-spanned="4">
            <text:p>15,298,000</text:p>
          </table:table-cell>
          <table:table-cell office:value-type="float" office:value="306123" calcext:value-type="float">
            <text:p>306,123</text:p>
          </table:table-cell>
          <table:table-cell office:value-type="float" office:value="11402826" calcext:value-type="float" table:number-columns-spanned="1" table:number-rows-spanned="2">
            <text:p>11,40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74" calcext:value-type="float">
            <text:p>3,895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4">
            <text:p>18,889,000</text:p>
          </table:table-cell>
          <table:table-cell office:value-type="float" office:value="15298000" calcext:value-type="float" table:number-columns-spanned="1" table:number-rows-spanned="4">
            <text:p>15,298,000</text:p>
          </table:table-cell>
          <table:table-cell office:value-type="float" office:value="306123" calcext:value-type="float">
            <text:p>306,123</text:p>
          </table:table-cell>
          <table:table-cell office:value-type="float" office:value="11402826" calcext:value-type="float" table:number-columns-spanned="1" table:number-rows-spanned="2">
            <text:p>11,40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174" calcext:value-type="float">
            <text:p>3,895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99193" calcext:value-type="float">
            <text:p>99,193</text:p>
          </table:table-cell>
          <table:table-cell office:value-type="float" office:value="63379" calcext:value-type="float" table:number-columns-spanned="1" table:number-rows-spanned="2">
            <text:p>63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621" calcext:value-type="float">
            <text:p>423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4">
            <text:p>15,636,000</text:p>
          </table:table-cell>
          <table:table-cell office:value-type="float" office:value="12330000" calcext:value-type="float" table:number-columns-spanned="1" table:number-rows-spanned="4">
            <text:p>12,330,000</text:p>
          </table:table-cell>
          <table:table-cell office:value-type="float" office:value="206930" calcext:value-type="float">
            <text:p>206,930</text:p>
          </table:table-cell>
          <table:table-cell office:value-type="float" office:value="8858447" calcext:value-type="float" table:number-columns-spanned="1" table:number-rows-spanned="2">
            <text:p>8,858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553" calcext:value-type="float">
            <text:p>3,471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4">
            <text:p>78,000,000</text:p>
          </table:table-cell>
          <table:table-cell office:value-type="float" office:value="37500000" calcext:value-type="float" table:number-columns-spanned="1" table:number-rows-spanned="4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office:value-type="string" calcext:value-type="string">
            <text:p>-</text:p>
          </table:table-cell>
          <table:table-cell office:value-type="float" office:value="306669000" calcext:value-type="float" table:number-columns-spanned="1" table:number-rows-spanned="4">
            <text:p>306,669,000</text:p>
          </table:table-cell>
          <table:table-cell office:value-type="float" office:value="209663000" calcext:value-type="float" table:number-columns-spanned="1" table:number-rows-spanned="4">
            <text:p>209,663,000</text:p>
          </table:table-cell>
          <table:table-cell office:value-type="float" office:value="6220786" calcext:value-type="float">
            <text:p>6,220,786</text:p>
          </table:table-cell>
          <table:table-cell office:value-type="float" office:value="74824390" calcext:value-type="float" table:number-columns-spanned="1" table:number-rows-spanned="2">
            <text:p>74,824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838610" calcext:value-type="float">
            <text:p>134,838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77080" calcext:value-type="float" table:number-columns-spanned="1" table:number-rows-spanned="2">
            <text:p>36,977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office:value-type="string" calcext:value-type="string">
            <text:p>-</text:p>
          </table:table-cell>
          <table:table-cell office:value-type="float" office:value="243055000" calcext:value-type="float" table:number-columns-spanned="1" table:number-rows-spanned="4">
            <text:p>243,055,000</text:p>
          </table:table-cell>
          <table:table-cell office:value-type="float" office:value="155118000" calcext:value-type="float" table:number-columns-spanned="1" table:number-rows-spanned="4">
            <text:p>155,118,000</text:p>
          </table:table-cell>
          <table:table-cell office:value-type="float" office:value="595422" calcext:value-type="float">
            <text:p>595,422</text:p>
          </table:table-cell>
          <table:table-cell office:value-type="float" office:value="35604572" calcext:value-type="float" table:number-columns-spanned="1" table:number-rows-spanned="2">
            <text:p>35,604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513428" calcext:value-type="float">
            <text:p>119,513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37172" calcext:value-type="float" table:number-columns-spanned="1" table:number-rows-spanned="2">
            <text:p>7,637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4">
            <text:p>221,686,000</text:p>
          </table:table-cell>
          <table:table-cell office:value-type="float" office:value="141711000" calcext:value-type="float" table:number-columns-spanned="1" table:number-rows-spanned="4">
            <text:p>141,711,000</text:p>
          </table:table-cell>
          <table:table-cell office:value-type="float" office:value="536049" calcext:value-type="float">
            <text:p>536,049</text:p>
          </table:table-cell>
          <table:table-cell office:value-type="float" office:value="22262792" calcext:value-type="float" table:number-columns-spanned="1" table:number-rows-spanned="2">
            <text:p>22,262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48208" calcext:value-type="float">
            <text:p>119,448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2892" calcext:value-type="float" table:number-columns-spanned="1" table:number-rows-spanned="2">
            <text:p>4,08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4">
            <text:p>752,000</text:p>
          </table:table-cell>
          <table:table-cell office:value-type="float" office:value="501000" calcext:value-type="float" table:number-columns-spanned="1" table:number-rows-spanned="4">
            <text:p>501,000</text:p>
          </table:table-cell>
          <table:table-cell office:value-type="float" office:value="97181" calcext:value-type="float">
            <text:p>97,181</text:p>
          </table:table-cell>
          <table:table-cell office:value-type="float" office:value="89932" calcext:value-type="float" table:number-columns-spanned="1" table:number-rows-spanned="2">
            <text:p>89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68" calcext:value-type="float">
            <text:p>4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4">
            <text:p>9,688,000</text:p>
          </table:table-cell>
          <table:table-cell office:value-type="float" office:value="6264000" calcext:value-type="float" table:number-columns-spanned="1" table:number-rows-spanned="4">
            <text:p>6,264,000</text:p>
          </table:table-cell>
          <table:table-cell office:value-type="float" office:value="438868" calcext:value-type="float">
            <text:p>438,868</text:p>
          </table:table-cell>
          <table:table-cell office:value-type="float" office:value="3923863" calcext:value-type="float" table:number-columns-spanned="1" table:number-rows-spanned="2">
            <text:p>3,923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137" calcext:value-type="float">
            <text:p>2,340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4">
            <text:p>211,246,000</text:p>
          </table:table-cell>
          <table:table-cell office:value-type="float" office:value="134946000" calcext:value-type="float" table:number-columns-spanned="1" table:number-rows-spanned="4">
            <text:p>134,946,000</text:p>
          </table:table-cell>
          <table:table-cell office:value-type="string" calcext:value-type="string">
            <text:p>-</text:p>
          </table:table-cell>
          <table:table-cell office:value-type="float" office:value="18248997" calcext:value-type="float" table:number-columns-spanned="1" table:number-rows-spanned="2">
            <text:p>18,248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97003" calcext:value-type="float">
            <text:p>116,697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2892" calcext:value-type="float" table:number-columns-spanned="1" table:number-rows-spanned="2">
            <text:p>4,082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office:value-type="string" calcext:value-type="string">
            <text:p>-</text:p>
          </table:table-cell>
          <table:table-cell office:value-type="float" office:value="21369000" calcext:value-type="float" table:number-columns-spanned="1" table:number-rows-spanned="4">
            <text:p>21,369,000</text:p>
          </table:table-cell>
          <table:table-cell office:value-type="float" office:value="13407000" calcext:value-type="float" table:number-columns-spanned="1" table:number-rows-spanned="4">
            <text:p>13,407,000</text:p>
          </table:table-cell>
          <table:table-cell office:value-type="float" office:value="59373" calcext:value-type="float">
            <text:p>59,373</text:p>
          </table:table-cell>
          <table:table-cell office:value-type="float" office:value="13341780" calcext:value-type="float" table:number-columns-spanned="1" table:number-rows-spanned="2">
            <text:p>13,341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20" calcext:value-type="float">
            <text:p>65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4280" calcext:value-type="float" table:number-columns-spanned="1" table:number-rows-spanned="2">
            <text:p>3,554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office:value-type="string" calcext:value-type="string">
            <text:p>-</text:p>
          </table:table-cell>
          <table:table-cell office:value-type="float" office:value="2067000" calcext:value-type="float" table:number-columns-spanned="1" table:number-rows-spanned="4">
            <text:p>2,067,000</text:p>
          </table:table-cell>
          <table:table-cell office:value-type="float" office:value="1430000" calcext:value-type="float" table:number-columns-spanned="1" table:number-rows-spanned="4">
            <text:p>1,430,000</text:p>
          </table:table-cell>
          <table:table-cell office:value-type="float" office:value="14459" calcext:value-type="float">
            <text:p>14,459</text:p>
          </table:table-cell>
          <table:table-cell office:value-type="float" office:value="1415541" calcext:value-type="float" table:number-columns-spanned="1" table:number-rows-spanned="2">
            <text:p>1,415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59" calcext:value-type="float">
            <text:p>14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541" calcext:value-type="float" table:number-columns-spanned="1" table:number-rows-spanned="2">
            <text:p>1,332,5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office:value-type="string" calcext:value-type="string">
            <text:p>-</text:p>
          </table:table-cell>
          <table:table-cell office:value-type="float" office:value="19301000" calcext:value-type="float" table:number-columns-spanned="1" table:number-rows-spanned="4">
            <text:p>19,301,000</text:p>
          </table:table-cell>
          <table:table-cell office:value-type="float" office:value="11976000" calcext:value-type="float" table:number-columns-spanned="1" table:number-rows-spanned="4">
            <text:p>11,976,000</text:p>
          </table:table-cell>
          <table:table-cell office:value-type="float" office:value="44914" calcext:value-type="float">
            <text:p>44,914</text:p>
          </table:table-cell>
          <table:table-cell office:value-type="float" office:value="11925239" calcext:value-type="float" table:number-columns-spanned="1" table:number-rows-spanned="2">
            <text:p>11,925,2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1" calcext:value-type="float">
            <text:p>50,7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1739" calcext:value-type="float" table:number-columns-spanned="1" table:number-rows-spanned="2">
            <text:p>2,221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4">
            <text:p>33,826,000</text:p>
          </table:table-cell>
          <table:table-cell office:value-type="float" office:value="27026000" calcext:value-type="float" table:number-columns-spanned="1" table:number-rows-spanned="4">
            <text:p>27,026,000</text:p>
          </table:table-cell>
          <table:table-cell office:value-type="float" office:value="1511872" calcext:value-type="float">
            <text:p>1,511,872</text:p>
          </table:table-cell>
          <table:table-cell office:value-type="float" office:value="18368168" calcext:value-type="float" table:number-columns-spanned="1" table:number-rows-spanned="2">
            <text:p>18,368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57832" calcext:value-type="float">
            <text:p>8,657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4707" calcext:value-type="float" table:number-columns-spanned="1" table:number-rows-spanned="2">
            <text:p>9,314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4">
            <text:p>33,637,000</text:p>
          </table:table-cell>
          <table:table-cell office:value-type="float" office:value="26837000" calcext:value-type="float" table:number-columns-spanned="1" table:number-rows-spanned="4">
            <text:p>26,837,000</text:p>
          </table:table-cell>
          <table:table-cell office:value-type="float" office:value="1511872" calcext:value-type="float">
            <text:p>1,511,872</text:p>
          </table:table-cell>
          <table:table-cell office:value-type="float" office:value="18193791" calcext:value-type="float" table:number-columns-spanned="1" table:number-rows-spanned="2">
            <text:p>18,19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3209" calcext:value-type="float">
            <text:p>8,643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5330" calcext:value-type="float" table:number-columns-spanned="1" table:number-rows-spanned="2">
            <text:p>9,155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388724" calcext:value-type="float">
            <text:p>388,724</text:p>
          </table:table-cell>
          <table:table-cell office:value-type="float" office:value="397728" calcext:value-type="float" table:number-columns-spanned="1" table:number-rows-spanned="2">
            <text:p>397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272" calcext:value-type="float">
            <text:p>1,644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office:value-type="string" calcext:value-type="string">
            <text:p>-</text:p>
          </table:table-cell>
          <table:table-cell office:value-type="float" office:value="14059000" calcext:value-type="float" table:number-columns-spanned="1" table:number-rows-spanned="4">
            <text:p>14,059,000</text:p>
          </table:table-cell>
          <table:table-cell office:value-type="float" office:value="12159000" calcext:value-type="float" table:number-columns-spanned="1" table:number-rows-spanned="4">
            <text:p>12,159,000</text:p>
          </table:table-cell>
          <table:table-cell office:value-type="float" office:value="660313" calcext:value-type="float">
            <text:p>660,313</text:p>
          </table:table-cell>
          <table:table-cell office:value-type="float" office:value="7672297" calcext:value-type="float" table:number-columns-spanned="1" table:number-rows-spanned="2">
            <text:p>7,672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6703" calcext:value-type="float">
            <text:p>4,486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3123" calcext:value-type="float" table:number-columns-spanned="1" table:number-rows-spanned="2">
            <text:p>6,283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office:value-type="string" calcext:value-type="string">
            <text:p>-</text:p>
          </table:table-cell>
          <table:table-cell office:value-type="float" office:value="16536000" calcext:value-type="float" table:number-columns-spanned="1" table:number-rows-spanned="4">
            <text:p>16,536,000</text:p>
          </table:table-cell>
          <table:table-cell office:value-type="float" office:value="12636000" calcext:value-type="float" table:number-columns-spanned="1" table:number-rows-spanned="4">
            <text:p>12,636,000</text:p>
          </table:table-cell>
          <table:table-cell office:value-type="float" office:value="462835" calcext:value-type="float">
            <text:p>462,835</text:p>
          </table:table-cell>
          <table:table-cell office:value-type="float" office:value="10123766" calcext:value-type="float" table:number-columns-spanned="1" table:number-rows-spanned="2">
            <text:p>10,123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234" calcext:value-type="float">
            <text:p>2,512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2207" calcext:value-type="float" table:number-columns-spanned="1" table:number-rows-spanned="2">
            <text:p>2,872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string" calcext:value-type="string">
            <text:p>-</text:p>
          </table:table-cell>
          <table:table-cell office:value-type="float" office:value="174377" calcext:value-type="float" table:number-columns-spanned="1" table:number-rows-spanned="2">
            <text:p>174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3" calcext:value-type="float">
            <text:p>14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77" calcext:value-type="float" table:number-columns-spanned="1" table:number-rows-spanned="2">
            <text:p>15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59377" calcext:value-type="float" table:number-columns-spanned="1" table:number-rows-spanned="2">
            <text:p>159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3" calcext:value-type="float">
            <text:p>14,6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77" calcext:value-type="float" table:number-columns-spanned="1" table:number-rows-spanned="2">
            <text:p>145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7519000" calcext:value-type="float" table:number-columns-spanned="1" table:number-rows-spanned="4">
            <text:p>27,519,000</text:p>
          </table:table-cell>
          <table:table-cell office:value-type="float" office:value="4113492" calcext:value-type="float">
            <text:p>4,113,492</text:p>
          </table:table-cell>
          <table:table-cell office:value-type="float" office:value="20851650" calcext:value-type="float" table:number-columns-spanned="1" table:number-rows-spanned="2">
            <text:p>20,851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350" calcext:value-type="float">
            <text:p>6,667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25201" calcext:value-type="float" table:number-columns-spanned="1" table:number-rows-spanned="2">
            <text:p>20,025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7519000" calcext:value-type="float" table:number-columns-spanned="1" table:number-rows-spanned="4">
            <text:p>27,519,000</text:p>
          </table:table-cell>
          <table:table-cell office:value-type="float" office:value="4113492" calcext:value-type="float">
            <text:p>4,113,492</text:p>
          </table:table-cell>
          <table:table-cell office:value-type="float" office:value="20851650" calcext:value-type="float" table:number-columns-spanned="1" table:number-rows-spanned="2">
            <text:p>20,851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7350" calcext:value-type="float">
            <text:p>6,667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25201" calcext:value-type="float" table:number-columns-spanned="1" table:number-rows-spanned="2">
            <text:p>20,025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4">
            <text:p>1,629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109412" calcext:value-type="float">
            <text:p>109,412</text:p>
          </table:table-cell>
          <table:table-cell office:value-type="float" office:value="128232" calcext:value-type="float" table:number-columns-spanned="1" table:number-rows-spanned="2">
            <text:p>128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768" calcext:value-type="float">
            <text:p>873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5517000" calcext:value-type="float" table:number-columns-spanned="1" table:number-rows-spanned="4">
            <text:p>25,517,000</text:p>
          </table:table-cell>
          <table:table-cell office:value-type="float" office:value="3749352" calcext:value-type="float">
            <text:p>3,749,352</text:p>
          </table:table-cell>
          <table:table-cell office:value-type="float" office:value="20281426" calcext:value-type="float" table:number-columns-spanned="1" table:number-rows-spanned="2">
            <text:p>20,281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5574" calcext:value-type="float">
            <text:p>5,235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83209" calcext:value-type="float" table:number-columns-spanned="1" table:number-rows-spanned="2">
            <text:p>19,583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254728" calcext:value-type="float">
            <text:p>254,728</text:p>
          </table:table-cell>
          <table:table-cell office:value-type="float" office:value="441992" calcext:value-type="float" table:number-columns-spanned="1" table:number-rows-spanned="2">
            <text:p>441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008" calcext:value-type="float">
            <text:p>558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992" calcext:value-type="float" table:number-columns-spanned="1" table:number-rows-spanned="2">
            <text:p>441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4">
            <text:p>123,587,000</text:p>
          </table:table-cell>
          <table:table-cell office:value-type="float" office:value="58285000" calcext:value-type="float" table:number-columns-spanned="1" table:number-rows-spanned="4">
            <text:p>58,285,000</text:p>
          </table:table-cell>
          <table:table-cell office:value-type="float" office:value="5687247" calcext:value-type="float">
            <text:p>5,687,247</text:p>
          </table:table-cell>
          <table:table-cell office:value-type="float" office:value="25569740" calcext:value-type="float" table:number-columns-spanned="1" table:number-rows-spanned="2">
            <text:p>25,569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15260" calcext:value-type="float">
            <text:p>32,715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045" calcext:value-type="float" table:number-columns-spanned="1" table:number-rows-spanned="2">
            <text:p>415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4">
            <text:p>84,874,000</text:p>
          </table:table-cell>
          <table:table-cell office:value-type="float" office:value="39769000" calcext:value-type="float" table:number-columns-spanned="1" table:number-rows-spanned="4">
            <text:p>39,769,000</text:p>
          </table:table-cell>
          <table:table-cell office:value-type="float" office:value="3901006" calcext:value-type="float">
            <text:p>3,901,006</text:p>
          </table:table-cell>
          <table:table-cell office:value-type="float" office:value="19260137" calcext:value-type="float" table:number-columns-spanned="1" table:number-rows-spanned="2">
            <text:p>19,260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8863" calcext:value-type="float">
            <text:p>20,508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4">
            <text:p>38,059,000</text:p>
          </table:table-cell>
          <table:table-cell office:value-type="float" office:value="17550000" calcext:value-type="float" table:number-columns-spanned="1" table:number-rows-spanned="4">
            <text:p>17,550,000</text:p>
          </table:table-cell>
          <table:table-cell office:value-type="float" office:value="2471689" calcext:value-type="float">
            <text:p>2,471,689</text:p>
          </table:table-cell>
          <table:table-cell office:value-type="float" office:value="8652867" calcext:value-type="float" table:number-columns-spanned="1" table:number-rows-spanned="2">
            <text:p>8,652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7133" calcext:value-type="float">
            <text:p>8,897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4">
            <text:p>3,222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349255" calcext:value-type="float">
            <text:p>349,255</text:p>
          </table:table-cell>
          <table:table-cell office:value-type="float" office:value="322046" calcext:value-type="float" table:number-columns-spanned="1" table:number-rows-spanned="2">
            <text:p>322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7954" calcext:value-type="float">
            <text:p>1,677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4">
            <text:p>32,487,000</text:p>
          </table:table-cell>
          <table:table-cell office:value-type="float" office:value="13200000" calcext:value-type="float" table:number-columns-spanned="1" table:number-rows-spanned="4">
            <text:p>13,200,000</text:p>
          </table:table-cell>
          <table:table-cell office:value-type="float" office:value="2122434" calcext:value-type="float">
            <text:p>2,122,434</text:p>
          </table:table-cell>
          <table:table-cell office:value-type="float" office:value="8157964" calcext:value-type="float" table:number-columns-spanned="1" table:number-rows-spanned="2">
            <text:p>8,157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2036" calcext:value-type="float">
            <text:p>5,042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172857" calcext:value-type="float" table:number-columns-spanned="1" table:number-rows-spanned="2">
            <text:p>172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4">
            <text:p>21,266,000</text:p>
          </table:table-cell>
          <table:table-cell office:value-type="float" office:value="8425000" calcext:value-type="float" table:number-columns-spanned="1" table:number-rows-spanned="4">
            <text:p>8,425,000</text:p>
          </table:table-cell>
          <table:table-cell office:value-type="float" office:value="972592" calcext:value-type="float">
            <text:p>972,592</text:p>
          </table:table-cell>
          <table:table-cell office:value-type="float" office:value="4518284" calcext:value-type="float" table:number-columns-spanned="1" table:number-rows-spanned="2">
            <text:p>4,518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6716" calcext:value-type="float">
            <text:p>3,906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1458000" calcext:value-type="float" table:number-columns-spanned="1" table:number-rows-spanned="4">
            <text:p>1,458,000</text:p>
          </table:table-cell>
          <table:table-cell office:value-type="float" office:value="283330" calcext:value-type="float">
            <text:p>283,330</text:p>
          </table:table-cell>
          <table:table-cell office:value-type="float" office:value="253860" calcext:value-type="float" table:number-columns-spanned="1" table:number-rows-spanned="2">
            <text:p>253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4140" calcext:value-type="float">
            <text:p>1,204,1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4">
            <text:p>19,048,000</text:p>
          </table:table-cell>
          <table:table-cell office:value-type="float" office:value="6967000" calcext:value-type="float" table:number-columns-spanned="1" table:number-rows-spanned="4">
            <text:p>6,967,000</text:p>
          </table:table-cell>
          <table:table-cell office:value-type="float" office:value="689262" calcext:value-type="float">
            <text:p>689,262</text:p>
          </table:table-cell>
          <table:table-cell office:value-type="float" office:value="4264424" calcext:value-type="float" table:number-columns-spanned="1" table:number-rows-spanned="2">
            <text:p>4,264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576" calcext:value-type="float">
            <text:p>2,702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4">
            <text:p>25,549,000</text:p>
          </table:table-cell>
          <table:table-cell office:value-type="float" office:value="13794000" calcext:value-type="float" table:number-columns-spanned="1" table:number-rows-spanned="4">
            <text:p>13,794,000</text:p>
          </table:table-cell>
          <table:table-cell office:value-type="float" office:value="456725" calcext:value-type="float">
            <text:p>456,725</text:p>
          </table:table-cell>
          <table:table-cell office:value-type="float" office:value="6088986" calcext:value-type="float" table:number-columns-spanned="1" table:number-rows-spanned="2">
            <text:p>6,08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5014" calcext:value-type="float">
            <text:p>7,705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4">
            <text:p>2,025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float" office:value="194362" calcext:value-type="float">
            <text:p>194,362</text:p>
          </table:table-cell>
          <table:table-cell office:value-type="float" office:value="346912" calcext:value-type="float" table:number-columns-spanned="1" table:number-rows-spanned="2">
            <text:p>34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088" calcext:value-type="float">
            <text:p>828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16525000" calcext:value-type="float" table:number-columns-spanned="1" table:number-rows-spanned="4">
            <text:p>16,525,000</text:p>
          </table:table-cell>
          <table:table-cell office:value-type="float" office:value="5620000" calcext:value-type="float" table:number-columns-spanned="1" table:number-rows-spanned="4">
            <text:p>5,620,000</text:p>
          </table:table-cell>
          <table:table-cell office:value-type="float" office:value="104683" calcext:value-type="float">
            <text:p>104,683</text:p>
          </table:table-cell>
          <table:table-cell office:value-type="float" office:value="4740661" calcext:value-type="float" table:number-columns-spanned="1" table:number-rows-spanned="2">
            <text:p>4,740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covered-table-cell table:number-columns-repeated="2"/>
          <table:table-cell office:value-type="float" office:value="879339" calcext:value-type="float">
            <text:p>879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float" office:value="6999000" calcext:value-type="float" table:number-columns-spanned="1" table:number-rows-spanned="4">
            <text:p>6,999,000</text:p>
          </table:table-cell>
          <table:table-cell office:value-type="float" office:value="157680" calcext:value-type="float">
            <text:p>157,680</text:p>
          </table:table-cell>
          <table:table-cell office:value-type="float" office:value="1001413" calcext:value-type="float" table:number-columns-spanned="1" table:number-rows-spanned="2">
            <text:p>1,001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covered-table-cell table:number-columns-repeated="2"/>
          <table:table-cell office:value-type="float" office:value="5997587" calcext:value-type="float">
            <text:p>5,997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4">
            <text:p>38,713,000</text:p>
          </table:table-cell>
          <table:table-cell office:value-type="float" office:value="18516000" calcext:value-type="float" table:number-columns-spanned="1" table:number-rows-spanned="4">
            <text:p>18,516,000</text:p>
          </table:table-cell>
          <table:table-cell office:value-type="float" office:value="1786241" calcext:value-type="float">
            <text:p>1,786,241</text:p>
          </table:table-cell>
          <table:table-cell office:value-type="float" office:value="6309603" calcext:value-type="float" table:number-columns-spanned="1" table:number-rows-spanned="2">
            <text:p>6,309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6397" calcext:value-type="float">
            <text:p>12,206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45" calcext:value-type="float" table:number-columns-spanned="1" table:number-rows-spanned="2">
            <text:p>255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4">
            <text:p>7,864,000</text:p>
          </table:table-cell>
          <table:table-cell office:value-type="float" office:value="4451000" calcext:value-type="float" table:number-columns-spanned="1" table:number-rows-spanned="4">
            <text:p>4,451,000</text:p>
          </table:table-cell>
          <table:table-cell office:value-type="float" office:value="480874" calcext:value-type="float">
            <text:p>480,874</text:p>
          </table:table-cell>
          <table:table-cell office:value-type="float" office:value="1097472" calcext:value-type="float" table:number-columns-spanned="1" table:number-rows-spanned="2">
            <text:p>1,097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3528" calcext:value-type="float">
            <text:p>3,353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40" calcext:value-type="float" table:number-columns-spanned="1" table:number-rows-spanned="2">
            <text:p>5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4">
            <text:p>3,067,000</text:p>
          </table:table-cell>
          <table:table-cell office:value-type="float" office:value="1839000" calcext:value-type="float" table:number-columns-spanned="1" table:number-rows-spanned="4">
            <text:p>1,839,000</text:p>
          </table:table-cell>
          <table:table-cell office:value-type="float" office:value="159691" calcext:value-type="float">
            <text:p>159,691</text:p>
          </table:table-cell>
          <table:table-cell office:value-type="float" office:value="571988" calcext:value-type="float" table:number-columns-spanned="1" table:number-rows-spanned="2">
            <text:p>571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7012" calcext:value-type="float">
            <text:p>1,26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4">
            <text:p>4,797,000</text:p>
          </table:table-cell>
          <table:table-cell office:value-type="float" office:value="2612000" calcext:value-type="float" table:number-columns-spanned="1" table:number-rows-spanned="4">
            <text:p>2,612,000</text:p>
          </table:table-cell>
          <table:table-cell office:value-type="float" office:value="321183" calcext:value-type="float">
            <text:p>321,183</text:p>
          </table:table-cell>
          <table:table-cell office:value-type="float" office:value="525484" calcext:value-type="float" table:number-columns-spanned="1" table:number-rows-spanned="2">
            <text:p>525,4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516" calcext:value-type="float">
            <text:p>2,086,5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540" calcext:value-type="float" table:number-columns-spanned="1" table:number-rows-spanned="2">
            <text:p>53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4">
            <text:p>4,549,000</text:p>
          </table:table-cell>
          <table:table-cell office:value-type="float" office:value="2715000" calcext:value-type="float" table:number-columns-spanned="1" table:number-rows-spanned="4">
            <text:p>2,715,000</text:p>
          </table:table-cell>
          <table:table-cell office:value-type="float" office:value="275118" calcext:value-type="float">
            <text:p>275,118</text:p>
          </table:table-cell>
          <table:table-cell office:value-type="float" office:value="701396" calcext:value-type="float" table:number-columns-spanned="1" table:number-rows-spanned="2">
            <text:p>701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3604" calcext:value-type="float">
            <text:p>2,013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4">
            <text:p>2,519,000</text:p>
          </table:table-cell>
          <table:table-cell office:value-type="float" office:value="1530000" calcext:value-type="float" table:number-columns-spanned="1" table:number-rows-spanned="4">
            <text:p>1,530,000</text:p>
          </table:table-cell>
          <table:table-cell office:value-type="float" office:value="193218" calcext:value-type="float">
            <text:p>193,218</text:p>
          </table:table-cell>
          <table:table-cell office:value-type="float" office:value="112946" calcext:value-type="float" table:number-columns-spanned="1" table:number-rows-spanned="2">
            <text:p>112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054" calcext:value-type="float">
            <text:p>1,417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4">
            <text:p>2,030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81900" calcext:value-type="float">
            <text:p>81,900</text:p>
          </table:table-cell>
          <table:table-cell office:value-type="float" office:value="588450" calcext:value-type="float" table:number-columns-spanned="1" table:number-rows-spanned="2">
            <text:p>588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550" calcext:value-type="float">
            <text:p>596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float" office:value="11350000" calcext:value-type="float" table:number-columns-spanned="1" table:number-rows-spanned="4">
            <text:p>11,350,000</text:p>
          </table:table-cell>
          <table:table-cell office:value-type="float" office:value="1030249" calcext:value-type="float">
            <text:p>1,030,249</text:p>
          </table:table-cell>
          <table:table-cell office:value-type="float" office:value="4510735" calcext:value-type="float" table:number-columns-spanned="1" table:number-rows-spanned="2">
            <text:p>4,510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9265" calcext:value-type="float">
            <text:p>6,839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05" calcext:value-type="float" table:number-columns-spanned="1" table:number-rows-spanned="2">
            <text:p>201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75088" calcext:value-type="float">
            <text:p>175,088</text:p>
          </table:table-cell>
          <table:table-cell office:value-type="float" office:value="216071" calcext:value-type="float" table:number-columns-spanned="1" table:number-rows-spanned="2">
            <text:p>216,0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0929" calcext:value-type="float">
            <text:p>1,320,9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4">
            <text:p>23,813,000</text:p>
          </table:table-cell>
          <table:table-cell office:value-type="float" office:value="9813000" calcext:value-type="float" table:number-columns-spanned="1" table:number-rows-spanned="4">
            <text:p>9,813,000</text:p>
          </table:table-cell>
          <table:table-cell office:value-type="float" office:value="855161" calcext:value-type="float">
            <text:p>855,161</text:p>
          </table:table-cell>
          <table:table-cell office:value-type="float" office:value="4294664" calcext:value-type="float" table:number-columns-spanned="1" table:number-rows-spanned="2">
            <text:p>4,294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8336" calcext:value-type="float">
            <text:p>5,518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505" calcext:value-type="float" table:number-columns-spanned="1" table:number-rows-spanned="2">
            <text:p>201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80671000" calcext:value-type="float">
            <text:p>80,671,000</text:p>
          </table:table-cell>
          <table:table-cell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4">
            <text:p>80,671,000</text:p>
          </table:table-cell>
          <table:table-cell office:value-type="float" office:value="59996000" calcext:value-type="float" table:number-columns-spanned="1" table:number-rows-spanned="4">
            <text:p>59,996,000</text:p>
          </table:table-cell>
          <table:table-cell office:value-type="float" office:value="4222520" calcext:value-type="float">
            <text:p>4,222,520</text:p>
          </table:table-cell>
          <table:table-cell office:value-type="float" office:value="33020174" calcext:value-type="float" table:number-columns-spanned="1" table:number-rows-spanned="2">
            <text:p>33,020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75826" calcext:value-type="float">
            <text:p>26,975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46530" calcext:value-type="float" table:number-columns-spanned="1" table:number-rows-spanned="2">
            <text:p>19,746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39765000" calcext:value-type="float" table:number-columns-spanned="1" table:number-rows-spanned="4">
            <text:p>39,765,000</text:p>
          </table:table-cell>
          <table:table-cell office:value-type="float" office:value="3642145" calcext:value-type="float">
            <text:p>3,642,145</text:p>
          </table:table-cell>
          <table:table-cell office:value-type="float" office:value="15483752" calcext:value-type="float" table:number-columns-spanned="1" table:number-rows-spanned="2">
            <text:p>15,483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1248" calcext:value-type="float">
            <text:p>24,281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500" calcext:value-type="float" table:number-columns-spanned="1" table:number-rows-spanned="2">
            <text:p>3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4">
            <text:p>58,019,000</text:p>
          </table:table-cell>
          <table:table-cell office:value-type="float" office:value="39765000" calcext:value-type="float" table:number-columns-spanned="1" table:number-rows-spanned="4">
            <text:p>39,765,000</text:p>
          </table:table-cell>
          <table:table-cell office:value-type="float" office:value="3642145" calcext:value-type="float">
            <text:p>3,642,145</text:p>
          </table:table-cell>
          <table:table-cell office:value-type="float" office:value="15483752" calcext:value-type="float" table:number-columns-spanned="1" table:number-rows-spanned="2">
            <text:p>15,483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81248" calcext:value-type="float">
            <text:p>24,281,2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500" calcext:value-type="float" table:number-columns-spanned="1" table:number-rows-spanned="2">
            <text:p>3,5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4">
            <text:p>2,913,000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151113" calcext:value-type="float">
            <text:p>151,113</text:p>
          </table:table-cell>
          <table:table-cell office:value-type="float" office:value="670406" calcext:value-type="float" table:number-columns-spanned="1" table:number-rows-spanned="2">
            <text:p>670,4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594" calcext:value-type="float">
            <text:p>1,102,5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4">
            <text:p>31,038,000</text:p>
          </table:table-cell>
          <table:table-cell office:value-type="float" office:value="20704000" calcext:value-type="float" table:number-columns-spanned="1" table:number-rows-spanned="4">
            <text:p>20,704,000</text:p>
          </table:table-cell>
          <table:table-cell office:value-type="float" office:value="1068382" calcext:value-type="float">
            <text:p>1,068,382</text:p>
          </table:table-cell>
          <table:table-cell office:value-type="float" office:value="11099694" calcext:value-type="float" table:number-columns-spanned="1" table:number-rows-spanned="2">
            <text:p>11,099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4306" calcext:value-type="float">
            <text:p>9,604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4">
            <text:p>24,068,000</text:p>
          </table:table-cell>
          <table:table-cell office:value-type="float" office:value="17288000" calcext:value-type="float" table:number-columns-spanned="1" table:number-rows-spanned="4">
            <text:p>17,288,000</text:p>
          </table:table-cell>
          <table:table-cell office:value-type="float" office:value="2422650" calcext:value-type="float">
            <text:p>2,422,650</text:p>
          </table:table-cell>
          <table:table-cell office:value-type="float" office:value="3713652" calcext:value-type="float" table:number-columns-spanned="1" table:number-rows-spanned="2">
            <text:p>3,71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4348" calcext:value-type="float">
            <text:p>13,574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0231000" calcext:value-type="float" table:number-columns-spanned="1" table:number-rows-spanned="4">
            <text:p>20,231,000</text:p>
          </table:table-cell>
          <table:table-cell office:value-type="float" office:value="580375" calcext:value-type="float">
            <text:p>580,375</text:p>
          </table:table-cell>
          <table:table-cell office:value-type="float" office:value="17536422" calcext:value-type="float" table:number-columns-spanned="1" table:number-rows-spanned="2">
            <text:p>17,536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4578" calcext:value-type="float">
            <text:p>2,694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4">
            <text:p>22,652,000</text:p>
          </table:table-cell>
          <table:table-cell office:value-type="float" office:value="20231000" calcext:value-type="float" table:number-columns-spanned="1" table:number-rows-spanned="4">
            <text:p>20,231,000</text:p>
          </table:table-cell>
          <table:table-cell office:value-type="float" office:value="580375" calcext:value-type="float">
            <text:p>580,375</text:p>
          </table:table-cell>
          <table:table-cell office:value-type="float" office:value="17536422" calcext:value-type="float" table:number-columns-spanned="1" table:number-rows-spanned="2">
            <text:p>17,536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4578" calcext:value-type="float">
            <text:p>2,694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030" calcext:value-type="float" table:number-columns-spanned="1" table:number-rows-spanned="2">
            <text:p>16,16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4">
            <text:p>2,238,000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96065" calcext:value-type="float">
            <text:p>96,065</text:p>
          </table:table-cell>
          <table:table-cell office:value-type="float" office:value="623098" calcext:value-type="float" table:number-columns-spanned="1" table:number-rows-spanned="2">
            <text:p>623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902" calcext:value-type="float">
            <text:p>759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office:value-type="string" calcext:value-type="string">
            <text:p>-</text:p>
          </table:table-cell>
          <table:table-cell office:value-type="float" office:value="3914000" calcext:value-type="float" table:number-columns-spanned="1" table:number-rows-spanned="4">
            <text:p>3,914,000</text:p>
          </table:table-cell>
          <table:table-cell office:value-type="float" office:value="2348000" calcext:value-type="float" table:number-columns-spanned="1" table:number-rows-spanned="4">
            <text:p>2,348,000</text:p>
          </table:table-cell>
          <table:table-cell office:value-type="float" office:value="484310" calcext:value-type="float">
            <text:p>484,310</text:p>
          </table:table-cell>
          <table:table-cell office:value-type="float" office:value="413324" calcext:value-type="float" table:number-columns-spanned="1" table:number-rows-spanned="2">
            <text:p>413,3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4676" calcext:value-type="float">
            <text:p>1,934,6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40030" calcext:value-type="float" table:number-columns-spanned="1" table:number-rows-spanned="2">
            <text:p>16,140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office:value-type="string" calcext:value-type="string">
            <text:p>-</text:p>
          </table:table-cell>
          <table:table-cell office:value-type="float" office:value="296724000" calcext:value-type="float" table:number-columns-spanned="1" table:number-rows-spanned="4">
            <text:p>296,724,000</text:p>
          </table:table-cell>
          <table:table-cell office:value-type="float" office:value="196743000" calcext:value-type="float" table:number-columns-spanned="1" table:number-rows-spanned="4">
            <text:p>196,743,000</text:p>
          </table:table-cell>
          <table:table-cell office:value-type="float" office:value="14612168" calcext:value-type="float">
            <text:p>14,612,168</text:p>
          </table:table-cell>
          <table:table-cell office:value-type="float" office:value="82796513" calcext:value-type="float" table:number-columns-spanned="1" table:number-rows-spanned="2">
            <text:p>82,796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46487" calcext:value-type="float">
            <text:p>113,946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87394" calcext:value-type="float" table:number-columns-spanned="1" table:number-rows-spanned="2">
            <text:p>31,087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office:value-type="string" calcext:value-type="string">
            <text:p>-</text:p>
          </table:table-cell>
          <table:table-cell office:value-type="float" office:value="235781000" calcext:value-type="float" table:number-columns-spanned="1" table:number-rows-spanned="4">
            <text:p>235,781,000</text:p>
          </table:table-cell>
          <table:table-cell office:value-type="float" office:value="159649000" calcext:value-type="float" table:number-columns-spanned="1" table:number-rows-spanned="4">
            <text:p>159,649,000</text:p>
          </table:table-cell>
          <table:table-cell office:value-type="float" office:value="11550877" calcext:value-type="float">
            <text:p>11,550,877</text:p>
          </table:table-cell>
          <table:table-cell office:value-type="float" office:value="56814369" calcext:value-type="float" table:number-columns-spanned="1" table:number-rows-spanned="2">
            <text:p>56,814,3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834631" calcext:value-type="float">
            <text:p>102,834,6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42173" calcext:value-type="float" table:number-columns-spanned="1" table:number-rows-spanned="2">
            <text:p>26,642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office:value-type="string" calcext:value-type="string">
            <text:p>-</text:p>
          </table:table-cell>
          <table:table-cell office:value-type="float" office:value="138129000" calcext:value-type="float" table:number-columns-spanned="1" table:number-rows-spanned="4">
            <text:p>138,129,000</text:p>
          </table:table-cell>
          <table:table-cell office:value-type="float" office:value="113409000" calcext:value-type="float" table:number-columns-spanned="1" table:number-rows-spanned="4">
            <text:p>113,409,000</text:p>
          </table:table-cell>
          <table:table-cell office:value-type="float" office:value="5379516" calcext:value-type="float">
            <text:p>5,379,516</text:p>
          </table:table-cell>
          <table:table-cell office:value-type="float" office:value="39081106" calcext:value-type="float" table:number-columns-spanned="1" table:number-rows-spanned="2">
            <text:p>39,08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27894" calcext:value-type="float">
            <text:p>74,327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4003" calcext:value-type="float" table:number-columns-spanned="1" table:number-rows-spanned="2">
            <text:p>22,414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633620" calcext:value-type="float" table:number-columns-spanned="1" table:number-rows-spanned="2">
            <text:p>633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80" calcext:value-type="float">
            <text:p>366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string" calcext:value-type="string">
            <text:p>-</text:p>
          </table:table-cell>
          <table:table-cell office:value-type="float" office:value="70007000" calcext:value-type="float" table:number-columns-spanned="1" table:number-rows-spanned="4">
            <text:p>70,007,000</text:p>
          </table:table-cell>
          <table:table-cell office:value-type="float" office:value="45858000" calcext:value-type="float" table:number-columns-spanned="1" table:number-rows-spanned="4">
            <text:p>45,858,000</text:p>
          </table:table-cell>
          <table:table-cell office:value-type="float" office:value="4662223" calcext:value-type="float">
            <text:p>4,662,223</text:p>
          </table:table-cell>
          <table:table-cell office:value-type="float" office:value="16424962" calcext:value-type="float" table:number-columns-spanned="1" table:number-rows-spanned="2">
            <text:p>16,424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52000" calcext:value-type="float">
            <text:p>-452,000</text:p>
          </table:table-cell>
          <table:covered-table-cell table:number-columns-repeated="2"/>
          <table:table-cell office:value-type="float" office:value="29433038" calcext:value-type="float">
            <text:p>29,433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335" calcext:value-type="float" table:number-columns-spanned="1" table:number-rows-spanned="2">
            <text:p>429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string" calcext:value-type="string">
            <text:p>-</text:p>
          </table:table-cell>
          <table:table-cell office:value-type="float" office:value="66661000" calcext:value-type="float" table:number-columns-spanned="1" table:number-rows-spanned="4">
            <text:p>66,661,000</text:p>
          </table:table-cell>
          <table:table-cell office:value-type="float" office:value="66551000" calcext:value-type="float" table:number-columns-spanned="1" table:number-rows-spanned="4">
            <text:p>66,551,000</text:p>
          </table:table-cell>
          <table:table-cell office:value-type="float" office:value="664800" calcext:value-type="float">
            <text:p>664,800</text:p>
          </table:table-cell>
          <table:table-cell office:value-type="float" office:value="22022524" calcext:value-type="float" table:number-columns-spanned="1" table:number-rows-spanned="2">
            <text:p>22,022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2000" calcext:value-type="float">
            <text:p>452,000</text:p>
          </table:table-cell>
          <table:covered-table-cell table:number-columns-repeated="2"/>
          <table:table-cell office:value-type="float" office:value="44528476" calcext:value-type="float">
            <text:p>44,528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84668" calcext:value-type="float" table:number-columns-spanned="1" table:number-rows-spanned="2">
            <text:p>21,984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office:value-type="string" calcext:value-type="string">
            <text:p>-</text:p>
          </table:table-cell>
          <table:table-cell office:value-type="float" office:value="53811000" calcext:value-type="float" table:number-columns-spanned="1" table:number-rows-spanned="4">
            <text:p>53,811,000</text:p>
          </table:table-cell>
          <table:table-cell office:value-type="float" office:value="28013000" calcext:value-type="float" table:number-columns-spanned="1" table:number-rows-spanned="4">
            <text:p>28,013,000</text:p>
          </table:table-cell>
          <table:table-cell office:value-type="float" office:value="3544857" calcext:value-type="float">
            <text:p>3,544,857</text:p>
          </table:table-cell>
          <table:table-cell office:value-type="float" office:value="10556792" calcext:value-type="float" table:number-columns-spanned="1" table:number-rows-spanned="2">
            <text:p>10,556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56208" calcext:value-type="float">
            <text:p>17,456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630" calcext:value-type="float" table:number-columns-spanned="1" table:number-rows-spanned="2">
            <text:p>4,086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2388000" calcext:value-type="float" table:number-columns-spanned="1" table:number-rows-spanned="4">
            <text:p>2,388,000</text:p>
          </table:table-cell>
          <table:table-cell office:value-type="float" office:value="152921" calcext:value-type="float">
            <text:p>152,921</text:p>
          </table:table-cell>
          <table:table-cell office:value-type="float" office:value="1195928" calcext:value-type="float" table:number-columns-spanned="1" table:number-rows-spanned="2">
            <text:p>1,195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072" calcext:value-type="float">
            <text:p>1,192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25625000" calcext:value-type="float" table:number-columns-spanned="1" table:number-rows-spanned="4">
            <text:p>25,625,000</text:p>
          </table:table-cell>
          <table:table-cell office:value-type="float" office:value="3391936" calcext:value-type="float">
            <text:p>3,391,936</text:p>
          </table:table-cell>
          <table:table-cell office:value-type="float" office:value="9360864" calcext:value-type="float" table:number-columns-spanned="1" table:number-rows-spanned="2">
            <text:p>9,360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4136" calcext:value-type="float">
            <text:p>16,264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86630" calcext:value-type="float" table:number-columns-spanned="1" table:number-rows-spanned="2">
            <text:p>4,086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4">
            <text:p>9,797,000</text:p>
          </table:table-cell>
          <table:table-cell office:value-type="float" office:value="6474000" calcext:value-type="float" table:number-columns-spanned="1" table:number-rows-spanned="4">
            <text:p>6,474,000</text:p>
          </table:table-cell>
          <table:table-cell office:value-type="float" office:value="301773" calcext:value-type="float">
            <text:p>301,773</text:p>
          </table:table-cell>
          <table:table-cell office:value-type="float" office:value="3164199" calcext:value-type="float" table:number-columns-spanned="1" table:number-rows-spanned="2">
            <text:p>3,164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9801" calcext:value-type="float">
            <text:p>3,309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48673" calcext:value-type="float">
            <text:p>48,673</text:p>
          </table:table-cell>
          <table:table-cell office:value-type="float" office:value="387174" calcext:value-type="float" table:number-columns-spanned="1" table:number-rows-spanned="2">
            <text:p>387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26" calcext:value-type="float">
            <text:p>523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4">
            <text:p>8,413,000</text:p>
          </table:table-cell>
          <table:table-cell office:value-type="float" office:value="5563000" calcext:value-type="float" table:number-columns-spanned="1" table:number-rows-spanned="4">
            <text:p>5,563,000</text:p>
          </table:table-cell>
          <table:table-cell office:value-type="float" office:value="253100" calcext:value-type="float">
            <text:p>253,100</text:p>
          </table:table-cell>
          <table:table-cell office:value-type="float" office:value="2777025" calcext:value-type="float" table:number-columns-spanned="1" table:number-rows-spanned="2">
            <text:p>2,777,0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975" calcext:value-type="float">
            <text:p>2,785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4">
            <text:p>34,044,000</text:p>
          </table:table-cell>
          <table:table-cell office:value-type="float" office:value="11753000" calcext:value-type="float" table:number-columns-spanned="1" table:number-rows-spanned="4">
            <text:p>11,753,000</text:p>
          </table:table-cell>
          <table:table-cell office:value-type="float" office:value="2324731" calcext:value-type="float">
            <text:p>2,324,731</text:p>
          </table:table-cell>
          <table:table-cell office:value-type="float" office:value="4012272" calcext:value-type="float" table:number-columns-spanned="1" table:number-rows-spanned="2">
            <text:p>4,012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0728" calcext:value-type="float">
            <text:p>7,740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40" calcext:value-type="float" table:number-columns-spanned="1" table:number-rows-spanned="2">
            <text:p>12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1944000" calcext:value-type="float" table:number-columns-spanned="1" table:number-rows-spanned="4">
            <text:p>1,944,000</text:p>
          </table:table-cell>
          <table:table-cell office:value-type="float" office:value="219971" calcext:value-type="float">
            <text:p>219,971</text:p>
          </table:table-cell>
          <table:table-cell office:value-type="float" office:value="412204" calcext:value-type="float" table:number-columns-spanned="1" table:number-rows-spanned="2">
            <text:p>412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1796" calcext:value-type="float">
            <text:p>1,531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4">
            <text:p>27,684,000</text:p>
          </table:table-cell>
          <table:table-cell office:value-type="float" office:value="9309000" calcext:value-type="float" table:number-columns-spanned="1" table:number-rows-spanned="4">
            <text:p>9,309,000</text:p>
          </table:table-cell>
          <table:table-cell office:value-type="float" office:value="2104760" calcext:value-type="float">
            <text:p>2,104,760</text:p>
          </table:table-cell>
          <table:table-cell office:value-type="float" office:value="3100068" calcext:value-type="float" table:number-columns-spanned="1" table:number-rows-spanned="2">
            <text:p>3,100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8932" calcext:value-type="float">
            <text:p>6,208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40" calcext:value-type="float" table:number-columns-spanned="1" table:number-rows-spanned="2">
            <text:p>12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office:value-type="string" calcext:value-type="string">
            <text:p>-</text:p>
          </table:table-cell>
          <table:table-cell office:value-type="float" office:value="60943000" calcext:value-type="float" table:number-columns-spanned="1" table:number-rows-spanned="4">
            <text:p>60,943,000</text:p>
          </table:table-cell>
          <table:table-cell office:value-type="float" office:value="37094000" calcext:value-type="float" table:number-columns-spanned="1" table:number-rows-spanned="4">
            <text:p>37,094,000</text:p>
          </table:table-cell>
          <table:table-cell office:value-type="float" office:value="3061291" calcext:value-type="float">
            <text:p>3,061,291</text:p>
          </table:table-cell>
          <table:table-cell office:value-type="float" office:value="25982144" calcext:value-type="float" table:number-columns-spanned="1" table:number-rows-spanned="2">
            <text:p>25,982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11856" calcext:value-type="float">
            <text:p>11,111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5221" calcext:value-type="float" table:number-columns-spanned="1" table:number-rows-spanned="2">
            <text:p>4,44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1069000" calcext:value-type="float" table:number-columns-spanned="1" table:number-rows-spanned="4">
            <text:p>1,069,000</text:p>
          </table:table-cell>
          <table:table-cell office:value-type="float" office:value="79012" calcext:value-type="float">
            <text:p>79,012</text:p>
          </table:table-cell>
          <table:table-cell office:value-type="float" office:value="694631" calcext:value-type="float" table:number-columns-spanned="1" table:number-rows-spanned="2">
            <text:p>694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69" calcext:value-type="float">
            <text:p>374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79012" calcext:value-type="float">
            <text:p>79,012</text:p>
          </table:table-cell>
          <table:table-cell office:value-type="float" office:value="593631" calcext:value-type="float" table:number-columns-spanned="1" table:number-rows-spanned="2">
            <text:p>593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69" calcext:value-type="float">
            <text:p>374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office:value-type="string" calcext:value-type="string">
            <text:p>-</text:p>
          </table:table-cell>
          <table:table-cell office:value-type="float" office:value="59317000" calcext:value-type="float" table:number-columns-spanned="1" table:number-rows-spanned="4">
            <text:p>59,317,000</text:p>
          </table:table-cell>
          <table:table-cell office:value-type="float" office:value="36025000" calcext:value-type="float" table:number-columns-spanned="1" table:number-rows-spanned="4">
            <text:p>36,025,000</text:p>
          </table:table-cell>
          <table:table-cell office:value-type="float" office:value="2982279" calcext:value-type="float">
            <text:p>2,982,279</text:p>
          </table:table-cell>
          <table:table-cell office:value-type="float" office:value="25287513" calcext:value-type="float" table:number-columns-spanned="1" table:number-rows-spanned="2">
            <text:p>25,287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7487" calcext:value-type="float">
            <text:p>10,737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5221" calcext:value-type="float" table:number-columns-spanned="1" table:number-rows-spanned="2">
            <text:p>4,44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4">
            <text:p>1,566,000</text:p>
          </table:table-cell>
          <table:table-cell office:value-type="float" office:value="948000" calcext:value-type="float" table:number-columns-spanned="1" table:number-rows-spanned="4">
            <text:p>948,000</text:p>
          </table:table-cell>
          <table:table-cell office:value-type="float" office:value="203839" calcext:value-type="float">
            <text:p>203,839</text:p>
          </table:table-cell>
          <table:table-cell office:value-type="float" office:value="90785" calcext:value-type="float" table:number-columns-spanned="1" table:number-rows-spanned="2">
            <text:p>90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215" calcext:value-type="float">
            <text:p>857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office:value-type="string" calcext:value-type="string">
            <text:p>-</text:p>
          </table:table-cell>
          <table:table-cell office:value-type="float" office:value="36151000" calcext:value-type="float" table:number-columns-spanned="1" table:number-rows-spanned="4">
            <text:p>36,151,000</text:p>
          </table:table-cell>
          <table:table-cell office:value-type="float" office:value="18377000" calcext:value-type="float" table:number-columns-spanned="1" table:number-rows-spanned="4">
            <text:p>18,377,000</text:p>
          </table:table-cell>
          <table:table-cell office:value-type="float" office:value="1257655" calcext:value-type="float">
            <text:p>1,257,655</text:p>
          </table:table-cell>
          <table:table-cell office:value-type="float" office:value="12063557" calcext:value-type="float" table:number-columns-spanned="1" table:number-rows-spanned="2">
            <text:p>12,063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3443" calcext:value-type="float">
            <text:p>6,313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office:value-type="string" calcext:value-type="string">
            <text:p>-</text:p>
          </table:table-cell>
          <table:table-cell office:value-type="float" office:value="21600000" calcext:value-type="float" table:number-columns-spanned="1" table:number-rows-spanned="4">
            <text:p>21,600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520785" calcext:value-type="float">
            <text:p>1,520,785</text:p>
          </table:table-cell>
          <table:table-cell office:value-type="float" office:value="13133171" calcext:value-type="float" table:number-columns-spanned="1" table:number-rows-spanned="2">
            <text:p>13,133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6829" calcext:value-type="float">
            <text:p>3,566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5221" calcext:value-type="float" table:number-columns-spanned="1" table:number-rows-spanned="2">
            <text:p>4,44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4">
            <text:p>200,979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8613000" calcext:value-type="float" table:number-columns-spanned="1" table:number-rows-spanned="2">
            <text:p>8,6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8613000" calcext:value-type="float" table:number-columns-spanned="1" table:number-rows-spanned="2">
            <text:p>8,6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8613000" calcext:value-type="float" table:number-columns-spanned="1" table:number-rows-spanned="2">
            <text:p>8,6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8613000" calcext:value-type="float" table:number-columns-spanned="1" table:number-rows-spanned="2">
            <text:p>8,6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23198000" calcext:value-type="float">
            <text:p>23,198,000</text:p>
          </table:table-cell>
          <table:table-cell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4">
            <text:p>23,198,000</text:p>
          </table:table-cell>
          <table:table-cell office:value-type="float" office:value="14898000" calcext:value-type="float" table:number-columns-spanned="1" table:number-rows-spanned="4">
            <text:p>14,898,000</text:p>
          </table:table-cell>
          <table:table-cell office:value-type="float" office:value="3679267" calcext:value-type="float">
            <text:p>3,679,267</text:p>
          </table:table-cell>
          <table:table-cell office:value-type="float" office:value="6925227" calcext:value-type="float" table:number-columns-spanned="1" table:number-rows-spanned="2">
            <text:p>6,925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2773" calcext:value-type="float">
            <text:p>7,972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875" calcext:value-type="float" table:number-columns-spanned="1" table:number-rows-spanned="2">
            <text:p>690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2138000" calcext:value-type="float" table:number-columns-spanned="1" table:number-rows-spanned="4">
            <text:p>12,138,000</text:p>
          </table:table-cell>
          <table:table-cell office:value-type="float" office:value="3348633" calcext:value-type="float">
            <text:p>3,348,633</text:p>
          </table:table-cell>
          <table:table-cell office:value-type="float" office:value="5489011" calcext:value-type="float" table:number-columns-spanned="1" table:number-rows-spanned="2">
            <text:p>5,489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989" calcext:value-type="float">
            <text:p>6,648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875" calcext:value-type="float" table:number-columns-spanned="1" table:number-rows-spanned="2">
            <text:p>690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4">
            <text:p>17,798,000</text:p>
          </table:table-cell>
          <table:table-cell office:value-type="float" office:value="12138000" calcext:value-type="float" table:number-columns-spanned="1" table:number-rows-spanned="4">
            <text:p>12,138,000</text:p>
          </table:table-cell>
          <table:table-cell office:value-type="float" office:value="3348633" calcext:value-type="float">
            <text:p>3,348,633</text:p>
          </table:table-cell>
          <table:table-cell office:value-type="float" office:value="5489011" calcext:value-type="float" table:number-columns-spanned="1" table:number-rows-spanned="2">
            <text:p>5,489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8989" calcext:value-type="float">
            <text:p>6,648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875" calcext:value-type="float" table:number-columns-spanned="1" table:number-rows-spanned="2">
            <text:p>690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338000" calcext:value-type="float" table:number-columns-spanned="1" table:number-rows-spanned="4">
            <text:p>338,000</text:p>
          </table:table-cell>
          <table:table-cell office:value-type="float" office:value="25087" calcext:value-type="float">
            <text:p>25,087</text:p>
          </table:table-cell>
          <table:table-cell office:value-type="float" office:value="84614" calcext:value-type="float" table:number-columns-spanned="1" table:number-rows-spanned="2">
            <text:p>84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386" calcext:value-type="float">
            <text:p>253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4">
            <text:p>17,300,000</text:p>
          </table:table-cell>
          <table:table-cell office:value-type="float" office:value="11800000" calcext:value-type="float" table:number-columns-spanned="1" table:number-rows-spanned="4">
            <text:p>11,800,000</text:p>
          </table:table-cell>
          <table:table-cell office:value-type="float" office:value="3323546" calcext:value-type="float">
            <text:p>3,323,546</text:p>
          </table:table-cell>
          <table:table-cell office:value-type="float" office:value="5404397" calcext:value-type="float" table:number-columns-spanned="1" table:number-rows-spanned="2">
            <text:p>5,404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5603" calcext:value-type="float">
            <text:p>6,395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875" calcext:value-type="float" table:number-columns-spanned="1" table:number-rows-spanned="2">
            <text:p>690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330634" calcext:value-type="float">
            <text:p>330,634</text:p>
          </table:table-cell>
          <table:table-cell office:value-type="float" office:value="1436216" calcext:value-type="float" table:number-columns-spanned="1" table:number-rows-spanned="2">
            <text:p>1,436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784" calcext:value-type="float">
            <text:p>1,323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330634" calcext:value-type="float">
            <text:p>330,634</text:p>
          </table:table-cell>
          <table:table-cell office:value-type="float" office:value="1436216" calcext:value-type="float" table:number-columns-spanned="1" table:number-rows-spanned="2">
            <text:p>1,436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784" calcext:value-type="float">
            <text:p>1,323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330634" calcext:value-type="float">
            <text:p>330,634</text:p>
          </table:table-cell>
          <table:table-cell office:value-type="float" office:value="1436216" calcext:value-type="float" table:number-columns-spanned="1" table:number-rows-spanned="2">
            <text:p>1,436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784" calcext:value-type="float">
            <text:p>1,323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46138000" calcext:value-type="float" table:number-columns-spanned="1" table:number-rows-spanned="4">
            <text:p>46,138,000</text:p>
          </table:table-cell>
          <table:table-cell office:value-type="float" office:value="3526373" calcext:value-type="float">
            <text:p>3,526,373</text:p>
          </table:table-cell>
          <table:table-cell office:value-type="float" office:value="29193218" calcext:value-type="float" table:number-columns-spanned="1" table:number-rows-spanned="2">
            <text:p>29,193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4782" calcext:value-type="float">
            <text:p>16,944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49183" calcext:value-type="float" table:number-columns-spanned="1" table:number-rows-spanned="2">
            <text:p>20,149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46138000" calcext:value-type="float" table:number-columns-spanned="1" table:number-rows-spanned="4">
            <text:p>46,138,000</text:p>
          </table:table-cell>
          <table:table-cell office:value-type="float" office:value="3526373" calcext:value-type="float">
            <text:p>3,526,373</text:p>
          </table:table-cell>
          <table:table-cell office:value-type="float" office:value="29193218" calcext:value-type="float" table:number-columns-spanned="1" table:number-rows-spanned="2">
            <text:p>29,193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4782" calcext:value-type="float">
            <text:p>16,944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49183" calcext:value-type="float" table:number-columns-spanned="1" table:number-rows-spanned="2">
            <text:p>20,149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4">
            <text:p>50,833,000</text:p>
          </table:table-cell>
          <table:table-cell office:value-type="float" office:value="46138000" calcext:value-type="float" table:number-columns-spanned="1" table:number-rows-spanned="4">
            <text:p>46,138,000</text:p>
          </table:table-cell>
          <table:table-cell office:value-type="float" office:value="3526373" calcext:value-type="float">
            <text:p>3,526,373</text:p>
          </table:table-cell>
          <table:table-cell office:value-type="float" office:value="29193218" calcext:value-type="float" table:number-columns-spanned="1" table:number-rows-spanned="2">
            <text:p>29,193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4782" calcext:value-type="float">
            <text:p>16,944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49183" calcext:value-type="float" table:number-columns-spanned="1" table:number-rows-spanned="2">
            <text:p>20,149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52773" calcext:value-type="float">
            <text:p>52,773</text:p>
          </table:table-cell>
          <table:table-cell office:value-type="float" office:value="24059" calcext:value-type="float" table:number-columns-spanned="1" table:number-rows-spanned="2">
            <text:p>24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941" calcext:value-type="float">
            <text:p>445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1320000" calcext:value-type="float" table:number-columns-spanned="1" table:number-rows-spanned="4">
            <text:p>1,320,000</text:p>
          </table:table-cell>
          <table:table-cell office:value-type="float" office:value="143108" calcext:value-type="float">
            <text:p>143,108</text:p>
          </table:table-cell>
          <table:table-cell office:value-type="float" office:value="214707" calcext:value-type="float" table:number-columns-spanned="1" table:number-rows-spanned="2">
            <text:p>214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93" calcext:value-type="float">
            <text:p>1,105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4348000" calcext:value-type="float" table:number-columns-spanned="1" table:number-rows-spanned="4">
            <text:p>44,348,000</text:p>
          </table:table-cell>
          <table:table-cell office:value-type="float" office:value="3330492" calcext:value-type="float">
            <text:p>3,330,492</text:p>
          </table:table-cell>
          <table:table-cell office:value-type="float" office:value="28954452" calcext:value-type="float" table:number-columns-spanned="1" table:number-rows-spanned="2">
            <text:p>28,954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93548" calcext:value-type="float">
            <text:p>15,393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45183" calcext:value-type="float" table:number-columns-spanned="1" table:number-rows-spanned="2">
            <text:p>20,14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527848000" calcext:value-type="float" table:number-columns-spanned="1" table:number-rows-spanned="4">
            <text:p>527,848,000</text:p>
          </table:table-cell>
          <table:table-cell office:value-type="float" office:value="349782000" calcext:value-type="float" table:number-columns-spanned="1" table:number-rows-spanned="4">
            <text:p>349,782,000</text:p>
          </table:table-cell>
          <table:table-cell office:value-type="float" office:value="33159131" calcext:value-type="float">
            <text:p>33,159,131</text:p>
          </table:table-cell>
          <table:table-cell office:value-type="float" office:value="142288465" calcext:value-type="float" table:number-columns-spanned="1" table:number-rows-spanned="2">
            <text:p>142,288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207493535" calcext:value-type="float">
            <text:p>207,493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74441" calcext:value-type="float" table:number-columns-spanned="1" table:number-rows-spanned="2">
            <text:p>7,274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9430000" calcext:value-type="float" table:number-columns-spanned="1" table:number-rows-spanned="4">
            <text:p>9,430,000</text:p>
          </table:table-cell>
          <table:table-cell office:value-type="float" office:value="596179" calcext:value-type="float">
            <text:p>596,179</text:p>
          </table:table-cell>
          <table:table-cell office:value-type="float" office:value="5344050" calcext:value-type="float" table:number-columns-spanned="1" table:number-rows-spanned="2">
            <text:p>5,344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5950" calcext:value-type="float">
            <text:p>4,085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412" calcext:value-type="float" table:number-columns-spanned="1" table:number-rows-spanned="2">
            <text:p>444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4">
            <text:p>16,257,000</text:p>
          </table:table-cell>
          <table:table-cell office:value-type="float" office:value="9430000" calcext:value-type="float" table:number-columns-spanned="1" table:number-rows-spanned="4">
            <text:p>9,430,000</text:p>
          </table:table-cell>
          <table:table-cell office:value-type="float" office:value="596179" calcext:value-type="float">
            <text:p>596,179</text:p>
          </table:table-cell>
          <table:table-cell office:value-type="float" office:value="5344050" calcext:value-type="float" table:number-columns-spanned="1" table:number-rows-spanned="2">
            <text:p>5,344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5950" calcext:value-type="float">
            <text:p>4,085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412" calcext:value-type="float" table:number-columns-spanned="1" table:number-rows-spanned="2">
            <text:p>444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6060000" calcext:value-type="float" table:number-columns-spanned="1" table:number-rows-spanned="4">
            <text:p>6,060,000</text:p>
          </table:table-cell>
          <table:table-cell office:value-type="float" office:value="437179" calcext:value-type="float">
            <text:p>437,179</text:p>
          </table:table-cell>
          <table:table-cell office:value-type="float" office:value="2551510" calcext:value-type="float" table:number-columns-spanned="1" table:number-rows-spanned="2">
            <text:p>2,551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8490" calcext:value-type="float">
            <text:p>3,508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412" calcext:value-type="float" table:number-columns-spanned="1" table:number-rows-spanned="2">
            <text:p>244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3350000" calcext:value-type="float" table:number-columns-spanned="1" table:number-rows-spanned="4">
            <text:p>3,350,000</text:p>
          </table:table-cell>
          <table:table-cell office:value-type="float" office:value="159000" calcext:value-type="float">
            <text:p>159,000</text:p>
          </table:table-cell>
          <table:table-cell office:value-type="float" office:value="2772540" calcext:value-type="float" table:number-columns-spanned="1" table:number-rows-spanned="2">
            <text:p>2,772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7460" calcext:value-type="float">
            <text:p>577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298941000" calcext:value-type="float" table:number-columns-spanned="1" table:number-rows-spanned="4">
            <text:p>298,941,000</text:p>
          </table:table-cell>
          <table:table-cell office:value-type="float" office:value="228821000" calcext:value-type="float" table:number-columns-spanned="1" table:number-rows-spanned="4">
            <text:p>228,821,000</text:p>
          </table:table-cell>
          <table:table-cell office:value-type="float" office:value="21417261" calcext:value-type="float">
            <text:p>21,417,261</text:p>
          </table:table-cell>
          <table:table-cell office:value-type="float" office:value="98656899" calcext:value-type="float" table:number-columns-spanned="1" table:number-rows-spanned="2">
            <text:p>98,656,8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130164101" calcext:value-type="float">
            <text:p>130,164,1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088" calcext:value-type="float" table:number-columns-spanned="1" table:number-rows-spanned="2">
            <text:p>4,935,0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4">
            <text:p>10,503,000</text:p>
          </table:table-cell>
          <table:table-cell office:value-type="float" office:value="7103000" calcext:value-type="float" table:number-columns-spanned="1" table:number-rows-spanned="4">
            <text:p>7,103,000</text:p>
          </table:table-cell>
          <table:table-cell office:value-type="float" office:value="715209" calcext:value-type="float">
            <text:p>715,209</text:p>
          </table:table-cell>
          <table:table-cell office:value-type="float" office:value="2459142" calcext:value-type="float" table:number-columns-spanned="1" table:number-rows-spanned="2">
            <text:p>2,459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858" calcext:value-type="float">
            <text:p>4,643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1680000" calcext:value-type="float" table:number-columns-spanned="1" table:number-rows-spanned="4">
            <text:p>1,680,000</text:p>
          </table:table-cell>
          <table:table-cell office:value-type="float" office:value="192902" calcext:value-type="float">
            <text:p>192,902</text:p>
          </table:table-cell>
          <table:table-cell office:value-type="float" office:value="284657" calcext:value-type="float" table:number-columns-spanned="1" table:number-rows-spanned="2">
            <text:p>284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343" calcext:value-type="float">
            <text:p>1,395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4">
            <text:p>7,863,000</text:p>
          </table:table-cell>
          <table:table-cell office:value-type="float" office:value="5363000" calcext:value-type="float" table:number-columns-spanned="1" table:number-rows-spanned="4">
            <text:p>5,363,000</text:p>
          </table:table-cell>
          <table:table-cell office:value-type="float" office:value="520519" calcext:value-type="float">
            <text:p>520,519</text:p>
          </table:table-cell>
          <table:table-cell office:value-type="float" office:value="2116273" calcext:value-type="float" table:number-columns-spanned="1" table:number-rows-spanned="2">
            <text:p>2,116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6727" calcext:value-type="float">
            <text:p>3,246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788" calcext:value-type="float">
            <text:p>1,788</text:p>
          </table:table-cell>
          <table:table-cell office:value-type="float" office:value="58212" calcext:value-type="float" table:number-columns-spanned="1" table:number-rows-spanned="2">
            <text:p>58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8" calcext:value-type="float">
            <text:p>1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97577000" calcext:value-type="float" table:number-columns-spanned="1" table:number-rows-spanned="4">
            <text:p>97,577,000</text:p>
          </table:table-cell>
          <table:table-cell office:value-type="float" office:value="64157000" calcext:value-type="float" table:number-columns-spanned="1" table:number-rows-spanned="4">
            <text:p>64,157,000</text:p>
          </table:table-cell>
          <table:table-cell office:value-type="float" office:value="8356434" calcext:value-type="float">
            <text:p>8,356,434</text:p>
          </table:table-cell>
          <table:table-cell office:value-type="float" office:value="25333794" calcext:value-type="float" table:number-columns-spanned="1" table:number-rows-spanned="2">
            <text:p>25,333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38823206" calcext:value-type="float">
            <text:p>38,823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115" calcext:value-type="float" table:number-columns-spanned="1" table:number-rows-spanned="2">
            <text:p>1,155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86955" calcext:value-type="float">
            <text:p>86,955</text:p>
          </table:table-cell>
          <table:table-cell office:value-type="float" office:value="191117" calcext:value-type="float" table:number-columns-spanned="1" table:number-rows-spanned="2">
            <text:p>191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883" calcext:value-type="float">
            <text:p>527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13187000" calcext:value-type="float" table:number-columns-spanned="1" table:number-rows-spanned="4">
            <text:p>13,187,000</text:p>
          </table:table-cell>
          <table:table-cell office:value-type="float" office:value="10187000" calcext:value-type="float" table:number-columns-spanned="1" table:number-rows-spanned="4">
            <text:p>10,187,000</text:p>
          </table:table-cell>
          <table:table-cell office:value-type="float" office:value="351887" calcext:value-type="float">
            <text:p>351,887</text:p>
          </table:table-cell>
          <table:table-cell office:value-type="float" office:value="8182378" calcext:value-type="float" table:number-columns-spanned="1" table:number-rows-spanned="2">
            <text:p>8,182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covered-table-cell table:number-columns-repeated="2"/>
          <table:table-cell office:value-type="float" office:value="2004622" calcext:value-type="float">
            <text:p>2,004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4">
            <text:p>83,251,000</text:p>
          </table:table-cell>
          <table:table-cell office:value-type="float" office:value="53251000" calcext:value-type="float" table:number-columns-spanned="1" table:number-rows-spanned="4">
            <text:p>53,251,000</text:p>
          </table:table-cell>
          <table:table-cell office:value-type="float" office:value="7917592" calcext:value-type="float">
            <text:p>7,917,592</text:p>
          </table:table-cell>
          <table:table-cell office:value-type="float" office:value="16960299" calcext:value-type="float" table:number-columns-spanned="1" table:number-rows-spanned="2">
            <text:p>16,960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90701" calcext:value-type="float">
            <text:p>36,290,7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9115" calcext:value-type="float" table:number-columns-spanned="1" table:number-rows-spanned="2">
            <text:p>1,089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4">
            <text:p>190,861,000</text:p>
          </table:table-cell>
          <table:table-cell office:value-type="float" office:value="157561000" calcext:value-type="float" table:number-columns-spanned="1" table:number-rows-spanned="4">
            <text:p>157,561,000</text:p>
          </table:table-cell>
          <table:table-cell office:value-type="float" office:value="12345618" calcext:value-type="float">
            <text:p>12,345,618</text:p>
          </table:table-cell>
          <table:table-cell office:value-type="float" office:value="70863963" calcext:value-type="float" table:number-columns-spanned="1" table:number-rows-spanned="2">
            <text:p>70,863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97037" calcext:value-type="float">
            <text:p>86,697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9973" calcext:value-type="float" table:number-columns-spanned="1" table:number-rows-spanned="2">
            <text:p>3,779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622000" calcext:value-type="float" table:number-columns-spanned="1" table:number-rows-spanned="4">
            <text:p>622,000</text:p>
          </table:table-cell>
          <table:table-cell office:value-type="float" office:value="66789" calcext:value-type="float">
            <text:p>66,789</text:p>
          </table:table-cell>
          <table:table-cell office:value-type="float" office:value="211087" calcext:value-type="float" table:number-columns-spanned="1" table:number-rows-spanned="2">
            <text:p>211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913" calcext:value-type="float">
            <text:p>410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4">
            <text:p>9,604,000</text:p>
          </table:table-cell>
          <table:table-cell office:value-type="float" office:value="6604000" calcext:value-type="float" table:number-columns-spanned="1" table:number-rows-spanned="4">
            <text:p>6,604,000</text:p>
          </table:table-cell>
          <table:table-cell office:value-type="float" office:value="355255" calcext:value-type="float">
            <text:p>355,255</text:p>
          </table:table-cell>
          <table:table-cell office:value-type="float" office:value="4059764" calcext:value-type="float" table:number-columns-spanned="1" table:number-rows-spanned="2">
            <text:p>4,059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4236" calcext:value-type="float">
            <text:p>2,544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1781" calcext:value-type="float" table:number-columns-spanned="1" table:number-rows-spanned="2">
            <text:p>1,421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4">
            <text:p>180,335,000</text:p>
          </table:table-cell>
          <table:table-cell office:value-type="float" office:value="150335000" calcext:value-type="float" table:number-columns-spanned="1" table:number-rows-spanned="4">
            <text:p>150,335,000</text:p>
          </table:table-cell>
          <table:table-cell office:value-type="float" office:value="11923574" calcext:value-type="float">
            <text:p>11,923,574</text:p>
          </table:table-cell>
          <table:table-cell office:value-type="float" office:value="66593112" calcext:value-type="float" table:number-columns-spanned="1" table:number-rows-spanned="2">
            <text:p>66,593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41888" calcext:value-type="float">
            <text:p>83,741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8192" calcext:value-type="float" table:number-columns-spanned="1" table:number-rows-spanned="2">
            <text:p>2,358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office:value-type="string" calcext:value-type="string">
            <text:p>-</text:p>
          </table:table-cell>
          <table:table-cell office:value-type="float" office:value="191542000" calcext:value-type="float" table:number-columns-spanned="1" table:number-rows-spanned="4">
            <text:p>191,542,000</text:p>
          </table:table-cell>
          <table:table-cell office:value-type="float" office:value="98858000" calcext:value-type="float" table:number-columns-spanned="1" table:number-rows-spanned="4">
            <text:p>98,858,000</text:p>
          </table:table-cell>
          <table:table-cell office:value-type="float" office:value="10347296" calcext:value-type="float">
            <text:p>10,347,296</text:p>
          </table:table-cell>
          <table:table-cell office:value-type="float" office:value="31182666" calcext:value-type="float" table:number-columns-spanned="1" table:number-rows-spanned="2">
            <text:p>31,182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75334" calcext:value-type="float">
            <text:p>67,675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4941" calcext:value-type="float" table:number-columns-spanned="1" table:number-rows-spanned="2">
            <text:p>1,894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4">
            <text:p>6,618,000</text:p>
          </table:table-cell>
          <table:table-cell office:value-type="float" office:value="3578000" calcext:value-type="float" table:number-columns-spanned="1" table:number-rows-spanned="4">
            <text:p>3,578,000</text:p>
          </table:table-cell>
          <table:table-cell office:value-type="float" office:value="299472" calcext:value-type="float">
            <text:p>299,472</text:p>
          </table:table-cell>
          <table:table-cell office:value-type="float" office:value="2142449" calcext:value-type="float" table:number-columns-spanned="1" table:number-rows-spanned="2">
            <text:p>2,14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5551" calcext:value-type="float">
            <text:p>1,435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4">
            <text:p>2,139,000</text:p>
          </table:table-cell>
          <table:table-cell office:value-type="float" office:value="1191000" calcext:value-type="float" table:number-columns-spanned="1" table:number-rows-spanned="4">
            <text:p>1,191,000</text:p>
          </table:table-cell>
          <table:table-cell office:value-type="float" office:value="147805" calcext:value-type="float">
            <text:p>147,805</text:p>
          </table:table-cell>
          <table:table-cell office:value-type="float" office:value="128654" calcext:value-type="float" table:number-columns-spanned="1" table:number-rows-spanned="2">
            <text:p>128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2346" calcext:value-type="float">
            <text:p>1,062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4">
            <text:p>3,839,000</text:p>
          </table:table-cell>
          <table:table-cell office:value-type="float" office:value="2067000" calcext:value-type="float" table:number-columns-spanned="1" table:number-rows-spanned="4">
            <text:p>2,067,000</text:p>
          </table:table-cell>
          <table:table-cell office:value-type="float" office:value="92203" calcext:value-type="float">
            <text:p>92,203</text:p>
          </table:table-cell>
          <table:table-cell office:value-type="float" office:value="1848099" calcext:value-type="float" table:number-columns-spanned="1" table:number-rows-spanned="2">
            <text:p>1,848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01" calcext:value-type="float">
            <text:p>218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59464" calcext:value-type="float">
            <text:p>59,464</text:p>
          </table:table-cell>
          <table:table-cell office:value-type="float" office:value="165696" calcext:value-type="float" table:number-columns-spanned="1" table:number-rows-spanned="2">
            <text:p>165,6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4" calcext:value-type="float">
            <text:p>154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4">
            <text:p>33,465,000</text:p>
          </table:table-cell>
          <table:table-cell office:value-type="float" office:value="17912000" calcext:value-type="float" table:number-columns-spanned="1" table:number-rows-spanned="4">
            <text:p>17,912,000</text:p>
          </table:table-cell>
          <table:table-cell office:value-type="float" office:value="1869778" calcext:value-type="float">
            <text:p>1,869,778</text:p>
          </table:table-cell>
          <table:table-cell office:value-type="float" office:value="6590010" calcext:value-type="float" table:number-columns-spanned="1" table:number-rows-spanned="2">
            <text:p>6,590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1990" calcext:value-type="float">
            <text:p>11,321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446000" calcext:value-type="float" table:number-columns-spanned="1" table:number-rows-spanned="4">
            <text:p>446,000</text:p>
          </table:table-cell>
          <table:table-cell office:value-type="float" office:value="52493" calcext:value-type="float">
            <text:p>52,493</text:p>
          </table:table-cell>
          <table:table-cell office:value-type="float" office:value="34932" calcext:value-type="float" table:number-columns-spanned="1" table:number-rows-spanned="2">
            <text:p>34,9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068" calcext:value-type="float">
            <text:p>4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3447000" calcext:value-type="float" table:number-columns-spanned="1" table:number-rows-spanned="4">
            <text:p>3,447,000</text:p>
          </table:table-cell>
          <table:table-cell office:value-type="float" office:value="145721" calcext:value-type="float">
            <text:p>145,721</text:p>
          </table:table-cell>
          <table:table-cell office:value-type="float" office:value="1555502" calcext:value-type="float" table:number-columns-spanned="1" table:number-rows-spanned="2">
            <text:p>1,555,5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1498" calcext:value-type="float">
            <text:p>1,891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4">
            <text:p>28,037,000</text:p>
          </table:table-cell>
          <table:table-cell office:value-type="float" office:value="14019000" calcext:value-type="float" table:number-columns-spanned="1" table:number-rows-spanned="4">
            <text:p>14,019,000</text:p>
          </table:table-cell>
          <table:table-cell office:value-type="float" office:value="1671564" calcext:value-type="float">
            <text:p>1,671,564</text:p>
          </table:table-cell>
          <table:table-cell office:value-type="float" office:value="4999576" calcext:value-type="float" table:number-columns-spanned="1" table:number-rows-spanned="2">
            <text:p>4,999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19424" calcext:value-type="float">
            <text:p>9,019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office:value-type="string" calcext:value-type="string">
            <text:p>-</text:p>
          </table:table-cell>
          <table:table-cell office:value-type="float" office:value="151459000" calcext:value-type="float" table:number-columns-spanned="1" table:number-rows-spanned="4">
            <text:p>151,459,000</text:p>
          </table:table-cell>
          <table:table-cell office:value-type="float" office:value="77368000" calcext:value-type="float" table:number-columns-spanned="1" table:number-rows-spanned="4">
            <text:p>77,368,000</text:p>
          </table:table-cell>
          <table:table-cell office:value-type="float" office:value="8178046" calcext:value-type="float">
            <text:p>8,178,046</text:p>
          </table:table-cell>
          <table:table-cell office:value-type="float" office:value="22450207" calcext:value-type="float" table:number-columns-spanned="1" table:number-rows-spanned="2">
            <text:p>22,450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17793" calcext:value-type="float">
            <text:p>54,917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4941" calcext:value-type="float" table:number-columns-spanned="1" table:number-rows-spanned="2">
            <text:p>1,894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9668000" calcext:value-type="float" table:number-columns-spanned="1" table:number-rows-spanned="4">
            <text:p>9,668,000</text:p>
          </table:table-cell>
          <table:table-cell office:value-type="float" office:value="1178895" calcext:value-type="float">
            <text:p>1,178,895</text:p>
          </table:table-cell>
          <table:table-cell office:value-type="float" office:value="2166690" calcext:value-type="float" table:number-columns-spanned="1" table:number-rows-spanned="2">
            <text:p>2,166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1310" calcext:value-type="float">
            <text:p>7,501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office:value-type="string" calcext:value-type="string">
            <text:p>-</text:p>
          </table:table-cell>
          <table:table-cell office:value-type="float" office:value="25755000" calcext:value-type="float" table:number-columns-spanned="1" table:number-rows-spanned="4">
            <text:p>25,755,000</text:p>
          </table:table-cell>
          <table:table-cell office:value-type="float" office:value="13082000" calcext:value-type="float" table:number-columns-spanned="1" table:number-rows-spanned="4">
            <text:p>13,082,000</text:p>
          </table:table-cell>
          <table:table-cell office:value-type="float" office:value="435787" calcext:value-type="float">
            <text:p>435,787</text:p>
          </table:table-cell>
          <table:table-cell office:value-type="float" office:value="5895773" calcext:value-type="float" table:number-columns-spanned="1" table:number-rows-spanned="2">
            <text:p>5,895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6227" calcext:value-type="float">
            <text:p>7,186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941" calcext:value-type="float" table:number-columns-spanned="1" table:number-rows-spanned="2">
            <text:p>1,613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office:value-type="string" calcext:value-type="string">
            <text:p>-</text:p>
          </table:table-cell>
          <table:table-cell office:value-type="float" office:value="109232000" calcext:value-type="float" table:number-columns-spanned="1" table:number-rows-spanned="4">
            <text:p>109,232,000</text:p>
          </table:table-cell>
          <table:table-cell office:value-type="float" office:value="54618000" calcext:value-type="float" table:number-columns-spanned="1" table:number-rows-spanned="4">
            <text:p>54,618,000</text:p>
          </table:table-cell>
          <table:table-cell office:value-type="float" office:value="6563364" calcext:value-type="float">
            <text:p>6,563,364</text:p>
          </table:table-cell>
          <table:table-cell office:value-type="float" office:value="14387744" calcext:value-type="float" table:number-columns-spanned="1" table:number-rows-spanned="2">
            <text:p>14,387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30256" calcext:value-type="float">
            <text:p>40,230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000" calcext:value-type="float" table:number-columns-spanned="1" table:number-rows-spanned="2">
            <text:p>2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2673000" calcext:value-type="float" table:number-columns-spanned="1" table:number-rows-spanned="4">
            <text:p>12,673,000</text:p>
          </table:table-cell>
          <table:table-cell office:value-type="float" office:value="798395" calcext:value-type="float">
            <text:p>798,395</text:p>
          </table:table-cell>
          <table:table-cell office:value-type="float" office:value="7104850" calcext:value-type="float" table:number-columns-spanned="1" table:number-rows-spanned="2">
            <text:p>7,104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8150" calcext:value-type="float">
            <text:p>5,56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4">
            <text:p>21,108,000</text:p>
          </table:table-cell>
          <table:table-cell office:value-type="float" office:value="12673000" calcext:value-type="float" table:number-columns-spanned="1" table:number-rows-spanned="4">
            <text:p>12,673,000</text:p>
          </table:table-cell>
          <table:table-cell office:value-type="float" office:value="798395" calcext:value-type="float">
            <text:p>798,395</text:p>
          </table:table-cell>
          <table:table-cell office:value-type="float" office:value="7104850" calcext:value-type="float" table:number-columns-spanned="1" table:number-rows-spanned="2">
            <text:p>7,104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8150" calcext:value-type="float">
            <text:p>5,568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4">
            <text:p>1,558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92909" calcext:value-type="float">
            <text:p>92,909</text:p>
          </table:table-cell>
          <table:table-cell office:value-type="float" office:value="194081" calcext:value-type="float" table:number-columns-spanned="1" table:number-rows-spanned="2">
            <text:p>194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919" calcext:value-type="float">
            <text:p>730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4">
            <text:p>15,150,000</text:p>
          </table:table-cell>
          <table:table-cell office:value-type="float" office:value="9198000" calcext:value-type="float" table:number-columns-spanned="1" table:number-rows-spanned="4">
            <text:p>9,198,000</text:p>
          </table:table-cell>
          <table:table-cell office:value-type="float" office:value="564132" calcext:value-type="float">
            <text:p>564,132</text:p>
          </table:table-cell>
          <table:table-cell office:value-type="float" office:value="5080422" calcext:value-type="float" table:number-columns-spanned="1" table:number-rows-spanned="2">
            <text:p>5,08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7578" calcext:value-type="float">
            <text:p>4,117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41354" calcext:value-type="float">
            <text:p>141,354</text:p>
          </table:table-cell>
          <table:table-cell office:value-type="float" office:value="1830347" calcext:value-type="float" table:number-columns-spanned="1" table:number-rows-spanned="2">
            <text:p>1,830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653" calcext:value-type="float">
            <text:p>719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90645000" calcext:value-type="float" table:number-columns-spanned="1" table:number-rows-spanned="4">
            <text:p>90,645,000</text:p>
          </table:table-cell>
          <table:table-cell office:value-type="float" office:value="8281525" calcext:value-type="float">
            <text:p>8,281,525</text:p>
          </table:table-cell>
          <table:table-cell office:value-type="float" office:value="51319505" calcext:value-type="float" table:number-columns-spanned="1" table:number-rows-spanned="2">
            <text:p>51,31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5495" calcext:value-type="float">
            <text:p>39,32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721" calcext:value-type="float" table:number-columns-spanned="1" table:number-rows-spanned="2">
            <text:p>45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90645000" calcext:value-type="float" table:number-columns-spanned="1" table:number-rows-spanned="4">
            <text:p>90,645,000</text:p>
          </table:table-cell>
          <table:table-cell office:value-type="float" office:value="8281525" calcext:value-type="float">
            <text:p>8,281,525</text:p>
          </table:table-cell>
          <table:table-cell office:value-type="float" office:value="51319505" calcext:value-type="float" table:number-columns-spanned="1" table:number-rows-spanned="2">
            <text:p>51,31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5495" calcext:value-type="float">
            <text:p>39,32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721" calcext:value-type="float" table:number-columns-spanned="1" table:number-rows-spanned="2">
            <text:p>45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4">
            <text:p>126,615,000</text:p>
          </table:table-cell>
          <table:table-cell office:value-type="float" office:value="90645000" calcext:value-type="float" table:number-columns-spanned="1" table:number-rows-spanned="4">
            <text:p>90,645,000</text:p>
          </table:table-cell>
          <table:table-cell office:value-type="float" office:value="8281525" calcext:value-type="float">
            <text:p>8,281,525</text:p>
          </table:table-cell>
          <table:table-cell office:value-type="float" office:value="51319505" calcext:value-type="float" table:number-columns-spanned="1" table:number-rows-spanned="2">
            <text:p>51,31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25495" calcext:value-type="float">
            <text:p>39,32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721" calcext:value-type="float" table:number-columns-spanned="1" table:number-rows-spanned="2">
            <text:p>45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615000" calcext:value-type="float" table:number-columns-spanned="1" table:number-rows-spanned="4">
            <text:p>615,000</text:p>
          </table:table-cell>
          <table:table-cell office:value-type="float" office:value="61247" calcext:value-type="float">
            <text:p>61,247</text:p>
          </table:table-cell>
          <table:table-cell office:value-type="float" office:value="209964" calcext:value-type="float" table:number-columns-spanned="1" table:number-rows-spanned="2">
            <text:p>209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036" calcext:value-type="float">
            <text:p>405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4">
            <text:p>121,815,000</text:p>
          </table:table-cell>
          <table:table-cell office:value-type="float" office:value="86500000" calcext:value-type="float" table:number-columns-spanned="1" table:number-rows-spanned="4">
            <text:p>86,500,000</text:p>
          </table:table-cell>
          <table:table-cell office:value-type="float" office:value="8088278" calcext:value-type="float">
            <text:p>8,088,278</text:p>
          </table:table-cell>
          <table:table-cell office:value-type="float" office:value="49290341" calcext:value-type="float" table:number-columns-spanned="1" table:number-rows-spanned="2">
            <text:p>49,290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09659" calcext:value-type="float">
            <text:p>37,209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5721" calcext:value-type="float" table:number-columns-spanned="1" table:number-rows-spanned="2">
            <text:p>455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4">
            <text:p>3,820,000</text:p>
          </table:table-cell>
          <table:table-cell office:value-type="float" office:value="3530000" calcext:value-type="float" table:number-columns-spanned="1" table:number-rows-spanned="4">
            <text:p>3,530,000</text:p>
          </table:table-cell>
          <table:table-cell office:value-type="float" office:value="132000" calcext:value-type="float">
            <text:p>132,000</text:p>
          </table:table-cell>
          <table:table-cell office:value-type="float" office:value="1819200" calcext:value-type="float" table:number-columns-spanned="1" table:number-rows-spanned="2">
            <text:p>1,81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800" calcext:value-type="float">
            <text:p>1,71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45415000" calcext:value-type="float" table:number-columns-spanned="1" table:number-rows-spanned="4">
            <text:p>45,415,000</text:p>
          </table:table-cell>
          <table:table-cell office:value-type="float" office:value="590325" calcext:value-type="float">
            <text:p>590,325</text:p>
          </table:table-cell>
          <table:table-cell office:value-type="float" office:value="41699108" calcext:value-type="float" table:number-columns-spanned="1" table:number-rows-spanned="2">
            <text:p>41,69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5892" calcext:value-type="float">
            <text:p>3,715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92500" calcext:value-type="float" table:number-columns-spanned="1" table:number-rows-spanned="2">
            <text:p>35,1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45415000" calcext:value-type="float" table:number-columns-spanned="1" table:number-rows-spanned="4">
            <text:p>45,415,000</text:p>
          </table:table-cell>
          <table:table-cell office:value-type="float" office:value="590325" calcext:value-type="float">
            <text:p>590,325</text:p>
          </table:table-cell>
          <table:table-cell office:value-type="float" office:value="41699108" calcext:value-type="float" table:number-columns-spanned="1" table:number-rows-spanned="2">
            <text:p>41,69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5892" calcext:value-type="float">
            <text:p>3,715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92500" calcext:value-type="float" table:number-columns-spanned="1" table:number-rows-spanned="2">
            <text:p>35,1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4">
            <text:p>88,641,000</text:p>
          </table:table-cell>
          <table:table-cell office:value-type="float" office:value="45415000" calcext:value-type="float" table:number-columns-spanned="1" table:number-rows-spanned="4">
            <text:p>45,415,000</text:p>
          </table:table-cell>
          <table:table-cell office:value-type="float" office:value="590325" calcext:value-type="float">
            <text:p>590,325</text:p>
          </table:table-cell>
          <table:table-cell office:value-type="float" office:value="41699108" calcext:value-type="float" table:number-columns-spanned="1" table:number-rows-spanned="2">
            <text:p>41,699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5892" calcext:value-type="float">
            <text:p>3,715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92500" calcext:value-type="float" table:number-columns-spanned="1" table:number-rows-spanned="2">
            <text:p>35,1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4">
            <text:p>1,506,000</text:p>
          </table:table-cell>
          <table:table-cell office:value-type="float" office:value="928000" calcext:value-type="float" table:number-columns-spanned="1" table:number-rows-spanned="4">
            <text:p>928,000</text:p>
          </table:table-cell>
          <table:table-cell office:value-type="float" office:value="104986" calcext:value-type="float">
            <text:p>104,986</text:p>
          </table:table-cell>
          <table:table-cell office:value-type="float" office:value="105864" calcext:value-type="float" table:number-columns-spanned="1" table:number-rows-spanned="2">
            <text:p>105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136" calcext:value-type="float">
            <text:p>822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4">
            <text:p>87,135,000</text:p>
          </table:table-cell>
          <table:table-cell office:value-type="float" office:value="44487000" calcext:value-type="float" table:number-columns-spanned="1" table:number-rows-spanned="4">
            <text:p>44,487,000</text:p>
          </table:table-cell>
          <table:table-cell office:value-type="float" office:value="485339" calcext:value-type="float">
            <text:p>485,339</text:p>
          </table:table-cell>
          <table:table-cell office:value-type="float" office:value="41593244" calcext:value-type="float" table:number-columns-spanned="1" table:number-rows-spanned="2">
            <text:p>41,593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756" calcext:value-type="float">
            <text:p>2,893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92500" calcext:value-type="float" table:number-columns-spanned="1" table:number-rows-spanned="2">
            <text:p>35,1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3967000" calcext:value-type="float" table:number-columns-spanned="1" table:number-rows-spanned="4">
            <text:p>3,967,000</text:p>
          </table:table-cell>
          <table:table-cell office:value-type="float" office:value="817557" calcext:value-type="float">
            <text:p>817,557</text:p>
          </table:table-cell>
          <table:table-cell office:value-type="float" office:value="948864" calcext:value-type="float" table:number-columns-spanned="1" table:number-rows-spanned="2">
            <text:p>948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8136" calcext:value-type="float">
            <text:p>3,018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3967000" calcext:value-type="float" table:number-columns-spanned="1" table:number-rows-spanned="4">
            <text:p>3,967,000</text:p>
          </table:table-cell>
          <table:table-cell office:value-type="float" office:value="817557" calcext:value-type="float">
            <text:p>817,557</text:p>
          </table:table-cell>
          <table:table-cell office:value-type="float" office:value="948864" calcext:value-type="float" table:number-columns-spanned="1" table:number-rows-spanned="2">
            <text:p>948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8136" calcext:value-type="float">
            <text:p>3,018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3967000" calcext:value-type="float" table:number-columns-spanned="1" table:number-rows-spanned="4">
            <text:p>3,967,000</text:p>
          </table:table-cell>
          <table:table-cell office:value-type="float" office:value="817557" calcext:value-type="float">
            <text:p>817,557</text:p>
          </table:table-cell>
          <table:table-cell office:value-type="float" office:value="948864" calcext:value-type="float" table:number-columns-spanned="1" table:number-rows-spanned="2">
            <text:p>948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8136" calcext:value-type="float">
            <text:p>3,018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304181" calcext:value-type="float">
            <text:p>304,181</text:p>
          </table:table-cell>
          <table:table-cell office:value-type="float" office:value="100916" calcext:value-type="float" table:number-columns-spanned="1" table:number-rows-spanned="2">
            <text:p>100,9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084" calcext:value-type="float">
            <text:p>1,299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4">
            <text:p>4,803,000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513376" calcext:value-type="float">
            <text:p>513,376</text:p>
          </table:table-cell>
          <table:table-cell office:value-type="float" office:value="847948" calcext:value-type="float" table:number-columns-spanned="1" table:number-rows-spanned="2">
            <text:p>847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052" calcext:value-type="float">
            <text:p>1,719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162084000" calcext:value-type="float" table:number-columns-spanned="1" table:number-rows-spanned="4">
            <text:p>162,084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84000" calcext:value-type="float">
            <text:p>162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55000000" calcext:value-type="float" table:number-columns-spanned="1" table:number-rows-spanned="4">
            <text:p>155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0000" calcext:value-type="float">
            <text:p>15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55000000" calcext:value-type="float" table:number-columns-spanned="1" table:number-rows-spanned="4">
            <text:p>155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0000" calcext:value-type="float">
            <text:p>15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155000000" calcext:value-type="float" table:number-columns-spanned="1" table:number-rows-spanned="4">
            <text:p>155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0000" calcext:value-type="float">
            <text:p>15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191000" calcext:value-type="float" table:number-columns-spanned="1" table:number-rows-spanned="2">
            <text:p>1,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191000" calcext:value-type="float" table:number-columns-spanned="1" table:number-rows-spanned="2">
            <text:p>1,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4">
            <text:p>37,618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191000" calcext:value-type="float" table:number-columns-spanned="1" table:number-rows-spanned="2">
            <text:p>1,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5646980000" calcext:value-type="float" table:number-columns-spanned="1" table:number-rows-spanned="4">
            <text:p>5,646,980,000</text:p>
          </table:table-cell>
          <table:table-cell office:value-type="float" office:value="3627040000" calcext:value-type="float" table:number-columns-spanned="1" table:number-rows-spanned="4">
            <text:p>3,627,040,000</text:p>
          </table:table-cell>
          <table:table-cell office:value-type="float" office:value="405645802" calcext:value-type="float">
            <text:p>405,645,802</text:p>
          </table:table-cell>
          <table:table-cell office:value-type="float" office:value="833357321" calcext:value-type="float" table:number-columns-spanned="1" table:number-rows-spanned="2">
            <text:p>833,357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843000" calcext:value-type="float">
            <text:p>-843,000</text:p>
          </table:table-cell>
          <table:covered-table-cell table:number-columns-repeated="2"/>
          <table:table-cell office:value-type="float" office:value="2793682679" calcext:value-type="float">
            <text:p>2,793,682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735000" calcext:value-type="float">
            <text:p>-1,7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77089" calcext:value-type="float" table:number-columns-spanned="1" table:number-rows-spanned="2">
            <text:p>172,377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6575000" calcext:value-type="float" table:number-columns-spanned="1" table:number-rows-spanned="4">
            <text:p>6,575,000</text:p>
          </table:table-cell>
          <table:table-cell office:value-type="float" office:value="114841" calcext:value-type="float">
            <text:p>114,841</text:p>
          </table:table-cell>
          <table:table-cell office:value-type="float" office:value="4035394" calcext:value-type="float" table:number-columns-spanned="1" table:number-rows-spanned="2">
            <text:p>4,035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606" calcext:value-type="float">
            <text:p>2,53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4">
            <text:p>18,213,000</text:p>
          </table:table-cell>
          <table:table-cell office:value-type="float" office:value="6575000" calcext:value-type="float" table:number-columns-spanned="1" table:number-rows-spanned="4">
            <text:p>6,575,000</text:p>
          </table:table-cell>
          <table:table-cell office:value-type="float" office:value="114841" calcext:value-type="float">
            <text:p>114,841</text:p>
          </table:table-cell>
          <table:table-cell office:value-type="float" office:value="4035394" calcext:value-type="float" table:number-columns-spanned="1" table:number-rows-spanned="2">
            <text:p>4,035,3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606" calcext:value-type="float">
            <text:p>2,539,6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47641" calcext:value-type="float">
            <text:p>47,641</text:p>
          </table:table-cell>
          <table:table-cell office:value-type="float" office:value="974334" calcext:value-type="float" table:number-columns-spanned="1" table:number-rows-spanned="2">
            <text:p>974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2336000" calcext:value-type="float" table:number-columns-spanned="1" table:number-rows-spanned="4">
            <text:p>2,336,000</text:p>
          </table:table-cell>
          <table:table-cell office:value-type="float" office:value="47641" calcext:value-type="float">
            <text:p>47,641</text:p>
          </table:table-cell>
          <table:table-cell office:value-type="float" office:value="974334" calcext:value-type="float" table:number-columns-spanned="1" table:number-rows-spanned="2">
            <text:p>974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765000" calcext:value-type="float" table:number-columns-spanned="1" table:number-rows-spanned="4">
            <text:p>1,765,000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 table:number-columns-spanned="1" table:number-rows-spanned="2">
            <text:p>1,7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4">
            <text:p>12,671,000</text:p>
          </table:table-cell>
          <table:table-cell office:value-type="float" office:value="1765000" calcext:value-type="float" table:number-columns-spanned="1" table:number-rows-spanned="4">
            <text:p>1,765,000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 table:number-columns-spanned="1" table:number-rows-spanned="2">
            <text:p>1,7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67200" calcext:value-type="float">
            <text:p>67,200</text:p>
          </table:table-cell>
          <table:table-cell office:value-type="float" office:value="1321060" calcext:value-type="float" table:number-columns-spanned="1" table:number-rows-spanned="2">
            <text:p>1,321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940" calcext:value-type="float">
            <text:p>1,152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67200" calcext:value-type="float">
            <text:p>67,200</text:p>
          </table:table-cell>
          <table:table-cell office:value-type="float" office:value="1321060" calcext:value-type="float" table:number-columns-spanned="1" table:number-rows-spanned="2">
            <text:p>1,321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940" calcext:value-type="float">
            <text:p>1,152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4649000" calcext:value-type="float" table:number-columns-spanned="1" table:number-rows-spanned="4">
            <text:p>4,649,000</text:p>
          </table:table-cell>
          <table:table-cell office:value-type="float" office:value="1097300" calcext:value-type="float">
            <text:p>1,097,300</text:p>
          </table:table-cell>
          <table:table-cell office:value-type="float" office:value="3276013" calcext:value-type="float" table:number-columns-spanned="1" table:number-rows-spanned="2">
            <text:p>3,276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72987" calcext:value-type="float">
            <text:p>1,372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4">
            <text:p>10,149,000</text:p>
          </table:table-cell>
          <table:table-cell office:value-type="float" office:value="4649000" calcext:value-type="float" table:number-columns-spanned="1" table:number-rows-spanned="4">
            <text:p>4,649,000</text:p>
          </table:table-cell>
          <table:table-cell office:value-type="float" office:value="1097300" calcext:value-type="float">
            <text:p>1,097,300</text:p>
          </table:table-cell>
          <table:table-cell office:value-type="float" office:value="3276013" calcext:value-type="float" table:number-columns-spanned="1" table:number-rows-spanned="2">
            <text:p>3,276,0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72987" calcext:value-type="float">
            <text:p>1,372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9070000" calcext:value-type="float" table:number-columns-spanned="1" table:number-rows-spanned="4">
            <text:p>9,0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275313" calcext:value-type="float" table:number-columns-spanned="1" table:number-rows-spanned="2">
            <text:p>3,275,3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294687" calcext:value-type="float">
            <text:p>294,6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21843" calcext:value-type="float" table:number-columns-spanned="1" table:number-rows-spanned="2">
            <text:p>21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48157" calcext:value-type="float">
            <text:p>48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253470" calcext:value-type="float" table:number-columns-spanned="1" table:number-rows-spanned="2">
            <text:p>3,25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8300" calcext:value-type="float">
            <text:p>1,078,30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1078300" calcext:value-type="float">
            <text:p>1,078,30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float" office:value="315242000" calcext:value-type="float" table:number-columns-spanned="1" table:number-rows-spanned="2">
            <text:p>315,2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float" office:value="315242000" calcext:value-type="float" table:number-columns-spanned="1" table:number-rows-spanned="2">
            <text:p>315,2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float" office:value="315242000" calcext:value-type="float" table:number-columns-spanned="1" table:number-rows-spanned="2">
            <text:p>315,2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float" office:value="315242000" calcext:value-type="float" table:number-columns-spanned="1" table:number-rows-spanned="2">
            <text:p>315,2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30494" calcext:value-type="float">
            <text:p>30,494</text:p>
          </table:table-cell>
          <table:table-cell office:value-type="float" office:value="9969506" calcext:value-type="float" table:number-columns-spanned="1" table:number-rows-spanned="2">
            <text:p>9,969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30494" calcext:value-type="float">
            <text:p>30,494</text:p>
          </table:table-cell>
          <table:table-cell office:value-type="float" office:value="9969506" calcext:value-type="float" table:number-columns-spanned="1" table:number-rows-spanned="2">
            <text:p>9,969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30494" calcext:value-type="float">
            <text:p>30,494</text:p>
          </table:table-cell>
          <table:table-cell office:value-type="float" office:value="9969506" calcext:value-type="float" table:number-columns-spanned="1" table:number-rows-spanned="2">
            <text:p>9,969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0494" calcext:value-type="float">
            <text:p>30,494</text:p>
          </table:table-cell>
          <table:table-cell office:value-type="float" office:value="969506" calcext:value-type="float" table:number-columns-spanned="1" table:number-rows-spanned="2">
            <text:p>969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4">
            <text:p>581,903,000</text:p>
          </table:table-cell>
          <table:table-cell office:value-type="float" office:value="268533000" calcext:value-type="float" table:number-columns-spanned="1" table:number-rows-spanned="4">
            <text:p>268,533,000</text:p>
          </table:table-cell>
          <table:table-cell office:value-type="float" office:value="12473240" calcext:value-type="float">
            <text:p>12,473,240</text:p>
          </table:table-cell>
          <table:table-cell office:value-type="float" office:value="249548794" calcext:value-type="float" table:number-columns-spanned="1" table:number-rows-spanned="2">
            <text:p>249,548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4206" calcext:value-type="float">
            <text:p>18,984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4186" calcext:value-type="float" table:number-columns-spanned="1" table:number-rows-spanned="2">
            <text:p>25,394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4">
            <text:p>103,199,000</text:p>
          </table:table-cell>
          <table:table-cell office:value-type="float" office:value="28550000" calcext:value-type="float" table:number-columns-spanned="1" table:number-rows-spanned="4">
            <text:p>28,550,000</text:p>
          </table:table-cell>
          <table:table-cell office:value-type="string" calcext:value-type="string">
            <text:p>-</text:p>
          </table:table-cell>
          <table:table-cell office:value-type="float" office:value="28550000" calcext:value-type="float" table:number-columns-spanned="1" table:number-rows-spanned="2">
            <text:p>28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4">
            <text:p>64,489,000</text:p>
          </table:table-cell>
          <table:table-cell office:value-type="float" office:value="21600000" calcext:value-type="float" table:number-columns-spanned="1" table:number-rows-spanned="4">
            <text:p>21,600,000</text:p>
          </table:table-cell>
          <table:table-cell office:value-type="string" calcext:value-type="string">
            <text:p>-</text:p>
          </table:table-cell>
          <table:table-cell office:value-type="float" office:value="21600000" calcext:value-type="float" table:number-columns-spanned="1" table:number-rows-spanned="2">
            <text:p>2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4">
            <text:p>10,489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string" calcext:value-type="string">
            <text:p>-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4">
            <text:p>38,710,000</text:p>
          </table:table-cell>
          <table:table-cell office:value-type="float" office:value="6950000" calcext:value-type="float" table:number-columns-spanned="1" table:number-rows-spanned="4">
            <text:p>6,950,000</text:p>
          </table:table-cell>
          <table:table-cell office:value-type="string" calcext:value-type="string">
            <text:p>-</text:p>
          </table:table-cell>
          <table:table-cell office:value-type="float" office:value="6950000" calcext:value-type="float" table:number-columns-spanned="1" table:number-rows-spanned="2">
            <text:p>6,9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4">
            <text:p>35,477,000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2">
            <text:p>5,5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4">
            <text:p>3,233,000</text:p>
          </table:table-cell>
          <table:table-cell office:value-type="float" office:value="1432000" calcext:value-type="float" table:number-columns-spanned="1" table:number-rows-spanned="4">
            <text:p>1,432,000</text:p>
          </table:table-cell>
          <table:table-cell office:value-type="string" calcext:value-type="string">
            <text:p>-</text:p>
          </table:table-cell>
          <table:table-cell office:value-type="float" office:value="1432000" calcext:value-type="float" table:number-columns-spanned="1" table:number-rows-spanned="2">
            <text:p>1,43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154560000" calcext:value-type="float" table:number-columns-spanned="1" table:number-rows-spanned="4">
            <text:p>154,560,000</text:p>
          </table:table-cell>
          <table:table-cell office:value-type="float" office:value="12473240" calcext:value-type="float">
            <text:p>12,473,240</text:p>
          </table:table-cell>
          <table:table-cell office:value-type="float" office:value="142021760" calcext:value-type="float" table:number-columns-spanned="1" table:number-rows-spanned="2">
            <text:p>142,021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8240" calcext:value-type="float">
            <text:p>12,53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4">
            <text:p>220,160,000</text:p>
          </table:table-cell>
          <table:table-cell office:value-type="float" office:value="154560000" calcext:value-type="float" table:number-columns-spanned="1" table:number-rows-spanned="4">
            <text:p>154,560,000</text:p>
          </table:table-cell>
          <table:table-cell office:value-type="float" office:value="12473240" calcext:value-type="float">
            <text:p>12,473,240</text:p>
          </table:table-cell>
          <table:table-cell office:value-type="float" office:value="142021760" calcext:value-type="float" table:number-columns-spanned="1" table:number-rows-spanned="2">
            <text:p>142,021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8240" calcext:value-type="float">
            <text:p>12,53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4">
            <text:p>218,560,000</text:p>
          </table:table-cell>
          <table:table-cell office:value-type="float" office:value="153560000" calcext:value-type="float" table:number-columns-spanned="1" table:number-rows-spanned="4">
            <text:p>153,560,000</text:p>
          </table:table-cell>
          <table:table-cell office:value-type="float" office:value="12473240" calcext:value-type="float">
            <text:p>12,473,240</text:p>
          </table:table-cell>
          <table:table-cell office:value-type="float" office:value="141021760" calcext:value-type="float" table:number-columns-spanned="1" table:number-rows-spanned="2">
            <text:p>141,021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8240" calcext:value-type="float">
            <text:p>12,538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4">
            <text:p>258,544,000</text:p>
          </table:table-cell>
          <table:table-cell office:value-type="float" office:value="85423000" calcext:value-type="float" table:number-columns-spanned="1" table:number-rows-spanned="4">
            <text:p>85,423,000</text:p>
          </table:table-cell>
          <table:table-cell office:value-type="string" calcext:value-type="string">
            <text:p>-</text:p>
          </table:table-cell>
          <table:table-cell office:value-type="float" office:value="78977034" calcext:value-type="float" table:number-columns-spanned="1" table:number-rows-spanned="2">
            <text:p>78,97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5966" calcext:value-type="float">
            <text:p>6,445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94186" calcext:value-type="float" table:number-columns-spanned="1" table:number-rows-spanned="2">
            <text:p>23,894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4">
            <text:p>243,544,000</text:p>
          </table:table-cell>
          <table:table-cell office:value-type="float" office:value="75143000" calcext:value-type="float" table:number-columns-spanned="1" table:number-rows-spanned="4">
            <text:p>75,143,000</text:p>
          </table:table-cell>
          <table:table-cell office:value-type="string" calcext:value-type="string">
            <text:p>-</text:p>
          </table:table-cell>
          <table:table-cell office:value-type="float" office:value="68697034" calcext:value-type="float" table:number-columns-spanned="1" table:number-rows-spanned="2">
            <text:p>68,69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5966" calcext:value-type="float">
            <text:p>6,445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9860" calcext:value-type="float" table:number-columns-spanned="1" table:number-rows-spanned="2">
            <text:p>14,999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4">
            <text:p>243,544,000</text:p>
          </table:table-cell>
          <table:table-cell office:value-type="float" office:value="75143000" calcext:value-type="float" table:number-columns-spanned="1" table:number-rows-spanned="4">
            <text:p>75,143,000</text:p>
          </table:table-cell>
          <table:table-cell office:value-type="string" calcext:value-type="string">
            <text:p>-</text:p>
          </table:table-cell>
          <table:table-cell office:value-type="float" office:value="68697034" calcext:value-type="float" table:number-columns-spanned="1" table:number-rows-spanned="2">
            <text:p>68,697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5966" calcext:value-type="float">
            <text:p>6,445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9860" calcext:value-type="float" table:number-columns-spanned="1" table:number-rows-spanned="2">
            <text:p>14,999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string" calcext:value-type="string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4326" calcext:value-type="float" table:number-columns-spanned="1" table:number-rows-spanned="2">
            <text:p>8,894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string" calcext:value-type="string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94326" calcext:value-type="float" table:number-columns-spanned="1" table:number-rows-spanned="2">
            <text:p>8,894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4">
            <text:p>44,300,000</text:p>
          </table:table-cell>
          <table:table-cell office:value-type="float" office:value="34800000" calcext:value-type="float" table:number-columns-spanned="1" table:number-rows-spanned="4">
            <text:p>34,800,000</text:p>
          </table:table-cell>
          <table:table-cell office:value-type="float" office:value="4146685" calcext:value-type="float">
            <text:p>4,146,685</text:p>
          </table:table-cell>
          <table:table-cell office:value-type="float" office:value="27750277" calcext:value-type="float" table:number-columns-spanned="1" table:number-rows-spanned="2">
            <text:p>27,750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9723" calcext:value-type="float">
            <text:p>7,049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7246" calcext:value-type="float" table:number-columns-spanned="1" table:number-rows-spanned="2">
            <text:p>8,757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4">
            <text:p>44,300,000</text:p>
          </table:table-cell>
          <table:table-cell office:value-type="float" office:value="34800000" calcext:value-type="float" table:number-columns-spanned="1" table:number-rows-spanned="4">
            <text:p>34,800,000</text:p>
          </table:table-cell>
          <table:table-cell office:value-type="float" office:value="4146685" calcext:value-type="float">
            <text:p>4,146,685</text:p>
          </table:table-cell>
          <table:table-cell office:value-type="float" office:value="27750277" calcext:value-type="float" table:number-columns-spanned="1" table:number-rows-spanned="2">
            <text:p>27,750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9723" calcext:value-type="float">
            <text:p>7,049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7246" calcext:value-type="float" table:number-columns-spanned="1" table:number-rows-spanned="2">
            <text:p>8,757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827232" calcext:value-type="float">
            <text:p>2,827,232</text:p>
          </table:table-cell>
          <table:table-cell office:value-type="float" office:value="16582256" calcext:value-type="float" table:number-columns-spanned="1" table:number-rows-spanned="2">
            <text:p>16,582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7744" calcext:value-type="float">
            <text:p>3,417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7246" calcext:value-type="float" table:number-columns-spanned="1" table:number-rows-spanned="2">
            <text:p>8,757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827232" calcext:value-type="float">
            <text:p>2,827,232</text:p>
          </table:table-cell>
          <table:table-cell office:value-type="float" office:value="16582256" calcext:value-type="float" table:number-columns-spanned="1" table:number-rows-spanned="2">
            <text:p>16,582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7744" calcext:value-type="float">
            <text:p>3,417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7246" calcext:value-type="float" table:number-columns-spanned="1" table:number-rows-spanned="2">
            <text:p>8,757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7800000" calcext:value-type="float" table:number-columns-spanned="1" table:number-rows-spanned="4">
            <text:p>7,800,000</text:p>
          </table:table-cell>
          <table:table-cell office:value-type="float" office:value="1319453" calcext:value-type="float">
            <text:p>1,319,453</text:p>
          </table:table-cell>
          <table:table-cell office:value-type="float" office:value="4313781" calcext:value-type="float" table:number-columns-spanned="1" table:number-rows-spanned="2">
            <text:p>4,313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1319453" calcext:value-type="float">
            <text:p>1,319,453</text:p>
          </table:table-cell>
          <table:table-cell office:value-type="float" office:value="13781" calcext:value-type="float" table:number-columns-spanned="1" table:number-rows-spanned="2">
            <text:p>13,7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854240" calcext:value-type="float" table:number-columns-spanned="1" table:number-rows-spanned="2">
            <text:p>6,854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6854240" calcext:value-type="float" table:number-columns-spanned="1" table:number-rows-spanned="2">
            <text:p>6,854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4">
            <text:p>655,821,000</text:p>
          </table:table-cell>
          <table:table-cell office:value-type="float" office:value="228500000" calcext:value-type="float" table:number-columns-spanned="1" table:number-rows-spanned="4">
            <text:p>228,500,000</text:p>
          </table:table-cell>
          <table:table-cell office:value-type="float" office:value="49600" calcext:value-type="float">
            <text:p>49,600</text:p>
          </table:table-cell>
          <table:table-cell office:value-type="float" office:value="185566087" calcext:value-type="float" table:number-columns-spanned="1" table:number-rows-spanned="2">
            <text:p>185,566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33913" calcext:value-type="float">
            <text:p>42,933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974" calcext:value-type="float" table:number-columns-spanned="1" table:number-rows-spanned="2">
            <text:p>1,108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52988000" calcext:value-type="float" table:number-columns-spanned="1" table:number-rows-spanned="4">
            <text:p>52,988,000</text:p>
          </table:table-cell>
          <table:table-cell office:value-type="string" calcext:value-type="string">
            <text:p>-</text:p>
          </table:table-cell>
          <table:table-cell office:value-type="float" office:value="46962450" calcext:value-type="float" table:number-columns-spanned="1" table:number-rows-spanned="2">
            <text:p>46,962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550" calcext:value-type="float">
            <text:p>6,02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4">
            <text:p>136,788,000</text:p>
          </table:table-cell>
          <table:table-cell office:value-type="float" office:value="52988000" calcext:value-type="float" table:number-columns-spanned="1" table:number-rows-spanned="4">
            <text:p>52,988,000</text:p>
          </table:table-cell>
          <table:table-cell office:value-type="string" calcext:value-type="string">
            <text:p>-</text:p>
          </table:table-cell>
          <table:table-cell office:value-type="float" office:value="46962450" calcext:value-type="float" table:number-columns-spanned="1" table:number-rows-spanned="2">
            <text:p>46,962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550" calcext:value-type="float">
            <text:p>6,025,5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4">
            <text:p>107,000,000</text:p>
          </table:table-cell>
          <table:table-cell office:value-type="float" office:value="23200000" calcext:value-type="float" table:number-columns-spanned="1" table:number-rows-spanned="4">
            <text:p>23,200,000</text:p>
          </table:table-cell>
          <table:table-cell office:value-type="string" calcext:value-type="string">
            <text:p>-</text:p>
          </table:table-cell>
          <table:table-cell office:value-type="float" office:value="22987118" calcext:value-type="float" table:number-columns-spanned="1" table:number-rows-spanned="2">
            <text:p>22,987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882" calcext:value-type="float">
            <text:p>212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float" office:value="29788000" calcext:value-type="float" table:number-columns-spanned="1" table:number-rows-spanned="4">
            <text:p>29,788,000</text:p>
          </table:table-cell>
          <table:table-cell office:value-type="string" calcext:value-type="string">
            <text:p>-</text:p>
          </table:table-cell>
          <table:table-cell office:value-type="float" office:value="23975332" calcext:value-type="float" table:number-columns-spanned="1" table:number-rows-spanned="2">
            <text:p>23,975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668" calcext:value-type="float">
            <text:p>5,812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175512000" calcext:value-type="float" table:number-columns-spanned="1" table:number-rows-spanned="4">
            <text:p>175,512,000</text:p>
          </table:table-cell>
          <table:table-cell office:value-type="float" office:value="49600" calcext:value-type="float">
            <text:p>49,600</text:p>
          </table:table-cell>
          <table:table-cell office:value-type="float" office:value="138603637" calcext:value-type="float" table:number-columns-spanned="1" table:number-rows-spanned="2">
            <text:p>138,603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8363" calcext:value-type="float">
            <text:p>36,908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974" calcext:value-type="float" table:number-columns-spanned="1" table:number-rows-spanned="2">
            <text:p>1,108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175512000" calcext:value-type="float" table:number-columns-spanned="1" table:number-rows-spanned="4">
            <text:p>175,512,000</text:p>
          </table:table-cell>
          <table:table-cell office:value-type="float" office:value="49600" calcext:value-type="float">
            <text:p>49,600</text:p>
          </table:table-cell>
          <table:table-cell office:value-type="float" office:value="138603637" calcext:value-type="float" table:number-columns-spanned="1" table:number-rows-spanned="2">
            <text:p>138,603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8363" calcext:value-type="float">
            <text:p>36,908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974" calcext:value-type="float" table:number-columns-spanned="1" table:number-rows-spanned="2">
            <text:p>1,108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4">
            <text:p>519,033,000</text:p>
          </table:table-cell>
          <table:table-cell office:value-type="float" office:value="175512000" calcext:value-type="float" table:number-columns-spanned="1" table:number-rows-spanned="4">
            <text:p>175,512,000</text:p>
          </table:table-cell>
          <table:table-cell office:value-type="float" office:value="49600" calcext:value-type="float">
            <text:p>49,600</text:p>
          </table:table-cell>
          <table:table-cell office:value-type="float" office:value="138603637" calcext:value-type="float" table:number-columns-spanned="1" table:number-rows-spanned="2">
            <text:p>138,603,6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8363" calcext:value-type="float">
            <text:p>36,908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974" calcext:value-type="float" table:number-columns-spanned="1" table:number-rows-spanned="2">
            <text:p>1,108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598000000" calcext:value-type="float" table:number-columns-spanned="1" table:number-rows-spanned="4">
            <text:p>598,000,000</text:p>
          </table:table-cell>
          <table:table-cell office:value-type="string" calcext:value-type="string">
            <text:p>-</text:p>
          </table:table-cell>
          <table:table-cell office:value-type="float" office:value="156000000" calcext:value-type="float" table:number-columns-spanned="1" table:number-rows-spanned="2">
            <text:p>15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598000000" calcext:value-type="float" table:number-columns-spanned="1" table:number-rows-spanned="4">
            <text:p>598,000,000</text:p>
          </table:table-cell>
          <table:table-cell office:value-type="string" calcext:value-type="string">
            <text:p>-</text:p>
          </table:table-cell>
          <table:table-cell office:value-type="float" office:value="156000000" calcext:value-type="float" table:number-columns-spanned="1" table:number-rows-spanned="2">
            <text:p>15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598000000" calcext:value-type="float" table:number-columns-spanned="1" table:number-rows-spanned="4">
            <text:p>598,000,000</text:p>
          </table:table-cell>
          <table:table-cell office:value-type="string" calcext:value-type="string">
            <text:p>-</text:p>
          </table:table-cell>
          <table:table-cell office:value-type="float" office:value="156000000" calcext:value-type="float" table:number-columns-spanned="1" table:number-rows-spanned="2">
            <text:p>15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4">
            <text:p>655,000,000</text:p>
          </table:table-cell>
          <table:table-cell office:value-type="float" office:value="598000000" calcext:value-type="float" table:number-columns-spanned="1" table:number-rows-spanned="4">
            <text:p>598,000,000</text:p>
          </table:table-cell>
          <table:table-cell office:value-type="string" calcext:value-type="string">
            <text:p>-</text:p>
          </table:table-cell>
          <table:table-cell office:value-type="float" office:value="156000000" calcext:value-type="float" table:number-columns-spanned="1" table:number-rows-spanned="2">
            <text:p>15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string" calcext:value-type="string">
            <text:p>-</text:p>
          </table:table-cell>
          <table:table-cell office:value-type="float" office:value="149258000" calcext:value-type="float" table:number-columns-spanned="1" table:number-rows-spanned="4">
            <text:p>149,258,000</text:p>
          </table:table-cell>
          <table:table-cell office:value-type="float" office:value="69854000" calcext:value-type="float" table:number-columns-spanned="1" table:number-rows-spanned="4">
            <text:p>69,854,000</text:p>
          </table:table-cell>
          <table:table-cell office:value-type="float" office:value="2648690" calcext:value-type="float">
            <text:p>2,648,690</text:p>
          </table:table-cell>
          <table:table-cell office:value-type="float" office:value="54339234" calcext:value-type="float" table:number-columns-spanned="1" table:number-rows-spanned="2">
            <text:p>54,339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4766" calcext:value-type="float">
            <text:p>15,514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9059" calcext:value-type="float" table:number-columns-spanned="1" table:number-rows-spanned="2">
            <text:p>7,079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4">
            <text:p>142,552,000</text:p>
          </table:table-cell>
          <table:table-cell office:value-type="float" office:value="68148000" calcext:value-type="float" table:number-columns-spanned="1" table:number-rows-spanned="4">
            <text:p>68,148,000</text:p>
          </table:table-cell>
          <table:table-cell office:value-type="float" office:value="2600634" calcext:value-type="float">
            <text:p>2,600,634</text:p>
          </table:table-cell>
          <table:table-cell office:value-type="float" office:value="52681290" calcext:value-type="float" table:number-columns-spanned="1" table:number-rows-spanned="2">
            <text:p>52,681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6710" calcext:value-type="float">
            <text:p>15,46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7115" calcext:value-type="float" table:number-columns-spanned="1" table:number-rows-spanned="2">
            <text:p>6,927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046000" calcext:value-type="float" table:number-columns-spanned="1" table:number-rows-spanned="4">
            <text:p>6,046,000</text:p>
          </table:table-cell>
          <table:table-cell office:value-type="float" office:value="31500" calcext:value-type="float">
            <text:p>31,500</text:p>
          </table:table-cell>
          <table:table-cell office:value-type="float" office:value="6014500" calcext:value-type="float" table:number-columns-spanned="1" table:number-rows-spanned="2">
            <text:p>6,01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0" calcext:value-type="float">
            <text:p>3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046000" calcext:value-type="float" table:number-columns-spanned="1" table:number-rows-spanned="4">
            <text:p>6,046,000</text:p>
          </table:table-cell>
          <table:table-cell office:value-type="float" office:value="31500" calcext:value-type="float">
            <text:p>31,500</text:p>
          </table:table-cell>
          <table:table-cell office:value-type="float" office:value="6014500" calcext:value-type="float" table:number-columns-spanned="1" table:number-rows-spanned="2">
            <text:p>6,01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00" calcext:value-type="float">
            <text:p>3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60302000" calcext:value-type="float" table:number-columns-spanned="1" table:number-rows-spanned="4">
            <text:p>60,302,000</text:p>
          </table:table-cell>
          <table:table-cell office:value-type="float" office:value="2569134" calcext:value-type="float">
            <text:p>2,569,134</text:p>
          </table:table-cell>
          <table:table-cell office:value-type="float" office:value="44866790" calcext:value-type="float" table:number-columns-spanned="1" table:number-rows-spanned="2">
            <text:p>44,866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5210" calcext:value-type="float">
            <text:p>15,435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4">
            <text:p>129,552,000</text:p>
          </table:table-cell>
          <table:table-cell office:value-type="float" office:value="60302000" calcext:value-type="float" table:number-columns-spanned="1" table:number-rows-spanned="4">
            <text:p>60,302,000</text:p>
          </table:table-cell>
          <table:table-cell office:value-type="float" office:value="2569134" calcext:value-type="float">
            <text:p>2,569,134</text:p>
          </table:table-cell>
          <table:table-cell office:value-type="float" office:value="44866790" calcext:value-type="float" table:number-columns-spanned="1" table:number-rows-spanned="2">
            <text:p>44,866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5210" calcext:value-type="float">
            <text:p>15,435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2115" calcext:value-type="float" table:number-columns-spanned="1" table:number-rows-spanned="2">
            <text:p>6,352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48056" calcext:value-type="float">
            <text:p>48,056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48056" calcext:value-type="float">
            <text:p>48,056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4">
            <text:p>6,70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48056" calcext:value-type="float">
            <text:p>48,056</text:p>
          </table:table-cell>
          <table:table-cell office:value-type="float" office:value="1657944" calcext:value-type="float" table:number-columns-spanned="1" table:number-rows-spanned="2">
            <text:p>1,657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944" calcext:value-type="float" table:number-columns-spanned="1" table:number-rows-spanned="2">
            <text:p>15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float" office:value="3184800" calcext:value-type="float" table:number-columns-spanned="1" table:number-rows-spanned="2">
            <text:p>3,18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float" office:value="3184800" calcext:value-type="float" table:number-columns-spanned="1" table:number-rows-spanned="2">
            <text:p>3,18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float" office:value="3184800" calcext:value-type="float" table:number-columns-spanned="1" table:number-rows-spanned="2">
            <text:p>3,18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4">
            <text:p>35,396,000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float" office:value="3184800" calcext:value-type="float" table:number-columns-spanned="1" table:number-rows-spanned="2">
            <text:p>3,18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62000000" calcext:value-type="float" table:number-columns-spanned="1" table:number-rows-spanned="4">
            <text:p>62,000,000</text:p>
          </table:table-cell>
          <table:table-cell office:value-type="string" calcext:value-type="string">
            <text:p>-</text:p>
          </table:table-cell>
          <table:table-cell office:value-type="float" office:value="61960153" calcext:value-type="float" table:number-columns-spanned="1" table:number-rows-spanned="2">
            <text:p>6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62000000" calcext:value-type="float" table:number-columns-spanned="1" table:number-rows-spanned="4">
            <text:p>62,000,000</text:p>
          </table:table-cell>
          <table:table-cell office:value-type="string" calcext:value-type="string">
            <text:p>-</text:p>
          </table:table-cell>
          <table:table-cell office:value-type="float" office:value="61960153" calcext:value-type="float" table:number-columns-spanned="1" table:number-rows-spanned="2">
            <text:p>6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62000000" calcext:value-type="float" table:number-columns-spanned="1" table:number-rows-spanned="4">
            <text:p>62,000,000</text:p>
          </table:table-cell>
          <table:table-cell office:value-type="string" calcext:value-type="string">
            <text:p>-</text:p>
          </table:table-cell>
          <table:table-cell office:value-type="float" office:value="61960153" calcext:value-type="float" table:number-columns-spanned="1" table:number-rows-spanned="2">
            <text:p>6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4">
            <text:p>132,400,000</text:p>
          </table:table-cell>
          <table:table-cell office:value-type="float" office:value="62000000" calcext:value-type="float" table:number-columns-spanned="1" table:number-rows-spanned="4">
            <text:p>62,000,000</text:p>
          </table:table-cell>
          <table:table-cell office:value-type="string" calcext:value-type="string">
            <text:p>-</text:p>
          </table:table-cell>
          <table:table-cell office:value-type="float" office:value="61960153" calcext:value-type="float" table:number-columns-spanned="1" table:number-rows-spanned="2">
            <text:p>61,960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float" office:value="2999900" calcext:value-type="float" table:number-columns-spanned="1" table:number-rows-spanned="2">
            <text:p>2,99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float" office:value="2999900" calcext:value-type="float" table:number-columns-spanned="1" table:number-rows-spanned="2">
            <text:p>2,99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float" office:value="2999900" calcext:value-type="float" table:number-columns-spanned="1" table:number-rows-spanned="2">
            <text:p>2,99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float" office:value="2999900" calcext:value-type="float" table:number-columns-spanned="1" table:number-rows-spanned="2">
            <text:p>2,99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66068000" calcext:value-type="float" table:number-columns-spanned="1" table:number-rows-spanned="4">
            <text:p>66,068,000</text:p>
          </table:table-cell>
          <table:table-cell office:value-type="float" office:value="41418000" calcext:value-type="float" table:number-columns-spanned="1" table:number-rows-spanned="4">
            <text:p>41,418,000</text:p>
          </table:table-cell>
          <table:table-cell office:value-type="float" office:value="69138" calcext:value-type="float">
            <text:p>69,138</text:p>
          </table:table-cell>
          <table:table-cell office:value-type="float" office:value="39244355" calcext:value-type="float" table:number-columns-spanned="1" table:number-rows-spanned="2">
            <text:p>39,244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2173645" calcext:value-type="float">
            <text:p>2,173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12150000" calcext:value-type="float" table:number-columns-spanned="1" table:number-rows-spanned="4">
            <text:p>12,150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12079000" calcext:value-type="float" table:number-columns-spanned="1" table:number-rows-spanned="2">
            <text:p>12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12150000" calcext:value-type="float" table:number-columns-spanned="1" table:number-rows-spanned="4">
            <text:p>12,150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12079000" calcext:value-type="float" table:number-columns-spanned="1" table:number-rows-spanned="2">
            <text:p>12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4">
            <text:p>30,800,000</text:p>
          </table:table-cell>
          <table:table-cell office:value-type="float" office:value="12150000" calcext:value-type="float" table:number-columns-spanned="1" table:number-rows-spanned="4">
            <text:p>12,150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12079000" calcext:value-type="float" table:number-columns-spanned="1" table:number-rows-spanned="2">
            <text:p>12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12938000" calcext:value-type="float" table:number-columns-spanned="1" table:number-rows-spanned="4">
            <text:p>12,938,000</text:p>
          </table:table-cell>
          <table:table-cell office:value-type="float" office:value="6938000" calcext:value-type="float" table:number-columns-spanned="1" table:number-rows-spanned="4">
            <text:p>6,938,000</text:p>
          </table:table-cell>
          <table:table-cell office:value-type="float" office:value="-8622" calcext:value-type="float">
            <text:p>-8,622</text:p>
          </table:table-cell>
          <table:table-cell office:value-type="float" office:value="4940622" calcext:value-type="float" table:number-columns-spanned="1" table:number-rows-spanned="2">
            <text:p>4,940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1997378" calcext:value-type="float">
            <text:p>1,9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4">
            <text:p>10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838000" calcext:value-type="float" table:number-columns-spanned="1" table:number-rows-spanned="2">
            <text:p>4,8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838000" calcext:value-type="float" table:number-columns-spanned="1" table:number-rows-spanned="2">
            <text:p>4,8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-8622" calcext:value-type="float">
            <text:p>-8,622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-8622" calcext:value-type="float">
            <text:p>-8,622</text:p>
          </table:table-cell>
          <table:table-cell office:value-type="float" office:value="102622" calcext:value-type="float" table:number-columns-spanned="1" table:number-rows-spanned="2">
            <text:p>102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56760" calcext:value-type="float">
            <text:p>56,760</text:p>
          </table:table-cell>
          <table:table-cell office:value-type="float" office:value="22224733" calcext:value-type="float" table:number-columns-spanned="1" table:number-rows-spanned="2">
            <text:p>22,224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67" calcext:value-type="float">
            <text:p>10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56760" calcext:value-type="float">
            <text:p>56,760</text:p>
          </table:table-cell>
          <table:table-cell office:value-type="float" office:value="22224733" calcext:value-type="float" table:number-columns-spanned="1" table:number-rows-spanned="2">
            <text:p>22,224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67" calcext:value-type="float">
            <text:p>10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56760" calcext:value-type="float">
            <text:p>56,760</text:p>
          </table:table-cell>
          <table:table-cell office:value-type="float" office:value="22224733" calcext:value-type="float" table:number-columns-spanned="1" table:number-rows-spanned="2">
            <text:p>22,224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67" calcext:value-type="float">
            <text:p>10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4">
            <text:p>415,433,000</text:p>
          </table:table-cell>
          <table:table-cell office:value-type="float" office:value="234658000" calcext:value-type="float" table:number-columns-spanned="1" table:number-rows-spanned="4">
            <text:p>234,658,000</text:p>
          </table:table-cell>
          <table:table-cell office:value-type="float" office:value="9194974" calcext:value-type="float">
            <text:p>9,194,974</text:p>
          </table:table-cell>
          <table:table-cell office:value-type="float" office:value="171173867" calcext:value-type="float" table:number-columns-spanned="1" table:number-rows-spanned="2">
            <text:p>171,173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4133" calcext:value-type="float">
            <text:p>63,484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87448" calcext:value-type="float" table:number-columns-spanned="1" table:number-rows-spanned="2">
            <text:p>5,287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51958000" calcext:value-type="float" table:number-columns-spanned="1" table:number-rows-spanned="4">
            <text:p>151,958,000</text:p>
          </table:table-cell>
          <table:table-cell office:value-type="float" office:value="9194974" calcext:value-type="float">
            <text:p>9,194,974</text:p>
          </table:table-cell>
          <table:table-cell office:value-type="float" office:value="89489924" calcext:value-type="float" table:number-columns-spanned="1" table:number-rows-spanned="2">
            <text:p>89,489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68076" calcext:value-type="float">
            <text:p>62,468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448" calcext:value-type="float" table:number-columns-spanned="1" table:number-rows-spanned="2">
            <text:p>787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51958000" calcext:value-type="float" table:number-columns-spanned="1" table:number-rows-spanned="4">
            <text:p>151,958,000</text:p>
          </table:table-cell>
          <table:table-cell office:value-type="float" office:value="9194974" calcext:value-type="float">
            <text:p>9,194,974</text:p>
          </table:table-cell>
          <table:table-cell office:value-type="float" office:value="89489924" calcext:value-type="float" table:number-columns-spanned="1" table:number-rows-spanned="2">
            <text:p>89,489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68076" calcext:value-type="float">
            <text:p>62,468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448" calcext:value-type="float" table:number-columns-spanned="1" table:number-rows-spanned="2">
            <text:p>787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4">
            <text:p>220,433,000</text:p>
          </table:table-cell>
          <table:table-cell office:value-type="float" office:value="151958000" calcext:value-type="float" table:number-columns-spanned="1" table:number-rows-spanned="4">
            <text:p>151,958,000</text:p>
          </table:table-cell>
          <table:table-cell office:value-type="float" office:value="9194974" calcext:value-type="float">
            <text:p>9,194,974</text:p>
          </table:table-cell>
          <table:table-cell office:value-type="float" office:value="89489924" calcext:value-type="float" table:number-columns-spanned="1" table:number-rows-spanned="2">
            <text:p>89,489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68076" calcext:value-type="float">
            <text:p>62,468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29000" calcext:value-type="float">
            <text:p>7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448" calcext:value-type="float" table:number-columns-spanned="1" table:number-rows-spanned="2">
            <text:p>787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80700000" calcext:value-type="float" table:number-columns-spanned="1" table:number-rows-spanned="4">
            <text:p>80,700,000</text:p>
          </table:table-cell>
          <table:table-cell office:value-type="string" calcext:value-type="string">
            <text:p>-</text:p>
          </table:table-cell>
          <table:table-cell office:value-type="float" office:value="79683943" calcext:value-type="float" table:number-columns-spanned="1" table:number-rows-spanned="2">
            <text:p>79,683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057" calcext:value-type="float">
            <text:p>1,016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4">
            <text:p>180,000,000</text:p>
          </table:table-cell>
          <table:table-cell office:value-type="float" office:value="80700000" calcext:value-type="float" table:number-columns-spanned="1" table:number-rows-spanned="4">
            <text:p>80,700,000</text:p>
          </table:table-cell>
          <table:table-cell office:value-type="string" calcext:value-type="string">
            <text:p>-</text:p>
          </table:table-cell>
          <table:table-cell office:value-type="float" office:value="79683943" calcext:value-type="float" table:number-columns-spanned="1" table:number-rows-spanned="2">
            <text:p>79,683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057" calcext:value-type="float">
            <text:p>1,016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30700000" calcext:value-type="float" table:number-columns-spanned="1" table:number-rows-spanned="4">
            <text:p>30,700,000</text:p>
          </table:table-cell>
          <table:table-cell office:value-type="string" calcext:value-type="string">
            <text:p>-</text:p>
          </table:table-cell>
          <table:table-cell office:value-type="float" office:value="29719943" calcext:value-type="float" table:number-columns-spanned="1" table:number-rows-spanned="2">
            <text:p>29,719,9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57" calcext:value-type="float">
            <text:p>980,0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49964000" calcext:value-type="float" table:number-columns-spanned="1" table:number-rows-spanned="2">
            <text:p>49,96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4">
            <text:p>1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955500" calcext:value-type="float" table:number-columns-spanned="1" table:number-rows-spanned="2">
            <text:p>95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955500" calcext:value-type="float" table:number-columns-spanned="1" table:number-rows-spanned="2">
            <text:p>95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4">
            <text:p>48,089,000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955500" calcext:value-type="float" table:number-columns-spanned="1" table:number-rows-spanned="2">
            <text:p>95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string" calcext:value-type="string">
            <text:p>-</text:p>
          </table:table-cell>
          <table:table-cell office:value-type="float" office:value="3517041000" calcext:value-type="float" table:number-columns-spanned="1" table:number-rows-spanned="4">
            <text:p>3,517,041,000</text:p>
          </table:table-cell>
          <table:table-cell office:value-type="float" office:value="2136998000" calcext:value-type="float" table:number-columns-spanned="1" table:number-rows-spanned="4">
            <text:p>2,136,998,000</text:p>
          </table:table-cell>
          <table:table-cell office:value-type="float" office:value="72192712" calcext:value-type="float">
            <text:p>72,192,712</text:p>
          </table:table-cell>
          <table:table-cell office:value-type="float" office:value="1285765880" calcext:value-type="float" table:number-columns-spanned="1" table:number-rows-spanned="2">
            <text:p>1,285,765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843000" calcext:value-type="float">
            <text:p>843,000</text:p>
          </table:table-cell>
          <table:covered-table-cell table:number-columns-repeated="2"/>
          <table:table-cell office:value-type="float" office:value="851232120" calcext:value-type="float">
            <text:p>851,232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35000" calcext:value-type="float">
            <text:p>1,7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26913" calcext:value-type="float" table:number-columns-spanned="1" table:number-rows-spanned="2">
            <text:p>51,326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office:value-type="float" office:value="141000" calcext:value-type="float">
            <text:p>141,000</text:p>
          </table:table-cell>
          <table:table-cell office:value-type="float" office:value="9164021000" calcext:value-type="float" table:number-columns-spanned="1" table:number-rows-spanned="4">
            <text:p>9,164,021,000</text:p>
          </table:table-cell>
          <table:table-cell office:value-type="float" office:value="5764038000" calcext:value-type="float" table:number-columns-spanned="1" table:number-rows-spanned="4">
            <text:p>5,764,038,000</text:p>
          </table:table-cell>
          <table:table-cell office:value-type="float" office:value="477838514" calcext:value-type="float">
            <text:p>477,838,514</text:p>
          </table:table-cell>
          <table:table-cell office:value-type="float" office:value="2119123201" calcext:value-type="float" table:number-columns-spanned="1" table:number-rows-spanned="2">
            <text:p>2,119,123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4914799" calcext:value-type="float">
            <text:p>3,644,914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704002" calcext:value-type="float" table:number-columns-spanned="1" table:number-rows-spanned="2">
            <text:p>223,704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3792189" calcext:value-type="float">
            <text:p>93,792,189</text:p>
          </table:table-cell>
          <table:table-cell office:value-type="string" calcext:value-type="string">
            <text:p>-</text:p>
          </table:table-cell>
          <table:table-cell office:value-type="float" office:value="93792189" calcext:value-type="float" table:number-columns-spanned="1" table:number-rows-spanned="4">
            <text:p>93,792,189</text:p>
          </table:table-cell>
          <table:table-cell office:value-type="float" office:value="93792189" calcext:value-type="float" table:number-columns-spanned="1" table:number-rows-spanned="4">
            <text:p>93,792,189</text:p>
          </table:table-cell>
          <table:table-cell office:value-type="float" office:value="13972717" calcext:value-type="float">
            <text:p>13,972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92189" calcext:value-type="float">
            <text:p>93,792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93792189" calcext:value-type="float">
            <text:p>93,792,189</text:p>
          </table:table-cell>
          <table:table-cell office:value-type="string" calcext:value-type="string">
            <text:p>-</text:p>
          </table:table-cell>
          <table:table-cell office:value-type="float" office:value="93792189" calcext:value-type="float" table:number-columns-spanned="1" table:number-rows-spanned="4">
            <text:p>93,792,189</text:p>
          </table:table-cell>
          <table:table-cell office:value-type="float" office:value="93792189" calcext:value-type="float" table:number-columns-spanned="1" table:number-rows-spanned="4">
            <text:p>93,792,189</text:p>
          </table:table-cell>
          <table:table-cell office:value-type="float" office:value="13972717" calcext:value-type="float">
            <text:p>13,972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92189" calcext:value-type="float">
            <text:p>93,792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511546" calcext:value-type="float">
            <text:p>55,511,546</text:p>
          </table:table-cell>
          <table:table-cell office:value-type="string" calcext:value-type="string">
            <text:p>-</text:p>
          </table:table-cell>
          <table:table-cell office:value-type="float" office:value="55511546" calcext:value-type="float" table:number-columns-spanned="1" table:number-rows-spanned="4">
            <text:p>55,511,546</text:p>
          </table:table-cell>
          <table:table-cell office:value-type="float" office:value="55511546" calcext:value-type="float" table:number-columns-spanned="1" table:number-rows-spanned="4">
            <text:p>55,511,546</text:p>
          </table:table-cell>
          <table:table-cell office:value-type="float" office:value="2312695" calcext:value-type="float">
            <text:p>2,312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11546" calcext:value-type="float">
            <text:p>55,511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280643" calcext:value-type="float">
            <text:p>38,280,643</text:p>
          </table:table-cell>
          <table:table-cell office:value-type="string" calcext:value-type="string">
            <text:p>-</text:p>
          </table:table-cell>
          <table:table-cell office:value-type="float" office:value="38280643" calcext:value-type="float" table:number-columns-spanned="1" table:number-rows-spanned="4">
            <text:p>38,280,643</text:p>
          </table:table-cell>
          <table:table-cell office:value-type="float" office:value="38280643" calcext:value-type="float" table:number-columns-spanned="1" table:number-rows-spanned="4">
            <text:p>38,280,643</text:p>
          </table:table-cell>
          <table:table-cell office:value-type="float" office:value="11660022" calcext:value-type="float">
            <text:p>11,660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80643" calcext:value-type="float">
            <text:p>38,280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38156" calcext:value-type="float">
            <text:p>2,138,156</text:p>
          </table:table-cell>
          <table:table-cell office:value-type="string" calcext:value-type="string">
            <text:p>-</text:p>
          </table:table-cell>
          <table:table-cell office:value-type="float" office:value="2138156" calcext:value-type="float" table:number-columns-spanned="1" table:number-rows-spanned="4">
            <text:p>2,138,156</text:p>
          </table:table-cell>
          <table:table-cell office:value-type="float" office:value="2138156" calcext:value-type="float" table:number-columns-spanned="1" table:number-rows-spanned="4">
            <text:p>2,138,15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156" calcext:value-type="float">
            <text:p>2,13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38156" calcext:value-type="float">
            <text:p>2,138,156</text:p>
          </table:table-cell>
          <table:table-cell office:value-type="string" calcext:value-type="string">
            <text:p>-</text:p>
          </table:table-cell>
          <table:table-cell office:value-type="float" office:value="2138156" calcext:value-type="float" table:number-columns-spanned="1" table:number-rows-spanned="4">
            <text:p>2,138,156</text:p>
          </table:table-cell>
          <table:table-cell office:value-type="float" office:value="2138156" calcext:value-type="float" table:number-columns-spanned="1" table:number-rows-spanned="4">
            <text:p>2,138,15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156" calcext:value-type="float">
            <text:p>2,13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38156" calcext:value-type="float">
            <text:p>2,138,156</text:p>
          </table:table-cell>
          <table:table-cell office:value-type="string" calcext:value-type="string">
            <text:p>-</text:p>
          </table:table-cell>
          <table:table-cell office:value-type="float" office:value="2138156" calcext:value-type="float" table:number-columns-spanned="1" table:number-rows-spanned="4">
            <text:p>2,138,156</text:p>
          </table:table-cell>
          <table:table-cell office:value-type="float" office:value="2138156" calcext:value-type="float" table:number-columns-spanned="1" table:number-rows-spanned="4">
            <text:p>2,138,15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156" calcext:value-type="float">
            <text:p>2,138,1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898445" calcext:value-type="float">
            <text:p>898,445</text:p>
          </table:table-cell>
          <table:table-cell office:value-type="string" calcext:value-type="string">
            <text:p>-</text:p>
          </table:table-cell>
          <table:table-cell office:value-type="float" office:value="898445" calcext:value-type="float" table:number-columns-spanned="1" table:number-rows-spanned="4">
            <text:p>898,445</text:p>
          </table:table-cell>
          <table:table-cell office:value-type="float" office:value="898445" calcext:value-type="float" table:number-columns-spanned="1" table:number-rows-spanned="4">
            <text:p>898,44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445" calcext:value-type="float">
            <text:p>898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898445" calcext:value-type="float">
            <text:p>898,445</text:p>
          </table:table-cell>
          <table:table-cell office:value-type="string" calcext:value-type="string">
            <text:p>-</text:p>
          </table:table-cell>
          <table:table-cell office:value-type="float" office:value="898445" calcext:value-type="float" table:number-columns-spanned="1" table:number-rows-spanned="4">
            <text:p>898,445</text:p>
          </table:table-cell>
          <table:table-cell office:value-type="float" office:value="898445" calcext:value-type="float" table:number-columns-spanned="1" table:number-rows-spanned="4">
            <text:p>898,44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445" calcext:value-type="float">
            <text:p>898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8445" calcext:value-type="float">
            <text:p>898,445</text:p>
          </table:table-cell>
          <table:table-cell office:value-type="string" calcext:value-type="string">
            <text:p>-</text:p>
          </table:table-cell>
          <table:table-cell office:value-type="float" office:value="898445" calcext:value-type="float" table:number-columns-spanned="1" table:number-rows-spanned="4">
            <text:p>898,445</text:p>
          </table:table-cell>
          <table:table-cell office:value-type="float" office:value="898445" calcext:value-type="float" table:number-columns-spanned="1" table:number-rows-spanned="4">
            <text:p>898,44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8445" calcext:value-type="float">
            <text:p>898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29453" calcext:value-type="float">
            <text:p>12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29453" calcext:value-type="float">
            <text:p>12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547223" calcext:value-type="float" table:number-columns-spanned="1" table:number-rows-spanned="4">
            <text:p>1,547,223</text:p>
          </table:table-cell>
          <table:table-cell office:value-type="float" office:value="129453" calcext:value-type="float">
            <text:p>12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76013" calcext:value-type="float">
            <text:p>98,376,013</text:p>
          </table:table-cell>
          <table:table-cell office:value-type="string" calcext:value-type="string">
            <text:p>-</text:p>
          </table:table-cell>
          <table:table-cell office:value-type="float" office:value="98376013" calcext:value-type="float" table:number-columns-spanned="1" table:number-rows-spanned="4">
            <text:p>98,376,013</text:p>
          </table:table-cell>
          <table:table-cell office:value-type="float" office:value="98376013" calcext:value-type="float" table:number-columns-spanned="1" table:number-rows-spanned="4">
            <text:p>98,376,013</text:p>
          </table:table-cell>
          <table:table-cell office:value-type="float" office:value="14111467" calcext:value-type="float">
            <text:p>14,111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76013" calcext:value-type="float">
            <text:p>98,376,0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262256013" calcext:value-type="float">
            <text:p>9,262,256,013</text:p>
          </table:table-cell>
          <table:table-cell office:value-type="float" office:value="141000" calcext:value-type="float">
            <text:p>141,000</text:p>
          </table:table-cell>
          <table:table-cell office:value-type="float" office:value="9262397013" calcext:value-type="float" table:number-columns-spanned="1" table:number-rows-spanned="4">
            <text:p>9,262,397,013</text:p>
          </table:table-cell>
          <table:table-cell office:value-type="float" office:value="5862414013" calcext:value-type="float" table:number-columns-spanned="1" table:number-rows-spanned="4">
            <text:p>5,862,414,013</text:p>
          </table:table-cell>
          <table:table-cell office:value-type="float" office:value="491949981" calcext:value-type="float">
            <text:p>491,949,981</text:p>
          </table:table-cell>
          <table:table-cell office:value-type="float" office:value="2119123201" calcext:value-type="float" table:number-columns-spanned="1" table:number-rows-spanned="2">
            <text:p>2,119,123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290812" calcext:value-type="float">
            <text:p>3,743,290,8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704002" calcext:value-type="float" table:number-columns-spanned="1" table:number-rows-spanned="2">
            <text:p>223,704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9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35045000" calcext:value-type="float">
            <text:p>435,0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045000" calcext:value-type="float" table:number-columns-spanned="1" table:number-rows-spanned="2">
            <text:p>435,045,000</text:p>
          </table:table-cell>
          <table:table-cell office:value-type="float" office:value="306751000" calcext:value-type="float" table:number-columns-spanned="1" table:number-rows-spanned="2">
            <text:p>306,751,000</text:p>
          </table:table-cell>
          <table:table-cell office:value-type="float" office:value="27925013" calcext:value-type="float">
            <text:p>27,925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18607" calcext:value-type="float">
            <text:p>102,218,6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532393" calcext:value-type="float">
            <text:p>204,532,393</text:p>
          </table:table-cell>
          <table:covered-table-cell/>
          <table:table-cell office:value-type="float" office:value="16779902" calcext:value-type="float">
            <text:p>16,7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406471000" calcext:value-type="float">
            <text:p>406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471000" calcext:value-type="float" table:number-columns-spanned="1" table:number-rows-spanned="2">
            <text:p>406,471,000</text:p>
          </table:table-cell>
          <table:table-cell office:value-type="float" office:value="294409000" calcext:value-type="float" table:number-columns-spanned="1" table:number-rows-spanned="2">
            <text:p>294,409,000</text:p>
          </table:table-cell>
          <table:table-cell office:value-type="float" office:value="27450917" calcext:value-type="float">
            <text:p>27,450,9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17007" calcext:value-type="float">
            <text:p>98,017,0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391993" calcext:value-type="float">
            <text:p>196,391,993</text:p>
          </table:table-cell>
          <table:covered-table-cell/>
          <table:table-cell office:value-type="float" office:value="16779902" calcext:value-type="float">
            <text:p>16,7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office:value-type="float" office:value="359891000" calcext:value-type="float">
            <text:p>359,8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91000" calcext:value-type="float" table:number-columns-spanned="1" table:number-rows-spanned="2">
            <text:p>359,891,000</text:p>
          </table:table-cell>
          <table:table-cell office:value-type="float" office:value="267837000" calcext:value-type="float" table:number-columns-spanned="1" table:number-rows-spanned="2">
            <text:p>267,837,000</text:p>
          </table:table-cell>
          <table:table-cell office:value-type="float" office:value="24313805" calcext:value-type="float">
            <text:p>24,313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472224" calcext:value-type="float">
            <text:p>85,472,2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364776" calcext:value-type="float">
            <text:p>182,364,776</text:p>
          </table:table-cell>
          <table:covered-table-cell/>
          <table:table-cell office:value-type="float" office:value="16479902" calcext:value-type="float">
            <text:p>16,47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9801000" calcext:value-type="float">
            <text:p>30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801000" calcext:value-type="float" table:number-columns-spanned="1" table:number-rows-spanned="2">
            <text:p>309,801,000</text:p>
          </table:table-cell>
          <table:table-cell office:value-type="float" office:value="240000000" calcext:value-type="float" table:number-columns-spanned="1" table:number-rows-spanned="2">
            <text:p>240,000,000</text:p>
          </table:table-cell>
          <table:table-cell office:value-type="float" office:value="20904823" calcext:value-type="float">
            <text:p>20,904,8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87304" calcext:value-type="float">
            <text:p>76,887,3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112696" calcext:value-type="float">
            <text:p>163,112,696</text:p>
          </table:table-cell>
          <table:covered-table-cell/>
          <table:table-cell office:value-type="float" office:value="15239902" calcext:value-type="float">
            <text:p>15,239,90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0090000" calcext:value-type="float">
            <text:p>50,0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90000" calcext:value-type="float" table:number-columns-spanned="1" table:number-rows-spanned="2">
            <text:p>50,090,000</text:p>
          </table:table-cell>
          <table:table-cell office:value-type="float" office:value="27837000" calcext:value-type="float" table:number-columns-spanned="1" table:number-rows-spanned="2">
            <text:p>27,837,000</text:p>
          </table:table-cell>
          <table:table-cell office:value-type="float" office:value="3408982" calcext:value-type="float">
            <text:p>3,408,9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4920" calcext:value-type="float">
            <text:p>8,584,9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52080" calcext:value-type="float">
            <text:p>19,252,080</text:p>
          </table:table-cell>
          <table:covered-table-cell/>
          <table:table-cell office:value-type="float" office:value="1240000" calcext:value-type="float">
            <text:p>1,2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office:value-type="float" office:value="11505000" calcext:value-type="float">
            <text:p>11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5000" calcext:value-type="float" table:number-columns-spanned="1" table:number-rows-spanned="2">
            <text:p>11,505,000</text:p>
          </table:table-cell>
          <table:table-cell office:value-type="float" office:value="5053000" calcext:value-type="float" table:number-columns-spanned="1" table:number-rows-spanned="2">
            <text:p>5,053,000</text:p>
          </table:table-cell>
          <table:table-cell office:value-type="float" office:value="913024" calcext:value-type="float">
            <text:p>913,0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122" calcext:value-type="float">
            <text:p>1,368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84878" calcext:value-type="float">
            <text:p>3,684,8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1452000" calcext:value-type="float">
            <text:p>11,4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52000" calcext:value-type="float" table:number-columns-spanned="1" table:number-rows-spanned="2">
            <text:p>11,452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913024" calcext:value-type="float">
            <text:p>913,0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122" calcext:value-type="float">
            <text:p>1,315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84878" calcext:value-type="float">
            <text:p>3,684,8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office:value-type="float" office:value="1392000" calcext:value-type="float">
            <text:p>1,3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2000" calcext:value-type="float" table:number-columns-spanned="1" table:number-rows-spanned="2">
            <text:p>1,392,000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office:value-type="float" office:value="96077" calcext:value-type="float">
            <text:p>96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534" calcext:value-type="float">
            <text:p>315,5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466" calcext:value-type="float">
            <text:p>609,4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485000" calcext:value-type="float" table:number-columns-spanned="1" table:number-rows-spanned="2">
            <text:p>485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932" calcext:value-type="float">
            <text:p>73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068" calcext:value-type="float">
            <text:p>411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58000" calcext:value-type="float">
            <text:p>6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43584" calcext:value-type="float">
            <text:p>43,5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02" calcext:value-type="float">
            <text:p>241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398" calcext:value-type="float">
            <text:p>198,3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office:value-type="float" office:value="2018000" calcext:value-type="float">
            <text:p>2,0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8000" calcext:value-type="float" table:number-columns-spanned="1" table:number-rows-spanned="2">
            <text:p>2,018,000</text:p>
          </table:table-cell>
          <table:table-cell office:value-type="float" office:value="968000" calcext:value-type="float" table:number-columns-spanned="1" table:number-rows-spanned="2">
            <text:p>968,000</text:p>
          </table:table-cell>
          <table:table-cell office:value-type="float" office:value="187191" calcext:value-type="float">
            <text:p>187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724" calcext:value-type="float">
            <text:p>133,7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4276" calcext:value-type="float">
            <text:p>834,2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92000" calcext:value-type="float">
            <text:p>1,9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office:value-type="float" office:value="942000" calcext:value-type="float" table:number-columns-spanned="1" table:number-rows-spanned="2">
            <text:p>942,000</text:p>
          </table:table-cell>
          <table:table-cell office:value-type="float" office:value="187191" calcext:value-type="float">
            <text:p>187,1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724" calcext:value-type="float">
            <text:p>107,7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4276" calcext:value-type="float">
            <text:p>834,2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office:value-type="float" office:value="22393000" calcext:value-type="float">
            <text:p>22,3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93000" calcext:value-type="float" table:number-columns-spanned="1" table:number-rows-spanned="2">
            <text:p>22,393,000</text:p>
          </table:table-cell>
          <table:table-cell office:value-type="float" office:value="14573000" calcext:value-type="float" table:number-columns-spanned="1" table:number-rows-spanned="2">
            <text:p>14,573,000</text:p>
          </table:table-cell>
          <table:table-cell office:value-type="float" office:value="1492319" calcext:value-type="float">
            <text:p>1,492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5653" calcext:value-type="float">
            <text:p>7,785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87347" calcext:value-type="float">
            <text:p>6,787,34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878000" calcext:value-type="float">
            <text:p>3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000" calcext:value-type="float" table:number-columns-spanned="1" table:number-rows-spanned="2">
            <text:p>3,878,000</text:p>
          </table:table-cell>
          <table:table-cell office:value-type="float" office:value="2473000" calcext:value-type="float" table:number-columns-spanned="1" table:number-rows-spanned="2">
            <text:p>2,473,000</text:p>
          </table:table-cell>
          <table:table-cell office:value-type="float" office:value="298204" calcext:value-type="float">
            <text:p>298,2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380" calcext:value-type="float">
            <text:p>195,3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77620" calcext:value-type="float">
            <text:p>2,277,6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8515000" calcext:value-type="float">
            <text:p>18,5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5000" calcext:value-type="float" table:number-columns-spanned="1" table:number-rows-spanned="2">
            <text:p>18,515,000</text:p>
          </table:table-cell>
          <table:table-cell office:value-type="float" office:value="12100000" calcext:value-type="float" table:number-columns-spanned="1" table:number-rows-spanned="2">
            <text:p>12,100,000</text:p>
          </table:table-cell>
          <table:table-cell office:value-type="float" office:value="1194115" calcext:value-type="float">
            <text:p>1,194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0273" calcext:value-type="float">
            <text:p>7,590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09727" calcext:value-type="float">
            <text:p>4,509,72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office:value-type="float" office:value="9272000" calcext:value-type="float">
            <text:p>9,2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72000" calcext:value-type="float" table:number-columns-spanned="1" table:number-rows-spanned="2">
            <text:p>9,272,000</text:p>
          </table:table-cell>
          <table:table-cell office:value-type="float" office:value="5053000" calcext:value-type="float" table:number-columns-spanned="1" table:number-rows-spanned="2">
            <text:p>5,053,000</text:p>
          </table:table-cell>
          <table:table-cell office:value-type="float" office:value="448501" calcext:value-type="float">
            <text:p>448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1750" calcext:value-type="float">
            <text:p>2,941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1250" calcext:value-type="float">
            <text:p>2,11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155000" calcext:value-type="float">
            <text:p>9,1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55000" calcext:value-type="float" table:number-columns-spanned="1" table:number-rows-spanned="2">
            <text:p>9,155,000</text:p>
          </table:table-cell>
          <table:table-cell office:value-type="float" office:value="5003000" calcext:value-type="float" table:number-columns-spanned="1" table:number-rows-spanned="2">
            <text:p>5,003,000</text:p>
          </table:table-cell>
          <table:table-cell office:value-type="float" office:value="448501" calcext:value-type="float">
            <text:p>448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1750" calcext:value-type="float">
            <text:p>2,891,7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1250" calcext:value-type="float">
            <text:p>2,111,2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4557000" calcext:value-type="float" table:number-columns-spanned="1" table:number-rows-spanned="2">
            <text:p>4,557,000</text:p>
          </table:table-cell>
          <table:table-cell office:value-type="float" office:value="72554" calcext:value-type="float">
            <text:p>72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256" calcext:value-type="float">
            <text:p>1,406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0744" calcext:value-type="float">
            <text:p>3,150,7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office:value-type="float" office:value="8498000" calcext:value-type="float">
            <text:p>8,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98000" calcext:value-type="float" table:number-columns-spanned="1" table:number-rows-spanned="2">
            <text:p>8,498,000</text:p>
          </table:table-cell>
          <table:table-cell office:value-type="float" office:value="4557000" calcext:value-type="float" table:number-columns-spanned="1" table:number-rows-spanned="2">
            <text:p>4,557,000</text:p>
          </table:table-cell>
          <table:table-cell office:value-type="float" office:value="72554" calcext:value-type="float">
            <text:p>72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6256" calcext:value-type="float">
            <text:p>1,406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0744" calcext:value-type="float">
            <text:p>3,150,74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07000" calcext:value-type="float">
            <text:p>2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7000" calcext:value-type="float" table:number-columns-spanned="1" table:number-rows-spanned="2">
            <text:p>2,407,000</text:p>
          </table:table-cell>
          <table:table-cell office:value-type="float" office:value="1577000" calcext:value-type="float" table:number-columns-spanned="1" table:number-rows-spanned="2">
            <text:p>1,577,000</text:p>
          </table:table-cell>
          <table:table-cell office:value-type="float" office:value="21958" calcext:value-type="float">
            <text:p>21,9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179" calcext:value-type="float">
            <text:p>468,1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8821" calcext:value-type="float">
            <text:p>1,108,8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91000" calcext:value-type="float">
            <text:p>6,0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1000" calcext:value-type="float" table:number-columns-spanned="1" table:number-rows-spanned="2">
            <text:p>6,091,000</text:p>
          </table:table-cell>
          <table:table-cell office:value-type="float" office:value="2980000" calcext:value-type="float" table:number-columns-spanned="1" table:number-rows-spanned="2">
            <text:p>2,980,000</text:p>
          </table:table-cell>
          <table:table-cell office:value-type="float" office:value="50596" calcext:value-type="float">
            <text:p>50,5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8077" calcext:value-type="float">
            <text:p>938,0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1923" calcext:value-type="float">
            <text:p>2,041,9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office:value-type="float" office:value="18425000" calcext:value-type="float">
            <text:p>18,4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25000" calcext:value-type="float" table:number-columns-spanned="1" table:number-rows-spanned="2">
            <text:p>18,425,000</text:p>
          </table:table-cell>
          <table:table-cell office:value-type="float" office:value="6972000" calcext:value-type="float" table:number-columns-spanned="1" table:number-rows-spanned="2">
            <text:p>6,972,000</text:p>
          </table:table-cell>
          <table:table-cell office:value-type="float" office:value="369051" calcext:value-type="float">
            <text:p>369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3406" calcext:value-type="float">
            <text:p>2,203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68594" calcext:value-type="float">
            <text:p>4,768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office:value-type="float" office:value="6358000" calcext:value-type="float">
            <text:p>6,3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58000" calcext:value-type="float" table:number-columns-spanned="1" table:number-rows-spanned="2">
            <text:p>6,358,000</text:p>
          </table:table-cell>
          <table:table-cell office:value-type="float" office:value="2741000" calcext:value-type="float" table:number-columns-spanned="1" table:number-rows-spanned="2">
            <text:p>2,741,000</text:p>
          </table:table-cell>
          <table:table-cell office:value-type="float" office:value="85293" calcext:value-type="float">
            <text:p>85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7324" calcext:value-type="float">
            <text:p>1,247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93676" calcext:value-type="float">
            <text:p>1,493,6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5972000" calcext:value-type="float">
            <text:p>5,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72000" calcext:value-type="float" table:number-columns-spanned="1" table:number-rows-spanned="2">
            <text:p>5,972,000</text:p>
          </table:table-cell>
          <table:table-cell office:value-type="float" office:value="2558000" calcext:value-type="float" table:number-columns-spanned="1" table:number-rows-spanned="2">
            <text:p>2,558,000</text:p>
          </table:table-cell>
          <table:table-cell office:value-type="float" office:value="85293" calcext:value-type="float">
            <text:p>85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182" calcext:value-type="float">
            <text:p>1,141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6818" calcext:value-type="float">
            <text:p>1,416,8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42" calcext:value-type="float">
            <text:p>83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858" calcext:value-type="float">
            <text:p>76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office:value-type="float" office:value="12067000" calcext:value-type="float">
            <text:p>1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67000" calcext:value-type="float" table:number-columns-spanned="1" table:number-rows-spanned="2">
            <text:p>12,067,000</text:p>
          </table:table-cell>
          <table:table-cell office:value-type="float" office:value="4231000" calcext:value-type="float" table:number-columns-spanned="1" table:number-rows-spanned="2">
            <text:p>4,231,000</text:p>
          </table:table-cell>
          <table:table-cell office:value-type="float" office:value="283758" calcext:value-type="float">
            <text:p>283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6082" calcext:value-type="float">
            <text:p>956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4918" calcext:value-type="float">
            <text:p>3,274,9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97000" calcext:value-type="float">
            <text:p>1,4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000" calcext:value-type="float" table:number-columns-spanned="1" table:number-rows-spanned="2">
            <text:p>1,497,000</text:p>
          </table:table-cell>
          <table:table-cell office:value-type="float" office:value="951000" calcext:value-type="float" table:number-columns-spanned="1" table:number-rows-spanned="2">
            <text:p>951,000</text:p>
          </table:table-cell>
          <table:table-cell office:value-type="float" office:value="111300" calcext:value-type="float">
            <text:p>11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550" calcext:value-type="float">
            <text:p>122,5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450" calcext:value-type="float">
            <text:p>828,4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990000" calcext:value-type="float">
            <text:p>9,9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90000" calcext:value-type="float" table:number-columns-spanned="1" table:number-rows-spanned="2">
            <text:p>9,990,000</text:p>
          </table:table-cell>
          <table:table-cell office:value-type="float" office:value="3080000" calcext:value-type="float" table:number-columns-spanned="1" table:number-rows-spanned="2">
            <text:p>3,080,000</text:p>
          </table:table-cell>
          <table:table-cell office:value-type="float" office:value="106458" calcext:value-type="float">
            <text:p>106,4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532" calcext:value-type="float">
            <text:p>769,5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10468" calcext:value-type="float">
            <text:p>2,310,4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6000" calcext:value-type="float">
            <text:p>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0" calcext:value-type="float">
            <text:p>6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000" calcext:value-type="float">
            <text:p>13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813000" calcext:value-type="float" table:number-columns-spanned="1" table:number-rows-spanned="2">
            <text:p>813,000</text:p>
          </table:table-cell>
          <table:table-cell office:value-type="float" office:value="32491" calcext:value-type="float">
            <text:p>32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938" calcext:value-type="float">
            <text:p>591,9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062" calcext:value-type="float">
            <text:p>221,0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office:value-type="float" office:value="1651000" calcext:value-type="float">
            <text:p>1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2">
            <text:p>1,651,000</text:p>
          </table:table-cell>
          <table:table-cell office:value-type="float" office:value="813000" calcext:value-type="float" table:number-columns-spanned="1" table:number-rows-spanned="2">
            <text:p>813,000</text:p>
          </table:table-cell>
          <table:table-cell office:value-type="float" office:value="32491" calcext:value-type="float">
            <text:p>32,4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938" calcext:value-type="float">
            <text:p>591,9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1062" calcext:value-type="float">
            <text:p>221,06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480" calcext:value-type="float">
            <text:p>1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24" calcext:value-type="float">
            <text:p>29,7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6" calcext:value-type="float">
            <text:p>3,2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80000" calcext:value-type="float">
            <text:p>1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2">
            <text:p>1,58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31011" calcext:value-type="float">
            <text:p>31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214" calcext:value-type="float">
            <text:p>562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86" calcext:value-type="float">
            <text:p>217,7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735000" calcext:value-type="float">
            <text:p>-1,7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265000" calcext:value-type="float" table:number-columns-spanned="1" table:number-rows-spanned="2">
            <text:p>48,265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735000" calcext:value-type="float">
            <text:p>-1,7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265000" calcext:value-type="float" table:number-columns-spanned="1" table:number-rows-spanned="2">
            <text:p>48,265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-1735000" calcext:value-type="float">
            <text:p>-1,73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265000" calcext:value-type="float" table:number-columns-spanned="1" table:number-rows-spanned="2">
            <text:p>48,265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22256000" calcext:value-type="float" table:number-columns-spanned="1" table:number-rows-spanned="2">
            <text:p>22,256,000</text:p>
          </table:table-cell>
          <table:table-cell office:value-type="float" office:value="4193653" calcext:value-type="float">
            <text:p>4,193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4752" calcext:value-type="float">
            <text:p>6,114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1248" calcext:value-type="float">
            <text:p>16,141,248</text:p>
          </table:table-cell>
          <table:covered-table-cell/>
          <table:table-cell office:value-type="float" office:value="1184758" calcext:value-type="float">
            <text:p>1,184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office:value-type="float" office:value="47165000" calcext:value-type="float">
            <text:p>47,165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47145000" calcext:value-type="float" table:number-columns-spanned="1" table:number-rows-spanned="2">
            <text:p>47,145,000</text:p>
          </table:table-cell>
          <table:table-cell office:value-type="float" office:value="22256000" calcext:value-type="float" table:number-columns-spanned="1" table:number-rows-spanned="2">
            <text:p>22,256,000</text:p>
          </table:table-cell>
          <table:table-cell office:value-type="float" office:value="4193653" calcext:value-type="float">
            <text:p>4,193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4752" calcext:value-type="float">
            <text:p>6,114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1248" calcext:value-type="float">
            <text:p>16,141,248</text:p>
          </table:table-cell>
          <table:covered-table-cell/>
          <table:table-cell office:value-type="float" office:value="1184758" calcext:value-type="float">
            <text:p>1,184,75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30002000" calcext:value-type="float" table:number-columns-spanned="1" table:number-rows-spanned="2">
            <text:p>30,002,000</text:p>
          </table:table-cell>
          <table:table-cell office:value-type="float" office:value="12985000" calcext:value-type="float" table:number-columns-spanned="1" table:number-rows-spanned="2">
            <text:p>12,985,000</text:p>
          </table:table-cell>
          <table:table-cell office:value-type="float" office:value="3451399" calcext:value-type="float">
            <text:p>3,451,3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1537" calcext:value-type="float">
            <text:p>1,351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33463" calcext:value-type="float">
            <text:p>11,633,463</text:p>
          </table:table-cell>
          <table:covered-table-cell/>
          <table:table-cell office:value-type="float" office:value="593505" calcext:value-type="float">
            <text:p>593,5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65000" calcext:value-type="float">
            <text:p>1,6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2">
            <text:p>1,665,000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239136" calcext:value-type="float">
            <text:p>239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428" calcext:value-type="float">
            <text:p>90,4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572" calcext:value-type="float">
            <text:p>898,5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1150000" calcext:value-type="float">
            <text:p>21,150,000</text:p>
          </table:table-cell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2">
            <text:p>21,130,000</text:p>
          </table:table-cell>
          <table:table-cell office:value-type="float" office:value="8832000" calcext:value-type="float" table:number-columns-spanned="1" table:number-rows-spanned="2">
            <text:p>8,832,000</text:p>
          </table:table-cell>
          <table:table-cell office:value-type="float" office:value="1873743" calcext:value-type="float">
            <text:p>1,873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412" calcext:value-type="float">
            <text:p>696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135588" calcext:value-type="float">
            <text:p>8,135,588</text:p>
          </table:table-cell>
          <table:covered-table-cell/>
          <table:table-cell office:value-type="float" office:value="519480" calcext:value-type="float">
            <text:p>519,4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207000" calcext:value-type="float">
            <text:p>7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7000" calcext:value-type="float" table:number-columns-spanned="1" table:number-rows-spanned="2">
            <text:p>7,207,000</text:p>
          </table:table-cell>
          <table:table-cell office:value-type="float" office:value="3164000" calcext:value-type="float" table:number-columns-spanned="1" table:number-rows-spanned="2">
            <text:p>3,164,000</text:p>
          </table:table-cell>
          <table:table-cell office:value-type="float" office:value="1338520" calcext:value-type="float">
            <text:p>1,338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697" calcext:value-type="float">
            <text:p>564,6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9303" calcext:value-type="float">
            <text:p>2,599,303</text:p>
          </table:table-cell>
          <table:covered-table-cell/>
          <table:table-cell office:value-type="float" office:value="74025" calcext:value-type="float">
            <text:p>74,0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office:value-type="float" office:value="11038000" calcext:value-type="float">
            <text:p>1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38000" calcext:value-type="float" table:number-columns-spanned="1" table:number-rows-spanned="2">
            <text:p>11,038,000</text:p>
          </table:table-cell>
          <table:table-cell office:value-type="float" office:value="6339000" calcext:value-type="float" table:number-columns-spanned="1" table:number-rows-spanned="2">
            <text:p>6,339,000</text:p>
          </table:table-cell>
          <table:table-cell office:value-type="float" office:value="516873" calcext:value-type="float">
            <text:p>516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9302" calcext:value-type="float">
            <text:p>3,259,3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79698" calcext:value-type="float">
            <text:p>3,079,698</text:p>
          </table:table-cell>
          <table:covered-table-cell/>
          <table:table-cell office:value-type="float" office:value="577253" calcext:value-type="float">
            <text:p>577,2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office:value-type="float" office:value="12294" calcext:value-type="float">
            <text:p>12,2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26" calcext:value-type="float">
            <text:p>12,3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74" calcext:value-type="float">
            <text:p>16,6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298000" calcext:value-type="float">
            <text:p>7,2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8000" calcext:value-type="float" table:number-columns-spanned="1" table:number-rows-spanned="2">
            <text:p>7,298,000</text:p>
          </table:table-cell>
          <table:table-cell office:value-type="float" office:value="4466000" calcext:value-type="float" table:number-columns-spanned="1" table:number-rows-spanned="2">
            <text:p>4,466,000</text:p>
          </table:table-cell>
          <table:table-cell office:value-type="float" office:value="466123" calcext:value-type="float">
            <text:p>466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3203" calcext:value-type="float">
            <text:p>2,073,2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2797" calcext:value-type="float">
            <text:p>2,392,797</text:p>
          </table:table-cell>
          <table:covered-table-cell/>
          <table:table-cell office:value-type="float" office:value="429253" calcext:value-type="float">
            <text:p>429,2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690000" calcext:value-type="float">
            <text:p>3,6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0000" calcext:value-type="float" table:number-columns-spanned="1" table:number-rows-spanned="2">
            <text:p>3,690,000</text:p>
          </table:table-cell>
          <table:table-cell office:value-type="float" office:value="1844000" calcext:value-type="float" table:number-columns-spanned="1" table:number-rows-spanned="2">
            <text:p>1,844,000</text:p>
          </table:table-cell>
          <table:table-cell office:value-type="float" office:value="38456" calcext:value-type="float">
            <text:p>38,4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3773" calcext:value-type="float">
            <text:p>1,173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0227" calcext:value-type="float">
            <text:p>670,227</text:p>
          </table:table-cell>
          <table:covered-table-cell/>
          <table:table-cell office:value-type="float" office:value="148000" calcext:value-type="float">
            <text:p>14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office:value-type="float" office:value="6105000" calcext:value-type="float">
            <text:p>6,1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5000" calcext:value-type="float" table:number-columns-spanned="1" table:number-rows-spanned="2">
            <text:p>6,105,000</text:p>
          </table:table-cell>
          <table:table-cell office:value-type="float" office:value="2932000" calcext:value-type="float" table:number-columns-spanned="1" table:number-rows-spanned="2">
            <text:p>2,932,000</text:p>
          </table:table-cell>
          <table:table-cell office:value-type="float" office:value="225381" calcext:value-type="float">
            <text:p>225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3913" calcext:value-type="float">
            <text:p>1,503,9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8087" calcext:value-type="float">
            <text:p>1,428,087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76" calcext:value-type="float">
            <text:p>9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24" calcext:value-type="float">
            <text:p>22,5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044000" calcext:value-type="float">
            <text:p>6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4000" calcext:value-type="float" table:number-columns-spanned="1" table:number-rows-spanned="2">
            <text:p>6,044,000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225381" calcext:value-type="float">
            <text:p>225,3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437" calcext:value-type="float">
            <text:p>1,494,4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05563" calcext:value-type="float">
            <text:p>1,405,563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6553000" calcext:value-type="float" table:number-columns-spanned="1" table:number-rows-spanned="2">
            <text:p>6,553,000</text:p>
          </table:table-cell>
          <table:table-cell office:value-type="float" office:value="936614" calcext:value-type="float">
            <text:p>936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372" calcext:value-type="float">
            <text:p>1,076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6628" calcext:value-type="float">
            <text:p>5,476,628</text:p>
          </table:table-cell>
          <table:covered-table-cell/>
          <table:table-cell office:value-type="float" office:value="42660" calcext:value-type="float">
            <text:p>4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office:value-type="float" office:value="11699000" calcext:value-type="float">
            <text:p>11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99000" calcext:value-type="float" table:number-columns-spanned="1" table:number-rows-spanned="2">
            <text:p>11,699,000</text:p>
          </table:table-cell>
          <table:table-cell office:value-type="float" office:value="6553000" calcext:value-type="float" table:number-columns-spanned="1" table:number-rows-spanned="2">
            <text:p>6,553,000</text:p>
          </table:table-cell>
          <table:table-cell office:value-type="float" office:value="936614" calcext:value-type="float">
            <text:p>936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372" calcext:value-type="float">
            <text:p>1,076,3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6628" calcext:value-type="float">
            <text:p>5,476,628</text:p>
          </table:table-cell>
          <table:covered-table-cell/>
          <table:table-cell office:value-type="float" office:value="42660" calcext:value-type="float">
            <text:p>4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office:value-type="float" office:value="1851000" calcext:value-type="float">
            <text:p>1,8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1000" calcext:value-type="float" table:number-columns-spanned="1" table:number-rows-spanned="2">
            <text:p>1,851,000</text:p>
          </table:table-cell>
          <table:table-cell office:value-type="float" office:value="1002000" calcext:value-type="float" table:number-columns-spanned="1" table:number-rows-spanned="2">
            <text:p>1,002,000</text:p>
          </table:table-cell>
          <table:table-cell office:value-type="float" office:value="130953" calcext:value-type="float">
            <text:p>130,9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814" calcext:value-type="float">
            <text:p>158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3186" calcext:value-type="float">
            <text:p>843,1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4000" calcext:value-type="float">
            <text:p>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4000" calcext:value-type="float" table:number-columns-spanned="1" table:number-rows-spanned="2">
            <text:p>754,000</text:p>
          </table:table-cell>
          <table:table-cell office:value-type="float" office:value="492000" calcext:value-type="float" table:number-columns-spanned="1" table:number-rows-spanned="2">
            <text:p>492,000</text:p>
          </table:table-cell>
          <table:table-cell office:value-type="float" office:value="60621" calcext:value-type="float">
            <text:p>60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04" calcext:value-type="float">
            <text:p>72,8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9196" calcext:value-type="float">
            <text:p>419,1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97000" calcext:value-type="float">
            <text:p>1,0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2">
            <text:p>1,097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70332" calcext:value-type="float">
            <text:p>70,3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010" calcext:value-type="float">
            <text:p>86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990" calcext:value-type="float">
            <text:p>423,9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office:value-type="float" office:value="1590000" calcext:value-type="float">
            <text:p>1,59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0000" calcext:value-type="float" table:number-columns-spanned="1" table:number-rows-spanned="2">
            <text:p>1,590,000</text:p>
          </table:table-cell>
          <table:table-cell office:value-type="float" office:value="997000" calcext:value-type="float" table:number-columns-spanned="1" table:number-rows-spanned="2">
            <text:p>997,000</text:p>
          </table:table-cell>
          <table:table-cell office:value-type="float" office:value="117574" calcext:value-type="float">
            <text:p>117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472" calcext:value-type="float">
            <text:p>175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1528" calcext:value-type="float">
            <text:p>821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4000" calcext:value-type="float">
            <text:p>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office:value-type="float" office:value="469000" calcext:value-type="float" table:number-columns-spanned="1" table:number-rows-spanned="2">
            <text:p>469,000</text:p>
          </table:table-cell>
          <table:table-cell office:value-type="float" office:value="68493" calcext:value-type="float">
            <text:p>68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32" calcext:value-type="float">
            <text:p>41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7068" calcext:value-type="float">
            <text:p>427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56000" calcext:value-type="float">
            <text:p>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2">
            <text:p>856,000</text:p>
          </table:table-cell>
          <table:table-cell office:value-type="float" office:value="528000" calcext:value-type="float" table:number-columns-spanned="1" table:number-rows-spanned="2">
            <text:p>528,000</text:p>
          </table:table-cell>
          <table:table-cell office:value-type="float" office:value="49081" calcext:value-type="float">
            <text:p>49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540" calcext:value-type="float">
            <text:p>133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60" calcext:value-type="float">
            <text:p>394,4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office:value-type="float" office:value="3527000" calcext:value-type="float">
            <text:p>3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7000" calcext:value-type="float" table:number-columns-spanned="1" table:number-rows-spanned="2">
            <text:p>3,527,000</text:p>
          </table:table-cell>
          <table:table-cell office:value-type="float" office:value="2087000" calcext:value-type="float" table:number-columns-spanned="1" table:number-rows-spanned="2">
            <text:p>2,087,000</text:p>
          </table:table-cell>
          <table:table-cell office:value-type="float" office:value="180177" calcext:value-type="float">
            <text:p>180,1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154" calcext:value-type="float">
            <text:p>580,1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6846" calcext:value-type="float">
            <text:p>1,506,846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0000" calcext:value-type="float">
            <text:p>2,9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1770000" calcext:value-type="float" table:number-columns-spanned="1" table:number-rows-spanned="2">
            <text:p>1,770,000</text:p>
          </table:table-cell>
          <table:table-cell office:value-type="float" office:value="153417" calcext:value-type="float">
            <text:p>153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068" calcext:value-type="float">
            <text:p>489,0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0932" calcext:value-type="float">
            <text:p>1,280,9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617000" calcext:value-type="float">
            <text:p>6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7000" calcext:value-type="float" table:number-columns-spanned="1" table:number-rows-spanned="2">
            <text:p>617,000</text:p>
          </table:table-cell>
          <table:table-cell office:value-type="float" office:value="317000" calcext:value-type="float" table:number-columns-spanned="1" table:number-rows-spanned="2">
            <text:p>317,000</text:p>
          </table:table-cell>
          <table:table-cell office:value-type="float" office:value="26760" calcext:value-type="float">
            <text:p>26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86" calcext:value-type="float">
            <text:p>91,0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914" calcext:value-type="float">
            <text:p>225,914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office:value-type="float" office:value="4287000" calcext:value-type="float">
            <text:p>4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7000" calcext:value-type="float" table:number-columns-spanned="1" table:number-rows-spanned="2">
            <text:p>4,287,000</text:p>
          </table:table-cell>
          <table:table-cell office:value-type="float" office:value="2267000" calcext:value-type="float" table:number-columns-spanned="1" table:number-rows-spanned="2">
            <text:p>2,267,000</text:p>
          </table:table-cell>
          <table:table-cell office:value-type="float" office:value="443044" calcext:value-type="float">
            <text:p>443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65" calcext:value-type="float">
            <text:p>98,6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68335" calcext:value-type="float">
            <text:p>2,168,33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32000" calcext:value-type="float">
            <text:p>7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2000" calcext:value-type="float" table:number-columns-spanned="1" table:number-rows-spanned="2">
            <text:p>732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75" calcext:value-type="float">
            <text:p>41,6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325" calcext:value-type="float">
            <text:p>418,3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555000" calcext:value-type="float">
            <text:p>3,5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5000" calcext:value-type="float" table:number-columns-spanned="1" table:number-rows-spanned="2">
            <text:p>3,555,000</text:p>
          </table:table-cell>
          <table:table-cell office:value-type="float" office:value="1807000" calcext:value-type="float" table:number-columns-spanned="1" table:number-rows-spanned="2">
            <text:p>1,807,000</text:p>
          </table:table-cell>
          <table:table-cell office:value-type="float" office:value="390551" calcext:value-type="float">
            <text:p>390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90" calcext:value-type="float">
            <text:p>56,9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0010" calcext:value-type="float">
            <text:p>1,750,0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4866" calcext:value-type="float">
            <text:p>64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67" calcext:value-type="float">
            <text:p>63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733" calcext:value-type="float">
            <text:p>136,73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44000" calcext:value-type="float">
            <text:p>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2">
            <text:p>44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4866" calcext:value-type="float">
            <text:p>64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67" calcext:value-type="float">
            <text:p>63,2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733" calcext:value-type="float">
            <text:p>136,733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651766000" calcext:value-type="float" table:number-columns-spanned="1" table:number-rows-spanned="2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651766000" calcext:value-type="float" table:number-columns-spanned="1" table:number-rows-spanned="2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651766000" calcext:value-type="float" table:number-columns-spanned="1" table:number-rows-spanned="2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532146000" calcext:value-type="float">
            <text:p>2,532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2287000" calcext:value-type="float" table:number-columns-spanned="1" table:number-rows-spanned="2">
            <text:p>2,532,287,000</text:p>
          </table:table-cell>
          <table:table-cell office:value-type="float" office:value="1651766000" calcext:value-type="float" table:number-columns-spanned="1" table:number-rows-spanned="2">
            <text:p>1,651,766,000</text:p>
          </table:table-cell>
          <table:table-cell office:value-type="float" office:value="209443000" calcext:value-type="float">
            <text:p>209,4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5560" calcext:value-type="float">
            <text:p>2,355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410440" calcext:value-type="float">
            <text:p>1,649,410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5298000" calcext:value-type="float" table:number-columns-spanned="1" table:number-rows-spanned="2">
            <text:p>15,298,000</text:p>
          </table:table-cell>
          <table:table-cell office:value-type="float" office:value="306123" calcext:value-type="float">
            <text:p>306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2826" calcext:value-type="float">
            <text:p>11,402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5174" calcext:value-type="float">
            <text:p>3,895,174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5298000" calcext:value-type="float" table:number-columns-spanned="1" table:number-rows-spanned="2">
            <text:p>15,298,000</text:p>
          </table:table-cell>
          <table:table-cell office:value-type="float" office:value="306123" calcext:value-type="float">
            <text:p>306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2826" calcext:value-type="float">
            <text:p>11,402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5174" calcext:value-type="float">
            <text:p>3,895,174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office:value-type="float" office:value="18889000" calcext:value-type="float">
            <text:p>18,8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9000" calcext:value-type="float" table:number-columns-spanned="1" table:number-rows-spanned="2">
            <text:p>18,889,000</text:p>
          </table:table-cell>
          <table:table-cell office:value-type="float" office:value="15298000" calcext:value-type="float" table:number-columns-spanned="1" table:number-rows-spanned="2">
            <text:p>15,298,000</text:p>
          </table:table-cell>
          <table:table-cell office:value-type="float" office:value="306123" calcext:value-type="float">
            <text:p>306,1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2826" calcext:value-type="float">
            <text:p>11,402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95174" calcext:value-type="float">
            <text:p>3,895,174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 table:number-columns-spanned="1" table:number-rows-spanned="2">
            <text:p>772,000</text:p>
          </table:table-cell>
          <table:table-cell office:value-type="float" office:value="487000" calcext:value-type="float" table:number-columns-spanned="1" table:number-rows-spanned="2">
            <text:p>487,000</text:p>
          </table:table-cell>
          <table:table-cell office:value-type="float" office:value="99193" calcext:value-type="float">
            <text:p>99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79" calcext:value-type="float">
            <text:p>63,3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3621" calcext:value-type="float">
            <text:p>423,6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636000" calcext:value-type="float">
            <text:p>15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36000" calcext:value-type="float" table:number-columns-spanned="1" table:number-rows-spanned="2">
            <text:p>15,636,000</text:p>
          </table:table-cell>
          <table:table-cell office:value-type="float" office:value="12330000" calcext:value-type="float" table:number-columns-spanned="1" table:number-rows-spanned="2">
            <text:p>12,330,000</text:p>
          </table:table-cell>
          <table:table-cell office:value-type="float" office:value="206930" calcext:value-type="float">
            <text:p>206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8447" calcext:value-type="float">
            <text:p>8,858,4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71553" calcext:value-type="float">
            <text:p>3,471,5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81000" calcext:value-type="float">
            <text:p>2,4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000" calcext:value-type="float">
            <text:p>2,48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8000000" calcext:value-type="float">
            <text:p>7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000" calcext:value-type="float" table:number-columns-spanned="1" table:number-rows-spanned="2">
            <text:p>78,000,000</text:p>
          </table:table-cell>
          <table:table-cell office:value-type="float" office:value="37500000" calcext:value-type="float" table:number-columns-spanned="1" table:number-rows-spanned="2">
            <text:p>37,5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00000" calcext:value-type="float">
            <text:p>37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306669000" calcext:value-type="float">
            <text:p>306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669000" calcext:value-type="float" table:number-columns-spanned="1" table:number-rows-spanned="2">
            <text:p>306,669,000</text:p>
          </table:table-cell>
          <table:table-cell office:value-type="float" office:value="209663000" calcext:value-type="float" table:number-columns-spanned="1" table:number-rows-spanned="2">
            <text:p>209,663,000</text:p>
          </table:table-cell>
          <table:table-cell office:value-type="float" office:value="6220786" calcext:value-type="float">
            <text:p>6,220,7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24390" calcext:value-type="float">
            <text:p>74,824,3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838610" calcext:value-type="float">
            <text:p>134,838,610</text:p>
          </table:table-cell>
          <table:covered-table-cell/>
          <table:table-cell office:value-type="float" office:value="36977080" calcext:value-type="float">
            <text:p>36,977,0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office:value-type="float" office:value="243055000" calcext:value-type="float">
            <text:p>243,0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55000" calcext:value-type="float" table:number-columns-spanned="1" table:number-rows-spanned="2">
            <text:p>243,055,000</text:p>
          </table:table-cell>
          <table:table-cell office:value-type="float" office:value="155118000" calcext:value-type="float" table:number-columns-spanned="1" table:number-rows-spanned="2">
            <text:p>155,118,000</text:p>
          </table:table-cell>
          <table:table-cell office:value-type="float" office:value="595422" calcext:value-type="float">
            <text:p>595,4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04572" calcext:value-type="float">
            <text:p>35,604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513428" calcext:value-type="float">
            <text:p>119,513,428</text:p>
          </table:table-cell>
          <table:covered-table-cell/>
          <table:table-cell office:value-type="float" office:value="7637172" calcext:value-type="float">
            <text:p>7,637,1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office:value-type="float" office:value="221686000" calcext:value-type="float">
            <text:p>221,6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686000" calcext:value-type="float" table:number-columns-spanned="1" table:number-rows-spanned="2">
            <text:p>221,686,000</text:p>
          </table:table-cell>
          <table:table-cell office:value-type="float" office:value="141711000" calcext:value-type="float" table:number-columns-spanned="1" table:number-rows-spanned="2">
            <text:p>141,711,000</text:p>
          </table:table-cell>
          <table:table-cell office:value-type="float" office:value="536049" calcext:value-type="float">
            <text:p>53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62792" calcext:value-type="float">
            <text:p>22,262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448208" calcext:value-type="float">
            <text:p>119,448,208</text:p>
          </table:table-cell>
          <table:covered-table-cell/>
          <table:table-cell office:value-type="float" office:value="4082892" calcext:value-type="float">
            <text:p>4,082,8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2000" calcext:value-type="float">
            <text:p>7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 table:number-columns-spanned="1" table:number-rows-spanned="2">
            <text:p>752,000</text:p>
          </table:table-cell>
          <table:table-cell office:value-type="float" office:value="501000" calcext:value-type="float" table:number-columns-spanned="1" table:number-rows-spanned="2">
            <text:p>501,000</text:p>
          </table:table-cell>
          <table:table-cell office:value-type="float" office:value="97181" calcext:value-type="float">
            <text:p>97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932" calcext:value-type="float">
            <text:p>89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068" calcext:value-type="float">
            <text:p>411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88000" calcext:value-type="float">
            <text:p>9,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88000" calcext:value-type="float" table:number-columns-spanned="1" table:number-rows-spanned="2">
            <text:p>9,688,000</text:p>
          </table:table-cell>
          <table:table-cell office:value-type="float" office:value="6264000" calcext:value-type="float" table:number-columns-spanned="1" table:number-rows-spanned="2">
            <text:p>6,264,000</text:p>
          </table:table-cell>
          <table:table-cell office:value-type="float" office:value="438868" calcext:value-type="float">
            <text:p>438,8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3863" calcext:value-type="float">
            <text:p>3,923,8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40137" calcext:value-type="float">
            <text:p>2,340,1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1246000" calcext:value-type="float">
            <text:p>211,2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246000" calcext:value-type="float" table:number-columns-spanned="1" table:number-rows-spanned="2">
            <text:p>211,246,000</text:p>
          </table:table-cell>
          <table:table-cell office:value-type="float" office:value="134946000" calcext:value-type="float" table:number-columns-spanned="1" table:number-rows-spanned="2">
            <text:p>134,9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8997" calcext:value-type="float">
            <text:p>18,248,9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6697003" calcext:value-type="float">
            <text:p>116,697,003</text:p>
          </table:table-cell>
          <table:covered-table-cell/>
          <table:table-cell office:value-type="float" office:value="4082892" calcext:value-type="float">
            <text:p>4,082,8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21369000" calcext:value-type="float">
            <text:p>21,3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69000" calcext:value-type="float" table:number-columns-spanned="1" table:number-rows-spanned="2">
            <text:p>21,369,000</text:p>
          </table:table-cell>
          <table:table-cell office:value-type="float" office:value="13407000" calcext:value-type="float" table:number-columns-spanned="1" table:number-rows-spanned="2">
            <text:p>13,407,000</text:p>
          </table:table-cell>
          <table:table-cell office:value-type="float" office:value="59373" calcext:value-type="float">
            <text:p>59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41780" calcext:value-type="float">
            <text:p>13,341,7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220" calcext:value-type="float">
            <text:p>65,220</text:p>
          </table:table-cell>
          <table:covered-table-cell/>
          <table:table-cell office:value-type="float" office:value="3554280" calcext:value-type="float">
            <text:p>3,554,2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67000" calcext:value-type="float">
            <text:p>2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7000" calcext:value-type="float" table:number-columns-spanned="1" table:number-rows-spanned="2">
            <text:p>2,067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14459" calcext:value-type="float">
            <text:p>14,4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541" calcext:value-type="float">
            <text:p>1,415,5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59" calcext:value-type="float">
            <text:p>14,459</text:p>
          </table:table-cell>
          <table:covered-table-cell/>
          <table:table-cell office:value-type="float" office:value="1332541" calcext:value-type="float">
            <text:p>1,332,5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301000" calcext:value-type="float">
            <text:p>19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01000" calcext:value-type="float" table:number-columns-spanned="1" table:number-rows-spanned="2">
            <text:p>19,301,000</text:p>
          </table:table-cell>
          <table:table-cell office:value-type="float" office:value="11976000" calcext:value-type="float" table:number-columns-spanned="1" table:number-rows-spanned="2">
            <text:p>11,976,000</text:p>
          </table:table-cell>
          <table:table-cell office:value-type="float" office:value="44914" calcext:value-type="float">
            <text:p>44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25239" calcext:value-type="float">
            <text:p>11,925,2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1" calcext:value-type="float">
            <text:p>50,761</text:p>
          </table:table-cell>
          <table:covered-table-cell/>
          <table:table-cell office:value-type="float" office:value="2221739" calcext:value-type="float">
            <text:p>2,221,73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office:value-type="float" office:value="33826000" calcext:value-type="float">
            <text:p>33,8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826000" calcext:value-type="float" table:number-columns-spanned="1" table:number-rows-spanned="2">
            <text:p>33,826,000</text:p>
          </table:table-cell>
          <table:table-cell office:value-type="float" office:value="27026000" calcext:value-type="float" table:number-columns-spanned="1" table:number-rows-spanned="2">
            <text:p>27,026,000</text:p>
          </table:table-cell>
          <table:table-cell office:value-type="float" office:value="1511872" calcext:value-type="float">
            <text:p>1,511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68168" calcext:value-type="float">
            <text:p>18,368,1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57832" calcext:value-type="float">
            <text:p>8,657,832</text:p>
          </table:table-cell>
          <table:covered-table-cell/>
          <table:table-cell office:value-type="float" office:value="9314707" calcext:value-type="float">
            <text:p>9,314,7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office:value-type="float" office:value="33637000" calcext:value-type="float">
            <text:p>33,6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37000" calcext:value-type="float" table:number-columns-spanned="1" table:number-rows-spanned="2">
            <text:p>33,637,000</text:p>
          </table:table-cell>
          <table:table-cell office:value-type="float" office:value="26837000" calcext:value-type="float" table:number-columns-spanned="1" table:number-rows-spanned="2">
            <text:p>26,837,000</text:p>
          </table:table-cell>
          <table:table-cell office:value-type="float" office:value="1511872" calcext:value-type="float">
            <text:p>1,511,8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93791" calcext:value-type="float">
            <text:p>18,193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43209" calcext:value-type="float">
            <text:p>8,643,209</text:p>
          </table:table-cell>
          <table:covered-table-cell/>
          <table:table-cell office:value-type="float" office:value="9155330" calcext:value-type="float">
            <text:p>9,155,3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42000" calcext:value-type="float">
            <text:p>3,0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2">
            <text:p>3,042,000</text:p>
          </table:table-cell>
          <table:table-cell office:value-type="float" office:value="2042000" calcext:value-type="float" table:number-columns-spanned="1" table:number-rows-spanned="2">
            <text:p>2,042,000</text:p>
          </table:table-cell>
          <table:table-cell office:value-type="float" office:value="388724" calcext:value-type="float">
            <text:p>388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7728" calcext:value-type="float">
            <text:p>397,7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4272" calcext:value-type="float">
            <text:p>1,644,2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59000" calcext:value-type="float">
            <text:p>14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59000" calcext:value-type="float" table:number-columns-spanned="1" table:number-rows-spanned="2">
            <text:p>14,059,000</text:p>
          </table:table-cell>
          <table:table-cell office:value-type="float" office:value="12159000" calcext:value-type="float" table:number-columns-spanned="1" table:number-rows-spanned="2">
            <text:p>12,159,000</text:p>
          </table:table-cell>
          <table:table-cell office:value-type="float" office:value="660313" calcext:value-type="float">
            <text:p>660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2297" calcext:value-type="float">
            <text:p>7,672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86703" calcext:value-type="float">
            <text:p>4,486,703</text:p>
          </table:table-cell>
          <table:covered-table-cell/>
          <table:table-cell office:value-type="float" office:value="6283123" calcext:value-type="float">
            <text:p>6,283,12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36000" calcext:value-type="float">
            <text:p>16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6000" calcext:value-type="float" table:number-columns-spanned="1" table:number-rows-spanned="2">
            <text:p>16,536,000</text:p>
          </table:table-cell>
          <table:table-cell office:value-type="float" office:value="12636000" calcext:value-type="float" table:number-columns-spanned="1" table:number-rows-spanned="2">
            <text:p>12,636,000</text:p>
          </table:table-cell>
          <table:table-cell office:value-type="float" office:value="462835" calcext:value-type="float">
            <text:p>462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3766" calcext:value-type="float">
            <text:p>10,123,7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2234" calcext:value-type="float">
            <text:p>2,512,234</text:p>
          </table:table-cell>
          <table:covered-table-cell/>
          <table:table-cell office:value-type="float" office:value="2872207" calcext:value-type="float">
            <text:p>2,872,20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office:value-type="float" office:value="189000" calcext:value-type="float">
            <text:p>1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float" office:value="189000" calcext:value-type="float" table:number-columns-spanned="1" table:number-rows-spanned="2">
            <text:p>18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377" calcext:value-type="float">
            <text:p>174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3" calcext:value-type="float">
            <text:p>14,623</text:p>
          </table:table-cell>
          <table:covered-table-cell/>
          <table:table-cell office:value-type="float" office:value="159377" calcext:value-type="float">
            <text:p>159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00" calcext:value-type="float">
            <text:p>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77" calcext:value-type="float">
            <text:p>159,3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3" calcext:value-type="float">
            <text:p>14,623</text:p>
          </table:table-cell>
          <table:covered-table-cell/>
          <table:table-cell office:value-type="float" office:value="145377" calcext:value-type="float">
            <text:p>145,3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7519000" calcext:value-type="float" table:number-columns-spanned="1" table:number-rows-spanned="2">
            <text:p>27,519,000</text:p>
          </table:table-cell>
          <table:table-cell office:value-type="float" office:value="4113492" calcext:value-type="float">
            <text:p>4,113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1650" calcext:value-type="float">
            <text:p>20,851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67350" calcext:value-type="float">
            <text:p>6,667,350</text:p>
          </table:table-cell>
          <table:covered-table-cell/>
          <table:table-cell office:value-type="float" office:value="20025201" calcext:value-type="float">
            <text:p>20,025,2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7519000" calcext:value-type="float" table:number-columns-spanned="1" table:number-rows-spanned="2">
            <text:p>27,519,000</text:p>
          </table:table-cell>
          <table:table-cell office:value-type="float" office:value="4113492" calcext:value-type="float">
            <text:p>4,113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1650" calcext:value-type="float">
            <text:p>20,851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67350" calcext:value-type="float">
            <text:p>6,667,350</text:p>
          </table:table-cell>
          <table:covered-table-cell/>
          <table:table-cell office:value-type="float" office:value="20025201" calcext:value-type="float">
            <text:p>20,025,2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29000" calcext:value-type="float">
            <text:p>1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9000" calcext:value-type="float" table:number-columns-spanned="1" table:number-rows-spanned="2">
            <text:p>1,629,000</text:p>
          </table:table-cell>
          <table:table-cell office:value-type="float" office:value="1002000" calcext:value-type="float" table:number-columns-spanned="1" table:number-rows-spanned="2">
            <text:p>1,002,000</text:p>
          </table:table-cell>
          <table:table-cell office:value-type="float" office:value="109412" calcext:value-type="float">
            <text:p>109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232" calcext:value-type="float">
            <text:p>128,2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3768" calcext:value-type="float">
            <text:p>873,7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059000" calcext:value-type="float">
            <text:p>27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2">
            <text:p>27,059,000</text:p>
          </table:table-cell>
          <table:table-cell office:value-type="float" office:value="25517000" calcext:value-type="float" table:number-columns-spanned="1" table:number-rows-spanned="2">
            <text:p>25,517,000</text:p>
          </table:table-cell>
          <table:table-cell office:value-type="float" office:value="3749352" calcext:value-type="float">
            <text:p>3,749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1426" calcext:value-type="float">
            <text:p>20,281,4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35574" calcext:value-type="float">
            <text:p>5,235,574</text:p>
          </table:table-cell>
          <table:covered-table-cell/>
          <table:table-cell office:value-type="float" office:value="19583209" calcext:value-type="float">
            <text:p>19,583,2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54728" calcext:value-type="float">
            <text:p>254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1992" calcext:value-type="float">
            <text:p>441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8008" calcext:value-type="float">
            <text:p>558,008</text:p>
          </table:table-cell>
          <table:covered-table-cell/>
          <table:table-cell office:value-type="float" office:value="441992" calcext:value-type="float">
            <text:p>441,99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3587000" calcext:value-type="float">
            <text:p>123,5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7000" calcext:value-type="float" table:number-columns-spanned="1" table:number-rows-spanned="2">
            <text:p>123,587,000</text:p>
          </table:table-cell>
          <table:table-cell office:value-type="float" office:value="58285000" calcext:value-type="float" table:number-columns-spanned="1" table:number-rows-spanned="2">
            <text:p>58,285,000</text:p>
          </table:table-cell>
          <table:table-cell office:value-type="float" office:value="5687247" calcext:value-type="float">
            <text:p>5,687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69740" calcext:value-type="float">
            <text:p>25,569,7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715260" calcext:value-type="float">
            <text:p>32,715,260</text:p>
          </table:table-cell>
          <table:covered-table-cell/>
          <table:table-cell office:value-type="float" office:value="415045" calcext:value-type="float">
            <text:p>415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office:value-type="float" office:value="84874000" calcext:value-type="float">
            <text:p>84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874000" calcext:value-type="float" table:number-columns-spanned="1" table:number-rows-spanned="2">
            <text:p>84,874,000</text:p>
          </table:table-cell>
          <table:table-cell office:value-type="float" office:value="39769000" calcext:value-type="float" table:number-columns-spanned="1" table:number-rows-spanned="2">
            <text:p>39,769,000</text:p>
          </table:table-cell>
          <table:table-cell office:value-type="float" office:value="3901006" calcext:value-type="float">
            <text:p>3,901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60137" calcext:value-type="float">
            <text:p>19,260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08863" calcext:value-type="float">
            <text:p>20,508,863</text:p>
          </table:table-cell>
          <table:covered-table-cell/>
          <table:table-cell office:value-type="float" office:value="160000" calcext:value-type="float">
            <text:p>1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office:value-type="float" office:value="38059000" calcext:value-type="float">
            <text:p>38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59000" calcext:value-type="float" table:number-columns-spanned="1" table:number-rows-spanned="2">
            <text:p>38,059,000</text:p>
          </table:table-cell>
          <table:table-cell office:value-type="float" office:value="17550000" calcext:value-type="float" table:number-columns-spanned="1" table:number-rows-spanned="2">
            <text:p>17,550,000</text:p>
          </table:table-cell>
          <table:table-cell office:value-type="float" office:value="2471689" calcext:value-type="float">
            <text:p>2,471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2867" calcext:value-type="float">
            <text:p>8,652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97133" calcext:value-type="float">
            <text:p>8,897,133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222000" calcext:value-type="float">
            <text:p>3,2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2000" calcext:value-type="float" table:number-columns-spanned="1" table:number-rows-spanned="2">
            <text:p>3,222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49255" calcext:value-type="float">
            <text:p>349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2046" calcext:value-type="float">
            <text:p>322,0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7954" calcext:value-type="float">
            <text:p>1,677,9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2487000" calcext:value-type="float">
            <text:p>3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87000" calcext:value-type="float" table:number-columns-spanned="1" table:number-rows-spanned="2">
            <text:p>32,487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2122434" calcext:value-type="float">
            <text:p>2,122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7964" calcext:value-type="float">
            <text:p>8,157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2036" calcext:value-type="float">
            <text:p>5,042,0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57" calcext:value-type="float">
            <text:p>172,8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7143" calcext:value-type="float">
            <text:p>2,177,143</text:p>
          </table:table-cell>
          <table:covered-table-cell/>
          <table:table-cell office:value-type="float" office:value="150000" calcext:value-type="float">
            <text:p>1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office:value-type="float" office:value="21266000" calcext:value-type="float">
            <text:p>21,2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000" calcext:value-type="float" table:number-columns-spanned="1" table:number-rows-spanned="2">
            <text:p>21,266,000</text:p>
          </table:table-cell>
          <table:table-cell office:value-type="float" office:value="8425000" calcext:value-type="float" table:number-columns-spanned="1" table:number-rows-spanned="2">
            <text:p>8,425,000</text:p>
          </table:table-cell>
          <table:table-cell office:value-type="float" office:value="972592" calcext:value-type="float">
            <text:p>972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8284" calcext:value-type="float">
            <text:p>4,518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06716" calcext:value-type="float">
            <text:p>3,906,71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18000" calcext:value-type="float">
            <text:p>2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8000" calcext:value-type="float" table:number-columns-spanned="1" table:number-rows-spanned="2">
            <text:p>2,218,000</text:p>
          </table:table-cell>
          <table:table-cell office:value-type="float" office:value="1458000" calcext:value-type="float" table:number-columns-spanned="1" table:number-rows-spanned="2">
            <text:p>1,458,000</text:p>
          </table:table-cell>
          <table:table-cell office:value-type="float" office:value="283330" calcext:value-type="float">
            <text:p>283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860" calcext:value-type="float">
            <text:p>253,8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4140" calcext:value-type="float">
            <text:p>1,204,1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9048000" calcext:value-type="float">
            <text:p>19,0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48000" calcext:value-type="float" table:number-columns-spanned="1" table:number-rows-spanned="2">
            <text:p>19,048,000</text:p>
          </table:table-cell>
          <table:table-cell office:value-type="float" office:value="6967000" calcext:value-type="float" table:number-columns-spanned="1" table:number-rows-spanned="2">
            <text:p>6,967,000</text:p>
          </table:table-cell>
          <table:table-cell office:value-type="float" office:value="689262" calcext:value-type="float">
            <text:p>689,2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4424" calcext:value-type="float">
            <text:p>4,264,4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2576" calcext:value-type="float">
            <text:p>2,702,576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office:value-type="float" office:value="25549000" calcext:value-type="float">
            <text:p>25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49000" calcext:value-type="float" table:number-columns-spanned="1" table:number-rows-spanned="2">
            <text:p>25,549,000</text:p>
          </table:table-cell>
          <table:table-cell office:value-type="float" office:value="13794000" calcext:value-type="float" table:number-columns-spanned="1" table:number-rows-spanned="2">
            <text:p>13,794,000</text:p>
          </table:table-cell>
          <table:table-cell office:value-type="float" office:value="456725" calcext:value-type="float">
            <text:p>456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8986" calcext:value-type="float">
            <text:p>6,088,9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05014" calcext:value-type="float">
            <text:p>7,705,0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025000" calcext:value-type="float">
            <text:p>2,0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5000" calcext:value-type="float" table:number-columns-spanned="1" table:number-rows-spanned="2">
            <text:p>2,025,000</text:p>
          </table:table-cell>
          <table:table-cell office:value-type="float" office:value="1175000" calcext:value-type="float" table:number-columns-spanned="1" table:number-rows-spanned="2">
            <text:p>1,175,000</text:p>
          </table:table-cell>
          <table:table-cell office:value-type="float" office:value="194362" calcext:value-type="float">
            <text:p>194,3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6912" calcext:value-type="float">
            <text:p>346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088" calcext:value-type="float">
            <text:p>828,0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7524000" calcext:value-type="float">
            <text:p>17,524,000</text:p>
          </table:table-cell>
          <table:table-cell office:value-type="string" calcext:value-type="string">
            <text:p>-</text:p>
          </table:table-cell>
          <table:table-cell office:value-type="float" office:value="-999000" calcext:value-type="float">
            <text:p>-999,000</text:p>
          </table:table-cell>
          <table:table-cell office:value-type="string" calcext:value-type="string">
            <text:p>-</text:p>
          </table:table-cell>
          <table:table-cell office:value-type="float" office:value="16525000" calcext:value-type="float" table:number-columns-spanned="1" table:number-rows-spanned="2">
            <text:p>16,525,000</text:p>
          </table:table-cell>
          <table:table-cell office:value-type="float" office:value="5620000" calcext:value-type="float" table:number-columns-spanned="1" table:number-rows-spanned="2">
            <text:p>5,620,000</text:p>
          </table:table-cell>
          <table:table-cell office:value-type="float" office:value="104683" calcext:value-type="float">
            <text:p>104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0661" calcext:value-type="float">
            <text:p>4,740,6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9339" calcext:value-type="float">
            <text:p>879,3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float" office:value="6999000" calcext:value-type="float" table:number-columns-spanned="1" table:number-rows-spanned="2">
            <text:p>6,999,000</text:p>
          </table:table-cell>
          <table:table-cell office:value-type="float" office:value="157680" calcext:value-type="float">
            <text:p>157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413" calcext:value-type="float">
            <text:p>1,001,4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97587" calcext:value-type="float">
            <text:p>5,997,5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office:value-type="float" office:value="38713000" calcext:value-type="float">
            <text:p>38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3000" calcext:value-type="float" table:number-columns-spanned="1" table:number-rows-spanned="2">
            <text:p>38,713,000</text:p>
          </table:table-cell>
          <table:table-cell office:value-type="float" office:value="18516000" calcext:value-type="float" table:number-columns-spanned="1" table:number-rows-spanned="2">
            <text:p>18,516,000</text:p>
          </table:table-cell>
          <table:table-cell office:value-type="float" office:value="1786241" calcext:value-type="float">
            <text:p>1,786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9603" calcext:value-type="float">
            <text:p>6,309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06397" calcext:value-type="float">
            <text:p>12,206,397</text:p>
          </table:table-cell>
          <table:covered-table-cell/>
          <table:table-cell office:value-type="float" office:value="255045" calcext:value-type="float">
            <text:p>255,0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office:value-type="float" office:value="7864000" calcext:value-type="float">
            <text:p>7,8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4000" calcext:value-type="float" table:number-columns-spanned="1" table:number-rows-spanned="2">
            <text:p>7,864,000</text:p>
          </table:table-cell>
          <table:table-cell office:value-type="float" office:value="4451000" calcext:value-type="float" table:number-columns-spanned="1" table:number-rows-spanned="2">
            <text:p>4,451,000</text:p>
          </table:table-cell>
          <table:table-cell office:value-type="float" office:value="480874" calcext:value-type="float">
            <text:p>480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472" calcext:value-type="float">
            <text:p>1,097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53528" calcext:value-type="float">
            <text:p>3,353,528</text:p>
          </table:table-cell>
          <table:covered-table-cell/>
          <table:table-cell office:value-type="float" office:value="53540" calcext:value-type="float">
            <text:p>5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067000" calcext:value-type="float">
            <text:p>3,0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7000" calcext:value-type="float" table:number-columns-spanned="1" table:number-rows-spanned="2">
            <text:p>3,067,000</text:p>
          </table:table-cell>
          <table:table-cell office:value-type="float" office:value="1839000" calcext:value-type="float" table:number-columns-spanned="1" table:number-rows-spanned="2">
            <text:p>1,839,000</text:p>
          </table:table-cell>
          <table:table-cell office:value-type="float" office:value="159691" calcext:value-type="float">
            <text:p>159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1988" calcext:value-type="float">
            <text:p>571,9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7012" calcext:value-type="float">
            <text:p>1,267,0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797000" calcext:value-type="float">
            <text:p>4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7000" calcext:value-type="float" table:number-columns-spanned="1" table:number-rows-spanned="2">
            <text:p>4,797,000</text:p>
          </table:table-cell>
          <table:table-cell office:value-type="float" office:value="2612000" calcext:value-type="float" table:number-columns-spanned="1" table:number-rows-spanned="2">
            <text:p>2,612,000</text:p>
          </table:table-cell>
          <table:table-cell office:value-type="float" office:value="321183" calcext:value-type="float">
            <text:p>321,1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484" calcext:value-type="float">
            <text:p>525,4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86516" calcext:value-type="float">
            <text:p>2,086,516</text:p>
          </table:table-cell>
          <table:covered-table-cell/>
          <table:table-cell office:value-type="float" office:value="53540" calcext:value-type="float">
            <text:p>53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office:value-type="float" office:value="4549000" calcext:value-type="float">
            <text:p>4,5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9000" calcext:value-type="float" table:number-columns-spanned="1" table:number-rows-spanned="2">
            <text:p>4,549,000</text:p>
          </table:table-cell>
          <table:table-cell office:value-type="float" office:value="2715000" calcext:value-type="float" table:number-columns-spanned="1" table:number-rows-spanned="2">
            <text:p>2,715,000</text:p>
          </table:table-cell>
          <table:table-cell office:value-type="float" office:value="275118" calcext:value-type="float">
            <text:p>275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1396" calcext:value-type="float">
            <text:p>701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3604" calcext:value-type="float">
            <text:p>2,013,6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19000" calcext:value-type="float">
            <text:p>2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19000" calcext:value-type="float" table:number-columns-spanned="1" table:number-rows-spanned="2">
            <text:p>2,519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93218" calcext:value-type="float">
            <text:p>193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46" calcext:value-type="float">
            <text:p>112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054" calcext:value-type="float">
            <text:p>1,417,0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030000" calcext:value-type="float">
            <text:p>2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0" calcext:value-type="float" table:number-columns-spanned="1" table:number-rows-spanned="2">
            <text:p>2,030,000</text:p>
          </table:table-cell>
          <table:table-cell office:value-type="float" office:value="1185000" calcext:value-type="float" table:number-columns-spanned="1" table:number-rows-spanned="2">
            <text:p>1,185,000</text:p>
          </table:table-cell>
          <table:table-cell office:value-type="float" office:value="81900" calcext:value-type="float">
            <text:p>8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8450" calcext:value-type="float">
            <text:p>588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6550" calcext:value-type="float">
            <text:p>596,5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office:value-type="float" office:value="26300000" calcext:value-type="float">
            <text:p>26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float" office:value="11350000" calcext:value-type="float" table:number-columns-spanned="1" table:number-rows-spanned="2">
            <text:p>11,350,000</text:p>
          </table:table-cell>
          <table:table-cell office:value-type="float" office:value="1030249" calcext:value-type="float">
            <text:p>1,030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735" calcext:value-type="float">
            <text:p>4,510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9265" calcext:value-type="float">
            <text:p>6,839,265</text:p>
          </table:table-cell>
          <table:covered-table-cell/>
          <table:table-cell office:value-type="float" office:value="201505" calcext:value-type="float">
            <text:p>201,5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2">
            <text:p>2,487,000</text:p>
          </table:table-cell>
          <table:table-cell office:value-type="float" office:value="1537000" calcext:value-type="float" table:number-columns-spanned="1" table:number-rows-spanned="2">
            <text:p>1,537,000</text:p>
          </table:table-cell>
          <table:table-cell office:value-type="float" office:value="175088" calcext:value-type="float">
            <text:p>175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071" calcext:value-type="float">
            <text:p>216,0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0929" calcext:value-type="float">
            <text:p>1,320,9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3813000" calcext:value-type="float">
            <text:p>23,8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813000" calcext:value-type="float" table:number-columns-spanned="1" table:number-rows-spanned="2">
            <text:p>23,813,000</text:p>
          </table:table-cell>
          <table:table-cell office:value-type="float" office:value="9813000" calcext:value-type="float" table:number-columns-spanned="1" table:number-rows-spanned="2">
            <text:p>9,813,000</text:p>
          </table:table-cell>
          <table:table-cell office:value-type="float" office:value="855161" calcext:value-type="float">
            <text:p>855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94664" calcext:value-type="float">
            <text:p>4,294,6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18336" calcext:value-type="float">
            <text:p>5,518,336</text:p>
          </table:table-cell>
          <table:covered-table-cell/>
          <table:table-cell office:value-type="float" office:value="201505" calcext:value-type="float">
            <text:p>201,50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0671000" calcext:value-type="float">
            <text:p>80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71000" calcext:value-type="float" table:number-columns-spanned="1" table:number-rows-spanned="2">
            <text:p>80,671,000</text:p>
          </table:table-cell>
          <table:table-cell office:value-type="float" office:value="59996000" calcext:value-type="float" table:number-columns-spanned="1" table:number-rows-spanned="2">
            <text:p>59,996,000</text:p>
          </table:table-cell>
          <table:table-cell office:value-type="float" office:value="4222520" calcext:value-type="float">
            <text:p>4,22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20174" calcext:value-type="float">
            <text:p>33,020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975826" calcext:value-type="float">
            <text:p>26,975,826</text:p>
          </table:table-cell>
          <table:covered-table-cell/>
          <table:table-cell office:value-type="float" office:value="19746530" calcext:value-type="float">
            <text:p>19,746,5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39765000" calcext:value-type="float" table:number-columns-spanned="1" table:number-rows-spanned="2">
            <text:p>39,765,000</text:p>
          </table:table-cell>
          <table:table-cell office:value-type="float" office:value="3642145" calcext:value-type="float">
            <text:p>3,642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3752" calcext:value-type="float">
            <text:p>15,483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1248" calcext:value-type="float">
            <text:p>24,281,248</text:p>
          </table:table-cell>
          <table:covered-table-cell/>
          <table:table-cell office:value-type="float" office:value="3586500" calcext:value-type="float">
            <text:p>3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office:value-type="float" office:value="58019000" calcext:value-type="float">
            <text:p>58,0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19000" calcext:value-type="float" table:number-columns-spanned="1" table:number-rows-spanned="2">
            <text:p>58,019,000</text:p>
          </table:table-cell>
          <table:table-cell office:value-type="float" office:value="39765000" calcext:value-type="float" table:number-columns-spanned="1" table:number-rows-spanned="2">
            <text:p>39,765,000</text:p>
          </table:table-cell>
          <table:table-cell office:value-type="float" office:value="3642145" calcext:value-type="float">
            <text:p>3,642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3752" calcext:value-type="float">
            <text:p>15,483,7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281248" calcext:value-type="float">
            <text:p>24,281,248</text:p>
          </table:table-cell>
          <table:covered-table-cell/>
          <table:table-cell office:value-type="float" office:value="3586500" calcext:value-type="float">
            <text:p>3,5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913000" calcext:value-type="float">
            <text:p>2,9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3000" calcext:value-type="float" table:number-columns-spanned="1" table:number-rows-spanned="2">
            <text:p>2,913,000</text:p>
          </table:table-cell>
          <table:table-cell office:value-type="float" office:value="1773000" calcext:value-type="float" table:number-columns-spanned="1" table:number-rows-spanned="2">
            <text:p>1,773,000</text:p>
          </table:table-cell>
          <table:table-cell office:value-type="float" office:value="151113" calcext:value-type="float">
            <text:p>151,1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06" calcext:value-type="float">
            <text:p>670,4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2594" calcext:value-type="float">
            <text:p>1,102,5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1038000" calcext:value-type="float">
            <text:p>31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38000" calcext:value-type="float" table:number-columns-spanned="1" table:number-rows-spanned="2">
            <text:p>31,038,000</text:p>
          </table:table-cell>
          <table:table-cell office:value-type="float" office:value="20704000" calcext:value-type="float" table:number-columns-spanned="1" table:number-rows-spanned="2">
            <text:p>20,704,000</text:p>
          </table:table-cell>
          <table:table-cell office:value-type="float" office:value="1068382" calcext:value-type="float">
            <text:p>1,068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99694" calcext:value-type="float">
            <text:p>11,099,6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04306" calcext:value-type="float">
            <text:p>9,604,306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4068000" calcext:value-type="float">
            <text:p>24,0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68000" calcext:value-type="float" table:number-columns-spanned="1" table:number-rows-spanned="2">
            <text:p>24,068,000</text:p>
          </table:table-cell>
          <table:table-cell office:value-type="float" office:value="17288000" calcext:value-type="float" table:number-columns-spanned="1" table:number-rows-spanned="2">
            <text:p>17,288,000</text:p>
          </table:table-cell>
          <table:table-cell office:value-type="float" office:value="2422650" calcext:value-type="float">
            <text:p>2,422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3652" calcext:value-type="float">
            <text:p>3,713,6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74348" calcext:value-type="float">
            <text:p>13,574,348</text:p>
          </table:table-cell>
          <table:covered-table-cell/>
          <table:table-cell office:value-type="float" office:value="3500000" calcext:value-type="float">
            <text:p>3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0231000" calcext:value-type="float" table:number-columns-spanned="1" table:number-rows-spanned="2">
            <text:p>20,231,000</text:p>
          </table:table-cell>
          <table:table-cell office:value-type="float" office:value="580375" calcext:value-type="float">
            <text:p>580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36422" calcext:value-type="float">
            <text:p>17,536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94578" calcext:value-type="float">
            <text:p>2,694,578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office:value-type="float" office:value="22652000" calcext:value-type="float">
            <text:p>22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52000" calcext:value-type="float" table:number-columns-spanned="1" table:number-rows-spanned="2">
            <text:p>22,652,000</text:p>
          </table:table-cell>
          <table:table-cell office:value-type="float" office:value="20231000" calcext:value-type="float" table:number-columns-spanned="1" table:number-rows-spanned="2">
            <text:p>20,231,000</text:p>
          </table:table-cell>
          <table:table-cell office:value-type="float" office:value="580375" calcext:value-type="float">
            <text:p>580,3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36422" calcext:value-type="float">
            <text:p>17,536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94578" calcext:value-type="float">
            <text:p>2,694,578</text:p>
          </table:table-cell>
          <table:covered-table-cell/>
          <table:table-cell office:value-type="float" office:value="16160030" calcext:value-type="float">
            <text:p>16,160,0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238000" calcext:value-type="float">
            <text:p>2,2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8000" calcext:value-type="float" table:number-columns-spanned="1" table:number-rows-spanned="2">
            <text:p>2,238,000</text:p>
          </table:table-cell>
          <table:table-cell office:value-type="float" office:value="1383000" calcext:value-type="float" table:number-columns-spanned="1" table:number-rows-spanned="2">
            <text:p>1,383,000</text:p>
          </table:table-cell>
          <table:table-cell office:value-type="float" office:value="96065" calcext:value-type="float">
            <text:p>96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098" calcext:value-type="float">
            <text:p>623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9902" calcext:value-type="float">
            <text:p>759,9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914000" calcext:value-type="float">
            <text:p>3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14000" calcext:value-type="float" table:number-columns-spanned="1" table:number-rows-spanned="2">
            <text:p>3,914,000</text:p>
          </table:table-cell>
          <table:table-cell office:value-type="float" office:value="2348000" calcext:value-type="float" table:number-columns-spanned="1" table:number-rows-spanned="2">
            <text:p>2,348,000</text:p>
          </table:table-cell>
          <table:table-cell office:value-type="float" office:value="484310" calcext:value-type="float">
            <text:p>484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324" calcext:value-type="float">
            <text:p>413,3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34676" calcext:value-type="float">
            <text:p>1,934,67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6500000" calcext:value-type="float">
            <text:p>1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140030" calcext:value-type="float">
            <text:p>16,140,03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41500000" calcext:value-type="float">
            <text:p>4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296724000" calcext:value-type="float">
            <text:p>296,7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724000" calcext:value-type="float" table:number-columns-spanned="1" table:number-rows-spanned="2">
            <text:p>296,724,000</text:p>
          </table:table-cell>
          <table:table-cell office:value-type="float" office:value="196743000" calcext:value-type="float" table:number-columns-spanned="1" table:number-rows-spanned="2">
            <text:p>196,743,000</text:p>
          </table:table-cell>
          <table:table-cell office:value-type="float" office:value="14612168" calcext:value-type="float">
            <text:p>14,612,1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96513" calcext:value-type="float">
            <text:p>82,796,5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946487" calcext:value-type="float">
            <text:p>113,946,487</text:p>
          </table:table-cell>
          <table:covered-table-cell/>
          <table:table-cell office:value-type="float" office:value="31087394" calcext:value-type="float">
            <text:p>31,087,3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office:value-type="float" office:value="235781000" calcext:value-type="float">
            <text:p>235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781000" calcext:value-type="float" table:number-columns-spanned="1" table:number-rows-spanned="2">
            <text:p>235,781,000</text:p>
          </table:table-cell>
          <table:table-cell office:value-type="float" office:value="159649000" calcext:value-type="float" table:number-columns-spanned="1" table:number-rows-spanned="2">
            <text:p>159,649,000</text:p>
          </table:table-cell>
          <table:table-cell office:value-type="float" office:value="11550877" calcext:value-type="float">
            <text:p>11,550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14369" calcext:value-type="float">
            <text:p>56,814,3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834631" calcext:value-type="float">
            <text:p>102,834,631</text:p>
          </table:table-cell>
          <table:covered-table-cell/>
          <table:table-cell office:value-type="float" office:value="26642173" calcext:value-type="float">
            <text:p>26,642,1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office:value-type="float" office:value="138129000" calcext:value-type="float">
            <text:p>138,1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129000" calcext:value-type="float" table:number-columns-spanned="1" table:number-rows-spanned="2">
            <text:p>138,129,000</text:p>
          </table:table-cell>
          <table:table-cell office:value-type="float" office:value="113409000" calcext:value-type="float" table:number-columns-spanned="1" table:number-rows-spanned="2">
            <text:p>113,409,000</text:p>
          </table:table-cell>
          <table:table-cell office:value-type="float" office:value="5379516" calcext:value-type="float">
            <text:p>5,379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81106" calcext:value-type="float">
            <text:p>39,081,1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327894" calcext:value-type="float">
            <text:p>74,327,894</text:p>
          </table:table-cell>
          <table:covered-table-cell/>
          <table:table-cell office:value-type="float" office:value="22414003" calcext:value-type="float">
            <text:p>22,414,0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461000" calcext:value-type="float">
            <text:p>1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1000" calcext:value-type="float" table:number-columns-spanned="1" table:number-rows-spanned="2">
            <text:p>1,461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620" calcext:value-type="float">
            <text:p>633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380" calcext:value-type="float">
            <text:p>366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0459000" calcext:value-type="float">
            <text:p>70,459,000</text:p>
          </table:table-cell>
          <table:table-cell office:value-type="string" calcext:value-type="string">
            <text:p>-</text:p>
          </table:table-cell>
          <table:table-cell office:value-type="float" office:value="-452000" calcext:value-type="float">
            <text:p>-452,000</text:p>
          </table:table-cell>
          <table:table-cell office:value-type="string" calcext:value-type="string">
            <text:p>-</text:p>
          </table:table-cell>
          <table:table-cell office:value-type="float" office:value="70007000" calcext:value-type="float" table:number-columns-spanned="1" table:number-rows-spanned="2">
            <text:p>70,007,000</text:p>
          </table:table-cell>
          <table:table-cell office:value-type="float" office:value="45858000" calcext:value-type="float" table:number-columns-spanned="1" table:number-rows-spanned="2">
            <text:p>45,858,000</text:p>
          </table:table-cell>
          <table:table-cell office:value-type="float" office:value="4662223" calcext:value-type="float">
            <text:p>4,662,2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24962" calcext:value-type="float">
            <text:p>16,424,9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33038" calcext:value-type="float">
            <text:p>29,433,038</text:p>
          </table:table-cell>
          <table:covered-table-cell/>
          <table:table-cell office:value-type="float" office:value="429335" calcext:value-type="float">
            <text:p>429,33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6209000" calcext:value-type="float">
            <text:p>66,209,000</text:p>
          </table:table-cell>
          <table:table-cell office:value-type="string" calcext:value-type="string">
            <text:p>-</text:p>
          </table:table-cell>
          <table:table-cell office:value-type="float" office:value="452000" calcext:value-type="float">
            <text:p>452,000</text:p>
          </table:table-cell>
          <table:table-cell office:value-type="string" calcext:value-type="string">
            <text:p>-</text:p>
          </table:table-cell>
          <table:table-cell office:value-type="float" office:value="66661000" calcext:value-type="float" table:number-columns-spanned="1" table:number-rows-spanned="2">
            <text:p>66,661,000</text:p>
          </table:table-cell>
          <table:table-cell office:value-type="float" office:value="66551000" calcext:value-type="float" table:number-columns-spanned="1" table:number-rows-spanned="2">
            <text:p>66,551,000</text:p>
          </table:table-cell>
          <table:table-cell office:value-type="float" office:value="664800" calcext:value-type="float">
            <text:p>66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22524" calcext:value-type="float">
            <text:p>22,022,5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528476" calcext:value-type="float">
            <text:p>44,528,476</text:p>
          </table:table-cell>
          <table:covered-table-cell/>
          <table:table-cell office:value-type="float" office:value="21984668" calcext:value-type="float">
            <text:p>21,984,6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office:value-type="float" office:value="53811000" calcext:value-type="float">
            <text:p>53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11000" calcext:value-type="float" table:number-columns-spanned="1" table:number-rows-spanned="2">
            <text:p>53,811,000</text:p>
          </table:table-cell>
          <table:table-cell office:value-type="float" office:value="28013000" calcext:value-type="float" table:number-columns-spanned="1" table:number-rows-spanned="2">
            <text:p>28,013,000</text:p>
          </table:table-cell>
          <table:table-cell office:value-type="float" office:value="3544857" calcext:value-type="float">
            <text:p>3,544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56792" calcext:value-type="float">
            <text:p>10,556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456208" calcext:value-type="float">
            <text:p>17,456,208</text:p>
          </table:table-cell>
          <table:covered-table-cell/>
          <table:table-cell office:value-type="float" office:value="4086630" calcext:value-type="float">
            <text:p>4,086,6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4914000" calcext:value-type="float">
            <text:p>4,9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4000" calcext:value-type="float" table:number-columns-spanned="1" table:number-rows-spanned="2">
            <text:p>4,914,000</text:p>
          </table:table-cell>
          <table:table-cell office:value-type="float" office:value="2388000" calcext:value-type="float" table:number-columns-spanned="1" table:number-rows-spanned="2">
            <text:p>2,388,000</text:p>
          </table:table-cell>
          <table:table-cell office:value-type="float" office:value="152921" calcext:value-type="float">
            <text:p>152,9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928" calcext:value-type="float">
            <text:p>1,195,9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92072" calcext:value-type="float">
            <text:p>1,192,0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897000" calcext:value-type="float">
            <text:p>48,8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2">
            <text:p>48,897,000</text:p>
          </table:table-cell>
          <table:table-cell office:value-type="float" office:value="25625000" calcext:value-type="float" table:number-columns-spanned="1" table:number-rows-spanned="2">
            <text:p>25,625,000</text:p>
          </table:table-cell>
          <table:table-cell office:value-type="float" office:value="3391936" calcext:value-type="float">
            <text:p>3,391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60864" calcext:value-type="float">
            <text:p>9,360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64136" calcext:value-type="float">
            <text:p>16,264,136</text:p>
          </table:table-cell>
          <table:covered-table-cell/>
          <table:table-cell office:value-type="float" office:value="4086630" calcext:value-type="float">
            <text:p>4,086,63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office:value-type="float" office:value="9797000" calcext:value-type="float">
            <text:p>9,7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7000" calcext:value-type="float" table:number-columns-spanned="1" table:number-rows-spanned="2">
            <text:p>9,797,000</text:p>
          </table:table-cell>
          <table:table-cell office:value-type="float" office:value="6474000" calcext:value-type="float" table:number-columns-spanned="1" table:number-rows-spanned="2">
            <text:p>6,474,000</text:p>
          </table:table-cell>
          <table:table-cell office:value-type="float" office:value="301773" calcext:value-type="float">
            <text:p>301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4199" calcext:value-type="float">
            <text:p>3,164,1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9801" calcext:value-type="float">
            <text:p>3,309,801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384000" calcext:value-type="float">
            <text:p>1,3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2">
            <text:p>1,384,000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48673" calcext:value-type="float">
            <text:p>48,6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174" calcext:value-type="float">
            <text:p>387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3826" calcext:value-type="float">
            <text:p>523,8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413000" calcext:value-type="float">
            <text:p>8,4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3000" calcext:value-type="float" table:number-columns-spanned="1" table:number-rows-spanned="2">
            <text:p>8,413,000</text:p>
          </table:table-cell>
          <table:table-cell office:value-type="float" office:value="5563000" calcext:value-type="float" table:number-columns-spanned="1" table:number-rows-spanned="2">
            <text:p>5,563,000</text:p>
          </table:table-cell>
          <table:table-cell office:value-type="float" office:value="253100" calcext:value-type="float">
            <text:p>253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7025" calcext:value-type="float">
            <text:p>2,777,0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5975" calcext:value-type="float">
            <text:p>2,785,97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office:value-type="float" office:value="34044000" calcext:value-type="float">
            <text:p>34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44000" calcext:value-type="float" table:number-columns-spanned="1" table:number-rows-spanned="2">
            <text:p>34,044,000</text:p>
          </table:table-cell>
          <table:table-cell office:value-type="float" office:value="11753000" calcext:value-type="float" table:number-columns-spanned="1" table:number-rows-spanned="2">
            <text:p>11,753,000</text:p>
          </table:table-cell>
          <table:table-cell office:value-type="float" office:value="2324731" calcext:value-type="float">
            <text:p>2,324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2272" calcext:value-type="float">
            <text:p>4,012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40728" calcext:value-type="float">
            <text:p>7,740,728</text:p>
          </table:table-cell>
          <table:covered-table-cell/>
          <table:table-cell office:value-type="float" office:value="121540" calcext:value-type="float">
            <text:p>12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3360000" calcext:value-type="float">
            <text:p>3,3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2">
            <text:p>3,360,000</text:p>
          </table:table-cell>
          <table:table-cell office:value-type="float" office:value="1944000" calcext:value-type="float" table:number-columns-spanned="1" table:number-rows-spanned="2">
            <text:p>1,944,000</text:p>
          </table:table-cell>
          <table:table-cell office:value-type="float" office:value="219971" calcext:value-type="float">
            <text:p>219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204" calcext:value-type="float">
            <text:p>412,2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1796" calcext:value-type="float">
            <text:p>1,531,7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7684000" calcext:value-type="float">
            <text:p>27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84000" calcext:value-type="float" table:number-columns-spanned="1" table:number-rows-spanned="2">
            <text:p>27,684,000</text:p>
          </table:table-cell>
          <table:table-cell office:value-type="float" office:value="9309000" calcext:value-type="float" table:number-columns-spanned="1" table:number-rows-spanned="2">
            <text:p>9,309,000</text:p>
          </table:table-cell>
          <table:table-cell office:value-type="float" office:value="2104760" calcext:value-type="float">
            <text:p>2,104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68" calcext:value-type="float">
            <text:p>3,100,0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08932" calcext:value-type="float">
            <text:p>6,208,932</text:p>
          </table:table-cell>
          <table:covered-table-cell/>
          <table:table-cell office:value-type="float" office:value="121540" calcext:value-type="float">
            <text:p>12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office:value-type="float" office:value="60943000" calcext:value-type="float">
            <text:p>60,9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943000" calcext:value-type="float" table:number-columns-spanned="1" table:number-rows-spanned="2">
            <text:p>60,943,000</text:p>
          </table:table-cell>
          <table:table-cell office:value-type="float" office:value="37094000" calcext:value-type="float" table:number-columns-spanned="1" table:number-rows-spanned="2">
            <text:p>37,094,000</text:p>
          </table:table-cell>
          <table:table-cell office:value-type="float" office:value="3061291" calcext:value-type="float">
            <text:p>3,061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82144" calcext:value-type="float">
            <text:p>25,982,1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11856" calcext:value-type="float">
            <text:p>11,111,856</text:p>
          </table:table-cell>
          <table:covered-table-cell/>
          <table:table-cell office:value-type="float" office:value="4445221" calcext:value-type="float">
            <text:p>4,445,2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1069000" calcext:value-type="float" table:number-columns-spanned="1" table:number-rows-spanned="2">
            <text:p>1,069,000</text:p>
          </table:table-cell>
          <table:table-cell office:value-type="float" office:value="79012" calcext:value-type="float">
            <text:p>79,0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631" calcext:value-type="float">
            <text:p>694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369" calcext:value-type="float">
            <text:p>374,3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00" calcext:value-type="float">
            <text:p>4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378000" calcext:value-type="float">
            <text:p>1,3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2">
            <text:p>1,378,000</text:p>
          </table:table-cell>
          <table:table-cell office:value-type="float" office:value="968000" calcext:value-type="float" table:number-columns-spanned="1" table:number-rows-spanned="2">
            <text:p>968,000</text:p>
          </table:table-cell>
          <table:table-cell office:value-type="float" office:value="79012" calcext:value-type="float">
            <text:p>79,0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631" calcext:value-type="float">
            <text:p>593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369" calcext:value-type="float">
            <text:p>374,3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office:value-type="float" office:value="59317000" calcext:value-type="float">
            <text:p>59,3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317000" calcext:value-type="float" table:number-columns-spanned="1" table:number-rows-spanned="2">
            <text:p>59,317,000</text:p>
          </table:table-cell>
          <table:table-cell office:value-type="float" office:value="36025000" calcext:value-type="float" table:number-columns-spanned="1" table:number-rows-spanned="2">
            <text:p>36,025,000</text:p>
          </table:table-cell>
          <table:table-cell office:value-type="float" office:value="2982279" calcext:value-type="float">
            <text:p>2,982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87513" calcext:value-type="float">
            <text:p>25,287,5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37487" calcext:value-type="float">
            <text:p>10,737,487</text:p>
          </table:table-cell>
          <table:covered-table-cell/>
          <table:table-cell office:value-type="float" office:value="4445221" calcext:value-type="float">
            <text:p>4,445,2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66000" calcext:value-type="float">
            <text:p>1,5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6000" calcext:value-type="float" table:number-columns-spanned="1" table:number-rows-spanned="2">
            <text:p>1,566,000</text:p>
          </table:table-cell>
          <table:table-cell office:value-type="float" office:value="948000" calcext:value-type="float" table:number-columns-spanned="1" table:number-rows-spanned="2">
            <text:p>948,000</text:p>
          </table:table-cell>
          <table:table-cell office:value-type="float" office:value="203839" calcext:value-type="float">
            <text:p>203,8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785" calcext:value-type="float">
            <text:p>90,7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7215" calcext:value-type="float">
            <text:p>857,2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6151000" calcext:value-type="float">
            <text:p>36,1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51000" calcext:value-type="float" table:number-columns-spanned="1" table:number-rows-spanned="2">
            <text:p>36,151,000</text:p>
          </table:table-cell>
          <table:table-cell office:value-type="float" office:value="18377000" calcext:value-type="float" table:number-columns-spanned="1" table:number-rows-spanned="2">
            <text:p>18,377,000</text:p>
          </table:table-cell>
          <table:table-cell office:value-type="float" office:value="1257655" calcext:value-type="float">
            <text:p>1,257,6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3557" calcext:value-type="float">
            <text:p>12,063,5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3443" calcext:value-type="float">
            <text:p>6,313,4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1600000" calcext:value-type="float">
            <text:p>2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00000" calcext:value-type="float" table:number-columns-spanned="1" table:number-rows-spanned="2">
            <text:p>21,600,000</text:p>
          </table:table-cell>
          <table:table-cell office:value-type="float" office:value="16700000" calcext:value-type="float" table:number-columns-spanned="1" table:number-rows-spanned="2">
            <text:p>16,700,000</text:p>
          </table:table-cell>
          <table:table-cell office:value-type="float" office:value="1520785" calcext:value-type="float">
            <text:p>1,520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33171" calcext:value-type="float">
            <text:p>13,133,1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66829" calcext:value-type="float">
            <text:p>3,566,829</text:p>
          </table:table-cell>
          <table:covered-table-cell/>
          <table:table-cell office:value-type="float" office:value="4445221" calcext:value-type="float">
            <text:p>4,445,22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自來水廠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00979000" calcext:value-type="float">
            <text:p>200,9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979000" calcext:value-type="float" table:number-columns-spanned="1" table:number-rows-spanned="2">
            <text:p>200,979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0" calcext:value-type="float">
            <text:p>16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基金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" calcext:value-type="float">
            <text:p>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3000" calcext:value-type="float">
            <text:p>8,6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3000" calcext:value-type="float">
            <text:p>8,6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3000" calcext:value-type="float">
            <text:p>8,6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1140000" calcext:value-type="float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3000" calcext:value-type="float">
            <text:p>8,6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7000" calcext:value-type="float">
            <text:p>2,387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office:value-type="float" office:value="23198000" calcext:value-type="float">
            <text:p>23,1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98000" calcext:value-type="float" table:number-columns-spanned="1" table:number-rows-spanned="2">
            <text:p>23,198,000</text:p>
          </table:table-cell>
          <table:table-cell office:value-type="float" office:value="14898000" calcext:value-type="float" table:number-columns-spanned="1" table:number-rows-spanned="2">
            <text:p>14,898,000</text:p>
          </table:table-cell>
          <table:table-cell office:value-type="float" office:value="3679267" calcext:value-type="float">
            <text:p>3,679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25227" calcext:value-type="float">
            <text:p>6,925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72773" calcext:value-type="float">
            <text:p>7,972,773</text:p>
          </table:table-cell>
          <table:covered-table-cell/>
          <table:table-cell office:value-type="float" office:value="690875" calcext:value-type="float">
            <text:p>690,8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2138000" calcext:value-type="float" table:number-columns-spanned="1" table:number-rows-spanned="2">
            <text:p>12,138,000</text:p>
          </table:table-cell>
          <table:table-cell office:value-type="float" office:value="3348633" calcext:value-type="float">
            <text:p>3,348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9011" calcext:value-type="float">
            <text:p>5,489,0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48989" calcext:value-type="float">
            <text:p>6,648,989</text:p>
          </table:table-cell>
          <table:covered-table-cell/>
          <table:table-cell office:value-type="float" office:value="690875" calcext:value-type="float">
            <text:p>690,8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office:value-type="float" office:value="17798000" calcext:value-type="float">
            <text:p>17,7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98000" calcext:value-type="float" table:number-columns-spanned="1" table:number-rows-spanned="2">
            <text:p>17,798,000</text:p>
          </table:table-cell>
          <table:table-cell office:value-type="float" office:value="12138000" calcext:value-type="float" table:number-columns-spanned="1" table:number-rows-spanned="2">
            <text:p>12,138,000</text:p>
          </table:table-cell>
          <table:table-cell office:value-type="float" office:value="3348633" calcext:value-type="float">
            <text:p>3,348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9011" calcext:value-type="float">
            <text:p>5,489,0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48989" calcext:value-type="float">
            <text:p>6,648,989</text:p>
          </table:table-cell>
          <table:covered-table-cell/>
          <table:table-cell office:value-type="float" office:value="690875" calcext:value-type="float">
            <text:p>690,8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98000" calcext:value-type="float">
            <text:p>4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338000" calcext:value-type="float" table:number-columns-spanned="1" table:number-rows-spanned="2">
            <text:p>338,000</text:p>
          </table:table-cell>
          <table:table-cell office:value-type="float" office:value="25087" calcext:value-type="float">
            <text:p>25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614" calcext:value-type="float">
            <text:p>84,6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386" calcext:value-type="float">
            <text:p>253,3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7300000" calcext:value-type="float">
            <text:p>17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00000" calcext:value-type="float" table:number-columns-spanned="1" table:number-rows-spanned="2">
            <text:p>17,300,000</text:p>
          </table:table-cell>
          <table:table-cell office:value-type="float" office:value="11800000" calcext:value-type="float" table:number-columns-spanned="1" table:number-rows-spanned="2">
            <text:p>11,800,000</text:p>
          </table:table-cell>
          <table:table-cell office:value-type="float" office:value="3323546" calcext:value-type="float">
            <text:p>3,323,5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4397" calcext:value-type="float">
            <text:p>5,404,3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5603" calcext:value-type="float">
            <text:p>6,395,603</text:p>
          </table:table-cell>
          <table:covered-table-cell/>
          <table:table-cell office:value-type="float" office:value="690875" calcext:value-type="float">
            <text:p>690,8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760000" calcext:value-type="float" table:number-columns-spanned="1" table:number-rows-spanned="2">
            <text:p>2,760,000</text:p>
          </table:table-cell>
          <table:table-cell office:value-type="float" office:value="330634" calcext:value-type="float">
            <text:p>330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216" calcext:value-type="float">
            <text:p>1,436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3784" calcext:value-type="float">
            <text:p>1,323,7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760000" calcext:value-type="float" table:number-columns-spanned="1" table:number-rows-spanned="2">
            <text:p>2,760,000</text:p>
          </table:table-cell>
          <table:table-cell office:value-type="float" office:value="330634" calcext:value-type="float">
            <text:p>330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216" calcext:value-type="float">
            <text:p>1,436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3784" calcext:value-type="float">
            <text:p>1,323,7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2760000" calcext:value-type="float" table:number-columns-spanned="1" table:number-rows-spanned="2">
            <text:p>2,760,000</text:p>
          </table:table-cell>
          <table:table-cell office:value-type="float" office:value="330634" calcext:value-type="float">
            <text:p>330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216" calcext:value-type="float">
            <text:p>1,436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3784" calcext:value-type="float">
            <text:p>1,323,7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46138000" calcext:value-type="float" table:number-columns-spanned="1" table:number-rows-spanned="2">
            <text:p>46,138,000</text:p>
          </table:table-cell>
          <table:table-cell office:value-type="float" office:value="3526373" calcext:value-type="float">
            <text:p>3,526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3218" calcext:value-type="float">
            <text:p>29,193,2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44782" calcext:value-type="float">
            <text:p>16,944,782</text:p>
          </table:table-cell>
          <table:covered-table-cell/>
          <table:table-cell office:value-type="float" office:value="20149183" calcext:value-type="float">
            <text:p>20,149,1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46138000" calcext:value-type="float" table:number-columns-spanned="1" table:number-rows-spanned="2">
            <text:p>46,138,000</text:p>
          </table:table-cell>
          <table:table-cell office:value-type="float" office:value="3526373" calcext:value-type="float">
            <text:p>3,526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3218" calcext:value-type="float">
            <text:p>29,193,2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44782" calcext:value-type="float">
            <text:p>16,944,782</text:p>
          </table:table-cell>
          <table:covered-table-cell/>
          <table:table-cell office:value-type="float" office:value="20149183" calcext:value-type="float">
            <text:p>20,149,1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office:value-type="float" office:value="50833000" calcext:value-type="float">
            <text:p>50,8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33000" calcext:value-type="float" table:number-columns-spanned="1" table:number-rows-spanned="2">
            <text:p>50,833,000</text:p>
          </table:table-cell>
          <table:table-cell office:value-type="float" office:value="46138000" calcext:value-type="float" table:number-columns-spanned="1" table:number-rows-spanned="2">
            <text:p>46,138,000</text:p>
          </table:table-cell>
          <table:table-cell office:value-type="float" office:value="3526373" calcext:value-type="float">
            <text:p>3,526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93218" calcext:value-type="float">
            <text:p>29,193,2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44782" calcext:value-type="float">
            <text:p>16,944,782</text:p>
          </table:table-cell>
          <table:covered-table-cell/>
          <table:table-cell office:value-type="float" office:value="20149183" calcext:value-type="float">
            <text:p>20,149,1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65000" calcext:value-type="float">
            <text:p>7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2">
            <text:p>765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52773" calcext:value-type="float">
            <text:p>52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59" calcext:value-type="float">
            <text:p>24,0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5941" calcext:value-type="float">
            <text:p>445,9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220000" calcext:value-type="float">
            <text:p>2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0000" calcext:value-type="float" table:number-columns-spanned="1" table:number-rows-spanned="2">
            <text:p>2,2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143108" calcext:value-type="float">
            <text:p>143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707" calcext:value-type="float">
            <text:p>214,7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05293" calcext:value-type="float">
            <text:p>1,105,293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2">
            <text:p>47,848,000</text:p>
          </table:table-cell>
          <table:table-cell office:value-type="float" office:value="44348000" calcext:value-type="float" table:number-columns-spanned="1" table:number-rows-spanned="2">
            <text:p>44,348,000</text:p>
          </table:table-cell>
          <table:table-cell office:value-type="float" office:value="3330492" calcext:value-type="float">
            <text:p>3,330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54452" calcext:value-type="float">
            <text:p>28,954,4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393548" calcext:value-type="float">
            <text:p>15,393,548</text:p>
          </table:table-cell>
          <table:covered-table-cell/>
          <table:table-cell office:value-type="float" office:value="20145183" calcext:value-type="float">
            <text:p>20,145,18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528671000" calcext:value-type="float">
            <text:p>528,671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527848000" calcext:value-type="float" table:number-columns-spanned="1" table:number-rows-spanned="2">
            <text:p>527,848,000</text:p>
          </table:table-cell>
          <table:table-cell office:value-type="float" office:value="349782000" calcext:value-type="float" table:number-columns-spanned="1" table:number-rows-spanned="2">
            <text:p>349,782,000</text:p>
          </table:table-cell>
          <table:table-cell office:value-type="float" office:value="33159131" calcext:value-type="float">
            <text:p>33,159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288465" calcext:value-type="float">
            <text:p>142,288,46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493535" calcext:value-type="float">
            <text:p>207,493,535</text:p>
          </table:table-cell>
          <table:covered-table-cell/>
          <table:table-cell office:value-type="float" office:value="7274441" calcext:value-type="float">
            <text:p>7,274,4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9430000" calcext:value-type="float" table:number-columns-spanned="1" table:number-rows-spanned="2">
            <text:p>9,430,000</text:p>
          </table:table-cell>
          <table:table-cell office:value-type="float" office:value="596179" calcext:value-type="float">
            <text:p>596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4050" calcext:value-type="float">
            <text:p>5,344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5950" calcext:value-type="float">
            <text:p>4,085,950</text:p>
          </table:table-cell>
          <table:covered-table-cell/>
          <table:table-cell office:value-type="float" office:value="444412" calcext:value-type="float">
            <text:p>444,4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office:value-type="float" office:value="16257000" calcext:value-type="float">
            <text:p>16,25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7000" calcext:value-type="float" table:number-columns-spanned="1" table:number-rows-spanned="2">
            <text:p>16,257,000</text:p>
          </table:table-cell>
          <table:table-cell office:value-type="float" office:value="9430000" calcext:value-type="float" table:number-columns-spanned="1" table:number-rows-spanned="2">
            <text:p>9,430,000</text:p>
          </table:table-cell>
          <table:table-cell office:value-type="float" office:value="596179" calcext:value-type="float">
            <text:p>596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44050" calcext:value-type="float">
            <text:p>5,344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5950" calcext:value-type="float">
            <text:p>4,085,950</text:p>
          </table:table-cell>
          <table:covered-table-cell/>
          <table:table-cell office:value-type="float" office:value="444412" calcext:value-type="float">
            <text:p>444,4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office:value-type="float" office:value="6060000" calcext:value-type="float" table:number-columns-spanned="1" table:number-rows-spanned="2">
            <text:p>6,060,000</text:p>
          </table:table-cell>
          <table:table-cell office:value-type="float" office:value="437179" calcext:value-type="float">
            <text:p>437,1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1510" calcext:value-type="float">
            <text:p>2,551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508490" calcext:value-type="float">
            <text:p>3,508,490</text:p>
          </table:table-cell>
          <table:covered-table-cell/>
          <table:table-cell office:value-type="float" office:value="244412" calcext:value-type="float">
            <text:p>244,41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5630000" calcext:value-type="float">
            <text:p>5,6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0000" calcext:value-type="float" table:number-columns-spanned="1" table:number-rows-spanned="2">
            <text:p>5,630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2540" calcext:value-type="float">
            <text:p>2,772,5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7460" calcext:value-type="float">
            <text:p>577,460</text:p>
          </table:table-cell>
          <table:covered-table-cell/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office:value-type="float" office:value="299764000" calcext:value-type="float">
            <text:p>299,764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298941000" calcext:value-type="float" table:number-columns-spanned="1" table:number-rows-spanned="2">
            <text:p>298,941,000</text:p>
          </table:table-cell>
          <table:table-cell office:value-type="float" office:value="228821000" calcext:value-type="float" table:number-columns-spanned="1" table:number-rows-spanned="2">
            <text:p>228,821,000</text:p>
          </table:table-cell>
          <table:table-cell office:value-type="float" office:value="21417261" calcext:value-type="float">
            <text:p>21,417,2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56899" calcext:value-type="float">
            <text:p>98,656,8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164101" calcext:value-type="float">
            <text:p>130,164,101</text:p>
          </table:table-cell>
          <table:covered-table-cell/>
          <table:table-cell office:value-type="float" office:value="4935088" calcext:value-type="float">
            <text:p>4,935,0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office:value-type="float" office:value="10503000" calcext:value-type="float">
            <text:p>1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503000" calcext:value-type="float" table:number-columns-spanned="1" table:number-rows-spanned="2">
            <text:p>10,503,000</text:p>
          </table:table-cell>
          <table:table-cell office:value-type="float" office:value="7103000" calcext:value-type="float" table:number-columns-spanned="1" table:number-rows-spanned="2">
            <text:p>7,103,000</text:p>
          </table:table-cell>
          <table:table-cell office:value-type="float" office:value="715209" calcext:value-type="float">
            <text:p>715,2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142" calcext:value-type="float">
            <text:p>2,459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43858" calcext:value-type="float">
            <text:p>4,643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580000" calcext:value-type="float">
            <text:p>2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1680000" calcext:value-type="float" table:number-columns-spanned="1" table:number-rows-spanned="2">
            <text:p>1,680,000</text:p>
          </table:table-cell>
          <table:table-cell office:value-type="float" office:value="192902" calcext:value-type="float">
            <text:p>192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657" calcext:value-type="float">
            <text:p>284,6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5343" calcext:value-type="float">
            <text:p>1,395,3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7863000" calcext:value-type="float">
            <text:p>7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3000" calcext:value-type="float" table:number-columns-spanned="1" table:number-rows-spanned="2">
            <text:p>7,863,000</text:p>
          </table:table-cell>
          <table:table-cell office:value-type="float" office:value="5363000" calcext:value-type="float" table:number-columns-spanned="1" table:number-rows-spanned="2">
            <text:p>5,363,000</text:p>
          </table:table-cell>
          <table:table-cell office:value-type="float" office:value="520519" calcext:value-type="float">
            <text:p>520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6273" calcext:value-type="float">
            <text:p>2,116,2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46727" calcext:value-type="float">
            <text:p>3,246,7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788" calcext:value-type="float">
            <text:p>1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212" calcext:value-type="float">
            <text:p>58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8" calcext:value-type="float">
            <text:p>1,7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office:value-type="float" office:value="98400000" calcext:value-type="float">
            <text:p>98,40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97577000" calcext:value-type="float" table:number-columns-spanned="1" table:number-rows-spanned="2">
            <text:p>97,577,000</text:p>
          </table:table-cell>
          <table:table-cell office:value-type="float" office:value="64157000" calcext:value-type="float" table:number-columns-spanned="1" table:number-rows-spanned="2">
            <text:p>64,157,000</text:p>
          </table:table-cell>
          <table:table-cell office:value-type="float" office:value="8356434" calcext:value-type="float">
            <text:p>8,356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33794" calcext:value-type="float">
            <text:p>25,333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823206" calcext:value-type="float">
            <text:p>38,823,206</text:p>
          </table:table-cell>
          <table:covered-table-cell/>
          <table:table-cell office:value-type="float" office:value="1155115" calcext:value-type="float">
            <text:p>1,155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139000" calcext:value-type="float">
            <text:p>1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9000" calcext:value-type="float" table:number-columns-spanned="1" table:number-rows-spanned="2">
            <text:p>1,139,000</text:p>
          </table:table-cell>
          <table:table-cell office:value-type="float" office:value="719000" calcext:value-type="float" table:number-columns-spanned="1" table:number-rows-spanned="2">
            <text:p>719,000</text:p>
          </table:table-cell>
          <table:table-cell office:value-type="float" office:value="86955" calcext:value-type="float">
            <text:p>86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17" calcext:value-type="float">
            <text:p>191,1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7883" calcext:value-type="float">
            <text:p>527,8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4010000" calcext:value-type="float">
            <text:p>14,010,000</text:p>
          </table:table-cell>
          <table:table-cell office:value-type="string" calcext:value-type="string">
            <text:p>-</text:p>
          </table:table-cell>
          <table:table-cell office:value-type="float" office:value="-823000" calcext:value-type="float">
            <text:p>-823,000</text:p>
          </table:table-cell>
          <table:table-cell office:value-type="string" calcext:value-type="string">
            <text:p>-</text:p>
          </table:table-cell>
          <table:table-cell office:value-type="float" office:value="13187000" calcext:value-type="float" table:number-columns-spanned="1" table:number-rows-spanned="2">
            <text:p>13,187,000</text:p>
          </table:table-cell>
          <table:table-cell office:value-type="float" office:value="10187000" calcext:value-type="float" table:number-columns-spanned="1" table:number-rows-spanned="2">
            <text:p>10,187,000</text:p>
          </table:table-cell>
          <table:table-cell office:value-type="float" office:value="351887" calcext:value-type="float">
            <text:p>351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2378" calcext:value-type="float">
            <text:p>8,182,3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4622" calcext:value-type="float">
            <text:p>2,004,622</text:p>
          </table:table-cell>
          <table:covered-table-cell/>
          <table:table-cell office:value-type="float" office:value="66000" calcext:value-type="float">
            <text:p>6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83251000" calcext:value-type="float">
            <text:p>8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51000" calcext:value-type="float" table:number-columns-spanned="1" table:number-rows-spanned="2">
            <text:p>83,251,000</text:p>
          </table:table-cell>
          <table:table-cell office:value-type="float" office:value="53251000" calcext:value-type="float" table:number-columns-spanned="1" table:number-rows-spanned="2">
            <text:p>53,251,000</text:p>
          </table:table-cell>
          <table:table-cell office:value-type="float" office:value="7917592" calcext:value-type="float">
            <text:p>7,917,5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60299" calcext:value-type="float">
            <text:p>16,960,2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90701" calcext:value-type="float">
            <text:p>36,290,701</text:p>
          </table:table-cell>
          <table:covered-table-cell/>
          <table:table-cell office:value-type="float" office:value="1089115" calcext:value-type="float">
            <text:p>1,089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office:value-type="float" office:value="190861000" calcext:value-type="float">
            <text:p>190,8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861000" calcext:value-type="float" table:number-columns-spanned="1" table:number-rows-spanned="2">
            <text:p>190,861,000</text:p>
          </table:table-cell>
          <table:table-cell office:value-type="float" office:value="157561000" calcext:value-type="float" table:number-columns-spanned="1" table:number-rows-spanned="2">
            <text:p>157,561,000</text:p>
          </table:table-cell>
          <table:table-cell office:value-type="float" office:value="12345618" calcext:value-type="float">
            <text:p>12,345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863963" calcext:value-type="float">
            <text:p>70,863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697037" calcext:value-type="float">
            <text:p>86,697,037</text:p>
          </table:table-cell>
          <table:covered-table-cell/>
          <table:table-cell office:value-type="float" office:value="3779973" calcext:value-type="float">
            <text:p>3,779,9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22000" calcext:value-type="float">
            <text:p>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2000" calcext:value-type="float" table:number-columns-spanned="1" table:number-rows-spanned="2">
            <text:p>922,000</text:p>
          </table:table-cell>
          <table:table-cell office:value-type="float" office:value="622000" calcext:value-type="float" table:number-columns-spanned="1" table:number-rows-spanned="2">
            <text:p>622,000</text:p>
          </table:table-cell>
          <table:table-cell office:value-type="float" office:value="66789" calcext:value-type="float">
            <text:p>66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087" calcext:value-type="float">
            <text:p>211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0913" calcext:value-type="float">
            <text:p>410,9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9604000" calcext:value-type="float">
            <text:p>9,6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000" calcext:value-type="float" table:number-columns-spanned="1" table:number-rows-spanned="2">
            <text:p>9,604,000</text:p>
          </table:table-cell>
          <table:table-cell office:value-type="float" office:value="6604000" calcext:value-type="float" table:number-columns-spanned="1" table:number-rows-spanned="2">
            <text:p>6,604,000</text:p>
          </table:table-cell>
          <table:table-cell office:value-type="float" office:value="355255" calcext:value-type="float">
            <text:p>355,2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9764" calcext:value-type="float">
            <text:p>4,059,7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4236" calcext:value-type="float">
            <text:p>2,544,236</text:p>
          </table:table-cell>
          <table:covered-table-cell/>
          <table:table-cell office:value-type="float" office:value="1421781" calcext:value-type="float">
            <text:p>1,421,78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335000" calcext:value-type="float">
            <text:p>180,3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335000" calcext:value-type="float" table:number-columns-spanned="1" table:number-rows-spanned="2">
            <text:p>180,335,000</text:p>
          </table:table-cell>
          <table:table-cell office:value-type="float" office:value="150335000" calcext:value-type="float" table:number-columns-spanned="1" table:number-rows-spanned="2">
            <text:p>150,335,000</text:p>
          </table:table-cell>
          <table:table-cell office:value-type="float" office:value="11923574" calcext:value-type="float">
            <text:p>11,923,5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93112" calcext:value-type="float">
            <text:p>66,593,1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41888" calcext:value-type="float">
            <text:p>83,741,888</text:p>
          </table:table-cell>
          <table:covered-table-cell/>
          <table:table-cell office:value-type="float" office:value="2358192" calcext:value-type="float">
            <text:p>2,358,19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office:value-type="float" office:value="191542000" calcext:value-type="float">
            <text:p>19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1542000" calcext:value-type="float" table:number-columns-spanned="1" table:number-rows-spanned="2">
            <text:p>191,542,000</text:p>
          </table:table-cell>
          <table:table-cell office:value-type="float" office:value="98858000" calcext:value-type="float" table:number-columns-spanned="1" table:number-rows-spanned="2">
            <text:p>98,858,000</text:p>
          </table:table-cell>
          <table:table-cell office:value-type="float" office:value="10347296" calcext:value-type="float">
            <text:p>10,347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82666" calcext:value-type="float">
            <text:p>31,182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7675334" calcext:value-type="float">
            <text:p>67,675,334</text:p>
          </table:table-cell>
          <table:covered-table-cell/>
          <table:table-cell office:value-type="float" office:value="1894941" calcext:value-type="float">
            <text:p>1,894,9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office:value-type="float" office:value="6618000" calcext:value-type="float">
            <text:p>6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18000" calcext:value-type="float" table:number-columns-spanned="1" table:number-rows-spanned="2">
            <text:p>6,618,000</text:p>
          </table:table-cell>
          <table:table-cell office:value-type="float" office:value="3578000" calcext:value-type="float" table:number-columns-spanned="1" table:number-rows-spanned="2">
            <text:p>3,578,000</text:p>
          </table:table-cell>
          <table:table-cell office:value-type="float" office:value="299472" calcext:value-type="float">
            <text:p>299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2449" calcext:value-type="float">
            <text:p>2,142,4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5551" calcext:value-type="float">
            <text:p>1,435,55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139000" calcext:value-type="float">
            <text:p>2,1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9000" calcext:value-type="float" table:number-columns-spanned="1" table:number-rows-spanned="2">
            <text:p>2,139,000</text:p>
          </table:table-cell>
          <table:table-cell office:value-type="float" office:value="1191000" calcext:value-type="float" table:number-columns-spanned="1" table:number-rows-spanned="2">
            <text:p>1,191,000</text:p>
          </table:table-cell>
          <table:table-cell office:value-type="float" office:value="147805" calcext:value-type="float">
            <text:p>147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654" calcext:value-type="float">
            <text:p>128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2346" calcext:value-type="float">
            <text:p>1,062,3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3839000" calcext:value-type="float">
            <text:p>3,8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9000" calcext:value-type="float" table:number-columns-spanned="1" table:number-rows-spanned="2">
            <text:p>3,839,000</text:p>
          </table:table-cell>
          <table:table-cell office:value-type="float" office:value="2067000" calcext:value-type="float" table:number-columns-spanned="1" table:number-rows-spanned="2">
            <text:p>2,067,000</text:p>
          </table:table-cell>
          <table:table-cell office:value-type="float" office:value="92203" calcext:value-type="float">
            <text:p>92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8099" calcext:value-type="float">
            <text:p>1,848,0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8901" calcext:value-type="float">
            <text:p>218,9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59464" calcext:value-type="float">
            <text:p>59,4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696" calcext:value-type="float">
            <text:p>165,6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304" calcext:value-type="float">
            <text:p>154,3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office:value-type="float" office:value="33465000" calcext:value-type="float">
            <text:p>33,4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65000" calcext:value-type="float" table:number-columns-spanned="1" table:number-rows-spanned="2">
            <text:p>33,465,000</text:p>
          </table:table-cell>
          <table:table-cell office:value-type="float" office:value="17912000" calcext:value-type="float" table:number-columns-spanned="1" table:number-rows-spanned="2">
            <text:p>17,912,000</text:p>
          </table:table-cell>
          <table:table-cell office:value-type="float" office:value="1869778" calcext:value-type="float">
            <text:p>1,869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90010" calcext:value-type="float">
            <text:p>6,590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21990" calcext:value-type="float">
            <text:p>11,321,9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756000" calcext:value-type="float">
            <text:p>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446000" calcext:value-type="float" table:number-columns-spanned="1" table:number-rows-spanned="2">
            <text:p>446,000</text:p>
          </table:table-cell>
          <table:table-cell office:value-type="float" office:value="52493" calcext:value-type="float">
            <text:p>52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32" calcext:value-type="float">
            <text:p>34,9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068" calcext:value-type="float">
            <text:p>411,0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672000" calcext:value-type="float">
            <text:p>4,6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3447000" calcext:value-type="float" table:number-columns-spanned="1" table:number-rows-spanned="2">
            <text:p>3,447,000</text:p>
          </table:table-cell>
          <table:table-cell office:value-type="float" office:value="145721" calcext:value-type="float">
            <text:p>145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5502" calcext:value-type="float">
            <text:p>1,555,5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1498" calcext:value-type="float">
            <text:p>1,891,4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28037000" calcext:value-type="float">
            <text:p>28,0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37000" calcext:value-type="float" table:number-columns-spanned="1" table:number-rows-spanned="2">
            <text:p>28,037,000</text:p>
          </table:table-cell>
          <table:table-cell office:value-type="float" office:value="14019000" calcext:value-type="float" table:number-columns-spanned="1" table:number-rows-spanned="2">
            <text:p>14,019,000</text:p>
          </table:table-cell>
          <table:table-cell office:value-type="float" office:value="1671564" calcext:value-type="float">
            <text:p>1,671,5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9576" calcext:value-type="float">
            <text:p>4,999,5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19424" calcext:value-type="float">
            <text:p>9,019,4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office:value-type="float" office:value="151459000" calcext:value-type="float">
            <text:p>151,4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459000" calcext:value-type="float" table:number-columns-spanned="1" table:number-rows-spanned="2">
            <text:p>151,459,000</text:p>
          </table:table-cell>
          <table:table-cell office:value-type="float" office:value="77368000" calcext:value-type="float" table:number-columns-spanned="1" table:number-rows-spanned="2">
            <text:p>77,368,000</text:p>
          </table:table-cell>
          <table:table-cell office:value-type="float" office:value="8178046" calcext:value-type="float">
            <text:p>8,178,0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0207" calcext:value-type="float">
            <text:p>22,450,2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917793" calcext:value-type="float">
            <text:p>54,917,793</text:p>
          </table:table-cell>
          <table:covered-table-cell/>
          <table:table-cell office:value-type="float" office:value="1894941" calcext:value-type="float">
            <text:p>1,894,9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6472000" calcext:value-type="float">
            <text:p>16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2000" calcext:value-type="float" table:number-columns-spanned="1" table:number-rows-spanned="2">
            <text:p>16,472,000</text:p>
          </table:table-cell>
          <table:table-cell office:value-type="float" office:value="9668000" calcext:value-type="float" table:number-columns-spanned="1" table:number-rows-spanned="2">
            <text:p>9,668,000</text:p>
          </table:table-cell>
          <table:table-cell office:value-type="float" office:value="1178895" calcext:value-type="float">
            <text:p>1,178,8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6690" calcext:value-type="float">
            <text:p>2,166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01310" calcext:value-type="float">
            <text:p>7,501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25755000" calcext:value-type="float">
            <text:p>25,7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55000" calcext:value-type="float" table:number-columns-spanned="1" table:number-rows-spanned="2">
            <text:p>25,755,000</text:p>
          </table:table-cell>
          <table:table-cell office:value-type="float" office:value="13082000" calcext:value-type="float" table:number-columns-spanned="1" table:number-rows-spanned="2">
            <text:p>13,082,000</text:p>
          </table:table-cell>
          <table:table-cell office:value-type="float" office:value="435787" calcext:value-type="float">
            <text:p>435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5773" calcext:value-type="float">
            <text:p>5,895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86227" calcext:value-type="float">
            <text:p>7,186,227</text:p>
          </table:table-cell>
          <table:covered-table-cell/>
          <table:table-cell office:value-type="float" office:value="1613941" calcext:value-type="float">
            <text:p>1,613,94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09232000" calcext:value-type="float">
            <text:p>109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232000" calcext:value-type="float" table:number-columns-spanned="1" table:number-rows-spanned="2">
            <text:p>109,232,000</text:p>
          </table:table-cell>
          <table:table-cell office:value-type="float" office:value="54618000" calcext:value-type="float" table:number-columns-spanned="1" table:number-rows-spanned="2">
            <text:p>54,618,000</text:p>
          </table:table-cell>
          <table:table-cell office:value-type="float" office:value="6563364" calcext:value-type="float">
            <text:p>6,563,3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87744" calcext:value-type="float">
            <text:p>14,387,7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30256" calcext:value-type="float">
            <text:p>40,230,256</text:p>
          </table:table-cell>
          <table:covered-table-cell/>
          <table:table-cell office:value-type="float" office:value="281000" calcext:value-type="float">
            <text:p>2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2673000" calcext:value-type="float" table:number-columns-spanned="1" table:number-rows-spanned="2">
            <text:p>12,673,000</text:p>
          </table:table-cell>
          <table:table-cell office:value-type="float" office:value="798395" calcext:value-type="float">
            <text:p>79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4850" calcext:value-type="float">
            <text:p>7,104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68150" calcext:value-type="float">
            <text:p>5,568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office:value-type="float" office:value="21108000" calcext:value-type="float">
            <text:p>21,1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08000" calcext:value-type="float" table:number-columns-spanned="1" table:number-rows-spanned="2">
            <text:p>21,108,000</text:p>
          </table:table-cell>
          <table:table-cell office:value-type="float" office:value="12673000" calcext:value-type="float" table:number-columns-spanned="1" table:number-rows-spanned="2">
            <text:p>12,673,000</text:p>
          </table:table-cell>
          <table:table-cell office:value-type="float" office:value="798395" calcext:value-type="float">
            <text:p>79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04850" calcext:value-type="float">
            <text:p>7,104,8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68150" calcext:value-type="float">
            <text:p>5,568,1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58000" calcext:value-type="float">
            <text:p>1,5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000" calcext:value-type="float" table:number-columns-spanned="1" table:number-rows-spanned="2">
            <text:p>1,558,000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office:value-type="float" office:value="92909" calcext:value-type="float">
            <text:p>92,9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81" calcext:value-type="float">
            <text:p>194,0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919" calcext:value-type="float">
            <text:p>730,9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5150000" calcext:value-type="float">
            <text:p>15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50000" calcext:value-type="float" table:number-columns-spanned="1" table:number-rows-spanned="2">
            <text:p>15,150,000</text:p>
          </table:table-cell>
          <table:table-cell office:value-type="float" office:value="9198000" calcext:value-type="float" table:number-columns-spanned="1" table:number-rows-spanned="2">
            <text:p>9,198,000</text:p>
          </table:table-cell>
          <table:table-cell office:value-type="float" office:value="564132" calcext:value-type="float">
            <text:p>564,1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0422" calcext:value-type="float">
            <text:p>5,080,4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7578" calcext:value-type="float">
            <text:p>4,117,5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400000" calcext:value-type="float">
            <text:p>4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float" office:value="141354" calcext:value-type="float">
            <text:p>141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0347" calcext:value-type="float">
            <text:p>1,830,3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653" calcext:value-type="float">
            <text:p>719,6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90645000" calcext:value-type="float" table:number-columns-spanned="1" table:number-rows-spanned="2">
            <text:p>90,645,000</text:p>
          </table:table-cell>
          <table:table-cell office:value-type="float" office:value="8281525" calcext:value-type="float">
            <text:p>8,281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19505" calcext:value-type="float">
            <text:p>51,319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25495" calcext:value-type="float">
            <text:p>39,325,495</text:p>
          </table:table-cell>
          <table:covered-table-cell/>
          <table:table-cell office:value-type="float" office:value="455721" calcext:value-type="float">
            <text:p>455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90645000" calcext:value-type="float" table:number-columns-spanned="1" table:number-rows-spanned="2">
            <text:p>90,645,000</text:p>
          </table:table-cell>
          <table:table-cell office:value-type="float" office:value="8281525" calcext:value-type="float">
            <text:p>8,281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19505" calcext:value-type="float">
            <text:p>51,319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25495" calcext:value-type="float">
            <text:p>39,325,495</text:p>
          </table:table-cell>
          <table:covered-table-cell/>
          <table:table-cell office:value-type="float" office:value="455721" calcext:value-type="float">
            <text:p>455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office:value-type="float" office:value="126615000" calcext:value-type="float">
            <text:p>126,6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615000" calcext:value-type="float" table:number-columns-spanned="1" table:number-rows-spanned="2">
            <text:p>126,615,000</text:p>
          </table:table-cell>
          <table:table-cell office:value-type="float" office:value="90645000" calcext:value-type="float" table:number-columns-spanned="1" table:number-rows-spanned="2">
            <text:p>90,645,000</text:p>
          </table:table-cell>
          <table:table-cell office:value-type="float" office:value="8281525" calcext:value-type="float">
            <text:p>8,281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19505" calcext:value-type="float">
            <text:p>51,319,5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325495" calcext:value-type="float">
            <text:p>39,325,495</text:p>
          </table:table-cell>
          <table:covered-table-cell/>
          <table:table-cell office:value-type="float" office:value="455721" calcext:value-type="float">
            <text:p>455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61247" calcext:value-type="float">
            <text:p>61,2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964" calcext:value-type="float">
            <text:p>209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036" calcext:value-type="float">
            <text:p>405,0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121815000" calcext:value-type="float">
            <text:p>12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815000" calcext:value-type="float" table:number-columns-spanned="1" table:number-rows-spanned="2">
            <text:p>121,815,000</text:p>
          </table:table-cell>
          <table:table-cell office:value-type="float" office:value="86500000" calcext:value-type="float" table:number-columns-spanned="1" table:number-rows-spanned="2">
            <text:p>86,500,000</text:p>
          </table:table-cell>
          <table:table-cell office:value-type="float" office:value="8088278" calcext:value-type="float">
            <text:p>8,088,2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290341" calcext:value-type="float">
            <text:p>49,290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09659" calcext:value-type="float">
            <text:p>37,209,659</text:p>
          </table:table-cell>
          <table:covered-table-cell/>
          <table:table-cell office:value-type="float" office:value="455721" calcext:value-type="float">
            <text:p>455,72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3820000" calcext:value-type="float">
            <text:p>3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0000" calcext:value-type="float" table:number-columns-spanned="1" table:number-rows-spanned="2">
            <text:p>3,820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float" office:value="132000" calcext:value-type="float">
            <text:p>1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9200" calcext:value-type="float">
            <text:p>1,81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0800" calcext:value-type="float">
            <text:p>1,710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45415000" calcext:value-type="float" table:number-columns-spanned="1" table:number-rows-spanned="2">
            <text:p>45,415,000</text:p>
          </table:table-cell>
          <table:table-cell office:value-type="float" office:value="590325" calcext:value-type="float">
            <text:p>590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99108" calcext:value-type="float">
            <text:p>41,69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5892" calcext:value-type="float">
            <text:p>3,715,892</text:p>
          </table:table-cell>
          <table:covered-table-cell/>
          <table:table-cell office:value-type="float" office:value="35192500" calcext:value-type="float">
            <text:p>35,1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45415000" calcext:value-type="float" table:number-columns-spanned="1" table:number-rows-spanned="2">
            <text:p>45,415,000</text:p>
          </table:table-cell>
          <table:table-cell office:value-type="float" office:value="590325" calcext:value-type="float">
            <text:p>590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99108" calcext:value-type="float">
            <text:p>41,69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5892" calcext:value-type="float">
            <text:p>3,715,892</text:p>
          </table:table-cell>
          <table:covered-table-cell/>
          <table:table-cell office:value-type="float" office:value="35192500" calcext:value-type="float">
            <text:p>35,1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office:value-type="float" office:value="88641000" calcext:value-type="float">
            <text:p>88,6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641000" calcext:value-type="float" table:number-columns-spanned="1" table:number-rows-spanned="2">
            <text:p>88,641,000</text:p>
          </table:table-cell>
          <table:table-cell office:value-type="float" office:value="45415000" calcext:value-type="float" table:number-columns-spanned="1" table:number-rows-spanned="2">
            <text:p>45,415,000</text:p>
          </table:table-cell>
          <table:table-cell office:value-type="float" office:value="590325" calcext:value-type="float">
            <text:p>590,3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99108" calcext:value-type="float">
            <text:p>41,699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5892" calcext:value-type="float">
            <text:p>3,715,892</text:p>
          </table:table-cell>
          <table:covered-table-cell/>
          <table:table-cell office:value-type="float" office:value="35192500" calcext:value-type="float">
            <text:p>35,192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1506000" calcext:value-type="float">
            <text:p>1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6000" calcext:value-type="float" table:number-columns-spanned="1" table:number-rows-spanned="2">
            <text:p>1,506,000</text:p>
          </table:table-cell>
          <table:table-cell office:value-type="float" office:value="928000" calcext:value-type="float" table:number-columns-spanned="1" table:number-rows-spanned="2">
            <text:p>928,000</text:p>
          </table:table-cell>
          <table:table-cell office:value-type="float" office:value="104986" calcext:value-type="float">
            <text:p>104,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64" calcext:value-type="float">
            <text:p>105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2136" calcext:value-type="float">
            <text:p>822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87135000" calcext:value-type="float">
            <text:p>87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35000" calcext:value-type="float" table:number-columns-spanned="1" table:number-rows-spanned="2">
            <text:p>87,135,000</text:p>
          </table:table-cell>
          <table:table-cell office:value-type="float" office:value="44487000" calcext:value-type="float" table:number-columns-spanned="1" table:number-rows-spanned="2">
            <text:p>44,487,000</text:p>
          </table:table-cell>
          <table:table-cell office:value-type="float" office:value="485339" calcext:value-type="float">
            <text:p>485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93244" calcext:value-type="float">
            <text:p>41,593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3756" calcext:value-type="float">
            <text:p>2,893,756</text:p>
          </table:table-cell>
          <table:covered-table-cell/>
          <table:table-cell office:value-type="float" office:value="35192500" calcext:value-type="float">
            <text:p>35,192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3967000" calcext:value-type="float" table:number-columns-spanned="1" table:number-rows-spanned="2">
            <text:p>3,967,000</text:p>
          </table:table-cell>
          <table:table-cell office:value-type="float" office:value="817557" calcext:value-type="float">
            <text:p>817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864" calcext:value-type="float">
            <text:p>948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8136" calcext:value-type="float">
            <text:p>3,018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3967000" calcext:value-type="float" table:number-columns-spanned="1" table:number-rows-spanned="2">
            <text:p>3,967,000</text:p>
          </table:table-cell>
          <table:table-cell office:value-type="float" office:value="817557" calcext:value-type="float">
            <text:p>817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864" calcext:value-type="float">
            <text:p>948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8136" calcext:value-type="float">
            <text:p>3,018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office:value-type="float" office:value="7294000" calcext:value-type="float">
            <text:p>7,2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2">
            <text:p>7,294,000</text:p>
          </table:table-cell>
          <table:table-cell office:value-type="float" office:value="3967000" calcext:value-type="float" table:number-columns-spanned="1" table:number-rows-spanned="2">
            <text:p>3,967,000</text:p>
          </table:table-cell>
          <table:table-cell office:value-type="float" office:value="817557" calcext:value-type="float">
            <text:p>817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8864" calcext:value-type="float">
            <text:p>948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8136" calcext:value-type="float">
            <text:p>3,018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office:value-type="float" office:value="2491000" calcext:value-type="float">
            <text:p>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1000" calcext:value-type="float" table:number-columns-spanned="1" table:number-rows-spanned="2">
            <text:p>2,491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04181" calcext:value-type="float">
            <text:p>304,1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16" calcext:value-type="float">
            <text:p>100,9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084" calcext:value-type="float">
            <text:p>1,299,0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office:value-type="float" office:value="4803000" calcext:value-type="float">
            <text:p>4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3000" calcext:value-type="float" table:number-columns-spanned="1" table:number-rows-spanned="2">
            <text:p>4,803,000</text:p>
          </table:table-cell>
          <table:table-cell office:value-type="float" office:value="2567000" calcext:value-type="float" table:number-columns-spanned="1" table:number-rows-spanned="2">
            <text:p>2,567,000</text:p>
          </table:table-cell>
          <table:table-cell office:value-type="float" office:value="513376" calcext:value-type="float">
            <text:p>513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7948" calcext:value-type="float">
            <text:p>847,9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19052" calcext:value-type="float">
            <text:p>1,719,0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162084000" calcext:value-type="float" table:number-columns-spanned="1" table:number-rows-spanned="2">
            <text:p>162,084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084000" calcext:value-type="float">
            <text:p>162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55000000" calcext:value-type="float" table:number-columns-spanned="1" table:number-rows-spanned="2">
            <text:p>155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000000" calcext:value-type="float">
            <text:p>15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55000000" calcext:value-type="float" table:number-columns-spanned="1" table:number-rows-spanned="2">
            <text:p>155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000000" calcext:value-type="float">
            <text:p>15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155000000" calcext:value-type="float" table:number-columns-spanned="1" table:number-rows-spanned="2">
            <text:p>155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000000" calcext:value-type="float">
            <text:p>15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1000" calcext:value-type="float">
            <text:p>1,19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1000" calcext:value-type="float">
            <text:p>1,19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618000" calcext:value-type="float">
            <text:p>37,6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18000" calcext:value-type="float" table:number-columns-spanned="1" table:number-rows-spanned="2">
            <text:p>37,618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9404500" calcext:value-type="float">
            <text:p>9,40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1000" calcext:value-type="float">
            <text:p>1,19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09000" calcext:value-type="float">
            <text:p>18,80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49417000" calcext:value-type="float">
            <text:p>5,649,417,000</text:p>
          </table:table-cell>
          <table:table-cell office:value-type="float" office:value="-1735000" calcext:value-type="float">
            <text:p>-1,735,000</text:p>
          </table:table-cell>
          <table:table-cell office:value-type="float" office:value="-843000" calcext:value-type="float">
            <text:p>-843,000</text:p>
          </table:table-cell>
          <table:table-cell office:value-type="string" calcext:value-type="string">
            <text:p>-</text:p>
          </table:table-cell>
          <table:table-cell office:value-type="float" office:value="5646980000" calcext:value-type="float" table:number-columns-spanned="1" table:number-rows-spanned="2">
            <text:p>5,646,980,000</text:p>
          </table:table-cell>
          <table:table-cell office:value-type="float" office:value="3627040000" calcext:value-type="float" table:number-columns-spanned="1" table:number-rows-spanned="2">
            <text:p>3,627,040,000</text:p>
          </table:table-cell>
          <table:table-cell office:value-type="float" office:value="405645802" calcext:value-type="float">
            <text:p>405,645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3357321" calcext:value-type="float">
            <text:p>833,357,3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3682679" calcext:value-type="float">
            <text:p>2,793,682,679</text:p>
          </table:table-cell>
          <table:covered-table-cell/>
          <table:table-cell office:value-type="float" office:value="172377089" calcext:value-type="float">
            <text:p>172,377,089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6575000" calcext:value-type="float" table:number-columns-spanned="1" table:number-rows-spanned="2">
            <text:p>6,575,000</text:p>
          </table:table-cell>
          <table:table-cell office:value-type="float" office:value="114841" calcext:value-type="float">
            <text:p>11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5394" calcext:value-type="float">
            <text:p>4,035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9606" calcext:value-type="float">
            <text:p>2,539,6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office:value-type="float" office:value="18213000" calcext:value-type="float">
            <text:p>18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13000" calcext:value-type="float" table:number-columns-spanned="1" table:number-rows-spanned="2">
            <text:p>18,213,000</text:p>
          </table:table-cell>
          <table:table-cell office:value-type="float" office:value="6575000" calcext:value-type="float" table:number-columns-spanned="1" table:number-rows-spanned="2">
            <text:p>6,575,000</text:p>
          </table:table-cell>
          <table:table-cell office:value-type="float" office:value="114841" calcext:value-type="float">
            <text:p>114,8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35394" calcext:value-type="float">
            <text:p>4,035,3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9606" calcext:value-type="float">
            <text:p>2,539,60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及運輸設備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47641" calcext:value-type="float">
            <text:p>47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334" calcext:value-type="float">
            <text:p>974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336000" calcext:value-type="float">
            <text:p>2,3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2336000" calcext:value-type="float" table:number-columns-spanned="1" table:number-rows-spanned="2">
            <text:p>2,336,000</text:p>
          </table:table-cell>
          <table:table-cell office:value-type="float" office:value="47641" calcext:value-type="float">
            <text:p>47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334" calcext:value-type="float">
            <text:p>974,3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1666" calcext:value-type="float">
            <text:p>1,361,6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765000" calcext:value-type="float" table:number-columns-spanned="1" table:number-rows-spanned="2">
            <text:p>1,7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000" calcext:value-type="float">
            <text:p>1,7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671000" calcext:value-type="float">
            <text:p>12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71000" calcext:value-type="float" table:number-columns-spanned="1" table:number-rows-spanned="2">
            <text:p>12,671,000</text:p>
          </table:table-cell>
          <table:table-cell office:value-type="float" office:value="1765000" calcext:value-type="float" table:number-columns-spanned="1" table:number-rows-spanned="2">
            <text:p>1,76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0000" calcext:value-type="float">
            <text:p>1,7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0" calcext:value-type="float">
            <text:p>2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設備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67200" calcext:value-type="float">
            <text:p>6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060" calcext:value-type="float">
            <text:p>1,321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2940" calcext:value-type="float">
            <text:p>1,152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206000" calcext:value-type="float">
            <text:p>3,2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6000" calcext:value-type="float" table:number-columns-spanned="1" table:number-rows-spanned="2">
            <text:p>3,206,000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67200" calcext:value-type="float">
            <text:p>6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060" calcext:value-type="float">
            <text:p>1,321,0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2940" calcext:value-type="float">
            <text:p>1,152,9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4649000" calcext:value-type="float" table:number-columns-spanned="1" table:number-rows-spanned="2">
            <text:p>4,649,000</text:p>
          </table:table-cell>
          <table:table-cell office:value-type="float" office:value="1097300" calcext:value-type="float">
            <text:p>1,09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013" calcext:value-type="float">
            <text:p>3,276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2987" calcext:value-type="float">
            <text:p>1,372,987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office:value-type="float" office:value="10129000" calcext:value-type="float">
            <text:p>10,129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0149000" calcext:value-type="float" table:number-columns-spanned="1" table:number-rows-spanned="2">
            <text:p>10,149,000</text:p>
          </table:table-cell>
          <table:table-cell office:value-type="float" office:value="4649000" calcext:value-type="float" table:number-columns-spanned="1" table:number-rows-spanned="2">
            <text:p>4,649,000</text:p>
          </table:table-cell>
          <table:table-cell office:value-type="float" office:value="1097300" calcext:value-type="float">
            <text:p>1,097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6013" calcext:value-type="float">
            <text:p>3,276,0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2987" calcext:value-type="float">
            <text:p>1,372,987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office:value-type="float" office:value="9050000" calcext:value-type="float">
            <text:p>9,0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9070000" calcext:value-type="float" table:number-columns-spanned="1" table:number-rows-spanned="2">
            <text:p>9,070,000</text:p>
          </table:table-cell>
          <table:table-cell office:value-type="float" office:value="3570000" calcext:value-type="float" table:number-columns-spanned="1" table:number-rows-spanned="2">
            <text:p>3,57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5313" calcext:value-type="float">
            <text:p>3,275,3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4687" calcext:value-type="float">
            <text:p>294,687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19000" calcext:value-type="float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43" calcext:value-type="float">
            <text:p>21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157" calcext:value-type="float">
            <text:p>48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53470" calcext:value-type="float">
            <text:p>3,253,4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530" calcext:value-type="float">
            <text:p>246,530</text:p>
          </table:table-cell>
          <table:covered-table-cell/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8300" calcext:value-type="float">
            <text:p>1,07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9000" calcext:value-type="float">
            <text:p>1,0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float" office:value="1078300" calcext:value-type="float">
            <text:p>1,078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" calcext:value-type="float">
            <text:p>7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8300" calcext:value-type="float">
            <text:p>1,078,3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42000" calcext:value-type="float">
            <text:p>315,2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42000" calcext:value-type="float">
            <text:p>315,2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42000" calcext:value-type="float">
            <text:p>315,2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44211000" calcext:value-type="float">
            <text:p>444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float" office:value="29434000" calcext:value-type="float">
            <text:p>29,4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242000" calcext:value-type="float">
            <text:p>315,24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69000" calcext:value-type="float">
            <text:p>128,96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0494" calcext:value-type="float">
            <text:p>30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9506" calcext:value-type="float">
            <text:p>9,969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0494" calcext:value-type="float">
            <text:p>30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9506" calcext:value-type="float">
            <text:p>9,969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0494" calcext:value-type="float">
            <text:p>30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9506" calcext:value-type="float">
            <text:p>9,969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494" calcext:value-type="float">
            <text:p>30,4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9506" calcext:value-type="float">
            <text:p>969,5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94" calcext:value-type="float">
            <text:p>30,4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0" calcext:value-type="float">
            <text:p>9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581903000" calcext:value-type="float">
            <text:p>581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1903000" calcext:value-type="float" table:number-columns-spanned="1" table:number-rows-spanned="2">
            <text:p>581,903,000</text:p>
          </table:table-cell>
          <table:table-cell office:value-type="float" office:value="268533000" calcext:value-type="float" table:number-columns-spanned="1" table:number-rows-spanned="2">
            <text:p>268,533,000</text:p>
          </table:table-cell>
          <table:table-cell office:value-type="float" office:value="12473240" calcext:value-type="float">
            <text:p>12,47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548794" calcext:value-type="float">
            <text:p>249,548,79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84206" calcext:value-type="float">
            <text:p>18,984,206</text:p>
          </table:table-cell>
          <table:covered-table-cell/>
          <table:table-cell office:value-type="float" office:value="25394186" calcext:value-type="float">
            <text:p>25,394,1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office:value-type="float" office:value="103199000" calcext:value-type="float">
            <text:p>103,1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199000" calcext:value-type="float" table:number-columns-spanned="1" table:number-rows-spanned="2">
            <text:p>103,199,000</text:p>
          </table:table-cell>
          <table:table-cell office:value-type="float" office:value="28550000" calcext:value-type="float" table:number-columns-spanned="1" table:number-rows-spanned="2">
            <text:p>2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50000" calcext:value-type="float">
            <text:p>28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office:value-type="float" office:value="64489000" calcext:value-type="float">
            <text:p>64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489000" calcext:value-type="float" table:number-columns-spanned="1" table:number-rows-spanned="2">
            <text:p>64,489,000</text:p>
          </table:table-cell>
          <table:table-cell office:value-type="float" office:value="21600000" calcext:value-type="float" table:number-columns-spanned="1" table:number-rows-spanned="2">
            <text:p>2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00000" calcext:value-type="float">
            <text:p>21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0" calcext:value-type="float">
            <text:p>17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489000" calcext:value-type="float">
            <text:p>10,4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89000" calcext:value-type="float" table:number-columns-spanned="1" table:number-rows-spanned="2">
            <text:p>10,489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00" calcext:value-type="float">
            <text:p>4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office:value-type="float" office:value="38710000" calcext:value-type="float">
            <text:p>38,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10000" calcext:value-type="float" table:number-columns-spanned="1" table:number-rows-spanned="2">
            <text:p>38,710,000</text:p>
          </table:table-cell>
          <table:table-cell office:value-type="float" office:value="6950000" calcext:value-type="float" table:number-columns-spanned="1" table:number-rows-spanned="2">
            <text:p>6,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000" calcext:value-type="float">
            <text:p>6,9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477000" calcext:value-type="float">
            <text:p>35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477000" calcext:value-type="float" table:number-columns-spanned="1" table:number-rows-spanned="2">
            <text:p>35,477,000</text:p>
          </table:table-cell>
          <table:table-cell office:value-type="float" office:value="5518000" calcext:value-type="float" table:number-columns-spanned="1" table:number-rows-spanned="2">
            <text:p>5,5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18000" calcext:value-type="float">
            <text:p>5,51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233000" calcext:value-type="float">
            <text:p>3,2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3000" calcext:value-type="float" table:number-columns-spanned="1" table:number-rows-spanned="2">
            <text:p>3,233,000</text:p>
          </table:table-cell>
          <table:table-cell office:value-type="float" office:value="1432000" calcext:value-type="float" table:number-columns-spanned="1" table:number-rows-spanned="2">
            <text:p>1,43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2000" calcext:value-type="float">
            <text:p>1,43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154560000" calcext:value-type="float" table:number-columns-spanned="1" table:number-rows-spanned="2">
            <text:p>154,560,000</text:p>
          </table:table-cell>
          <table:table-cell office:value-type="float" office:value="12473240" calcext:value-type="float">
            <text:p>12,47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21760" calcext:value-type="float">
            <text:p>142,021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8240" calcext:value-type="float">
            <text:p>12,538,2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office:value-type="float" office:value="220160000" calcext:value-type="float">
            <text:p>220,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160000" calcext:value-type="float" table:number-columns-spanned="1" table:number-rows-spanned="2">
            <text:p>220,160,000</text:p>
          </table:table-cell>
          <table:table-cell office:value-type="float" office:value="154560000" calcext:value-type="float" table:number-columns-spanned="1" table:number-rows-spanned="2">
            <text:p>154,560,000</text:p>
          </table:table-cell>
          <table:table-cell office:value-type="float" office:value="12473240" calcext:value-type="float">
            <text:p>12,47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021760" calcext:value-type="float">
            <text:p>142,021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8240" calcext:value-type="float">
            <text:p>12,538,2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8560000" calcext:value-type="float">
            <text:p>21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560000" calcext:value-type="float" table:number-columns-spanned="1" table:number-rows-spanned="2">
            <text:p>218,560,000</text:p>
          </table:table-cell>
          <table:table-cell office:value-type="float" office:value="153560000" calcext:value-type="float" table:number-columns-spanned="1" table:number-rows-spanned="2">
            <text:p>153,560,000</text:p>
          </table:table-cell>
          <table:table-cell office:value-type="float" office:value="12473240" calcext:value-type="float">
            <text:p>12,47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021760" calcext:value-type="float">
            <text:p>141,021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38240" calcext:value-type="float">
            <text:p>12,538,2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600000" calcext:value-type="float">
            <text:p>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office:value-type="float" office:value="258544000" calcext:value-type="float">
            <text:p>258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544000" calcext:value-type="float" table:number-columns-spanned="1" table:number-rows-spanned="2">
            <text:p>258,544,000</text:p>
          </table:table-cell>
          <table:table-cell office:value-type="float" office:value="85423000" calcext:value-type="float" table:number-columns-spanned="1" table:number-rows-spanned="2">
            <text:p>85,4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77034" calcext:value-type="float">
            <text:p>78,977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5966" calcext:value-type="float">
            <text:p>6,445,966</text:p>
          </table:table-cell>
          <table:covered-table-cell/>
          <table:table-cell office:value-type="float" office:value="23894186" calcext:value-type="float">
            <text:p>23,894,18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office:value-type="float" office:value="243544000" calcext:value-type="float">
            <text:p>243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2">
            <text:p>243,544,000</text:p>
          </table:table-cell>
          <table:table-cell office:value-type="float" office:value="75143000" calcext:value-type="float" table:number-columns-spanned="1" table:number-rows-spanned="2">
            <text:p>75,1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97034" calcext:value-type="float">
            <text:p>68,697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5966" calcext:value-type="float">
            <text:p>6,445,966</text:p>
          </table:table-cell>
          <table:covered-table-cell/>
          <table:table-cell office:value-type="float" office:value="14999860" calcext:value-type="float">
            <text:p>14,999,8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43544000" calcext:value-type="float">
            <text:p>243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544000" calcext:value-type="float" table:number-columns-spanned="1" table:number-rows-spanned="2">
            <text:p>243,544,000</text:p>
          </table:table-cell>
          <table:table-cell office:value-type="float" office:value="75143000" calcext:value-type="float" table:number-columns-spanned="1" table:number-rows-spanned="2">
            <text:p>75,14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97034" calcext:value-type="float">
            <text:p>68,697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45966" calcext:value-type="float">
            <text:p>6,445,966</text:p>
          </table:table-cell>
          <table:covered-table-cell/>
          <table:table-cell office:value-type="float" office:value="14999860" calcext:value-type="float">
            <text:p>14,999,8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>
            <text:p>10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894326" calcext:value-type="float">
            <text:p>8,894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>
            <text:p>10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894326" calcext:value-type="float">
            <text:p>8,894,32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44300000" calcext:value-type="float">
            <text:p>4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2">
            <text:p>44,300,000</text:p>
          </table:table-cell>
          <table:table-cell office:value-type="float" office:value="34800000" calcext:value-type="float" table:number-columns-spanned="1" table:number-rows-spanned="2">
            <text:p>34,800,000</text:p>
          </table:table-cell>
          <table:table-cell office:value-type="float" office:value="4146685" calcext:value-type="float">
            <text:p>4,146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0277" calcext:value-type="float">
            <text:p>27,750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9723" calcext:value-type="float">
            <text:p>7,049,723</text:p>
          </table:table-cell>
          <table:covered-table-cell/>
          <table:table-cell office:value-type="float" office:value="8757246" calcext:value-type="float">
            <text:p>8,757,2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*</text:p>
          </table:table-cell>
          <table:table-cell office:value-type="float" office:value="44300000" calcext:value-type="float">
            <text:p>4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300000" calcext:value-type="float" table:number-columns-spanned="1" table:number-rows-spanned="2">
            <text:p>44,300,000</text:p>
          </table:table-cell>
          <table:table-cell office:value-type="float" office:value="34800000" calcext:value-type="float" table:number-columns-spanned="1" table:number-rows-spanned="2">
            <text:p>34,800,000</text:p>
          </table:table-cell>
          <table:table-cell office:value-type="float" office:value="4146685" calcext:value-type="float">
            <text:p>4,146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0277" calcext:value-type="float">
            <text:p>27,750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49723" calcext:value-type="float">
            <text:p>7,049,723</text:p>
          </table:table-cell>
          <table:covered-table-cell/>
          <table:table-cell office:value-type="float" office:value="8757246" calcext:value-type="float">
            <text:p>8,757,2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827232" calcext:value-type="float">
            <text:p>2,827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82256" calcext:value-type="float">
            <text:p>16,582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17744" calcext:value-type="float">
            <text:p>3,417,744</text:p>
          </table:table-cell>
          <table:covered-table-cell/>
          <table:table-cell office:value-type="float" office:value="8757246" calcext:value-type="float">
            <text:p>8,757,2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827232" calcext:value-type="float">
            <text:p>2,827,2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82256" calcext:value-type="float">
            <text:p>16,582,2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17744" calcext:value-type="float">
            <text:p>3,417,744</text:p>
          </table:table-cell>
          <table:covered-table-cell/>
          <table:table-cell office:value-type="float" office:value="8757246" calcext:value-type="float">
            <text:p>8,757,24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*</text:p>
          </table:table-cell>
          <table:table-cell office:value-type="float" office:value="9300000" calcext:value-type="float">
            <text:p>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float" office:value="7800000" calcext:value-type="float" table:number-columns-spanned="1" table:number-rows-spanned="2">
            <text:p>7,800,000</text:p>
          </table:table-cell>
          <table:table-cell office:value-type="float" office:value="1319453" calcext:value-type="float">
            <text:p>1,31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3781" calcext:value-type="float">
            <text:p>4,313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*</text:p>
          </table:table-cell>
          <table:table-cell office:value-type="float" office:value="4300000" calcext:value-type="float">
            <text:p>4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1319453" calcext:value-type="float">
            <text:p>1,31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81" calcext:value-type="float">
            <text:p>13,7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6219" calcext:value-type="float">
            <text:p>3,486,2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4240" calcext:value-type="float">
            <text:p>6,854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4240" calcext:value-type="float">
            <text:p>6,854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5760" calcext:value-type="float">
            <text:p>145,7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655821000" calcext:value-type="float">
            <text:p>655,8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821000" calcext:value-type="float" table:number-columns-spanned="1" table:number-rows-spanned="2">
            <text:p>655,821,000</text:p>
          </table:table-cell>
          <table:table-cell office:value-type="float" office:value="228500000" calcext:value-type="float" table:number-columns-spanned="1" table:number-rows-spanned="2">
            <text:p>228,500,000</text:p>
          </table:table-cell>
          <table:table-cell office:value-type="float" office:value="49600" calcext:value-type="float">
            <text:p>4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566087" calcext:value-type="float">
            <text:p>185,566,0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933913" calcext:value-type="float">
            <text:p>42,933,913</text:p>
          </table:table-cell>
          <table:covered-table-cell/>
          <table:table-cell office:value-type="float" office:value="1108974" calcext:value-type="float">
            <text:p>1,108,9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52988000" calcext:value-type="float" table:number-columns-spanned="1" table:number-rows-spanned="2">
            <text:p>52,9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62450" calcext:value-type="float">
            <text:p>46,962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25550" calcext:value-type="float">
            <text:p>6,025,5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office:value-type="float" office:value="136788000" calcext:value-type="float">
            <text:p>136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788000" calcext:value-type="float" table:number-columns-spanned="1" table:number-rows-spanned="2">
            <text:p>136,788,000</text:p>
          </table:table-cell>
          <table:table-cell office:value-type="float" office:value="52988000" calcext:value-type="float" table:number-columns-spanned="1" table:number-rows-spanned="2">
            <text:p>52,9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62450" calcext:value-type="float">
            <text:p>46,962,4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25550" calcext:value-type="float">
            <text:p>6,025,5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7000000" calcext:value-type="float">
            <text:p>10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000000" calcext:value-type="float" table:number-columns-spanned="1" table:number-rows-spanned="2">
            <text:p>107,000,000</text:p>
          </table:table-cell>
          <table:table-cell office:value-type="float" office:value="23200000" calcext:value-type="float" table:number-columns-spanned="1" table:number-rows-spanned="2">
            <text:p>2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87118" calcext:value-type="float">
            <text:p>22,987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882" calcext:value-type="float">
            <text:p>212,8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9788000" calcext:value-type="float">
            <text:p>29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float" office:value="29788000" calcext:value-type="float" table:number-columns-spanned="1" table:number-rows-spanned="2">
            <text:p>29,78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75332" calcext:value-type="float">
            <text:p>23,975,3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12668" calcext:value-type="float">
            <text:p>5,812,6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175512000" calcext:value-type="float" table:number-columns-spanned="1" table:number-rows-spanned="2">
            <text:p>175,512,000</text:p>
          </table:table-cell>
          <table:table-cell office:value-type="float" office:value="49600" calcext:value-type="float">
            <text:p>4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03637" calcext:value-type="float">
            <text:p>138,603,6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908363" calcext:value-type="float">
            <text:p>36,908,363</text:p>
          </table:table-cell>
          <table:covered-table-cell/>
          <table:table-cell office:value-type="float" office:value="1108974" calcext:value-type="float">
            <text:p>1,108,9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175512000" calcext:value-type="float" table:number-columns-spanned="1" table:number-rows-spanned="2">
            <text:p>175,512,000</text:p>
          </table:table-cell>
          <table:table-cell office:value-type="float" office:value="49600" calcext:value-type="float">
            <text:p>4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03637" calcext:value-type="float">
            <text:p>138,603,6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908363" calcext:value-type="float">
            <text:p>36,908,363</text:p>
          </table:table-cell>
          <table:covered-table-cell/>
          <table:table-cell office:value-type="float" office:value="1108974" calcext:value-type="float">
            <text:p>1,108,9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19033000" calcext:value-type="float">
            <text:p>519,0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33000" calcext:value-type="float" table:number-columns-spanned="1" table:number-rows-spanned="2">
            <text:p>519,033,000</text:p>
          </table:table-cell>
          <table:table-cell office:value-type="float" office:value="175512000" calcext:value-type="float" table:number-columns-spanned="1" table:number-rows-spanned="2">
            <text:p>175,512,000</text:p>
          </table:table-cell>
          <table:table-cell office:value-type="float" office:value="49600" calcext:value-type="float">
            <text:p>49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603637" calcext:value-type="float">
            <text:p>138,603,6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908363" calcext:value-type="float">
            <text:p>36,908,363</text:p>
          </table:table-cell>
          <table:covered-table-cell/>
          <table:table-cell office:value-type="float" office:value="1108974" calcext:value-type="float">
            <text:p>1,108,97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00000000" calcext:value-type="float">
            <text:p>1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598000000" calcext:value-type="float" table:number-columns-spanned="1" table:number-rows-spanned="2">
            <text:p>59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0000" calcext:value-type="float">
            <text:p>15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598000000" calcext:value-type="float" table:number-columns-spanned="1" table:number-rows-spanned="2">
            <text:p>59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0000" calcext:value-type="float">
            <text:p>15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大橋建橋基金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598000000" calcext:value-type="float" table:number-columns-spanned="1" table:number-rows-spanned="2">
            <text:p>59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0000" calcext:value-type="float">
            <text:p>15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655000000" calcext:value-type="float">
            <text:p>65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000000" calcext:value-type="float" table:number-columns-spanned="1" table:number-rows-spanned="2">
            <text:p>655,000,000</text:p>
          </table:table-cell>
          <table:table-cell office:value-type="float" office:value="598000000" calcext:value-type="float" table:number-columns-spanned="1" table:number-rows-spanned="2">
            <text:p>59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000000" calcext:value-type="float">
            <text:p>156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2000000" calcext:value-type="float">
            <text:p>44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48252000" calcext:value-type="float">
            <text:p>148,252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9258000" calcext:value-type="float" table:number-columns-spanned="1" table:number-rows-spanned="2">
            <text:p>149,258,000</text:p>
          </table:table-cell>
          <table:table-cell office:value-type="float" office:value="69854000" calcext:value-type="float" table:number-columns-spanned="1" table:number-rows-spanned="2">
            <text:p>69,854,000</text:p>
          </table:table-cell>
          <table:table-cell office:value-type="float" office:value="2648690" calcext:value-type="float">
            <text:p>2,648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339234" calcext:value-type="float">
            <text:p>54,339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14766" calcext:value-type="float">
            <text:p>15,514,766</text:p>
          </table:table-cell>
          <table:covered-table-cell/>
          <table:table-cell office:value-type="float" office:value="7079059" calcext:value-type="float">
            <text:p>7,079,05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office:value-type="float" office:value="142552000" calcext:value-type="float">
            <text:p>142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552000" calcext:value-type="float" table:number-columns-spanned="1" table:number-rows-spanned="2">
            <text:p>142,552,000</text:p>
          </table:table-cell>
          <table:table-cell office:value-type="float" office:value="68148000" calcext:value-type="float" table:number-columns-spanned="1" table:number-rows-spanned="2">
            <text:p>68,148,000</text:p>
          </table:table-cell>
          <table:table-cell office:value-type="float" office:value="2600634" calcext:value-type="float">
            <text:p>2,600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81290" calcext:value-type="float">
            <text:p>52,681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6710" calcext:value-type="float">
            <text:p>15,466,710</text:p>
          </table:table-cell>
          <table:covered-table-cell/>
          <table:table-cell office:value-type="float" office:value="6927115" calcext:value-type="float">
            <text:p>6,927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046000" calcext:value-type="float" table:number-columns-spanned="1" table:number-rows-spanned="2">
            <text:p>6,046,000</text:p>
          </table:table-cell>
          <table:table-cell office:value-type="float" office:value="31500" calcext:value-type="float">
            <text:p>3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4500" calcext:value-type="float">
            <text:p>6,01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00" calcext:value-type="float">
            <text:p>31,500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046000" calcext:value-type="float" table:number-columns-spanned="1" table:number-rows-spanned="2">
            <text:p>6,046,000</text:p>
          </table:table-cell>
          <table:table-cell office:value-type="float" office:value="31500" calcext:value-type="float">
            <text:p>3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4500" calcext:value-type="float">
            <text:p>6,014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00" calcext:value-type="float">
            <text:p>31,500</text:p>
          </table:table-cell>
          <table:covered-table-cell/>
          <table:table-cell office:value-type="float" office:value="575000" calcext:value-type="float">
            <text:p>5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60302000" calcext:value-type="float" table:number-columns-spanned="1" table:number-rows-spanned="2">
            <text:p>60,302,000</text:p>
          </table:table-cell>
          <table:table-cell office:value-type="float" office:value="2569134" calcext:value-type="float">
            <text:p>2,569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66790" calcext:value-type="float">
            <text:p>44,866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35210" calcext:value-type="float">
            <text:p>15,435,210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9552000" calcext:value-type="float">
            <text:p>129,5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52000" calcext:value-type="float" table:number-columns-spanned="1" table:number-rows-spanned="2">
            <text:p>129,552,000</text:p>
          </table:table-cell>
          <table:table-cell office:value-type="float" office:value="60302000" calcext:value-type="float" table:number-columns-spanned="1" table:number-rows-spanned="2">
            <text:p>60,302,000</text:p>
          </table:table-cell>
          <table:table-cell office:value-type="float" office:value="2569134" calcext:value-type="float">
            <text:p>2,569,1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66790" calcext:value-type="float">
            <text:p>44,866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35210" calcext:value-type="float">
            <text:p>15,435,210</text:p>
          </table:table-cell>
          <table:covered-table-cell/>
          <table:table-cell office:value-type="float" office:value="6352115" calcext:value-type="float">
            <text:p>6,352,11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48056" calcext:value-type="float">
            <text:p>48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48056" calcext:value-type="float">
            <text:p>48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5700000" calcext:value-type="float">
            <text:p>5,700,000</text:p>
          </table:table-cell>
          <table:table-cell office:value-type="float" office:value="1006000" calcext:value-type="float">
            <text:p>1,00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06000" calcext:value-type="float" table:number-columns-spanned="1" table:number-rows-spanned="2">
            <text:p>6,706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48056" calcext:value-type="float">
            <text:p>48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44" calcext:value-type="float">
            <text:p>1,657,9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056" calcext:value-type="float">
            <text:p>48,056</text:p>
          </table:table-cell>
          <table:covered-table-cell/>
          <table:table-cell office:value-type="float" office:value="151944" calcext:value-type="float">
            <text:p>151,9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800" calcext:value-type="float">
            <text:p>3,184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800" calcext:value-type="float">
            <text:p>3,184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800" calcext:value-type="float">
            <text:p>3,184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35396000" calcext:value-type="float">
            <text:p>35,3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96000" calcext:value-type="float" table:number-columns-spanned="1" table:number-rows-spanned="2">
            <text:p>35,396,000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float" office:value="95200" calcext:value-type="float">
            <text:p>9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800" calcext:value-type="float">
            <text:p>3,184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00" calcext:value-type="float">
            <text:p>95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62000000" calcext:value-type="float" table:number-columns-spanned="1" table:number-rows-spanned="2">
            <text:p>6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0153" calcext:value-type="float">
            <text:p>6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62000000" calcext:value-type="float" table:number-columns-spanned="1" table:number-rows-spanned="2">
            <text:p>6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0153" calcext:value-type="float">
            <text:p>6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鎮風貌美化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62000000" calcext:value-type="float" table:number-columns-spanned="1" table:number-rows-spanned="2">
            <text:p>6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0153" calcext:value-type="float">
            <text:p>6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32400000" calcext:value-type="float">
            <text:p>13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400000" calcext:value-type="float" table:number-columns-spanned="1" table:number-rows-spanned="2">
            <text:p>132,400,000</text:p>
          </table:table-cell>
          <table:table-cell office:value-type="float" office:value="62000000" calcext:value-type="float" table:number-columns-spanned="1" table:number-rows-spanned="2">
            <text:p>6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0153" calcext:value-type="float">
            <text:p>61,960,1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47" calcext:value-type="float">
            <text:p>39,8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900" calcext:value-type="float">
            <text:p>2,999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900" calcext:value-type="float">
            <text:p>2,999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900" calcext:value-type="float">
            <text:p>2,999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816300" calcext:value-type="float">
            <text:p>816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900" calcext:value-type="float">
            <text:p>2,999,9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100" calcext:value-type="float">
            <text:p>2,000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65245000" calcext:value-type="float">
            <text:p>65,24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66068000" calcext:value-type="float" table:number-columns-spanned="1" table:number-rows-spanned="2">
            <text:p>66,068,000</text:p>
          </table:table-cell>
          <table:table-cell office:value-type="float" office:value="41418000" calcext:value-type="float" table:number-columns-spanned="1" table:number-rows-spanned="2">
            <text:p>41,418,000</text:p>
          </table:table-cell>
          <table:table-cell office:value-type="float" office:value="69138" calcext:value-type="float">
            <text:p>69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44355" calcext:value-type="float">
            <text:p>39,244,3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73645" calcext:value-type="float">
            <text:p>2,173,645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12150000" calcext:value-type="float" table:number-columns-spanned="1" table:number-rows-spanned="2">
            <text:p>12,150,000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9000" calcext:value-type="float">
            <text:p>12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12150000" calcext:value-type="float" table:number-columns-spanned="1" table:number-rows-spanned="2">
            <text:p>12,150,000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9000" calcext:value-type="float">
            <text:p>12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30800000" calcext:value-type="float">
            <text:p>30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0" calcext:value-type="float" table:number-columns-spanned="1" table:number-rows-spanned="2">
            <text:p>30,800,000</text:p>
          </table:table-cell>
          <table:table-cell office:value-type="float" office:value="12150000" calcext:value-type="float" table:number-columns-spanned="1" table:number-rows-spanned="2">
            <text:p>12,150,000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79000" calcext:value-type="float">
            <text:p>12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000" calcext:value-type="float">
            <text:p>71,000</text:p>
          </table:table-cell>
          <table:covered-table-cell/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office:value-type="float" office:value="12115000" calcext:value-type="float">
            <text:p>12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2938000" calcext:value-type="float" table:number-columns-spanned="1" table:number-rows-spanned="2">
            <text:p>12,938,000</text:p>
          </table:table-cell>
          <table:table-cell office:value-type="float" office:value="6938000" calcext:value-type="float" table:number-columns-spanned="1" table:number-rows-spanned="2">
            <text:p>6,938,000</text:p>
          </table:table-cell>
          <table:table-cell office:value-type="float" office:value="-8622" calcext:value-type="float">
            <text:p>-8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622" calcext:value-type="float">
            <text:p>4,940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7378" calcext:value-type="float">
            <text:p>1,9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office:value-type="float" office:value="10115000" calcext:value-type="float">
            <text:p>10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10938000" calcext:value-type="float" table:number-columns-spanned="1" table:number-rows-spanned="2">
            <text:p>10,938,00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8000" calcext:value-type="float">
            <text:p>4,8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6000000" calcext:value-type="float">
            <text:p>6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2">
            <text:p>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4115000" calcext:value-type="float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float" office:value="4938000" calcext:value-type="float" table:number-columns-spanned="1" table:number-rows-spanned="2">
            <text:p>4,93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8000" calcext:value-type="float">
            <text:p>4,83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-8622" calcext:value-type="float">
            <text:p>-8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-8622" calcext:value-type="float">
            <text:p>-8,6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22" calcext:value-type="float">
            <text:p>102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7378" calcext:value-type="float">
            <text:p>1,897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56760" calcext:value-type="float">
            <text:p>56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24733" calcext:value-type="float">
            <text:p>22,224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67" calcext:value-type="float">
            <text:p>105,2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56760" calcext:value-type="float">
            <text:p>56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24733" calcext:value-type="float">
            <text:p>22,224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67" calcext:value-type="float">
            <text:p>105,2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2330000" calcext:value-type="float">
            <text:p>22,3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56760" calcext:value-type="float">
            <text:p>56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24733" calcext:value-type="float">
            <text:p>22,224,7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267" calcext:value-type="float">
            <text:p>105,2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14704000" calcext:value-type="float">
            <text:p>414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433000" calcext:value-type="float" table:number-columns-spanned="1" table:number-rows-spanned="2">
            <text:p>415,433,000</text:p>
          </table:table-cell>
          <table:table-cell office:value-type="float" office:value="234658000" calcext:value-type="float" table:number-columns-spanned="1" table:number-rows-spanned="2">
            <text:p>234,658,000</text:p>
          </table:table-cell>
          <table:table-cell office:value-type="float" office:value="9194974" calcext:value-type="float">
            <text:p>9,19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173867" calcext:value-type="float">
            <text:p>171,173,8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484133" calcext:value-type="float">
            <text:p>63,484,133</text:p>
          </table:table-cell>
          <table:covered-table-cell/>
          <table:table-cell office:value-type="float" office:value="5287448" calcext:value-type="float">
            <text:p>5,287,4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51958000" calcext:value-type="float" table:number-columns-spanned="1" table:number-rows-spanned="2">
            <text:p>151,958,000</text:p>
          </table:table-cell>
          <table:table-cell office:value-type="float" office:value="9194974" calcext:value-type="float">
            <text:p>9,19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489924" calcext:value-type="float">
            <text:p>89,489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68076" calcext:value-type="float">
            <text:p>62,468,076</text:p>
          </table:table-cell>
          <table:covered-table-cell/>
          <table:table-cell office:value-type="float" office:value="787448" calcext:value-type="float">
            <text:p>787,4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51958000" calcext:value-type="float" table:number-columns-spanned="1" table:number-rows-spanned="2">
            <text:p>151,958,000</text:p>
          </table:table-cell>
          <table:table-cell office:value-type="float" office:value="9194974" calcext:value-type="float">
            <text:p>9,19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489924" calcext:value-type="float">
            <text:p>89,489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68076" calcext:value-type="float">
            <text:p>62,468,076</text:p>
          </table:table-cell>
          <table:covered-table-cell/>
          <table:table-cell office:value-type="float" office:value="787448" calcext:value-type="float">
            <text:p>787,4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219704000" calcext:value-type="float">
            <text:p>219,704,000</text:p>
          </table:table-cell>
          <table:table-cell office:value-type="float" office:value="729000" calcext:value-type="float">
            <text:p>72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33000" calcext:value-type="float" table:number-columns-spanned="1" table:number-rows-spanned="2">
            <text:p>220,433,000</text:p>
          </table:table-cell>
          <table:table-cell office:value-type="float" office:value="151958000" calcext:value-type="float" table:number-columns-spanned="1" table:number-rows-spanned="2">
            <text:p>151,958,000</text:p>
          </table:table-cell>
          <table:table-cell office:value-type="float" office:value="9194974" calcext:value-type="float">
            <text:p>9,19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489924" calcext:value-type="float">
            <text:p>89,489,9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468076" calcext:value-type="float">
            <text:p>62,468,076</text:p>
          </table:table-cell>
          <table:covered-table-cell/>
          <table:table-cell office:value-type="float" office:value="787448" calcext:value-type="float">
            <text:p>787,4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80700000" calcext:value-type="float" table:number-columns-spanned="1" table:number-rows-spanned="2">
            <text:p>80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683943" calcext:value-type="float">
            <text:p>79,683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6057" calcext:value-type="float">
            <text:p>1,016,057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office:value-type="float" office:value="180000000" calcext:value-type="float">
            <text:p>1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00" calcext:value-type="float" table:number-columns-spanned="1" table:number-rows-spanned="2">
            <text:p>180,000,000</text:p>
          </table:table-cell>
          <table:table-cell office:value-type="float" office:value="80700000" calcext:value-type="float" table:number-columns-spanned="1" table:number-rows-spanned="2">
            <text:p>80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683943" calcext:value-type="float">
            <text:p>79,683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6057" calcext:value-type="float">
            <text:p>1,016,057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40000000" calcext:value-type="float">
            <text:p>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30700000" calcext:value-type="float" table:number-columns-spanned="1" table:number-rows-spanned="2">
            <text:p>30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19943" calcext:value-type="float">
            <text:p>29,719,9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0057" calcext:value-type="float">
            <text:p>980,0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64000" calcext:value-type="float">
            <text:p>49,96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office:value-type="float" office:value="4500000" calcext:value-type="float">
            <text:p>4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園整建工程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5000000" calcext:value-type="float">
            <text:p>1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500" calcext:value-type="float">
            <text:p>95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500" calcext:value-type="float">
            <text:p>95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office:value-type="float" office:value="48089000" calcext:value-type="float">
            <text:p>48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89000" calcext:value-type="float" table:number-columns-spanned="1" table:number-rows-spanned="2">
            <text:p>48,089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12022250" calcext:value-type="float">
            <text:p>12,02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500" calcext:value-type="float">
            <text:p>955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44500" calcext:value-type="float">
            <text:p>24,044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514463000" calcext:value-type="float">
            <text:p>3,514,463,000</text:p>
          </table:table-cell>
          <table:table-cell office:value-type="float" office:value="1735000" calcext:value-type="float">
            <text:p>1,735,000</text:p>
          </table:table-cell>
          <table:table-cell office:value-type="float" office:value="843000" calcext:value-type="float">
            <text:p>843,000</text:p>
          </table:table-cell>
          <table:table-cell office:value-type="string" calcext:value-type="string">
            <text:p>-</text:p>
          </table:table-cell>
          <table:table-cell office:value-type="float" office:value="3517041000" calcext:value-type="float" table:number-columns-spanned="1" table:number-rows-spanned="2">
            <text:p>3,517,041,000</text:p>
          </table:table-cell>
          <table:table-cell office:value-type="float" office:value="2136998000" calcext:value-type="float" table:number-columns-spanned="1" table:number-rows-spanned="2">
            <text:p>2,136,998,000</text:p>
          </table:table-cell>
          <table:table-cell office:value-type="float" office:value="72192712" calcext:value-type="float">
            <text:p>72,192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5765880" calcext:value-type="float">
            <text:p>1,285,765,8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1232120" calcext:value-type="float">
            <text:p>851,232,120</text:p>
          </table:table-cell>
          <table:covered-table-cell/>
          <table:table-cell office:value-type="float" office:value="51326913" calcext:value-type="float">
            <text:p>51,326,91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163880000" calcext:value-type="float">
            <text:p>9,163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64021000" calcext:value-type="float" table:number-columns-spanned="1" table:number-rows-spanned="2">
            <text:p>9,164,021,000</text:p>
          </table:table-cell>
          <table:table-cell office:value-type="float" office:value="5764038000" calcext:value-type="float" table:number-columns-spanned="1" table:number-rows-spanned="2">
            <text:p>5,764,038,000</text:p>
          </table:table-cell>
          <table:table-cell office:value-type="float" office:value="477838514" calcext:value-type="float">
            <text:p>477,838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9123201" calcext:value-type="float">
            <text:p>2,119,123,2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4914799" calcext:value-type="float">
            <text:p>3,644,914,799</text:p>
          </table:table-cell>
          <table:covered-table-cell/>
          <table:table-cell office:value-type="float" office:value="223704002" calcext:value-type="float">
            <text:p>223,704,00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93792189" calcext:value-type="float">
            <text:p>93,792,1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792189" calcext:value-type="float" table:number-columns-spanned="1" table:number-rows-spanned="2">
            <text:p>93,792,189</text:p>
          </table:table-cell>
          <table:table-cell office:value-type="float" office:value="93792189" calcext:value-type="float" table:number-columns-spanned="1" table:number-rows-spanned="2">
            <text:p>93,792,189</text:p>
          </table:table-cell>
          <table:table-cell office:value-type="float" office:value="13972717" calcext:value-type="float">
            <text:p>13,972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92189" calcext:value-type="float">
            <text:p>93,792,1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93792189" calcext:value-type="float">
            <text:p>93,792,1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792189" calcext:value-type="float" table:number-columns-spanned="1" table:number-rows-spanned="2">
            <text:p>93,792,189</text:p>
          </table:table-cell>
          <table:table-cell office:value-type="float" office:value="93792189" calcext:value-type="float" table:number-columns-spanned="1" table:number-rows-spanned="2">
            <text:p>93,792,189</text:p>
          </table:table-cell>
          <table:table-cell office:value-type="float" office:value="13972717" calcext:value-type="float">
            <text:p>13,972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92189" calcext:value-type="float">
            <text:p>93,792,1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5511546" calcext:value-type="float">
            <text:p>55,511,5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511546" calcext:value-type="float" table:number-columns-spanned="1" table:number-rows-spanned="2">
            <text:p>55,511,546</text:p>
          </table:table-cell>
          <table:table-cell office:value-type="float" office:value="55511546" calcext:value-type="float" table:number-columns-spanned="1" table:number-rows-spanned="2">
            <text:p>55,511,546</text:p>
          </table:table-cell>
          <table:table-cell office:value-type="float" office:value="2312695" calcext:value-type="float">
            <text:p>2,312,6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511546" calcext:value-type="float">
            <text:p>55,511,5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8280643" calcext:value-type="float">
            <text:p>38,280,64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80643" calcext:value-type="float" table:number-columns-spanned="1" table:number-rows-spanned="2">
            <text:p>38,280,643</text:p>
          </table:table-cell>
          <table:table-cell office:value-type="float" office:value="38280643" calcext:value-type="float" table:number-columns-spanned="1" table:number-rows-spanned="2">
            <text:p>38,280,643</text:p>
          </table:table-cell>
          <table:table-cell office:value-type="float" office:value="11660022" calcext:value-type="float">
            <text:p>11,660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80643" calcext:value-type="float">
            <text:p>38,280,6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38156" calcext:value-type="float">
            <text:p>2,138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8156" calcext:value-type="float" table:number-columns-spanned="1" table:number-rows-spanned="2">
            <text:p>2,138,156</text:p>
          </table:table-cell>
          <table:table-cell office:value-type="float" office:value="2138156" calcext:value-type="float" table:number-columns-spanned="1" table:number-rows-spanned="2">
            <text:p>2,138,15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8156" calcext:value-type="float">
            <text:p>2,138,1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38156" calcext:value-type="float">
            <text:p>2,138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8156" calcext:value-type="float" table:number-columns-spanned="1" table:number-rows-spanned="2">
            <text:p>2,138,156</text:p>
          </table:table-cell>
          <table:table-cell office:value-type="float" office:value="2138156" calcext:value-type="float" table:number-columns-spanned="1" table:number-rows-spanned="2">
            <text:p>2,138,15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8156" calcext:value-type="float">
            <text:p>2,138,1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38156" calcext:value-type="float">
            <text:p>2,138,1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8156" calcext:value-type="float" table:number-columns-spanned="1" table:number-rows-spanned="2">
            <text:p>2,138,156</text:p>
          </table:table-cell>
          <table:table-cell office:value-type="float" office:value="2138156" calcext:value-type="float" table:number-columns-spanned="1" table:number-rows-spanned="2">
            <text:p>2,138,156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8156" calcext:value-type="float">
            <text:p>2,138,1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898445" calcext:value-type="float">
            <text:p>898,4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8445" calcext:value-type="float" table:number-columns-spanned="1" table:number-rows-spanned="2">
            <text:p>898,445</text:p>
          </table:table-cell>
          <table:table-cell office:value-type="float" office:value="898445" calcext:value-type="float" table:number-columns-spanned="1" table:number-rows-spanned="2">
            <text:p>898,44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445" calcext:value-type="float">
            <text:p>898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898445" calcext:value-type="float">
            <text:p>898,4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8445" calcext:value-type="float" table:number-columns-spanned="1" table:number-rows-spanned="2">
            <text:p>898,445</text:p>
          </table:table-cell>
          <table:table-cell office:value-type="float" office:value="898445" calcext:value-type="float" table:number-columns-spanned="1" table:number-rows-spanned="2">
            <text:p>898,44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445" calcext:value-type="float">
            <text:p>898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98445" calcext:value-type="float">
            <text:p>898,44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8445" calcext:value-type="float" table:number-columns-spanned="1" table:number-rows-spanned="2">
            <text:p>898,445</text:p>
          </table:table-cell>
          <table:table-cell office:value-type="float" office:value="898445" calcext:value-type="float" table:number-columns-spanned="1" table:number-rows-spanned="2">
            <text:p>898,44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98445" calcext:value-type="float">
            <text:p>898,4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29453" calcext:value-type="float">
            <text:p>12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29453" calcext:value-type="float">
            <text:p>12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1547223" calcext:value-type="float">
            <text:p>1,547,22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547223" calcext:value-type="float" table:number-columns-spanned="1" table:number-rows-spanned="2">
            <text:p>1,547,223</text:p>
          </table:table-cell>
          <table:table-cell office:value-type="float" office:value="129453" calcext:value-type="float">
            <text:p>129,4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223" calcext:value-type="float">
            <text:p>1,547,2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98376013" calcext:value-type="float">
            <text:p>98,376,0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76013" calcext:value-type="float" table:number-columns-spanned="1" table:number-rows-spanned="2">
            <text:p>98,376,013</text:p>
          </table:table-cell>
          <table:table-cell office:value-type="float" office:value="98376013" calcext:value-type="float" table:number-columns-spanned="1" table:number-rows-spanned="2">
            <text:p>98,376,013</text:p>
          </table:table-cell>
          <table:table-cell office:value-type="float" office:value="14111467" calcext:value-type="float">
            <text:p>14,111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76013" calcext:value-type="float">
            <text:p>98,376,0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262256013" calcext:value-type="float">
            <text:p>9,262,256,0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62397013" calcext:value-type="float" table:number-columns-spanned="1" table:number-rows-spanned="2">
            <text:p>9,262,397,013</text:p>
          </table:table-cell>
          <table:table-cell office:value-type="float" office:value="5862414013" calcext:value-type="float" table:number-columns-spanned="1" table:number-rows-spanned="2">
            <text:p>5,862,414,013</text:p>
          </table:table-cell>
          <table:table-cell office:value-type="float" office:value="491949981" calcext:value-type="float">
            <text:p>491,949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9123201" calcext:value-type="float">
            <text:p>2,119,123,2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41000" calcext:value-type="float">
            <text:p>141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290812" calcext:value-type="float">
            <text:p>3,743,290,812</text:p>
          </table:table-cell>
          <table:covered-table-cell/>
          <table:table-cell office:value-type="float" office:value="223704002" calcext:value-type="float">
            <text:p>223,704,002</text:p>
          </table:table-cell>
          <table:table-cell table:number-columns-repeated="1010"/>
        </table:table-row>
        <table:table-row table:style-name="ro6" table:number-rows-repeated="10477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7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9-03T15:13:59</dc:date>
    <meta:print-date>2020-07-16T14:48:52</meta:print-date>
    <meta:document-statistic meta:table-count="2" meta:cell-count="14112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