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長期投資</text:p>
          </table:table-cell>
          <table:table-cell/>
          <table:table-cell office:value-type="float" office:value="21376122253" calcext:value-type="float">
            <text:p>21,376,122,25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325928003" calcext:value-type="float">
            <text:p>25,325,928,003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採權益法之股權投資</text:p>
          </table:table-cell>
          <table:table-cell office:value-type="float" office:value="14411346808" calcext:value-type="float">
            <text:p>14,411,346,808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325928003" calcext:value-type="float">
            <text:p>25,325,928,003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6964775445" calcext:value-type="float">
            <text:p>6,964,775,44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949805750" calcext:value-type="float">
            <text:p>3,949,805,75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40856457" calcext:value-type="float">
            <text:p>3,040,856,45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1920700" calcext:value-type="float">
            <text:p>91,920,70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11442589" calcext:value-type="float">
            <text:p>711,442,58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9908312" calcext:value-type="float">
            <text:p>39,908,31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9839820" calcext:value-type="float">
            <text:p>29,839,82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5837872" calcext:value-type="float">
            <text:p>35,837,872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325928003" calcext:value-type="float">
            <text:p>25,325,928,003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325928003" calcext:value-type="float">
            <text:p>25,325,928,003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2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何彥芸</dc:creator>
    <dc:date>2020-07-16T15:13:37</dc:date>
    <meta:print-date>2020-07-16T15:13:35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