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2705267399" calcext:value-type="float">
            <text:p>2,705,267,39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331832" calcext:value-type="float">
            <text:p>4,331,832</text:p>
          </table:table-cell>
          <table:table-cell table:style-name="ce7" office:value-type="float" office:value="12891712" calcext:value-type="float">
            <text:p>12,891,7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22490943" calcext:value-type="float">
            <text:p>2,722,490,943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2505681694" calcext:value-type="float">
            <text:p>2,505,681,6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804712" calcext:value-type="float">
            <text:p>12,804,712</text:p>
          </table:table-cell>
          <table:table-cell office:value-type="float" office:value="0" calcext:value-type="float">
            <text:p>0</text:p>
          </table:table-cell>
          <table:table-cell office:value-type="float" office:value="2518486406" calcext:value-type="float">
            <text:p>2,518,486,40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256089096" calcext:value-type="float">
            <text:p>256,089,0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6089096" calcext:value-type="float">
            <text:p>256,089,0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642520000" calcext:value-type="float">
            <text:p>642,5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2520000" calcext:value-type="float">
            <text:p>642,5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457320" calcext:value-type="float">
            <text:p>1,457,3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7320" calcext:value-type="float">
            <text:p>1,457,3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154449" calcext:value-type="float">
            <text:p>1,154,4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4449" calcext:value-type="float">
            <text:p>1,154,44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71800" calcext:value-type="float">
            <text:p>71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800" calcext:value-type="float">
            <text:p>71,8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29736" calcext:value-type="float">
            <text:p>229,7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9736" calcext:value-type="float">
            <text:p>229,73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493100" calcext:value-type="float">
            <text:p>493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3100" calcext:value-type="float">
            <text:p>493,1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7617584" calcext:value-type="float">
            <text:p>7,617,5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17584" calcext:value-type="float">
            <text:p>7,617,58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39750" calcext:value-type="float">
            <text:p>39,7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750" calcext:value-type="float">
            <text:p>39,7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879679" calcext:value-type="float">
            <text:p>1,879,6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79679" calcext:value-type="float">
            <text:p>1,879,67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35940" calcext:value-type="float">
            <text:p>35,940</text:p>
          </table:table-cell>
          <table:table-cell office:value-type="float" office:value="7800" calcext:value-type="float">
            <text:p>7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140" calcext:value-type="float">
            <text:p>28,1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8018301" calcext:value-type="float">
            <text:p>38,018,3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018301" calcext:value-type="float">
            <text:p>38,018,30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3331603" calcext:value-type="float">
            <text:p>3,331,6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31603" calcext:value-type="float">
            <text:p>3,331,6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28339997" calcext:value-type="float">
            <text:p>28,339,9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339997" calcext:value-type="float">
            <text:p>28,339,99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609488" calcext:value-type="float">
            <text:p>609,4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9488" calcext:value-type="float">
            <text:p>609,4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500</text:p>
            <text:p>　廢棄物資售價</text:p>
            <text:p>　</text:p>
          </table:table-cell>
          <table:table-cell office:value-type="float" office:value="14210" calcext:value-type="float">
            <text:p>14,2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10" calcext:value-type="float">
            <text:p>14,2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648079540" calcext:value-type="float">
            <text:p>648,079,5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8079540" calcext:value-type="float">
            <text:p>648,079,5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873427664" calcext:value-type="float">
            <text:p>873,427,6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804712" calcext:value-type="float">
            <text:p>12,804,712</text:p>
          </table:table-cell>
          <table:table-cell office:value-type="float" office:value="0" calcext:value-type="float">
            <text:p>0</text:p>
          </table:table-cell>
          <table:table-cell office:value-type="float" office:value="886232376" calcext:value-type="float">
            <text:p>886,232,3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865029" calcext:value-type="float">
            <text:p>1,865,029</text:p>
          </table:table-cell>
          <table:table-cell office:value-type="float" office:value="-7800" calcext:value-type="float">
            <text:p>-7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72829" calcext:value-type="float">
            <text:p>1,872,82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407408" calcext:value-type="float">
            <text:p>407,4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7408" calcext:value-type="float">
            <text:p>407,40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99585705" calcext:value-type="float">
            <text:p>199,585,7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31832" calcext:value-type="float">
            <text:p>4,331,832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204004537" calcext:value-type="float">
            <text:p>204,004,53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99585705" calcext:value-type="float">
            <text:p>199,585,7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199672705" calcext:value-type="float">
            <text:p>199,672,70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586000" calcext:value-type="float">
            <text:p>58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6000" calcext:value-type="float">
            <text:p>586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11020100</text:p>
            <text:p>　　收回以前年度歲出</text:p>
            <text:p>　</text:p>
          </table:table-cell>
          <table:table-cell office:value-type="float" office:value="90500" calcext:value-type="float">
            <text:p>90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500" calcext:value-type="float">
            <text:p>90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office:value-type="float" office:value="17578490" calcext:value-type="float">
            <text:p>17,578,4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578490" calcext:value-type="float">
            <text:p>17,578,4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1080100</text:p>
            <text:p>　　菸酒稅</text:p>
            <text:p>　</text:p>
          </table:table-cell>
          <table:table-cell office:value-type="float" office:value="15669628" calcext:value-type="float">
            <text:p>15,669,6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669628" calcext:value-type="float">
            <text:p>15,669,6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1090100</text:p>
            <text:p>　　普通統籌</text:p>
            <text:p>　</text:p>
          </table:table-cell>
          <table:table-cell office:value-type="float" office:value="50708563" calcext:value-type="float">
            <text:p>50,708,5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708563" calcext:value-type="float">
            <text:p>50,708,56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328049" calcext:value-type="float">
            <text:p>328,0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8049" calcext:value-type="float">
            <text:p>328,04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office:value-type="float" office:value="41190" calcext:value-type="float">
            <text:p>41,1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190" calcext:value-type="float">
            <text:p>41,1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114583285" calcext:value-type="float">
            <text:p>114,583,2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583285" calcext:value-type="float">
            <text:p>114,583,28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31832" calcext:value-type="float">
            <text:p>4,331,8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31832" calcext:value-type="float">
            <text:p>4,331,83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2000" calcext:value-type="float">
            <text:p>19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000" calcext:value-type="float">
            <text:p>192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39832" calcext:value-type="float">
            <text:p>4,139,8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39832" calcext:value-type="float">
            <text:p>4,139,83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84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7-22T10:52:23</dc:date>
    <meta:print-date>2020-07-22T10:51:59</meta:print-date>
    <meta:document-statistic meta:table-count="1" meta:cell-count="46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