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216986472" calcext:value-type="float">
            <text:p>2,216,986,47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73675" calcext:value-type="float">
            <text:p>3,673,675</text:p>
          </table:table-cell>
          <table:table-cell table:style-name="ce7" office:value-type="float" office:value="10917246" calcext:value-type="float">
            <text:p>10,917,2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31577393" calcext:value-type="float">
            <text:p>2,231,577,39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021385989" calcext:value-type="float">
            <text:p>2,021,385,9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30246" calcext:value-type="float">
            <text:p>10,830,246</text:p>
          </table:table-cell>
          <table:table-cell office:value-type="float" office:value="0" calcext:value-type="float">
            <text:p>0</text:p>
          </table:table-cell>
          <table:table-cell office:value-type="float" office:value="2032216235" calcext:value-type="float">
            <text:p>2,032,216,2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92066822" calcext:value-type="float">
            <text:p>192,066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066822" calcext:value-type="float">
            <text:p>192,066,8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508905148" calcext:value-type="float">
            <text:p>508,905,1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8905148" calcext:value-type="float">
            <text:p>508,905,1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300317" calcext:value-type="float">
            <text:p>1,300,3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0317" calcext:value-type="float">
            <text:p>1,300,3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12563" calcext:value-type="float">
            <text:p>1,112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2563" calcext:value-type="float">
            <text:p>1,112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62500" calcext:value-type="float">
            <text:p>6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500" calcext:value-type="float">
            <text:p>6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83946" calcext:value-type="float">
            <text:p>183,9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946" calcext:value-type="float">
            <text:p>183,9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414800" calcext:value-type="float">
            <text:p>414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800" calcext:value-type="float">
            <text:p>414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7617584" calcext:value-type="float">
            <text:p>7,617,5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17584" calcext:value-type="float">
            <text:p>7,617,5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30922" calcext:value-type="float">
            <text:p>30,9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922" calcext:value-type="float">
            <text:p>30,9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765823" calcext:value-type="float">
            <text:p>1,765,8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5823" calcext:value-type="float">
            <text:p>1,765,8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28020" calcext:value-type="float">
            <text:p>28,020</text:p>
          </table:table-cell>
          <table:table-cell office:value-type="float" office:value="7800" calcext:value-type="float">
            <text:p>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220" calcext:value-type="float">
            <text:p>20,2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4936745" calcext:value-type="float">
            <text:p>34,936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936745" calcext:value-type="float">
            <text:p>34,936,7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31603" calcext:value-type="float">
            <text:p>3,331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1603" calcext:value-type="float">
            <text:p>3,331,6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9017007" calcext:value-type="float">
            <text:p>9,017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17007" calcext:value-type="float">
            <text:p>9,017,0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540125" calcext:value-type="float">
            <text:p>540,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125" calcext:value-type="float">
            <text:p>540,1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506465000" calcext:value-type="float">
            <text:p>506,4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6465000" calcext:value-type="float">
            <text:p>506,46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751619921" calcext:value-type="float">
            <text:p>751,619,9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30246" calcext:value-type="float">
            <text:p>10,830,246</text:p>
          </table:table-cell>
          <table:table-cell office:value-type="float" office:value="0" calcext:value-type="float">
            <text:p>0</text:p>
          </table:table-cell>
          <table:table-cell office:value-type="float" office:value="762450167" calcext:value-type="float">
            <text:p>762,450,1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703502" calcext:value-type="float">
            <text:p>1,703,502</text:p>
          </table:table-cell>
          <table:table-cell office:value-type="float" office:value="-7800" calcext:value-type="float">
            <text:p>-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11302" calcext:value-type="float">
            <text:p>1,711,3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69431" calcext:value-type="float">
            <text:p>269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431" calcext:value-type="float">
            <text:p>269,43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95600483" calcext:value-type="float">
            <text:p>195,600,4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3675" calcext:value-type="float">
            <text:p>3,673,675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199361158" calcext:value-type="float">
            <text:p>199,361,1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95600483" calcext:value-type="float">
            <text:p>195,600,4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195687483" calcext:value-type="float">
            <text:p>195,687,4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569000" calcext:value-type="float">
            <text:p>56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9000" calcext:value-type="float">
            <text:p>56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69500" calcext:value-type="float">
            <text:p>69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500" calcext:value-type="float">
            <text:p>69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17560602" calcext:value-type="float">
            <text:p>17,560,6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60602" calcext:value-type="float">
            <text:p>17,560,6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14250" calcext:value-type="float">
            <text:p>21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250" calcext:value-type="float">
            <text:p>21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10767750" calcext:value-type="float">
            <text:p>110,767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767750" calcext:value-type="float">
            <text:p>110,767,7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3675" calcext:value-type="float">
            <text:p>3,673,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3675" calcext:value-type="float">
            <text:p>3,673,6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81675" calcext:value-type="float">
            <text:p>3,481,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1675" calcext:value-type="float">
            <text:p>3,481,6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6-16T14:11:38</dc:date>
    <meta:print-date>2020-06-16T14:11:34</meta:print-date>
    <meta:document-statistic meta:table-count="1" meta:cell-count="46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