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86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18.89mm"/>
    </style:style>
    <style:style style:name="co4" style:family="table-column">
      <style:table-column-properties fo:break-before="auto" style:column-width="22.68mm"/>
    </style:style>
    <style:style style:name="co5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Excel_5f_BuiltIn_5f_好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Excel_5f_BuiltIn_5f_好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2" table:number-columns-repeated="76" table:default-cell-style-name="ce8"/>
        <table:table-column table:style-name="co2" table:visibility="collapse" table:number-columns-repeated="124" table:default-cell-style-name="ce8"/>
        <table:table-column table:style-name="co3" table:default-cell-style-name="ce12"/>
        <table:table-column table:style-name="co4" table:default-cell-style-name="ce12"/>
        <table:table-column table:style-name="co5" table:number-columns-repeated="54" table:default-cell-style-name="ce1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用途別科目</text:p>
            </table: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number-columns-repeated="124" table:style-name="ce6" office:value-type="string" calcext:value-type="string">
              <text:p>工作計畫與分支計畫名稱</text:p>
            </table:table-cell>
            <table:table-cell table:style-name="ce11" table:number-columns-repeated="823"/>
          </table:table-row>
          <table:table-row table:style-name="ro1">
            <table:covered-table-cell table:style-name="ce2"/>
            <table:table-cell table:style-name="ce7" office:value-type="string" calcext:value-type="string" table:number-columns-spanned="4" table:number-rows-spanned="1">
              <text:p>行政管理</text:p>
            </table:table-cell>
            <table:covered-table-cell table:number-columns-repeated="3" table:style-name="ce7" office:value-type="string" calcext:value-type="string">
              <text:p>行政管理</text:p>
            </table:covered-table-cell>
            <table:table-cell table:style-name="ce7" office:value-type="string" calcext:value-type="string" table:number-columns-spanned="2" table:number-rows-spanned="1">
              <text:p>行政管理</text:p>
            </table:table-cell>
            <table:covered-table-cell table:style-name="ce7" office:value-type="string" calcext:value-type="string">
              <text:p>行政管理</text:p>
            </table:covered-table-cell>
            <table:table-cell table:style-name="ce7" office:value-type="string" calcext:value-type="string">
              <text:p>主計管理</text:p>
            </table:table-cell>
            <table:table-cell table:number-columns-repeated="2" table:style-name="ce7" office:value-type="string" calcext:value-type="string">
              <text:p>人事管理</text:p>
            </table:table-cell>
            <table:table-cell table:style-name="ce7" office:value-type="string" calcext:value-type="string">
              <text:p>政風管理</text:p>
            </table:table-cell>
            <table:table-cell table:style-name="ce7" office:value-type="string" calcext:value-type="string" table:number-columns-spanned="2" table:number-rows-spanned="1">
              <text:p>設備及工程</text:p>
            </table:table-cell>
            <table:covered-table-cell table:style-name="ce7" office:value-type="string" calcext:value-type="string">
              <text:p>設備及工程</text:p>
            </table:covered-table-cell>
            <table:table-cell table:style-name="ce7" office:value-type="string" calcext:value-type="string">
              <text:p>設備及工程</text:p>
            </table:table-cell>
            <table:table-cell table:style-name="ce7" office:value-type="string" calcext:value-type="string" table:number-columns-spanned="3" table:number-rows-spanned="1">
              <text:p>民政管理</text:p>
            </table:table-cell>
            <table:covered-table-cell table:number-columns-repeated="2" table:style-name="ce7" office:value-type="string" calcext:value-type="string">
              <text:p>民政管理</text:p>
            </table:covered-table-cell>
            <table:table-cell table:style-name="ce7" office:value-type="string" calcext:value-type="string" table:number-columns-spanned="4" table:number-rows-spanned="1">
              <text:p>財政管理</text:p>
            </table:table-cell>
            <table:covered-table-cell table:number-columns-repeated="3" table:style-name="ce7" office:value-type="string" calcext:value-type="string">
              <text:p>財政管理</text:p>
            </table:covered-table-cell>
            <table:table-cell table:style-name="ce7" office:value-type="string" calcext:value-type="string">
              <text:p>財政管理</text:p>
            </table:table-cell>
            <table:table-cell table:style-name="ce7" office:value-type="string" calcext:value-type="string" table:number-columns-spanned="2" table:number-rows-spanned="1">
              <text:p>教育管理</text:p>
            </table:table-cell>
            <table:covered-table-cell table:style-name="ce7" office:value-type="string" calcext:value-type="string">
              <text:p>教育管理</text:p>
            </table:covered-table-cell>
            <table:table-cell table:style-name="ce7" office:value-type="string" calcext:value-type="string">
              <text:p>禮俗管理</text:p>
            </table:table-cell>
            <table:table-cell table:style-name="ce7" office:value-type="string" calcext:value-type="string">
              <text:p>金門日報社</text:p>
            </table:table-cell>
            <table:table-cell table:style-name="ce7" office:value-type="string" calcext:value-type="string" table:number-columns-spanned="2" table:number-rows-spanned="1">
              <text:p>農林管理</text:p>
            </table:table-cell>
            <table:covered-table-cell table:style-name="ce7" office:value-type="string" calcext:value-type="string">
              <text:p>農林管理</text:p>
            </table:covered-table-cell>
            <table:table-cell table:number-columns-repeated="2" table:style-name="ce7" office:value-type="string" calcext:value-type="string">
              <text:p>漁牧管理</text:p>
            </table:table-cell>
            <table:table-cell table:style-name="ce7" office:value-type="string" calcext:value-type="string">
              <text:p>水利管理</text:p>
            </table:table-cell>
            <table:table-cell table:style-name="ce7" office:value-type="string" calcext:value-type="string" table:number-columns-spanned="2" table:number-rows-spanned="1">
              <text:p>工業及建築管理</text:p>
            </table:table-cell>
            <table:covered-table-cell table:style-name="ce7" office:value-type="string" calcext:value-type="string">
              <text:p>工業及建築管理</text:p>
            </table:covered-table-cell>
            <table:table-cell table:style-name="ce7" office:value-type="string" calcext:value-type="string">
              <text:p>工業及建築管理</text:p>
            </table:table-cell>
            <table:table-cell table:style-name="ce7" office:value-type="string" calcext:value-type="string" table:number-columns-spanned="3" table:number-rows-spanned="1">
              <text:p>工務管理</text:p>
            </table:table-cell>
            <table:covered-table-cell table:number-columns-repeated="2" table:style-name="ce7" office:value-type="string" calcext:value-type="string">
              <text:p>工務管理</text:p>
            </table:covered-table-cell>
            <table:table-cell table:style-name="ce7" office:value-type="string" calcext:value-type="string">
              <text:p>交通管理</text:p>
            </table:table-cell>
            <table:table-cell table:style-name="ce7" office:value-type="string" calcext:value-type="string" table:number-columns-spanned="2" table:number-rows-spanned="1">
              <text:p>道路修建管理</text:p>
            </table:table-cell>
            <table:covered-table-cell table:style-name="ce7" office:value-type="string" calcext:value-type="string">
              <text:p>道路修建管理</text:p>
            </table:covered-table-cell>
            <table:table-cell table:style-name="ce7" office:value-type="string" calcext:value-type="string">
              <text:p>車船處</text:p>
            </table:table-cell>
            <table:table-cell table:style-name="ce7" office:value-type="string" calcext:value-type="string">
              <text:p>金門大橋建橋基金</text:p>
            </table:table-cell>
            <table:table-cell table:style-name="ce7" office:value-type="string" calcext:value-type="string" table:number-columns-spanned="3" table:number-rows-spanned="1">
              <text:p>觀光管理</text:p>
            </table:table-cell>
            <table:covered-table-cell table:number-columns-repeated="2" table:style-name="ce7" office:value-type="string" calcext:value-type="string">
              <text:p>觀光管理</text:p>
            </table:covered-table-cell>
            <table:table-cell table:style-name="ce7" office:value-type="string" calcext:value-type="string">
              <text:p>觀光管理</text:p>
            </table:table-cell>
            <table:table-cell table:style-name="ce7" office:value-type="string" calcext:value-type="string" table:number-columns-spanned="2" table:number-rows-spanned="1">
              <text:p>經濟及商業管理</text:p>
            </table:table-cell>
            <table:covered-table-cell table:style-name="ce7" office:value-type="string" calcext:value-type="string">
              <text:p>經濟及商業管理</text:p>
            </table:covered-table-cell>
            <table:table-cell table:number-columns-repeated="2" table:style-name="ce7" office:value-type="string" calcext:value-type="string">
              <text:p>建設處主管基金</text:p>
            </table:table-cell>
            <table:table-cell table:style-name="ce7" office:value-type="string" calcext:value-type="string">
              <text:p>城鎮風貌美化</text:p>
            </table:table-cell>
            <table:table-cell table:style-name="ce7" office:value-type="string" calcext:value-type="string">
              <text:p>其他公共工程</text:p>
            </table:table-cell>
            <table:table-cell table:style-name="ce7" office:value-type="string" calcext:value-type="string">
              <text:p>社會保險管理</text:p>
            </table:table-cell>
            <table:table-cell table:style-name="ce7" office:value-type="string" calcext:value-type="string">
              <text:p>農漁保險管理</text:p>
            </table:table-cell>
            <table:table-cell table:style-name="ce7" office:value-type="string" calcext:value-type="string">
              <text:p>救濟管理</text:p>
            </table:table-cell>
            <table:table-cell table:style-name="ce7" office:value-type="string" calcext:value-type="string">
              <text:p>社團志工管理</text:p>
            </table:table-cell>
            <table:table-cell table:style-name="ce7" office:value-type="string" calcext:value-type="string">
              <text:p>社福管理</text:p>
            </table:table-cell>
            <table:table-cell table:style-name="ce7" office:value-type="string" calcext:value-type="string" table:number-columns-spanned="2" table:number-rows-spanned="1">
              <text:p>社福管理</text:p>
            </table:table-cell>
            <table:covered-table-cell table:style-name="ce7" office:value-type="string" calcext:value-type="string">
              <text:p>社福管理</text:p>
            </table:covered-table-cell>
            <table:table-cell table:style-name="ce7" office:value-type="string" calcext:value-type="string" table:number-columns-spanned="2" table:number-rows-spanned="1">
              <text:p>婦幼管理</text:p>
            </table:table-cell>
            <table:covered-table-cell table:style-name="ce7" office:value-type="string" calcext:value-type="string">
              <text:p>婦幼管理</text:p>
            </table:covered-table-cell>
            <table:table-cell table:style-name="ce7" office:value-type="string" calcext:value-type="string">
              <text:p>婦幼管理</text:p>
            </table:table-cell>
            <table:table-cell table:style-name="ce7" office:value-type="string" calcext:value-type="string">
              <text:p>鄉親及外配管理</text:p>
            </table:table-cell>
            <table:table-cell table:style-name="ce7" office:value-type="string" calcext:value-type="string" table:number-columns-spanned="2" table:number-rows-spanned="1">
              <text:p>勞工管理</text:p>
            </table:table-cell>
            <table:covered-table-cell table:style-name="ce7" office:value-type="string" calcext:value-type="string">
              <text:p>勞工管理</text:p>
            </table:covered-table-cell>
            <table:table-cell table:style-name="ce7" office:value-type="string" calcext:value-type="string">
              <text:p>下水道管理</text:p>
            </table:table-cell>
            <table:table-cell table:style-name="ce7" office:value-type="string" calcext:value-type="string">
              <text:p>鄉村整建工程</text:p>
            </table:table-cell>
            <table:table-cell table:style-name="ce7" office:value-type="string" calcext:value-type="string">
              <text:p>城鄉及社區管理</text:p>
            </table:table-cell>
            <table:table-cell table:style-name="ce7" office:value-type="string" calcext:value-type="string">
              <text:p>公務人員退休給付</text:p>
            </table:table-cell>
            <table:table-cell table:style-name="ce7" office:value-type="string" calcext:value-type="string">
              <text:p>公務人員撫卹給付</text:p>
            </table:table-cell>
            <table:table-cell table:style-name="ce7" office:value-type="string" calcext:value-type="string">
              <text:p>教育人員退休給付</text:p>
            </table:table-cell>
            <table:table-cell table:style-name="ce7" office:value-type="string" calcext:value-type="string">
              <text:p>教育人員撫卹給付</text:p>
            </table:table-cell>
            <table:table-cell table:style-name="ce7" office:value-type="string" calcext:value-type="string">
              <text:p>公務人員各項補助</text:p>
            </table:table-cell>
            <table:table-cell table:style-name="ce7" office:value-type="string" calcext:value-type="string">
              <text:p>災害準備金</text:p>
            </table:table-cell>
            <table:table-cell table:style-name="ce7" office:value-type="string" calcext:value-type="string" table:number-columns-spanned="1" table:number-rows-spanned="2">
              <text:p>合計</text:p>
            </table:table-cell>
            <table:table-cell table:style-name="ce7" table:number-columns-repeated="126"/>
            <table:table-cell table:style-name="ce11" table:number-columns-repeated="823"/>
          </table:table-row>
          <table:table-row table:style-name="ro2">
            <table:covered-table-cell table:style-name="ce3"/>
            <table:table-cell table:style-name="ce6" office:value-type="string" calcext:value-type="string">
              <text:p>總務業務</text:p>
            </table:table-cell>
            <table:table-cell table:style-name="ce6" office:value-type="string" calcext:value-type="string">
              <text:p>文卷業務</text:p>
            </table:table-cell>
            <table:table-cell table:style-name="ce6" office:value-type="string" calcext:value-type="string">
              <text:p>法制業務</text:p>
            </table:table-cell>
            <table:table-cell table:style-name="ce6" office:value-type="string" calcext:value-type="string">
              <text:p>研考業務</text:p>
            </table:table-cell>
            <table:table-cell table:style-name="ce6" office:value-type="string" calcext:value-type="string">
              <text:p>資訊業務</text:p>
            </table:table-cell>
            <table:table-cell table:style-name="ce6" office:value-type="string" calcext:value-type="string">
              <text:p>綜計業務</text:p>
            </table:table-cell>
            <table:table-cell table:style-name="ce6" office:value-type="string" calcext:value-type="string">
              <text:p>主計業務</text:p>
            </table:table-cell>
            <table:table-cell table:style-name="ce6" office:value-type="string" calcext:value-type="string">
              <text:p>企劃人力</text:p>
            </table:table-cell>
            <table:table-cell table:style-name="ce6" office:value-type="string" calcext:value-type="string">
              <text:p>獎懲考核訓練進修</text:p>
            </table:table-cell>
            <table:table-cell table:style-name="ce6" office:value-type="string" calcext:value-type="string">
              <text:p>政風業務</text:p>
            </table:table-cell>
            <table:table-cell table:style-name="ce6" office:value-type="string" calcext:value-type="string">
              <text:p>交通及運輸設備</text:p>
            </table:table-cell>
            <table:table-cell table:style-name="ce6" office:value-type="string" calcext:value-type="string">
              <text:p>資訊設備</text:p>
            </table:table-cell>
            <table:table-cell table:style-name="ce6" office:value-type="string" calcext:value-type="string">
              <text:p>其他設備</text:p>
            </table:table-cell>
            <table:table-cell table:style-name="ce6" office:value-type="string" calcext:value-type="string">
              <text:p>民政業務</text:p>
            </table:table-cell>
            <table:table-cell table:style-name="ce6" office:value-type="string" calcext:value-type="string">
              <text:p>役政業務</text:p>
            </table:table-cell>
            <table:table-cell table:style-name="ce6" office:value-type="string" calcext:value-type="string">
              <text:p>戶政業務</text:p>
            </table:table-cell>
            <table:table-cell table:style-name="ce6" office:value-type="string" calcext:value-type="string">
              <text:p>財務業務</text:p>
            </table:table-cell>
            <table:table-cell table:style-name="ce6" office:value-type="string" calcext:value-type="string">
              <text:p>庫款支付</text:p>
            </table:table-cell>
            <table:table-cell table:style-name="ce6" office:value-type="string" calcext:value-type="string">
              <text:p>菸酒業務</text:p>
            </table:table-cell>
            <table:table-cell table:style-name="ce6" office:value-type="string" calcext:value-type="string">
              <text:p>公產業務</text:p>
            </table:table-cell>
            <table:table-cell table:style-name="ce6" office:value-type="string" calcext:value-type="string">
              <text:p>投資發展</text:p>
            </table:table-cell>
            <table:table-cell table:style-name="ce6" office:value-type="string" calcext:value-type="string">
              <text:p>教育業務</text:p>
            </table:table-cell>
            <table:table-cell table:style-name="ce6" office:value-type="string" calcext:value-type="string">
              <text:p>教育設備工程</text:p>
            </table:table-cell>
            <table:table-cell table:style-name="ce6" office:value-type="string" calcext:value-type="string">
              <text:p>禮俗業務</text:p>
            </table:table-cell>
            <table:table-cell table:style-name="ce6" office:value-type="string" calcext:value-type="string">
              <text:p>金門日報社</text:p>
            </table:table-cell>
            <table:table-cell table:style-name="ce6" office:value-type="string" calcext:value-type="string">
              <text:p>農林業務</text:p>
            </table:table-cell>
            <table:table-cell table:style-name="ce6" office:value-type="string" calcext:value-type="string">
              <text:p>農委會補助計畫</text:p>
            </table:table-cell>
            <table:table-cell table:style-name="ce6" office:value-type="string" calcext:value-type="string">
              <text:p>漁牧業務</text:p>
            </table:table-cell>
            <table:table-cell table:style-name="ce6" office:value-type="string" calcext:value-type="string">
              <text:p>農委會補助計畫</text:p>
            </table:table-cell>
            <table:table-cell table:style-name="ce6" office:value-type="string" calcext:value-type="string">
              <text:p>水利業務</text:p>
            </table:table-cell>
            <table:table-cell table:style-name="ce6" office:value-type="string" calcext:value-type="string">
              <text:p>建築業務</text:p>
            </table:table-cell>
            <table:table-cell table:style-name="ce6" office:value-type="string" calcext:value-type="string">
              <text:p>修訂都市計畫</text:p>
            </table:table-cell>
            <table:table-cell table:style-name="ce6" office:value-type="string" calcext:value-type="string">
              <text:p>公用事業業務</text:p>
            </table:table-cell>
            <table:table-cell table:style-name="ce6" office:value-type="string" calcext:value-type="string">
              <text:p>工務業務</text:p>
            </table:table-cell>
            <table:table-cell table:style-name="ce6" office:value-type="string" calcext:value-type="string">
              <text:p>建築工程業務</text:p>
            </table:table-cell>
            <table:table-cell table:style-name="ce6" office:value-type="string" calcext:value-type="string">
              <text:p>工程品質管制</text:p>
            </table:table-cell>
            <table:table-cell table:style-name="ce6" office:value-type="string" calcext:value-type="string">
              <text:p>交通業務</text:p>
            </table:table-cell>
            <table:table-cell table:style-name="ce6" office:value-type="string" calcext:value-type="string">
              <text:p>道路養護業務</text:p>
            </table:table-cell>
            <table:table-cell table:style-name="ce6" office:value-type="string" calcext:value-type="string">
              <text:p>道路整建工程</text:p>
            </table:table-cell>
            <table:table-cell table:style-name="ce6" office:value-type="string" calcext:value-type="string">
              <text:p>車船處</text:p>
            </table:table-cell>
            <table:table-cell table:style-name="ce6" office:value-type="string" calcext:value-type="string">
              <text:p>金門大橋建橋基金</text:p>
            </table:table-cell>
            <table:table-cell table:style-name="ce6" office:value-type="string" calcext:value-type="string">
              <text:p>觀光事業業務</text:p>
            </table:table-cell>
            <table:table-cell table:style-name="ce6" office:value-type="string" calcext:value-type="string">
              <text:p>觀光企劃業務</text:p>
            </table:table-cell>
            <table:table-cell table:style-name="ce6" office:value-type="string" calcext:value-type="string">
              <text:p>兩岸事務業務</text:p>
            </table:table-cell>
            <table:table-cell table:style-name="ce6" office:value-type="string" calcext:value-type="string">
              <text:p>城市行銷業務</text:p>
            </table:table-cell>
            <table:table-cell table:style-name="ce6" office:value-type="string" calcext:value-type="string">
              <text:p>經建業務</text:p>
            </table:table-cell>
            <table:table-cell table:style-name="ce6" office:value-type="string" calcext:value-type="string">
              <text:p>工商消保業務</text:p>
            </table:table-cell>
            <table:table-cell table:style-name="ce6" office:value-type="string" calcext:value-type="string">
              <text:p>城鄉發展基金</text:p>
            </table:table-cell>
            <table:table-cell table:style-name="ce6" office:value-type="string" calcext:value-type="string">
              <text:p>住宅基金</text:p>
            </table:table-cell>
            <table:table-cell table:style-name="ce6" office:value-type="string" calcext:value-type="string">
              <text:p>城鎮風貌美化</text:p>
            </table:table-cell>
            <table:table-cell table:style-name="ce6" office:value-type="string" calcext:value-type="string">
              <text:p>其他公共工程</text:p>
            </table:table-cell>
            <table:table-cell table:style-name="ce6" office:value-type="string" calcext:value-type="string">
              <text:p>國民年金保險</text:p>
            </table:table-cell>
            <table:table-cell table:style-name="ce6" office:value-type="string" calcext:value-type="string">
              <text:p>農漁民保險</text:p>
            </table:table-cell>
            <table:table-cell table:style-name="ce6" office:value-type="string" calcext:value-type="string">
              <text:p>救濟業務</text:p>
            </table:table-cell>
            <table:table-cell table:style-name="ce6" office:value-type="string" calcext:value-type="string">
              <text:p>志願服務與社團輔導</text:p>
            </table:table-cell>
            <table:table-cell table:style-name="ce6" office:value-type="string" calcext:value-type="string">
              <text:p>社福館業務</text:p>
            </table:table-cell>
            <table:table-cell table:style-name="ce6" office:value-type="string" calcext:value-type="string">
              <text:p>老人福利業務</text:p>
            </table:table-cell>
            <table:table-cell table:style-name="ce6" office:value-type="string" calcext:value-type="string">
              <text:p>身心障礙業務</text:p>
            </table:table-cell>
            <table:table-cell table:style-name="ce6" office:value-type="string" calcext:value-type="string">
              <text:p>家暴性侵防治業務</text:p>
            </table:table-cell>
            <table:table-cell table:style-name="ce6" office:value-type="string" calcext:value-type="string">
              <text:p>婦女業務</text:p>
            </table:table-cell>
            <table:table-cell table:style-name="ce6" office:value-type="string" calcext:value-type="string">
              <text:p>兒少業務</text:p>
            </table:table-cell>
            <table:table-cell table:style-name="ce6" office:value-type="string" calcext:value-type="string">
              <text:p>鄉親及外配業務</text:p>
            </table:table-cell>
            <table:table-cell table:number-columns-repeated="2" table:style-name="ce6" office:value-type="string" calcext:value-type="string">
              <text:p>勞工業務</text:p>
            </table:table-cell>
            <table:table-cell table:style-name="ce6" office:value-type="string" calcext:value-type="string">
              <text:p>下水道業務</text:p>
            </table:table-cell>
            <table:table-cell table:style-name="ce6" office:value-type="string" calcext:value-type="string">
              <text:p>鄉村整建工程</text:p>
            </table:table-cell>
            <table:table-cell table:style-name="ce6" office:value-type="string" calcext:value-type="string">
              <text:p>城鄉發展業務</text:p>
            </table:table-cell>
            <table:table-cell table:style-name="ce6" office:value-type="string" calcext:value-type="string">
              <text:p>公務人員退休給付</text:p>
            </table:table-cell>
            <table:table-cell table:style-name="ce6" office:value-type="string" calcext:value-type="string">
              <text:p>公務人員撫卹給付</text:p>
            </table:table-cell>
            <table:table-cell table:style-name="ce6" office:value-type="string" calcext:value-type="string">
              <text:p>教育人員退休給付</text:p>
            </table:table-cell>
            <table:table-cell table:style-name="ce6" office:value-type="string" calcext:value-type="string">
              <text:p>教育人員撫卹給付</text:p>
            </table:table-cell>
            <table:table-cell table:style-name="ce6" office:value-type="string" calcext:value-type="string">
              <text:p>公務人員各項補助</text:p>
            </table:table-cell>
            <table:table-cell table:style-name="ce6" office:value-type="string" calcext:value-type="string">
              <text:p>災害準備金</text:p>
            </table:table-cell>
            <table:covered-table-cell table:style-name="ce6" office:value-type="string" calcext:value-type="string">
              <text:p>合計</text:p>
            </table:covered-table-cell>
            <table:table-cell table:style-name="ce6" office:value-type="string" calcext:value-type="string">
              <text:p>本年</text:p>
            </table:table-cell>
            <table:table-cell table:style-name="ce6" office:value-type="string" calcext:value-type="string">
              <text:p>保留</text:p>
            </table:table-cell>
            <table:table-cell table:style-name="ce6" table:number-columns-repeated="124"/>
            <table:table-cell table:number-columns-repeated="823"/>
          </table:table-row>
        </table:table-header-rows>
        <table:table-row table:style-name="ro3">
          <table:table-cell office:value-type="string" calcext:value-type="string">
            <text:p>1000　人事費</text:p>
          </table:table-cell>
          <table:table-cell office:value-type="float" office:value="142207873" calcext:value-type="float">
            <text:p>142,207,873</text:p>
          </table:table-cell>
          <table:table-cell/>
          <table:table-cell office:value-type="float" office:value="358575" calcext:value-type="float">
            <text:p>358,575</text:p>
          </table:table-cell>
          <table:table-cell/>
          <table:table-cell office:value-type="float" office:value="1979416" calcext:value-type="float">
            <text:p>1,979,416</text:p>
          </table:table-cell>
          <table:table-cell/>
          <table:table-cell office:value-type="float" office:value="1086863" calcext:value-type="float">
            <text:p>1,086,863</text:p>
          </table:table-cell>
          <table:table-cell/>
          <table:table-cell office:value-type="float" office:value="717150" calcext:value-type="float">
            <text:p>717,150</text:p>
          </table:table-cell>
          <table:table-cell office:value-type="float" office:value="1796" calcext:value-type="float">
            <text:p>1,796</text:p>
          </table:table-cell>
          <table:table-cell table:number-columns-repeated="3"/>
          <table:table-cell office:value-type="float" office:value="659436" calcext:value-type="float">
            <text:p>659,436</text:p>
          </table:table-cell>
          <table:table-cell office:value-type="float" office:value="4380" calcext:value-type="float">
            <text:p>4,380</text:p>
          </table:table-cell>
          <table:table-cell office:value-type="float" office:value="22524" calcext:value-type="float">
            <text:p>22,524</text:p>
          </table:table-cell>
          <table:table-cell table:number-columns-repeated="2" office:value-type="float" office:value="358575" calcext:value-type="float">
            <text:p>358,575</text:p>
          </table:table-cell>
          <table:table-cell office:value-type="float" office:value="1127515" calcext:value-type="float">
            <text:p>1,127,515</text:p>
          </table:table-cell>
          <table:table-cell office:value-type="float" office:value="365832" calcext:value-type="float">
            <text:p>365,832</text:p>
          </table:table-cell>
          <table:table-cell table:number-columns-repeated="3"/>
          <table:table-cell office:value-type="float" office:value="324428" calcext:value-type="float">
            <text:p>324,428</text:p>
          </table:table-cell>
          <table:table-cell/>
          <table:table-cell office:value-type="float" office:value="313887" calcext:value-type="float">
            <text:p>313,887</text:p>
          </table:table-cell>
          <table:table-cell/>
          <table:table-cell office:value-type="float" office:value="1255548" calcext:value-type="float">
            <text:p>1,255,548</text:p>
          </table:table-cell>
          <table:table-cell/>
          <table:table-cell office:value-type="float" office:value="764356" calcext:value-type="float">
            <text:p>764,356</text:p>
          </table:table-cell>
          <table:table-cell office:value-type="float" office:value="1328699" calcext:value-type="float">
            <text:p>1,328,699</text:p>
          </table:table-cell>
          <table:table-cell office:value-type="float" office:value="920810" calcext:value-type="float">
            <text:p>920,810</text:p>
          </table:table-cell>
          <table:table-cell office:value-type="float" office:value="633726" calcext:value-type="float">
            <text:p>633,726</text:p>
          </table:table-cell>
          <table:table-cell office:value-type="float" office:value="1107321" calcext:value-type="float">
            <text:p>1,107,321</text:p>
          </table:table-cell>
          <table:table-cell office:value-type="float" office:value="1223836" calcext:value-type="float">
            <text:p>1,223,836</text:p>
          </table:table-cell>
          <table:table-cell office:value-type="float" office:value="1145841" calcext:value-type="float">
            <text:p>1,145,841</text:p>
          </table:table-cell>
          <table:table-cell office:value-type="float" office:value="951481" calcext:value-type="float">
            <text:p>951,481</text:p>
          </table:table-cell>
          <table:table-cell office:value-type="float" office:value="663837" calcext:value-type="float">
            <text:p>663,837</text:p>
          </table:table-cell>
          <table:table-cell table:number-columns-repeated="3"/>
          <table:table-cell office:value-type="float" office:value="313887" calcext:value-type="float">
            <text:p>313,887</text:p>
          </table:table-cell>
          <table:table-cell office:value-type="float" office:value="1039151" calcext:value-type="float">
            <text:p>1,039,151</text:p>
          </table:table-cell>
          <table:table-cell office:value-type="float" office:value="475153" calcext:value-type="float">
            <text:p>475,153</text:p>
          </table:table-cell>
          <table:table-cell office:value-type="float" office:value="1311825" calcext:value-type="float">
            <text:p>1,311,825</text:p>
          </table:table-cell>
          <table:table-cell/>
          <table:table-cell office:value-type="float" office:value="653376" calcext:value-type="float">
            <text:p>653,376</text:p>
          </table:table-cell>
          <table:table-cell table:number-columns-repeated="6"/>
          <table:table-cell office:value-type="float" office:value="393168" calcext:value-type="float">
            <text:p>393,168</text:p>
          </table:table-cell>
          <table:table-cell/>
          <table:table-cell office:value-type="float" office:value="1202441" calcext:value-type="float">
            <text:p>1,202,441</text:p>
          </table:table-cell>
          <table:table-cell office:value-type="float" office:value="440928" calcext:value-type="float">
            <text:p>440,928</text:p>
          </table:table-cell>
          <table:table-cell office:value-type="float" office:value="344124" calcext:value-type="float">
            <text:p>344,124</text:p>
          </table:table-cell>
          <table:table-cell office:value-type="float" office:value="914541" calcext:value-type="float">
            <text:p>914,541</text:p>
          </table:table-cell>
          <table:table-cell office:value-type="float" office:value="358575" calcext:value-type="float">
            <text:p>358,575</text:p>
          </table:table-cell>
          <table:table-cell office:value-type="float" office:value="6322415" calcext:value-type="float">
            <text:p>6,322,415</text:p>
          </table:table-cell>
          <table:table-cell office:value-type="float" office:value="638010" calcext:value-type="float">
            <text:p>638,010</text:p>
          </table:table-cell>
          <table:table-cell office:value-type="float" office:value="343789" calcext:value-type="float">
            <text:p>343,789</text:p>
          </table:table-cell>
          <table:table-cell/>
          <table:table-cell office:value-type="float" office:value="717150" calcext:value-type="float">
            <text:p>717,150</text:p>
          </table:table-cell>
          <table:table-cell/>
          <table:table-cell office:value-type="float" office:value="994903" calcext:value-type="float">
            <text:p>994,903</text:p>
          </table:table-cell>
          <table:table-cell office:value-type="float" office:value="53198851" calcext:value-type="float">
            <text:p>53,198,851</text:p>
          </table:table-cell>
          <table:table-cell office:value-type="float" office:value="2128859" calcext:value-type="float">
            <text:p>2,128,859</text:p>
          </table:table-cell>
          <table:table-cell table:number-columns-repeated="2"/>
          <table:table-cell office:value-type="float" office:value="898445" calcext:value-type="float">
            <text:p>898,445</text:p>
          </table:table-cell>
          <table:table-cell/>
          <table:table-cell office:value-type="float" office:value="232571871" calcext:value-type="float">
            <text:p>232,571,871</text:p>
          </table:table-cell>
          <table:table-cell table:style-name="ce10" office:value-type="float" office:value="232571871" calcext:value-type="float">
            <text:p>232,571,871.00 </text:p>
          </table:table-cell>
          <table:table-cell table:formula="of:=[.BX4]-[.BW4]" office:value-type="float" office:value="0" calcext:value-type="float">
            <text:p>0</text:p>
          </table:table-cell>
          <table:table-cell table:number-columns-repeated="947"/>
        </table:table-row>
        <table:table-row table:style-name="ro3">
          <table:table-cell office:value-type="string" calcext:value-type="string">
            <text:p>2000　業務費</text:p>
          </table:table-cell>
          <table:table-cell office:value-type="float" office:value="15843098" calcext:value-type="float">
            <text:p>15,843,098</text:p>
          </table:table-cell>
          <table:table-cell office:value-type="float" office:value="2771854" calcext:value-type="float">
            <text:p>2,771,854</text:p>
          </table:table-cell>
          <table:table-cell office:value-type="float" office:value="154814" calcext:value-type="float">
            <text:p>154,814</text:p>
          </table:table-cell>
          <table:table-cell office:value-type="float" office:value="647085" calcext:value-type="float">
            <text:p>647,085</text:p>
          </table:table-cell>
          <table:table-cell office:value-type="float" office:value="3315612" calcext:value-type="float">
            <text:p>3,315,612</text:p>
          </table:table-cell>
          <table:table-cell office:value-type="float" office:value="1662749" calcext:value-type="float">
            <text:p>1,662,749</text:p>
          </table:table-cell>
          <table:table-cell office:value-type="float" office:value="1991327" calcext:value-type="float">
            <text:p>1,991,327</text:p>
          </table:table-cell>
          <table:table-cell office:value-type="float" office:value="1331525" calcext:value-type="float">
            <text:p>1,331,525</text:p>
          </table:table-cell>
          <table:table-cell office:value-type="float" office:value="2204010" calcext:value-type="float">
            <text:p>2,204,010</text:p>
          </table:table-cell>
          <table:table-cell office:value-type="float" office:value="186775" calcext:value-type="float">
            <text:p>186,775</text:p>
          </table:table-cell>
          <table:table-cell table:number-columns-repeated="3"/>
          <table:table-cell office:value-type="float" office:value="6261845" calcext:value-type="float">
            <text:p>6,261,845</text:p>
          </table:table-cell>
          <table:table-cell office:value-type="float" office:value="1926674" calcext:value-type="float">
            <text:p>1,926,674</text:p>
          </table:table-cell>
          <table:table-cell office:value-type="float" office:value="1180182" calcext:value-type="float">
            <text:p>1,180,182</text:p>
          </table:table-cell>
          <table:table-cell office:value-type="float" office:value="353658" calcext:value-type="float">
            <text:p>353,658</text:p>
          </table:table-cell>
          <table:table-cell office:value-type="float" office:value="345379" calcext:value-type="float">
            <text:p>345,379</text:p>
          </table:table-cell>
          <table:table-cell office:value-type="float" office:value="199154" calcext:value-type="float">
            <text:p>199,154</text:p>
          </table:table-cell>
          <table:table-cell office:value-type="float" office:value="1359459" calcext:value-type="float">
            <text:p>1,359,459</text:p>
          </table:table-cell>
          <table:table-cell office:value-type="float" office:value="71867" calcext:value-type="float">
            <text:p>71,867</text:p>
          </table:table-cell>
          <table:table-cell table:number-columns-repeated="2"/>
          <table:table-cell office:value-type="float" office:value="3264623" calcext:value-type="float">
            <text:p>3,264,623</text:p>
          </table:table-cell>
          <table:table-cell/>
          <table:table-cell office:value-type="float" office:value="1901269" calcext:value-type="float">
            <text:p>1,901,269</text:p>
          </table:table-cell>
          <table:table-cell office:value-type="float" office:value="5847" calcext:value-type="float">
            <text:p>5,847</text:p>
          </table:table-cell>
          <table:table-cell office:value-type="float" office:value="3826390" calcext:value-type="float">
            <text:p>3,826,390</text:p>
          </table:table-cell>
          <table:table-cell office:value-type="float" office:value="14623" calcext:value-type="float">
            <text:p>14,623</text:p>
          </table:table-cell>
          <table:table-cell office:value-type="float" office:value="1486222" calcext:value-type="float">
            <text:p>1,486,222</text:p>
          </table:table-cell>
          <table:table-cell office:value-type="float" office:value="2919602" calcext:value-type="float">
            <text:p>2,919,602</text:p>
          </table:table-cell>
          <table:table-cell office:value-type="float" office:value="2013314" calcext:value-type="float">
            <text:p>2,013,314</text:p>
          </table:table-cell>
          <table:table-cell office:value-type="float" office:value="774656" calcext:value-type="float">
            <text:p>774,656</text:p>
          </table:table-cell>
          <table:table-cell office:value-type="float" office:value="1765333" calcext:value-type="float">
            <text:p>1,765,333</text:p>
          </table:table-cell>
          <table:table-cell office:value-type="float" office:value="514650" calcext:value-type="float">
            <text:p>514,650</text:p>
          </table:table-cell>
          <table:table-cell office:value-type="float" office:value="4663175" calcext:value-type="float">
            <text:p>4,663,175</text:p>
          </table:table-cell>
          <table:table-cell office:value-type="float" office:value="8535924" calcext:value-type="float">
            <text:p>8,535,924</text:p>
          </table:table-cell>
          <table:table-cell office:value-type="float" office:value="1450366" calcext:value-type="float">
            <text:p>1,450,366</text:p>
          </table:table-cell>
          <table:table-cell table:number-columns-repeated="3"/>
          <table:table-cell office:value-type="float" office:value="24770815" calcext:value-type="float">
            <text:p>24,770,815</text:p>
          </table:table-cell>
          <table:table-cell office:value-type="float" office:value="12872200" calcext:value-type="float">
            <text:p>12,872,200</text:p>
          </table:table-cell>
          <table:table-cell office:value-type="float" office:value="2532875" calcext:value-type="float">
            <text:p>2,532,875</text:p>
          </table:table-cell>
          <table:table-cell office:value-type="float" office:value="4104172" calcext:value-type="float">
            <text:p>4,104,172</text:p>
          </table:table-cell>
          <table:table-cell office:value-type="float" office:value="295357" calcext:value-type="float">
            <text:p>295,357</text:p>
          </table:table-cell>
          <table:table-cell office:value-type="float" office:value="5055788" calcext:value-type="float">
            <text:p>5,055,788</text:p>
          </table:table-cell>
          <table:table-cell table:number-columns-repeated="2"/>
          <table:table-cell office:value-type="float" office:value="1247000" calcext:value-type="float">
            <text:p>1,247,000</text:p>
          </table:table-cell>
          <table:table-cell/>
          <table:table-cell office:value-type="float" office:value="228299" calcext:value-type="float">
            <text:p>228,299</text:p>
          </table:table-cell>
          <table:table-cell/>
          <table:table-cell office:value-type="float" office:value="962185" calcext:value-type="float">
            <text:p>962,185</text:p>
          </table:table-cell>
          <table:table-cell office:value-type="float" office:value="3071311" calcext:value-type="float">
            <text:p>3,071,311</text:p>
          </table:table-cell>
          <table:table-cell office:value-type="float" office:value="2726208" calcext:value-type="float">
            <text:p>2,726,208</text:p>
          </table:table-cell>
          <table:table-cell office:value-type="float" office:value="1652735" calcext:value-type="float">
            <text:p>1,652,735</text:p>
          </table:table-cell>
          <table:table-cell office:value-type="float" office:value="2188981" calcext:value-type="float">
            <text:p>2,188,981</text:p>
          </table:table-cell>
          <table:table-cell office:value-type="float" office:value="126698" calcext:value-type="float">
            <text:p>126,698</text:p>
          </table:table-cell>
          <table:table-cell office:value-type="float" office:value="1745777" calcext:value-type="float">
            <text:p>1,745,777</text:p>
          </table:table-cell>
          <table:table-cell office:value-type="float" office:value="6750440" calcext:value-type="float">
            <text:p>6,750,440</text:p>
          </table:table-cell>
          <table:table-cell office:value-type="float" office:value="3553446" calcext:value-type="float">
            <text:p>3,553,446</text:p>
          </table:table-cell>
          <table:table-cell office:value-type="float" office:value="29121381" calcext:value-type="float">
            <text:p>29,121,381</text:p>
          </table:table-cell>
          <table:table-cell/>
          <table:table-cell office:value-type="float" office:value="2408417" calcext:value-type="float">
            <text:p>2,408,417</text:p>
          </table:table-cell>
          <table:table-cell/>
          <table:table-cell office:value-type="float" office:value="1205676" calcext:value-type="float">
            <text:p>1,205,676</text:p>
          </table:table-cell>
          <table:table-cell table:number-columns-repeated="6"/>
          <table:table-cell office:value-type="float" office:value="181562822" calcext:value-type="float">
            <text:p>181,562,822</text:p>
          </table:table-cell>
          <table:table-cell table:style-name="ce10" office:value-type="float" office:value="190546783" calcext:value-type="float">
            <text:p>190,546,783.00 </text:p>
          </table:table-cell>
          <table:table-cell table:formula="of:=[.BX5]-[.BW5]" office:value-type="float" office:value="8983961" calcext:value-type="float">
            <text:p>8,983,961</text:p>
          </table:table-cell>
          <table:table-cell table:number-columns-repeated="124"/>
          <table:table-cell office:value-type="float" office:value="8983961" calcext:value-type="float">
            <text:p>8983961</text:p>
          </table:table-cell>
          <table:table-cell table:style-name="ce13" table:formula="of:=[.BY5]-[.GT5]" office:value-type="float" office:value="0" calcext:value-type="float">
            <text:p>0</text:p>
          </table:table-cell>
          <table:table-cell table:number-columns-repeated="821"/>
        </table:table-row>
        <table:table-row table:style-name="ro3">
          <table:table-cell office:value-type="string" calcext:value-type="string">
            <text:p>3000　設備及投資</text:p>
          </table:table-cell>
          <table:table-cell table:number-columns-repeated="10"/>
          <table:table-cell office:value-type="float" office:value="1314025" calcext:value-type="float">
            <text:p>1,314,025</text:p>
          </table:table-cell>
          <table:table-cell office:value-type="float" office:value="25000" calcext:value-type="float">
            <text:p>25,000</text:p>
          </table:table-cell>
          <table:table-cell office:value-type="float" office:value="1085740" calcext:value-type="float">
            <text:p>1,085,740</text:p>
          </table:table-cell>
          <table:table-cell office:value-type="float" office:value="29157" calcext:value-type="float">
            <text:p>29,157</text:p>
          </table:table-cell>
          <table:table-cell table:number-columns-repeated="13"/>
          <table:table-cell office:value-type="float" office:value="65000" calcext:value-type="float">
            <text:p>65,000</text:p>
          </table:table-cell>
          <table:table-cell/>
          <table:table-cell office:value-type="float" office:value="6445966" calcext:value-type="float">
            <text:p>6,445,966</text:p>
          </table:table-cell>
          <table:table-cell table:number-columns-repeated="6"/>
          <table:table-cell office:value-type="float" office:value="212882" calcext:value-type="float">
            <text:p>212,882</text:p>
          </table:table-cell>
          <table:table-cell/>
          <table:table-cell office:value-type="float" office:value="36858763" calcext:value-type="float">
            <text:p>36,858,763</text:p>
          </table:table-cell>
          <table:table-cell office:value-type="float" office:value="100000000" calcext:value-type="float">
            <text:p>100,000,000</text:p>
          </table:table-cell>
          <table:table-cell table:number-columns-repeated="2"/>
          <table:table-cell office:value-type="float" office:value="12866076" calcext:value-type="float">
            <text:p>12,866,076</text:p>
          </table:table-cell>
          <table:table-cell table:number-columns-repeated="6"/>
          <table:table-cell office:value-type="float" office:value="39847" calcext:value-type="float">
            <text:p>39,847</text:p>
          </table:table-cell>
          <table:table-cell office:value-type="float" office:value="1183800" calcext:value-type="float">
            <text:p>1,183,800</text:p>
          </table:table-cell>
          <table:table-cell table:number-columns-repeated="6"/>
          <table:table-cell office:value-type="float" office:value="1906000" calcext:value-type="float">
            <text:p>1,906,000</text:p>
          </table:table-cell>
          <table:table-cell table:number-columns-repeated="2"/>
          <table:table-cell office:value-type="float" office:value="48507" calcext:value-type="float">
            <text:p>48,507</text:p>
          </table:table-cell>
          <table:table-cell table:number-columns-repeated="3"/>
          <table:table-cell office:value-type="float" office:value="53273102" calcext:value-type="float">
            <text:p>53,273,102</text:p>
          </table:table-cell>
          <table:table-cell office:value-type="float" office:value="980057" calcext:value-type="float">
            <text:p>980,057</text:p>
          </table:table-cell>
          <table:table-cell table:number-columns-repeated="6"/>
          <table:table-cell office:value-type="float" office:value="1417770" calcext:value-type="float">
            <text:p>1,417,770</text:p>
          </table:table-cell>
          <table:table-cell office:value-type="float" office:value="217751692" calcext:value-type="float">
            <text:p>217,751,692</text:p>
          </table:table-cell>
          <table:table-cell table:style-name="ce10" office:value-type="float" office:value="393655482" calcext:value-type="float">
            <text:p>393,655,482.00 </text:p>
          </table:table-cell>
          <table:table-cell table:formula="of:=[.BX6]-[.BW6]" office:value-type="float" office:value="175903790" calcext:value-type="float">
            <text:p>175,903,790</text:p>
          </table:table-cell>
          <table:table-cell table:number-columns-repeated="124"/>
          <table:table-cell office:value-type="float" office:value="175903790" calcext:value-type="float">
            <text:p>175903790</text:p>
          </table:table-cell>
          <table:table-cell table:style-name="ce13" table:formula="of:=[.BY6]-[.GT6]" office:value-type="float" office:value="0" calcext:value-type="float">
            <text:p>0</text:p>
          </table:table-cell>
          <table:table-cell table:number-columns-repeated="821"/>
        </table:table-row>
        <table:table-row table:style-name="ro3">
          <table:table-cell office:value-type="string" calcext:value-type="string">
            <text:p>4000　獎補助費</text:p>
          </table:table-cell>
          <table:table-cell table:number-columns-repeated="7"/>
          <table:table-cell office:value-type="float" office:value="76858" calcext:value-type="float">
            <text:p>76,858</text:p>
          </table:table-cell>
          <table:table-cell office:value-type="float" office:value="70000" calcext:value-type="float">
            <text:p>70,000</text:p>
          </table:table-cell>
          <table:table-cell table:number-columns-repeated="4"/>
          <table:table-cell office:value-type="float" office:value="1507313" calcext:value-type="float">
            <text:p>1,507,313</text:p>
          </table:table-cell>
          <table:table-cell office:value-type="float" office:value="631771" calcext:value-type="float">
            <text:p>631,771</text:p>
          </table:table-cell>
          <table:table-cell table:number-columns-repeated="6"/>
          <table:table-cell office:value-type="float" office:value="1439967440" calcext:value-type="float">
            <text:p>1,439,967,440</text:p>
          </table:table-cell>
          <table:table-cell office:value-type="float" office:value="99535000" calcext:value-type="float">
            <text:p>99,535,000</text:p>
          </table:table-cell>
          <table:table-cell/>
          <table:table-cell office:value-type="float" office:value="27500000" calcext:value-type="float">
            <text:p>27,500,000</text:p>
          </table:table-cell>
          <table:table-cell office:value-type="float" office:value="116697003" calcext:value-type="float">
            <text:p>116,697,003</text:p>
          </table:table-cell>
          <table:table-cell/>
          <table:table-cell office:value-type="float" office:value="2049399" calcext:value-type="float">
            <text:p>2,049,399</text:p>
          </table:table-cell>
          <table:table-cell/>
          <table:table-cell office:value-type="float" office:value="303280" calcext:value-type="float">
            <text:p>303,280</text:p>
          </table:table-cell>
          <table:table-cell office:value-type="float" office:value="2767655" calcext:value-type="float">
            <text:p>2,767,655</text:p>
          </table:table-cell>
          <table:table-cell office:value-type="float" office:value="2166766" calcext:value-type="float">
            <text:p>2,166,766</text:p>
          </table:table-cell>
          <table:table-cell office:value-type="float" office:value="5985667" calcext:value-type="float">
            <text:p>5,985,667</text:p>
          </table:table-cell>
          <table:table-cell table:number-columns-repeated="3"/>
          <table:table-cell office:value-type="float" office:value="16964366" calcext:value-type="float">
            <text:p>16,964,366</text:p>
          </table:table-cell>
          <table:table-cell table:number-columns-repeated="3"/>
          <table:table-cell office:value-type="float" office:value="442000000" calcext:value-type="float">
            <text:p>442,000,000</text:p>
          </table:table-cell>
          <table:table-cell office:value-type="float" office:value="43863676" calcext:value-type="float">
            <text:p>43,863,676</text:p>
          </table:table-cell>
          <table:table-cell table:number-columns-repeated="4"/>
          <table:table-cell office:value-type="float" office:value="2046044" calcext:value-type="float">
            <text:p>2,046,044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60000000" calcext:value-type="float">
            <text:p>60,000,000</text:p>
          </table:table-cell>
          <table:table-cell table:number-columns-repeated="2"/>
          <table:table-cell office:value-type="float" office:value="3072057" calcext:value-type="float">
            <text:p>3,072,057</text:p>
          </table:table-cell>
          <table:table-cell office:value-type="float" office:value="993150" calcext:value-type="float">
            <text:p>993,150</text:p>
          </table:table-cell>
          <table:table-cell office:value-type="float" office:value="12063056" calcext:value-type="float">
            <text:p>12,063,056</text:p>
          </table:table-cell>
          <table:table-cell office:value-type="float" office:value="468460" calcext:value-type="float">
            <text:p>468,460</text:p>
          </table:table-cell>
          <table:table-cell/>
          <table:table-cell office:value-type="float" office:value="28473109" calcext:value-type="float">
            <text:p>28,473,109</text:p>
          </table:table-cell>
          <table:table-cell office:value-type="float" office:value="71818314" calcext:value-type="float">
            <text:p>71,818,314</text:p>
          </table:table-cell>
          <table:table-cell office:value-type="float" office:value="94840" calcext:value-type="float">
            <text:p>94,840</text:p>
          </table:table-cell>
          <table:table-cell office:value-type="float" office:value="7347860" calcext:value-type="float">
            <text:p>7,347,860</text:p>
          </table:table-cell>
          <table:table-cell office:value-type="float" office:value="33666892" calcext:value-type="float">
            <text:p>33,666,892</text:p>
          </table:table-cell>
          <table:table-cell office:value-type="float" office:value="578299" calcext:value-type="float">
            <text:p>578,299</text:p>
          </table:table-cell>
          <table:table-cell office:value-type="float" office:value="1578800" calcext:value-type="float">
            <text:p>1,578,800</text:p>
          </table:table-cell>
          <table:table-cell table:number-columns-repeated="2"/>
          <table:table-cell office:value-type="float" office:value="36000" calcext:value-type="float">
            <text:p>36,000</text:p>
          </table:table-cell>
          <table:table-cell/>
          <table:table-cell office:value-type="float" office:value="26620621" calcext:value-type="float">
            <text:p>26,620,621</text:p>
          </table:table-cell>
          <table:table-cell/>
          <table:table-cell office:value-type="float" office:value="135000000" calcext:value-type="float">
            <text:p>135,000,000</text:p>
          </table:table-cell>
          <table:table-cell office:value-type="float" office:value="7084000" calcext:value-type="float">
            <text:p>7,084,000</text:p>
          </table:table-cell>
          <table:table-cell table:number-columns-repeated="2"/>
          <table:table-cell office:value-type="float" office:value="2598027696" calcext:value-type="float">
            <text:p>2,598,027,696</text:p>
          </table:table-cell>
          <table:table-cell table:style-name="ce10" office:value-type="float" office:value="2679036223" calcext:value-type="float">
            <text:p>2,679,036,223.00 </text:p>
          </table:table-cell>
          <table:table-cell table:formula="of:=[.BX7]-[.BW7]" office:value-type="float" office:value="81008527" calcext:value-type="float">
            <text:p>81,008,527</text:p>
          </table:table-cell>
          <table:table-cell table:number-columns-repeated="124"/>
          <table:table-cell office:value-type="float" office:value="59581787" calcext:value-type="float">
            <text:p>59581787</text:p>
          </table:table-cell>
          <table:table-cell table:style-name="ce14" table:formula="of:=[.BY7]-[.GT7]" office:value-type="float" office:value="21426740" calcext:value-type="float">
            <text:p>21,426,740</text:p>
          </table:table-cell>
          <table:table-cell table:number-columns-repeated="821"/>
        </table:table-row>
        <table:table-row table:style-name="ro4">
          <table:table-cell table:number-columns-repeated="202"/>
          <table:table-cell table:style-name="ce15" office:value-type="string" calcext:value-type="string">
            <text:p>平衡鄉鎮預算</text:p>
          </table:table-cell>
          <table:table-cell table:number-columns-repeated="821"/>
        </table:table-row>
        <table:table-row table:style-name="ro5" table:number-rows-repeated="25">
          <table:table-cell table:number-columns-repeated="1024"/>
        </table:table-row>
        <table:table-row table:style-name="ro5">
          <table:table-cell table:style-name="ce5" office:value-type="string" calcext:value-type="string">
            <text:p>合計</text:p>
          </table:table-cell>
          <table:table-cell table:style-name="ce9" office:value-type="float" office:value="158050971" calcext:value-type="float">
            <text:p>158,050,971</text:p>
          </table:table-cell>
          <table:table-cell table:style-name="ce9" office:value-type="float" office:value="2771854" calcext:value-type="float">
            <text:p>2,771,854</text:p>
          </table:table-cell>
          <table:table-cell table:style-name="ce9" office:value-type="float" office:value="513389" calcext:value-type="float">
            <text:p>513,389</text:p>
          </table:table-cell>
          <table:table-cell table:style-name="ce9" office:value-type="float" office:value="647085" calcext:value-type="float">
            <text:p>647,085</text:p>
          </table:table-cell>
          <table:table-cell table:style-name="ce9" office:value-type="float" office:value="5295028" calcext:value-type="float">
            <text:p>5,295,028</text:p>
          </table:table-cell>
          <table:table-cell table:style-name="ce9" office:value-type="float" office:value="1662749" calcext:value-type="float">
            <text:p>1,662,749</text:p>
          </table:table-cell>
          <table:table-cell table:style-name="ce9" office:value-type="float" office:value="3078190" calcext:value-type="float">
            <text:p>3,078,190</text:p>
          </table:table-cell>
          <table:table-cell table:style-name="ce9" office:value-type="float" office:value="1408383" calcext:value-type="float">
            <text:p>1,408,383</text:p>
          </table:table-cell>
          <table:table-cell table:style-name="ce9" office:value-type="float" office:value="2991160" calcext:value-type="float">
            <text:p>2,991,160</text:p>
          </table:table-cell>
          <table:table-cell table:style-name="ce9" office:value-type="float" office:value="188571" calcext:value-type="float">
            <text:p>188,571</text:p>
          </table:table-cell>
          <table:table-cell table:style-name="ce9" office:value-type="float" office:value="1314025" calcext:value-type="float">
            <text:p>1,314,025</text:p>
          </table:table-cell>
          <table:table-cell table:style-name="ce9" office:value-type="float" office:value="25000" calcext:value-type="float">
            <text:p>25,000</text:p>
          </table:table-cell>
          <table:table-cell table:style-name="ce9" office:value-type="float" office:value="1085740" calcext:value-type="float">
            <text:p>1,085,740</text:p>
          </table:table-cell>
          <table:table-cell table:style-name="ce9" office:value-type="float" office:value="8457751" calcext:value-type="float">
            <text:p>8,457,751</text:p>
          </table:table-cell>
          <table:table-cell table:style-name="ce9" office:value-type="float" office:value="2562825" calcext:value-type="float">
            <text:p>2,562,825</text:p>
          </table:table-cell>
          <table:table-cell table:style-name="ce9" office:value-type="float" office:value="1202706" calcext:value-type="float">
            <text:p>1,202,706</text:p>
          </table:table-cell>
          <table:table-cell table:style-name="ce9" office:value-type="float" office:value="712233" calcext:value-type="float">
            <text:p>712,233</text:p>
          </table:table-cell>
          <table:table-cell table:style-name="ce9" office:value-type="float" office:value="703954" calcext:value-type="float">
            <text:p>703,954</text:p>
          </table:table-cell>
          <table:table-cell table:style-name="ce9" office:value-type="float" office:value="1326669" calcext:value-type="float">
            <text:p>1,326,669</text:p>
          </table:table-cell>
          <table:table-cell table:style-name="ce9" office:value-type="float" office:value="1725291" calcext:value-type="float">
            <text:p>1,725,291</text:p>
          </table:table-cell>
          <table:table-cell table:style-name="ce9" office:value-type="float" office:value="71867" calcext:value-type="float">
            <text:p>71,867</text:p>
          </table:table-cell>
          <table:table-cell table:style-name="ce9" office:value-type="float" office:value="1439967440" calcext:value-type="float">
            <text:p>1,439,967,440</text:p>
          </table:table-cell>
          <table:table-cell table:style-name="ce9" office:value-type="float" office:value="99535000" calcext:value-type="float">
            <text:p>99,535,000</text:p>
          </table:table-cell>
          <table:table-cell table:style-name="ce9" office:value-type="float" office:value="3589051" calcext:value-type="float">
            <text:p>3,589,051</text:p>
          </table:table-cell>
          <table:table-cell table:style-name="ce9" office:value-type="float" office:value="27500000" calcext:value-type="float">
            <text:p>27,500,000</text:p>
          </table:table-cell>
          <table:table-cell table:style-name="ce9" office:value-type="float" office:value="118912159" calcext:value-type="float">
            <text:p>118,912,159</text:p>
          </table:table-cell>
          <table:table-cell table:style-name="ce9" office:value-type="float" office:value="5847" calcext:value-type="float">
            <text:p>5,847</text:p>
          </table:table-cell>
          <table:table-cell table:style-name="ce9" office:value-type="float" office:value="7196337" calcext:value-type="float">
            <text:p>7,196,337</text:p>
          </table:table-cell>
          <table:table-cell table:style-name="ce9" office:value-type="float" office:value="14623" calcext:value-type="float">
            <text:p>14,623</text:p>
          </table:table-cell>
          <table:table-cell table:style-name="ce9" office:value-type="float" office:value="8999824" calcext:value-type="float">
            <text:p>8,999,824</text:p>
          </table:table-cell>
          <table:table-cell table:style-name="ce9" office:value-type="float" office:value="7015956" calcext:value-type="float">
            <text:p>7,015,956</text:p>
          </table:table-cell>
          <table:table-cell table:style-name="ce9" office:value-type="float" office:value="5100890" calcext:value-type="float">
            <text:p>5,100,890</text:p>
          </table:table-cell>
          <table:table-cell table:style-name="ce9" office:value-type="float" office:value="7394049" calcext:value-type="float">
            <text:p>7,394,049</text:p>
          </table:table-cell>
          <table:table-cell table:style-name="ce9" office:value-type="float" office:value="2872654" calcext:value-type="float">
            <text:p>2,872,654</text:p>
          </table:table-cell>
          <table:table-cell table:style-name="ce9" office:value-type="float" office:value="1738486" calcext:value-type="float">
            <text:p>1,738,486</text:p>
          </table:table-cell>
          <table:table-cell table:style-name="ce9" office:value-type="float" office:value="5809016" calcext:value-type="float">
            <text:p>5,809,016</text:p>
          </table:table-cell>
          <table:table-cell table:style-name="ce9" office:value-type="float" office:value="26664653" calcext:value-type="float">
            <text:p>26,664,653</text:p>
          </table:table-cell>
          <table:table-cell table:style-name="ce9" office:value-type="float" office:value="2114203" calcext:value-type="float">
            <text:p>2,114,203</text:p>
          </table:table-cell>
          <table:table-cell table:style-name="ce9" office:value-type="float" office:value="36858763" calcext:value-type="float">
            <text:p>36,858,763</text:p>
          </table:table-cell>
          <table:table-cell table:style-name="ce9" office:value-type="float" office:value="100000000" calcext:value-type="float">
            <text:p>100,000,000</text:p>
          </table:table-cell>
          <table:table-cell table:style-name="ce9" office:value-type="float" office:value="442000000" calcext:value-type="float">
            <text:p>442,000,000</text:p>
          </table:table-cell>
          <table:table-cell table:style-name="ce9" office:value-type="float" office:value="68948378" calcext:value-type="float">
            <text:p>68,948,378</text:p>
          </table:table-cell>
          <table:table-cell table:style-name="ce9" office:value-type="float" office:value="26777427" calcext:value-type="float">
            <text:p>26,777,427</text:p>
          </table:table-cell>
          <table:table-cell table:style-name="ce9" office:value-type="float" office:value="3008028" calcext:value-type="float">
            <text:p>3,008,028</text:p>
          </table:table-cell>
          <table:table-cell table:style-name="ce9" office:value-type="float" office:value="5415997" calcext:value-type="float">
            <text:p>5,415,997</text:p>
          </table:table-cell>
          <table:table-cell table:style-name="ce9" office:value-type="float" office:value="295357" calcext:value-type="float">
            <text:p>295,357</text:p>
          </table:table-cell>
          <table:table-cell table:style-name="ce9" office:value-type="float" office:value="7755208" calcext:value-type="float">
            <text:p>7,755,208</text:p>
          </table:table-cell>
          <table:table-cell table:style-name="ce9" office:value-type="float" office:value="5000000" calcext:value-type="float">
            <text:p>5,000,000</text:p>
          </table:table-cell>
          <table:table-cell table:style-name="ce9" office:value-type="float" office:value="60000000" calcext:value-type="float">
            <text:p>60,000,000</text:p>
          </table:table-cell>
          <table:table-cell table:style-name="ce9" office:value-type="float" office:value="1286847" calcext:value-type="float">
            <text:p>1,286,847</text:p>
          </table:table-cell>
          <table:table-cell table:style-name="ce9" office:value-type="float" office:value="1183800" calcext:value-type="float">
            <text:p>1,183,800</text:p>
          </table:table-cell>
          <table:table-cell table:style-name="ce9" office:value-type="float" office:value="3300356" calcext:value-type="float">
            <text:p>3,300,356</text:p>
          </table:table-cell>
          <table:table-cell table:style-name="ce9" office:value-type="float" office:value="993150" calcext:value-type="float">
            <text:p>993,150</text:p>
          </table:table-cell>
          <table:table-cell table:style-name="ce9" office:value-type="float" office:value="13418409" calcext:value-type="float">
            <text:p>13,418,409</text:p>
          </table:table-cell>
          <table:table-cell table:style-name="ce9" office:value-type="float" office:value="3539771" calcext:value-type="float">
            <text:p>3,539,771</text:p>
          </table:table-cell>
          <table:table-cell table:style-name="ce9" office:value-type="float" office:value="3928649" calcext:value-type="float">
            <text:p>3,928,649</text:p>
          </table:table-cell>
          <table:table-cell table:style-name="ce9" office:value-type="float" office:value="30566772" calcext:value-type="float">
            <text:p>30,566,772</text:p>
          </table:table-cell>
          <table:table-cell table:style-name="ce9" office:value-type="float" office:value="76257419" calcext:value-type="float">
            <text:p>76,257,419</text:p>
          </table:table-cell>
          <table:table-cell table:style-name="ce9" office:value-type="float" office:value="1136079" calcext:value-type="float">
            <text:p>1,136,079</text:p>
          </table:table-cell>
          <table:table-cell table:style-name="ce9" office:value-type="float" office:value="9452212" calcext:value-type="float">
            <text:p>9,452,212</text:p>
          </table:table-cell>
          <table:table-cell table:style-name="ce9" office:value-type="float" office:value="46788254" calcext:value-type="float">
            <text:p>46,788,254</text:p>
          </table:table-cell>
          <table:table-cell table:style-name="ce9" office:value-type="float" office:value="4769755" calcext:value-type="float">
            <text:p>4,769,755</text:p>
          </table:table-cell>
          <table:table-cell table:style-name="ce9" office:value-type="float" office:value="31043970" calcext:value-type="float">
            <text:p>31,043,97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56398669" calcext:value-type="float">
            <text:p>56,398,669</text:p>
          </table:table-cell>
          <table:table-cell table:style-name="ce9" office:value-type="float" office:value="1016057" calcext:value-type="float">
            <text:p>1,016,057</text:p>
          </table:table-cell>
          <table:table-cell table:style-name="ce9" office:value-type="float" office:value="2200579" calcext:value-type="float">
            <text:p>2,200,579</text:p>
          </table:table-cell>
          <table:table-cell table:style-name="ce9" office:value-type="float" office:value="79819472" calcext:value-type="float">
            <text:p>79,819,472</text:p>
          </table:table-cell>
          <table:table-cell table:style-name="ce9" office:value-type="float" office:value="2128859" calcext:value-type="float">
            <text:p>2,128,859</text:p>
          </table:table-cell>
          <table:table-cell table:style-name="ce9" office:value-type="float" office:value="135000000" calcext:value-type="float">
            <text:p>135,000,000</text:p>
          </table:table-cell>
          <table:table-cell table:style-name="ce9" office:value-type="float" office:value="7084000" calcext:value-type="float">
            <text:p>7,084,000</text:p>
          </table:table-cell>
          <table:table-cell table:style-name="ce9" office:value-type="float" office:value="898445" calcext:value-type="float">
            <text:p>898,445</text:p>
          </table:table-cell>
          <table:table-cell table:style-name="ce9" office:value-type="float" office:value="1417770" calcext:value-type="float">
            <text:p>1,417,770</text:p>
          </table:table-cell>
          <table:table-cell table:style-name="ce9" office:value-type="float" office:value="3229914081" calcext:value-type="float">
            <text:p>3,229,914,081</text:p>
          </table:table-cell>
          <table:table-cell table:style-name="ce9" table:number-columns-repeated="126"/>
          <table:table-cell table:number-columns-repeated="82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金門縣政府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金門縣政府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09/6/10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09/6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0-06-15T13:39:00</dc:date>
    <meta:print-date>2018-09-25T11:25:25</meta:print-date>
    <meta:document-statistic meta:table-count="1" meta:cell-count="596" meta:object-count="0"/>
    <meta:generator>LibreOffice/5.1.2.2$Windows_x86 LibreOffice_project/d3bf12ecb743fc0d20e0be0c58ca359301eb705f</meta:generator>
  </office:meta>
</office:document-meta>
</file>