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512885715" calcext:value-type="float">
            <text:p>3,512,885,715</text:p>
          </table:table-cell>
          <table:table-cell table:style-name="ce5" office:value-type="float" office:value="817700870" calcext:value-type="float">
            <text:p>817,700,87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103834241" calcext:value-type="float">
            <text:p>103,834,2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458947" calcext:value-type="float">
            <text:p>29,458,947</text:p>
          </table:table-cell>
          <table:table-cell table:style-name="ce5" office:value-type="float" office:value="4405561879" calcext:value-type="float">
            <text:p>4,405,561,879</text:p>
          </table:table-cell>
          <table:table-cell table:style-name="ce5" office:value-type="float" office:value="2719113383" calcext:value-type="float">
            <text:p>2,719,113,383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3251340831" calcext:value-type="float">
            <text:p>3,251,340,831</text:p>
          </table:table-cell>
          <table:table-cell office:value-type="float" office:value="205766728" calcext:value-type="float">
            <text:p>205,766,7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57707559" calcext:value-type="float">
            <text:p>3,457,707,559</text:p>
          </table:table-cell>
          <table:table-cell office:value-type="float" office:value="1397127146" calcext:value-type="float">
            <text:p>1,397,127,1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3167076285" calcext:value-type="float">
            <text:p>3,167,076,285</text:p>
          </table:table-cell>
          <table:table-cell office:value-type="float" office:value="205766728" calcext:value-type="float">
            <text:p>205,766,7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73443013" calcext:value-type="float">
            <text:p>3,373,443,013</text:p>
          </table:table-cell>
          <table:table-cell office:value-type="float" office:value="1387599987" calcext:value-type="float">
            <text:p>1,387,599,9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158050971" calcext:value-type="float">
            <text:p>158,050,971</text:p>
          </table:table-cell>
          <table:table-cell office:value-type="float" office:value="16479902" calcext:value-type="float">
            <text:p>16,479,9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830873" calcext:value-type="float">
            <text:p>174,830,873</text:p>
          </table:table-cell>
          <table:table-cell office:value-type="float" office:value="69426127" calcext:value-type="float">
            <text:p>69,426,1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2771854" calcext:value-type="float">
            <text:p>2,771,8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1854" calcext:value-type="float">
            <text:p>2,771,854</text:p>
          </table:table-cell>
          <table:table-cell office:value-type="float" office:value="1281146" calcext:value-type="float">
            <text:p>1,281,1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513389" calcext:value-type="float">
            <text:p>513,3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3389" calcext:value-type="float">
            <text:p>513,389</text:p>
          </table:table-cell>
          <table:table-cell office:value-type="float" office:value="291611" calcext:value-type="float">
            <text:p>291,6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647085" calcext:value-type="float">
            <text:p>647,0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7085" calcext:value-type="float">
            <text:p>647,085</text:p>
          </table:table-cell>
          <table:table-cell office:value-type="float" office:value="170915" calcext:value-type="float">
            <text:p>170,9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5295028" calcext:value-type="float">
            <text:p>5,295,028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95028" calcext:value-type="float">
            <text:p>5,595,028</text:p>
          </table:table-cell>
          <table:table-cell office:value-type="float" office:value="8347972" calcext:value-type="float">
            <text:p>8,347,9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1662749" calcext:value-type="float">
            <text:p>1,662,7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2749" calcext:value-type="float">
            <text:p>1,662,749</text:p>
          </table:table-cell>
          <table:table-cell office:value-type="float" office:value="3060251" calcext:value-type="float">
            <text:p>3,060,2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3078190" calcext:value-type="float">
            <text:p>3,078,1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78190" calcext:value-type="float">
            <text:p>3,078,190</text:p>
          </table:table-cell>
          <table:table-cell office:value-type="float" office:value="712810" calcext:value-type="float">
            <text:p>712,8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1408383" calcext:value-type="float">
            <text:p>1,408,3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8383" calcext:value-type="float">
            <text:p>1,408,383</text:p>
          </table:table-cell>
          <table:table-cell office:value-type="float" office:value="715617" calcext:value-type="float">
            <text:p>715,6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2991160" calcext:value-type="float">
            <text:p>2,991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1160" calcext:value-type="float">
            <text:p>2,991,160</text:p>
          </table:table-cell>
          <table:table-cell office:value-type="float" office:value="830840" calcext:value-type="float">
            <text:p>830,8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188571" calcext:value-type="float">
            <text:p>188,571</text:p>
          </table:table-cell>
          <table:table-cell office:value-type="float" office:value="22200" calcext:value-type="float">
            <text:p>22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771" calcext:value-type="float">
            <text:p>210,771</text:p>
          </table:table-cell>
          <table:table-cell office:value-type="float" office:value="466229" calcext:value-type="float">
            <text:p>466,22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4*</text:p>
            <text:p>　　交通及運輸設備</text:p>
            <text:p>　</text:p>
          </table:table-cell>
          <table:table-cell office:value-type="float" office:value="1314025" calcext:value-type="float">
            <text:p>1,314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4025" calcext:value-type="float">
            <text:p>1,314,025</text:p>
          </table:table-cell>
          <table:table-cell office:value-type="float" office:value="1021975" calcext:value-type="float">
            <text:p>1,021,9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25000" calcext:value-type="float">
            <text:p>2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000" calcext:value-type="float">
            <text:p>25,000</text:p>
          </table:table-cell>
          <table:table-cell office:value-type="float" office:value="390000" calcext:value-type="float">
            <text:p>39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085740" calcext:value-type="float">
            <text:p>1,085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5740" calcext:value-type="float">
            <text:p>1,085,740</text:p>
          </table:table-cell>
          <table:table-cell office:value-type="float" office:value="1190260" calcext:value-type="float">
            <text:p>1,190,2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2980100</text:p>
            <text:p>　　第一預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00" calcext:value-type="float">
            <text:p>5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8182064" calcext:value-type="float">
            <text:p>8,182,064</text:p>
          </table:table-cell>
          <table:table-cell office:value-type="float" office:value="519480" calcext:value-type="float">
            <text:p>519,4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01544" calcext:value-type="float">
            <text:p>8,701,544</text:p>
          </table:table-cell>
          <table:table-cell office:value-type="float" office:value="2040456" calcext:value-type="float">
            <text:p>2,040,4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275687" calcext:value-type="float">
            <text:p>275,687</text:p>
          </table:table-cell>
          <table:table-cell office:value-type="float" office:value="3200000" calcext:value-type="float">
            <text:p>3,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75687" calcext:value-type="float">
            <text:p>3,475,687</text:p>
          </table:table-cell>
          <table:table-cell office:value-type="float" office:value="74313" calcext:value-type="float">
            <text:p>74,3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2562825" calcext:value-type="float">
            <text:p>2,562,825</text:p>
          </table:table-cell>
          <table:table-cell office:value-type="float" office:value="224382" calcext:value-type="float">
            <text:p>224,3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37207" calcext:value-type="float">
            <text:p>2,837,207</text:p>
          </table:table-cell>
          <table:table-cell office:value-type="float" office:value="2580793" calcext:value-type="float">
            <text:p>2,580,7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1202706" calcext:value-type="float">
            <text:p>1,202,706</text:p>
          </table:table-cell>
          <table:table-cell office:value-type="float" office:value="14000" calcext:value-type="float">
            <text:p>1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16706" calcext:value-type="float">
            <text:p>1,216,706</text:p>
          </table:table-cell>
          <table:table-cell office:value-type="float" office:value="1210294" calcext:value-type="float">
            <text:p>1,210,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37020103*</text:p>
            <text:p>　　戶政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79000" calcext:value-type="float">
            <text:p>1,079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712233" calcext:value-type="float">
            <text:p>712,2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2233" calcext:value-type="float">
            <text:p>712,233</text:p>
          </table:table-cell>
          <table:table-cell office:value-type="float" office:value="152767" calcext:value-type="float">
            <text:p>152,7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703954" calcext:value-type="float">
            <text:p>703,9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954" calcext:value-type="float">
            <text:p>703,954</text:p>
          </table:table-cell>
          <table:table-cell office:value-type="float" office:value="173046" calcext:value-type="float">
            <text:p>173,0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1326669" calcext:value-type="float">
            <text:p>1,326,669</text:p>
          </table:table-cell>
          <table:table-cell office:value-type="float" office:value="22660" calcext:value-type="float">
            <text:p>22,6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49329" calcext:value-type="float">
            <text:p>1,349,329</text:p>
          </table:table-cell>
          <table:table-cell office:value-type="float" office:value="497671" calcext:value-type="float">
            <text:p>497,6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1725291" calcext:value-type="float">
            <text:p>1,725,2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5291" calcext:value-type="float">
            <text:p>1,775,291</text:p>
          </table:table-cell>
          <table:table-cell office:value-type="float" office:value="214709" calcext:value-type="float">
            <text:p>214,7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71867" calcext:value-type="float">
            <text:p>71,867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867" calcext:value-type="float">
            <text:p>91,867</text:p>
          </table:table-cell>
          <table:table-cell office:value-type="float" office:value="73133" calcext:value-type="float">
            <text:p>73,1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439967440" calcext:value-type="float">
            <text:p>1,439,967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9967440" calcext:value-type="float">
            <text:p>1,439,967,440</text:p>
          </table:table-cell>
          <table:table-cell office:value-type="float" office:value="2355560" calcext:value-type="float">
            <text:p>2,355,5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99535000" calcext:value-type="float">
            <text:p>99,53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535000" calcext:value-type="float">
            <text:p>99,535,000</text:p>
          </table:table-cell>
          <table:table-cell office:value-type="float" office:value="344676000" calcext:value-type="float">
            <text:p>344,67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3589051" calcext:value-type="float">
            <text:p>3,589,051</text:p>
          </table:table-cell>
          <table:table-cell office:value-type="float" office:value="2381000" calcext:value-type="float">
            <text:p>2,38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70051" calcext:value-type="float">
            <text:p>5,970,051</text:p>
          </table:table-cell>
          <table:table-cell office:value-type="float" office:value="8277949" calcext:value-type="float">
            <text:p>8,277,9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0000" calcext:value-type="float">
            <text:p>3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050101*</text:p>
            <text:p>　　傳統建築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27500000" calcext:value-type="float">
            <text:p>27,5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500000" calcext:value-type="float">
            <text:p>27,5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18912159" calcext:value-type="float">
            <text:p>118,912,159</text:p>
          </table:table-cell>
          <table:table-cell office:value-type="float" office:value="1902997" calcext:value-type="float">
            <text:p>1,902,99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815156" calcext:value-type="float">
            <text:p>120,815,156</text:p>
          </table:table-cell>
          <table:table-cell office:value-type="float" office:value="7025844" calcext:value-type="float">
            <text:p>7,025,8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00000" calcext:value-type="float">
            <text:p>1,500,000</text:p>
          </table:table-cell>
          <table:table-cell office:value-type="float" office:value="12800000" calcext:value-type="float">
            <text:p>12,8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5847" calcext:value-type="float">
            <text:p>5,847</text:p>
          </table:table-cell>
          <table:table-cell office:value-type="float" office:value="3395653" calcext:value-type="float">
            <text:p>3,395,6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01500" calcext:value-type="float">
            <text:p>3,401,500</text:p>
          </table:table-cell>
          <table:table-cell office:value-type="float" office:value="8985500" calcext:value-type="float">
            <text:p>8,985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1000" calcext:value-type="float">
            <text:p>2,52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7131337" calcext:value-type="float">
            <text:p>7,131,337</text:p>
          </table:table-cell>
          <table:table-cell office:value-type="float" office:value="7651741" calcext:value-type="float">
            <text:p>7,651,74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783078" calcext:value-type="float">
            <text:p>14,783,078</text:p>
          </table:table-cell>
          <table:table-cell office:value-type="float" office:value="9803922" calcext:value-type="float">
            <text:p>9,803,9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65000" calcext:value-type="float">
            <text:p>6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000" calcext:value-type="float">
            <text:p>65,000</text:p>
          </table:table-cell>
          <table:table-cell office:value-type="float" office:value="124335000" calcext:value-type="float">
            <text:p>124,33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14623" calcext:value-type="float">
            <text:p>14,623</text:p>
          </table:table-cell>
          <table:table-cell office:value-type="float" office:value="159377" calcext:value-type="float">
            <text:p>159,3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000" calcext:value-type="float">
            <text:p>174,000</text:p>
          </table:table-cell>
          <table:table-cell office:value-type="float" office:value="15000" calcext:value-type="float">
            <text:p>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2553858" calcext:value-type="float">
            <text:p>2,553,858</text:p>
          </table:table-cell>
          <table:table-cell office:value-type="float" office:value="23796720" calcext:value-type="float">
            <text:p>23,796,7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350578" calcext:value-type="float">
            <text:p>26,350,578</text:p>
          </table:table-cell>
          <table:table-cell office:value-type="float" office:value="760422" calcext:value-type="float">
            <text:p>760,4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6445966" calcext:value-type="float">
            <text:p>6,445,966</text:p>
          </table:table-cell>
          <table:table-cell office:value-type="float" office:value="9016766" calcext:value-type="float">
            <text:p>9,016,7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462732" calcext:value-type="float">
            <text:p>15,462,732</text:p>
          </table:table-cell>
          <table:table-cell office:value-type="float" office:value="36180268" calcext:value-type="float">
            <text:p>36,180,2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8894326" calcext:value-type="float">
            <text:p>8,894,3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94326" calcext:value-type="float">
            <text:p>8,894,326</text:p>
          </table:table-cell>
          <table:table-cell office:value-type="float" office:value="1385674" calcext:value-type="float">
            <text:p>1,385,6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6425444" calcext:value-type="float">
            <text:p>6,425,444</text:p>
          </table:table-cell>
          <table:table-cell office:value-type="float" office:value="150000" calcext:value-type="float">
            <text:p>1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75444" calcext:value-type="float">
            <text:p>6,575,444</text:p>
          </table:table-cell>
          <table:table-cell office:value-type="float" office:value="8744556" calcext:value-type="float">
            <text:p>8,744,5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590512" calcext:value-type="float">
            <text:p>590,512</text:p>
          </table:table-cell>
          <table:table-cell office:value-type="float" office:value="8812265" calcext:value-type="float">
            <text:p>8,812,26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02777" calcext:value-type="float">
            <text:p>9,402,777</text:p>
          </table:table-cell>
          <table:table-cell office:value-type="float" office:value="10597223" calcext:value-type="float">
            <text:p>10,597,2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2934124" calcext:value-type="float">
            <text:p>2,934,124</text:p>
          </table:table-cell>
          <table:table-cell office:value-type="float" office:value="10000" calcext:value-type="float">
            <text:p>1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44124" calcext:value-type="float">
            <text:p>2,944,124</text:p>
          </table:table-cell>
          <table:table-cell office:value-type="float" office:value="1535876" calcext:value-type="float">
            <text:p>1,535,8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2166766" calcext:value-type="float">
            <text:p>2,166,7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6766" calcext:value-type="float">
            <text:p>2,166,766</text:p>
          </table:table-cell>
          <table:table-cell office:value-type="float" office:value="5633234" calcext:value-type="float">
            <text:p>5,633,2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7248289" calcext:value-type="float">
            <text:p>7,248,289</text:p>
          </table:table-cell>
          <table:table-cell office:value-type="float" office:value="81150" calcext:value-type="float">
            <text:p>81,1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29439" calcext:value-type="float">
            <text:p>7,329,439</text:p>
          </table:table-cell>
          <table:table-cell office:value-type="float" office:value="2880561" calcext:value-type="float">
            <text:p>2,880,5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145760" calcext:value-type="float">
            <text:p>145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760" calcext:value-type="float">
            <text:p>145,760</text:p>
          </table:table-cell>
          <table:table-cell office:value-type="float" office:value="3354240" calcext:value-type="float">
            <text:p>3,354,2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2872654" calcext:value-type="float">
            <text:p>2,872,654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52654" calcext:value-type="float">
            <text:p>2,952,654</text:p>
          </table:table-cell>
          <table:table-cell office:value-type="float" office:value="880346" calcext:value-type="float">
            <text:p>880,3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1738486" calcext:value-type="float">
            <text:p>1,738,4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8486" calcext:value-type="float">
            <text:p>1,738,486</text:p>
          </table:table-cell>
          <table:table-cell office:value-type="float" office:value="616514" calcext:value-type="float">
            <text:p>616,5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5809016" calcext:value-type="float">
            <text:p>5,809,016</text:p>
          </table:table-cell>
          <table:table-cell office:value-type="float" office:value="116105" calcext:value-type="float">
            <text:p>116,10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25121" calcext:value-type="float">
            <text:p>5,925,121</text:p>
          </table:table-cell>
          <table:table-cell office:value-type="float" office:value="3738879" calcext:value-type="float">
            <text:p>3,738,87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20639103" calcext:value-type="float">
            <text:p>20,639,103</text:p>
          </table:table-cell>
          <table:table-cell office:value-type="float" office:value="3586500" calcext:value-type="float">
            <text:p>3,586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225603" calcext:value-type="float">
            <text:p>24,225,603</text:p>
          </table:table-cell>
          <table:table-cell office:value-type="float" office:value="8949397" calcext:value-type="float">
            <text:p>8,949,3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6025550" calcext:value-type="float">
            <text:p>6,025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25550" calcext:value-type="float">
            <text:p>6,025,550</text:p>
          </table:table-cell>
          <table:table-cell office:value-type="float" office:value="28362450" calcext:value-type="float">
            <text:p>28,362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2114203" calcext:value-type="float">
            <text:p>2,114,203</text:p>
          </table:table-cell>
          <table:table-cell office:value-type="float" office:value="1971812" calcext:value-type="float">
            <text:p>1,971,8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86015" calcext:value-type="float">
            <text:p>4,086,015</text:p>
          </table:table-cell>
          <table:table-cell office:value-type="float" office:value="15713985" calcext:value-type="float">
            <text:p>15,713,98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36858763" calcext:value-type="float">
            <text:p>36,858,7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858763" calcext:value-type="float">
            <text:p>36,858,763</text:p>
          </table:table-cell>
          <table:table-cell office:value-type="float" office:value="117075237" calcext:value-type="float">
            <text:p>117,075,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100000000" calcext:value-type="float">
            <text:p>10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442000000" calcext:value-type="float">
            <text:p>442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2000000" calcext:value-type="float">
            <text:p>442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68948378" calcext:value-type="float">
            <text:p>68,948,378</text:p>
          </table:table-cell>
          <table:table-cell office:value-type="float" office:value="22409668" calcext:value-type="float">
            <text:p>22,409,66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358046" calcext:value-type="float">
            <text:p>91,358,046</text:p>
          </table:table-cell>
          <table:table-cell office:value-type="float" office:value="14980954" calcext:value-type="float">
            <text:p>14,980,9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75000" calcext:value-type="float">
            <text:p>57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5000" calcext:value-type="float">
            <text:p>575,000</text:p>
          </table:table-cell>
          <table:table-cell office:value-type="float" office:value="5471000" calcext:value-type="float">
            <text:p>5,47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3911351" calcext:value-type="float">
            <text:p>13,911,351</text:p>
          </table:table-cell>
          <table:table-cell office:value-type="float" office:value="4086630" calcext:value-type="float">
            <text:p>4,086,6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997981" calcext:value-type="float">
            <text:p>17,997,981</text:p>
          </table:table-cell>
          <table:table-cell office:value-type="float" office:value="5012019" calcext:value-type="float">
            <text:p>5,012,0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12866076" calcext:value-type="float">
            <text:p>12,866,076</text:p>
          </table:table-cell>
          <table:table-cell office:value-type="float" office:value="6352115" calcext:value-type="float">
            <text:p>6,352,1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218191" calcext:value-type="float">
            <text:p>19,218,191</text:p>
          </table:table-cell>
          <table:table-cell office:value-type="float" office:value="28468809" calcext:value-type="float">
            <text:p>28,468,8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3008028" calcext:value-type="float">
            <text:p>3,008,028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28028" calcext:value-type="float">
            <text:p>3,028,028</text:p>
          </table:table-cell>
          <table:table-cell office:value-type="float" office:value="2735972" calcext:value-type="float">
            <text:p>2,735,9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5415997" calcext:value-type="float">
            <text:p>5,415,997</text:p>
          </table:table-cell>
          <table:table-cell office:value-type="float" office:value="79760" calcext:value-type="float">
            <text:p>79,7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95757" calcext:value-type="float">
            <text:p>5,495,757</text:p>
          </table:table-cell>
          <table:table-cell office:value-type="float" office:value="4995243" calcext:value-type="float">
            <text:p>4,995,2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295357" calcext:value-type="float">
            <text:p>295,3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5357" calcext:value-type="float">
            <text:p>295,357</text:p>
          </table:table-cell>
          <table:table-cell office:value-type="float" office:value="616643" calcext:value-type="float">
            <text:p>616,6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7755208" calcext:value-type="float">
            <text:p>7,755,208</text:p>
          </table:table-cell>
          <table:table-cell office:value-type="float" office:value="5953706" calcext:value-type="float">
            <text:p>5,953,7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08914" calcext:value-type="float">
            <text:p>13,708,914</text:p>
          </table:table-cell>
          <table:table-cell office:value-type="float" office:value="10055086" calcext:value-type="float">
            <text:p>10,055,0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306000" calcext:value-type="float">
            <text:p>1,306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1</text:p>
            <text:p>　　城鄉發展基金</text:p>
            <text:p>　</text:p>
          </table:table-cell>
          <table:table-cell office:value-type="float" office:value="5000000" calcext:value-type="float">
            <text:p>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810102</text:p>
            <text:p>　　住宅基金</text:p>
            <text:p>　</text:p>
          </table:table-cell>
          <table:table-cell office:value-type="float" office:value="60000000" calcext:value-type="float">
            <text:p>60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00201*</text:p>
            <text:p>　　營建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80000" calcext:value-type="float">
            <text:p>3,28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1247000" calcext:value-type="float">
            <text:p>1,24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7000" calcext:value-type="float">
            <text:p>1,247,000</text:p>
          </table:table-cell>
          <table:table-cell office:value-type="float" office:value="5953000" calcext:value-type="float">
            <text:p>5,95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39847" calcext:value-type="float">
            <text:p>39,8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847" calcext:value-type="float">
            <text:p>39,847</text:p>
          </table:table-cell>
          <table:table-cell office:value-type="float" office:value="1960153" calcext:value-type="float">
            <text:p>1,960,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1183800" calcext:value-type="float">
            <text:p>1,183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3800" calcext:value-type="float">
            <text:p>1,183,800</text:p>
          </table:table-cell>
          <table:table-cell office:value-type="float" office:value="1816200" calcext:value-type="float">
            <text:p>1,816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3300356" calcext:value-type="float">
            <text:p>3,300,356</text:p>
          </table:table-cell>
          <table:table-cell office:value-type="float" office:value="3720638" calcext:value-type="float">
            <text:p>3,720,6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20994" calcext:value-type="float">
            <text:p>7,020,994</text:p>
          </table:table-cell>
          <table:table-cell office:value-type="float" office:value="3587006" calcext:value-type="float">
            <text:p>3,587,0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993150" calcext:value-type="float">
            <text:p>993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3150" calcext:value-type="float">
            <text:p>993,150</text:p>
          </table:table-cell>
          <table:table-cell office:value-type="float" office:value="1326850" calcext:value-type="float">
            <text:p>1,326,8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13418409" calcext:value-type="float">
            <text:p>13,418,409</text:p>
          </table:table-cell>
          <table:table-cell office:value-type="float" office:value="21357360" calcext:value-type="float">
            <text:p>21,357,3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775769" calcext:value-type="float">
            <text:p>34,775,769</text:p>
          </table:table-cell>
          <table:table-cell office:value-type="float" office:value="8112231" calcext:value-type="float">
            <text:p>8,112,2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3489771" calcext:value-type="float">
            <text:p>3,489,771</text:p>
          </table:table-cell>
          <table:table-cell office:value-type="float" office:value="209496" calcext:value-type="float">
            <text:p>209,4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99267" calcext:value-type="float">
            <text:p>3,699,267</text:p>
          </table:table-cell>
          <table:table-cell office:value-type="float" office:value="4530733" calcext:value-type="float">
            <text:p>4,530,7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50000" calcext:value-type="float">
            <text:p>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100000" calcext:value-type="float">
            <text:p>10,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3928649" calcext:value-type="float">
            <text:p>3,928,6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78649" calcext:value-type="float">
            <text:p>3,978,649</text:p>
          </table:table-cell>
          <table:table-cell office:value-type="float" office:value="2424351" calcext:value-type="float">
            <text:p>2,424,3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30466772" calcext:value-type="float">
            <text:p>30,466,772</text:p>
          </table:table-cell>
          <table:table-cell office:value-type="float" office:value="888477" calcext:value-type="float">
            <text:p>888,4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55249" calcext:value-type="float">
            <text:p>31,355,249</text:p>
          </table:table-cell>
          <table:table-cell office:value-type="float" office:value="22524751" calcext:value-type="float">
            <text:p>22,524,7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100000" calcext:value-type="float">
            <text:p>1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015000" calcext:value-type="float">
            <text:p>4,01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74351419" calcext:value-type="float">
            <text:p>74,351,419</text:p>
          </table:table-cell>
          <table:table-cell office:value-type="float" office:value="3368980" calcext:value-type="float">
            <text:p>3,368,9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720399" calcext:value-type="float">
            <text:p>77,720,399</text:p>
          </table:table-cell>
          <table:table-cell office:value-type="float" office:value="59280601" calcext:value-type="float">
            <text:p>59,280,6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1906000" calcext:value-type="float">
            <text:p>1,90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06000" calcext:value-type="float">
            <text:p>1,906,000</text:p>
          </table:table-cell>
          <table:table-cell office:value-type="float" office:value="94000" calcext:value-type="float">
            <text:p>94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1136079" calcext:value-type="float">
            <text:p>1,136,0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6079" calcext:value-type="float">
            <text:p>1,136,079</text:p>
          </table:table-cell>
          <table:table-cell office:value-type="float" office:value="1935921" calcext:value-type="float">
            <text:p>1,935,9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9452212" calcext:value-type="float">
            <text:p>9,452,2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52212" calcext:value-type="float">
            <text:p>9,452,212</text:p>
          </table:table-cell>
          <table:table-cell office:value-type="float" office:value="5368788" calcext:value-type="float">
            <text:p>5,368,7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46739747" calcext:value-type="float">
            <text:p>46,739,747</text:p>
          </table:table-cell>
          <table:table-cell office:value-type="float" office:value="1798743" calcext:value-type="float">
            <text:p>1,798,7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538490" calcext:value-type="float">
            <text:p>48,538,490</text:p>
          </table:table-cell>
          <table:table-cell office:value-type="float" office:value="16477510" calcext:value-type="float">
            <text:p>16,477,5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48507" calcext:value-type="float">
            <text:p>48,5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507" calcext:value-type="float">
            <text:p>48,507</text:p>
          </table:table-cell>
          <table:table-cell office:value-type="float" office:value="22281493" calcext:value-type="float">
            <text:p>22,281,4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4769755" calcext:value-type="float">
            <text:p>4,769,7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19755" calcext:value-type="float">
            <text:p>4,819,755</text:p>
          </table:table-cell>
          <table:table-cell office:value-type="float" office:value="5388245" calcext:value-type="float">
            <text:p>5,388,2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31043970" calcext:value-type="float">
            <text:p>31,043,970</text:p>
          </table:table-cell>
          <table:table-cell office:value-type="float" office:value="215721" calcext:value-type="float">
            <text:p>215,7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09691" calcext:value-type="float">
            <text:p>31,309,691</text:p>
          </table:table-cell>
          <table:table-cell office:value-type="float" office:value="45385309" calcext:value-type="float">
            <text:p>45,385,3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50101*</text:p>
            <text:p>　　勞工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4010101*</text:p>
            <text:p>　　勞工業務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125567" calcext:value-type="float">
            <text:p>3,125,567</text:p>
          </table:table-cell>
          <table:table-cell office:value-type="float" office:value="35096250" calcext:value-type="float">
            <text:p>35,096,2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221817" calcext:value-type="float">
            <text:p>38,221,817</text:p>
          </table:table-cell>
          <table:table-cell office:value-type="float" office:value="6504183" calcext:value-type="float">
            <text:p>6,504,1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53273102" calcext:value-type="float">
            <text:p>53,273,102</text:p>
          </table:table-cell>
          <table:table-cell office:value-type="float" office:value="675148" calcext:value-type="float">
            <text:p>675,1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948250" calcext:value-type="float">
            <text:p>53,948,250</text:p>
          </table:table-cell>
          <table:table-cell office:value-type="float" office:value="79241750" calcext:value-type="float">
            <text:p>79,241,7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1016057" calcext:value-type="float">
            <text:p>1,016,057</text:p>
          </table:table-cell>
          <table:table-cell office:value-type="float" office:value="4500000" calcext:value-type="float">
            <text:p>4,5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16057" calcext:value-type="float">
            <text:p>5,516,057</text:p>
          </table:table-cell>
          <table:table-cell office:value-type="float" office:value="55183943" calcext:value-type="float">
            <text:p>55,183,9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1020301*</text:p>
            <text:p>　　公園整建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2200579" calcext:value-type="float">
            <text:p>2,200,5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0579" calcext:value-type="float">
            <text:p>2,200,579</text:p>
          </table:table-cell>
          <table:table-cell office:value-type="float" office:value="1086421" calcext:value-type="float">
            <text:p>1,086,4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135000000" calcext:value-type="float">
            <text:p>135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000000" calcext:value-type="float">
            <text:p>135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810201</text:p>
            <text:p>　　教育人員撫卹給付</text:p>
            <text:p>　</text:p>
          </table:table-cell>
          <table:table-cell office:value-type="float" office:value="7084000" calcext:value-type="float">
            <text:p>7,08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9404500" calcext:value-type="float">
            <text:p>9,404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04500" calcext:value-type="float">
            <text:p>9,404,500</text:p>
          </table:table-cell>
          <table:table-cell office:value-type="float" office:value="10595500" calcext:value-type="float">
            <text:p>10,595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12022250" calcext:value-type="float">
            <text:p>12,022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22250" calcext:value-type="float">
            <text:p>12,022,250</text:p>
          </table:table-cell>
          <table:table-cell office:value-type="float" office:value="12977750" calcext:value-type="float">
            <text:p>12,977,7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20101</text:p>
            <text:p>　　賠償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84264546" calcext:value-type="float">
            <text:p>84,264,5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264546" calcext:value-type="float">
            <text:p>84,264,546</text:p>
          </table:table-cell>
          <table:table-cell office:value-type="float" office:value="9527159" calcext:value-type="float">
            <text:p>9,527,1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20100</text:p>
            <text:p>　　公務人員退休給付</text:p>
            <text:p>　</text:p>
          </table:table-cell>
          <table:table-cell office:value-type="float" office:value="79819472" calcext:value-type="float">
            <text:p>79,819,4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819472" calcext:value-type="float">
            <text:p>79,819,472</text:p>
          </table:table-cell>
          <table:table-cell office:value-type="float" office:value="9527159" calcext:value-type="float">
            <text:p>9,527,1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30100</text:p>
            <text:p>　　公務人員撫卹給付</text:p>
            <text:p>　</text:p>
          </table:table-cell>
          <table:table-cell office:value-type="float" office:value="2128859" calcext:value-type="float">
            <text:p>2,128,8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8859" calcext:value-type="float">
            <text:p>2,128,8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730100</text:p>
            <text:p>　　公務人員各項補助</text:p>
            <text:p>　</text:p>
          </table:table-cell>
          <table:table-cell office:value-type="float" office:value="898445" calcext:value-type="float">
            <text:p>898,4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8445" calcext:value-type="float">
            <text:p>898,4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910100*</text:p>
            <text:p>　　災害準備金</text:p>
            <text:p>　</text:p>
          </table:table-cell>
          <table:table-cell office:value-type="float" office:value="1417770" calcext:value-type="float">
            <text:p>1,417,7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7770" calcext:value-type="float">
            <text:p>1,417,7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261544884" calcext:value-type="float">
            <text:p>261,544,884</text:p>
          </table:table-cell>
          <table:table-cell office:value-type="float" office:value="89312046" calcext:value-type="float">
            <text:p>89,312,0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834241" calcext:value-type="float">
            <text:p>103,834,241</text:p>
          </table:table-cell>
          <table:table-cell office:value-type="float" office:value="0" calcext:value-type="float">
            <text:p>0</text:p>
          </table:table-cell>
          <table:table-cell office:value-type="float" office:value="24735720" calcext:value-type="float">
            <text:p>24,735,720</text:p>
          </table:table-cell>
          <table:table-cell office:value-type="float" office:value="429955451" calcext:value-type="float">
            <text:p>429,955,451</text:p>
          </table:table-cell>
          <table:table-cell office:value-type="float" office:value="1321986237" calcext:value-type="float">
            <text:p>1,321,986,23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61544884" calcext:value-type="float">
            <text:p>261,544,884</text:p>
          </table:table-cell>
          <table:table-cell office:value-type="float" office:value="89312046" calcext:value-type="float">
            <text:p>89,312,0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735720" calcext:value-type="float">
            <text:p>24,735,720</text:p>
          </table:table-cell>
          <table:table-cell office:value-type="float" office:value="326121210" calcext:value-type="float">
            <text:p>326,121,210</text:p>
          </table:table-cell>
          <table:table-cell office:value-type="float" office:value="1321986237" calcext:value-type="float">
            <text:p>1,321,986,2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20200*</text:p>
            <text:p>　　其他公共工程</text:p>
            <text:p>　</text:p>
          </table:table-cell>
          <table:table-cell table:number-columns-repeated="9"/>
          <table:table-cell office:value-type="float" office:value="191661" calcext:value-type="float">
            <text:p>191,6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361930100*</text:p>
            <text:p>　　觀光設施工程</text:p>
            <text:p>　</text:p>
          </table:table-cell>
          <table:table-cell office:value-type="float" office:value="73996" calcext:value-type="float">
            <text:p>73,9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996" calcext:value-type="float">
            <text:p>73,996</text:p>
          </table:table-cell>
          <table:table-cell office:value-type="float" office:value="5173783" calcext:value-type="float">
            <text:p>5,173,7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4年度 0468020800*</text:p>
            <text:p>　　志願服務與社團輔導</text:p>
            <text:p>　</text:p>
          </table:table-cell>
          <table:table-cell table:number-columns-repeated="9"/>
          <table:table-cell office:value-type="float" office:value="618707" calcext:value-type="float">
            <text:p>618,7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8920200*</text:p>
            <text:p>　　防洪水利工程</text:p>
            <text:p>　</text:p>
          </table:table-cell>
          <table:table-cell table:number-columns-repeated="9"/>
          <table:table-cell office:value-type="float" office:value="2520000" calcext:value-type="float">
            <text:p>2,5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100*</text:p>
            <text:p>　　民間建築管理</text:p>
            <text:p>　</text:p>
          </table:table-cell>
          <table:table-cell office:value-type="float" office:value="329572" calcext:value-type="float">
            <text:p>329,5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572" calcext:value-type="float">
            <text:p>329,572</text:p>
          </table:table-cell>
          <table:table-cell office:value-type="float" office:value="4474121" calcext:value-type="float">
            <text:p>4,474,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59020300</text:p>
            <text:p>　　修訂都市計畫</text:p>
            <text:p>　</text:p>
          </table:table-cell>
          <table:table-cell office:value-type="float" office:value="350000" calcext:value-type="float">
            <text:p>3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890000" calcext:value-type="float">
            <text:p>89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61900200*</text:p>
            <text:p>　　營建工程</text:p>
            <text:p>　</text:p>
          </table:table-cell>
          <table:table-cell table:number-columns-repeated="9"/>
          <table:table-cell office:value-type="float" office:value="58331" calcext:value-type="float">
            <text:p>58,33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572010100</text:p>
            <text:p>　　城鄉發展</text:p>
            <text:p>　</text:p>
          </table:table-cell>
          <table:table-cell table:number-columns-repeated="9"/>
          <table:table-cell office:value-type="float" office:value="2300000" calcext:value-type="float">
            <text:p>2,3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20200*</text:p>
            <text:p>　　防洪水利工程</text:p>
            <text:p>　</text:p>
          </table:table-cell>
          <table:table-cell office:value-type="float" office:value="850000" calcext:value-type="float">
            <text:p>85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0000" calcext:value-type="float">
            <text:p>850,000</text:p>
          </table:table-cell>
          <table:table-cell office:value-type="float" office:value="594024" calcext:value-type="float">
            <text:p>594,0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8940100*</text:p>
            <text:p>　　漁港設施工程</text:p>
            <text:p>　</text:p>
          </table:table-cell>
          <table:table-cell office:value-type="float" office:value="2919073" calcext:value-type="float">
            <text:p>2,919,0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9073" calcext:value-type="float">
            <text:p>2,919,073</text:p>
          </table:table-cell>
          <table:table-cell office:value-type="float" office:value="2388402" calcext:value-type="float">
            <text:p>2,388,4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20300</text:p>
            <text:p>　　修訂都市計畫</text:p>
            <text:p>　</text:p>
          </table:table-cell>
          <table:table-cell table:number-columns-repeated="9"/>
          <table:table-cell office:value-type="float" office:value="4593000" calcext:value-type="float">
            <text:p>4,593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59040300</text:p>
            <text:p>　　水利管理</text:p>
            <text:p>　</text:p>
          </table:table-cell>
          <table:table-cell table:number-columns-repeated="9"/>
          <table:table-cell office:value-type="float" office:value="381000" calcext:value-type="float">
            <text:p>381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100*</text:p>
            <text:p>　　道路整建工程</text:p>
            <text:p>　</text:p>
          </table:table-cell>
          <table:table-cell office:value-type="float" office:value="1420268" calcext:value-type="float">
            <text:p>1,420,2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0268" calcext:value-type="float">
            <text:p>1,420,268</text:p>
          </table:table-cell>
          <table:table-cell office:value-type="float" office:value="1042664" calcext:value-type="float">
            <text:p>1,042,6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0910200*</text:p>
            <text:p>　　停車場工程</text:p>
            <text:p>　</text:p>
          </table:table-cell>
          <table:table-cell table:number-columns-repeated="9"/>
          <table:table-cell office:value-type="float" office:value="11621923" calcext:value-type="float">
            <text:p>11,621,9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10100*</text:p>
            <text:p>　　城鄉美化工程</text:p>
            <text:p>　</text:p>
          </table:table-cell>
          <table:table-cell office:value-type="float" office:value="619396" calcext:value-type="float">
            <text:p>619,3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9396" calcext:value-type="float">
            <text:p>619,3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61930100*</text:p>
            <text:p>　　觀光設施工程</text:p>
            <text:p>　</text:p>
          </table:table-cell>
          <table:table-cell office:value-type="float" office:value="2032784" calcext:value-type="float">
            <text:p>2,032,7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32784" calcext:value-type="float">
            <text:p>2,032,784</text:p>
          </table:table-cell>
          <table:table-cell office:value-type="float" office:value="5627823" calcext:value-type="float">
            <text:p>5,627,82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573910100*</text:p>
            <text:p>　　鄉村整建工程</text:p>
            <text:p>　</text:p>
          </table:table-cell>
          <table:table-cell office:value-type="float" office:value="64148" calcext:value-type="float">
            <text:p>64,1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148" calcext:value-type="float">
            <text:p>64,148</text:p>
          </table:table-cell>
          <table:table-cell office:value-type="float" office:value="23475964" calcext:value-type="float">
            <text:p>23,475,9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2900105*</text:p>
            <text:p>　　資訊設備</text:p>
            <text:p>　</text:p>
          </table:table-cell>
          <table:table-cell table:number-columns-repeated="9"/>
          <table:table-cell office:value-type="float" office:value="806518" calcext:value-type="float">
            <text:p>806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134020104</text:p>
            <text:p>　　公產業務</text:p>
            <text:p>　</text:p>
          </table:table-cell>
          <table:table-cell table:number-columns-repeated="9"/>
          <table:table-cell office:value-type="float" office:value="585000" calcext:value-type="float">
            <text:p>58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253050101*</text:p>
            <text:p>　　傳統建築業務</text:p>
            <text:p>　</text:p>
          </table:table-cell>
          <table:table-cell office:value-type="float" office:value="5787459" calcext:value-type="float">
            <text:p>5,787,4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87459" calcext:value-type="float">
            <text:p>5,787,459</text:p>
          </table:table-cell>
          <table:table-cell office:value-type="float" office:value="9643878" calcext:value-type="float">
            <text:p>9,643,8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201*</text:p>
            <text:p>　　漁牧業務</text:p>
            <text:p>　</text:p>
          </table:table-cell>
          <table:table-cell office:value-type="float" office:value="961087" calcext:value-type="float">
            <text:p>961,08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1087" calcext:value-type="float">
            <text:p>961,087</text:p>
          </table:table-cell>
          <table:table-cell office:value-type="float" office:value="1892712" calcext:value-type="float">
            <text:p>1,892,7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</text:p>
            <text:p>　　水利業務</text:p>
            <text:p>　</text:p>
          </table:table-cell>
          <table:table-cell table:number-columns-repeated="9"/>
          <table:table-cell office:value-type="float" office:value="1025000" calcext:value-type="float">
            <text:p>1,02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1*</text:p>
            <text:p>　　水利業務</text:p>
            <text:p>　</text:p>
          </table:table-cell>
          <table:table-cell office:value-type="float" office:value="4764950" calcext:value-type="float">
            <text:p>4,764,9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72352" calcext:value-type="float">
            <text:p>3,472,352</text:p>
          </table:table-cell>
          <table:table-cell office:value-type="float" office:value="1292598" calcext:value-type="float">
            <text:p>1,292,598</text:p>
          </table:table-cell>
          <table:table-cell office:value-type="float" office:value="14251182" calcext:value-type="float">
            <text:p>14,251,1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8020302*</text:p>
            <text:p>　　雨水下水道工程</text:p>
            <text:p>　</text:p>
          </table:table-cell>
          <table:table-cell table:number-columns-repeated="9"/>
          <table:table-cell office:value-type="float" office:value="769200" calcext:value-type="float">
            <text:p>769,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1</text:p>
            <text:p>　　建築業務</text:p>
            <text:p>　</text:p>
          </table:table-cell>
          <table:table-cell office:value-type="float" office:value="5038452" calcext:value-type="float">
            <text:p>5,038,4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38452" calcext:value-type="float">
            <text:p>5,038,45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2</text:p>
            <text:p>　　修訂都市計畫</text:p>
            <text:p>　</text:p>
          </table:table-cell>
          <table:table-cell table:number-columns-repeated="9"/>
          <table:table-cell office:value-type="float" office:value="7348000" calcext:value-type="float">
            <text:p>7,348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9"/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101*</text:p>
            <text:p>　　交通業務</text:p>
            <text:p>　</text:p>
          </table:table-cell>
          <table:table-cell office:value-type="float" office:value="438000" calcext:value-type="float">
            <text:p>4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8000" calcext:value-type="float">
            <text:p>43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0020202*</text:p>
            <text:p>　　道路整建工程</text:p>
            <text:p>　</text:p>
          </table:table-cell>
          <table:table-cell office:value-type="float" office:value="34281944" calcext:value-type="float">
            <text:p>34,281,944</text:p>
          </table:table-cell>
          <table:table-cell office:value-type="float" office:value="5233149" calcext:value-type="float">
            <text:p>5,233,1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7080" calcext:value-type="float">
            <text:p>917,080</text:p>
          </table:table-cell>
          <table:table-cell office:value-type="float" office:value="38598013" calcext:value-type="float">
            <text:p>38,598,013</text:p>
          </table:table-cell>
          <table:table-cell office:value-type="float" office:value="21826662" calcext:value-type="float">
            <text:p>21,826,6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1*</text:p>
            <text:p>　　觀光事業業務</text:p>
            <text:p>　</text:p>
          </table:table-cell>
          <table:table-cell table:number-columns-repeated="9"/>
          <table:table-cell office:value-type="float" office:value="11331856" calcext:value-type="float">
            <text:p>11,331,8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102*</text:p>
            <text:p>　　觀光企劃業務</text:p>
            <text:p>　</text:p>
          </table:table-cell>
          <table:table-cell office:value-type="float" office:value="4158546" calcext:value-type="float">
            <text:p>4,158,5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58546" calcext:value-type="float">
            <text:p>4,158,546</text:p>
          </table:table-cell>
          <table:table-cell office:value-type="float" office:value="68294" calcext:value-type="float">
            <text:p>68,2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office:value-type="float" office:value="3805050" calcext:value-type="float">
            <text:p>3,805,0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05050" calcext:value-type="float">
            <text:p>3,805,050</text:p>
          </table:table-cell>
          <table:table-cell office:value-type="float" office:value="9965150" calcext:value-type="float">
            <text:p>9,965,1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00201*</text:p>
            <text:p>　　營建工程</text:p>
            <text:p>　</text:p>
          </table:table-cell>
          <table:table-cell table:number-columns-repeated="9"/>
          <table:table-cell office:value-type="float" office:value="92287" calcext:value-type="float">
            <text:p>92,2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10101*</text:p>
            <text:p>　　城鄉美化工程</text:p>
            <text:p>　</text:p>
          </table:table-cell>
          <table:table-cell office:value-type="float" office:value="1989245" calcext:value-type="float">
            <text:p>1,989,245</text:p>
          </table:table-cell>
          <table:table-cell office:value-type="float" office:value="1008031" calcext:value-type="float">
            <text:p>1,008,0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97276" calcext:value-type="float">
            <text:p>2,997,276</text:p>
          </table:table-cell>
          <table:table-cell office:value-type="float" office:value="16897805" calcext:value-type="float">
            <text:p>16,897,8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361920101*</text:p>
            <text:p>　　其他公共工程</text:p>
            <text:p>　</text:p>
          </table:table-cell>
          <table:table-cell table:number-columns-repeated="9"/>
          <table:table-cell office:value-type="float" office:value="600000" calcext:value-type="float">
            <text:p>6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202*</text:p>
            <text:p>　　老人福利業務</text:p>
            <text:p>　</text:p>
          </table:table-cell>
          <table:table-cell office:value-type="float" office:value="180614" calcext:value-type="float">
            <text:p>180,6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614" calcext:value-type="float">
            <text:p>180,614</text:p>
          </table:table-cell>
          <table:table-cell office:value-type="float" office:value="10284282" calcext:value-type="float">
            <text:p>10,284,2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468020303*</text:p>
            <text:p>　　兒少業務</text:p>
            <text:p>　</text:p>
          </table:table-cell>
          <table:table-cell office:value-type="float" office:value="1854561" calcext:value-type="float">
            <text:p>1,854,5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4561" calcext:value-type="float">
            <text:p>1,854,561</text:p>
          </table:table-cell>
          <table:table-cell office:value-type="float" office:value="10809048" calcext:value-type="float">
            <text:p>10,809,0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2010101*</text:p>
            <text:p>　　城鄉發展業務</text:p>
            <text:p>　</text:p>
          </table:table-cell>
          <table:table-cell table:number-columns-repeated="9"/>
          <table:table-cell office:value-type="float" office:value="16988033" calcext:value-type="float">
            <text:p>16,988,0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101*</text:p>
            <text:p>　　下水道業務</text:p>
            <text:p>　</text:p>
          </table:table-cell>
          <table:table-cell office:value-type="float" office:value="10151163" calcext:value-type="float">
            <text:p>10,151,1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51163" calcext:value-type="float">
            <text:p>10,151,16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020201*</text:p>
            <text:p>　　鄉村整建工程</text:p>
            <text:p>　</text:p>
          </table:table-cell>
          <table:table-cell table:number-columns-repeated="9"/>
          <table:table-cell office:value-type="float" office:value="10629059" calcext:value-type="float">
            <text:p>10,629,0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573910101*</text:p>
            <text:p>　　污水處理工程</text:p>
            <text:p>　</text:p>
          </table:table-cell>
          <table:table-cell table:number-columns-repeated="9"/>
          <table:table-cell office:value-type="float" office:value="8128736" calcext:value-type="float">
            <text:p>8,128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010104</text:p>
            <text:p>　　研考業務</text:p>
            <text:p>　</text:p>
          </table:table-cell>
          <table:table-cell office:value-type="float" office:value="392000" calcext:value-type="float">
            <text:p>392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2900105*</text:p>
            <text:p>　　資訊設備</text:p>
            <text:p>　</text:p>
          </table:table-cell>
          <table:table-cell table:number-columns-repeated="9"/>
          <table:table-cell office:value-type="float" office:value="1070000" calcext:value-type="float">
            <text:p>1,07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9"/>
          <table:table-cell office:value-type="float" office:value="36540000" calcext:value-type="float">
            <text:p>36,54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133020102</text:p>
            <text:p>　　役政業務</text:p>
            <text:p>　</text:p>
          </table:table-cell>
          <table:table-cell office:value-type="float" office:value="900000" calcext:value-type="float">
            <text:p>9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121100000" calcext:value-type="float">
            <text:p>121,1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253050101*</text:p>
            <text:p>　　傳統建築業務</text:p>
            <text:p>　</text:p>
          </table:table-cell>
          <table:table-cell office:value-type="float" office:value="23886701" calcext:value-type="float">
            <text:p>23,886,7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886701" calcext:value-type="float">
            <text:p>23,886,701</text:p>
          </table:table-cell>
          <table:table-cell office:value-type="float" office:value="39540835" calcext:value-type="float">
            <text:p>39,540,8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101*</text:p>
            <text:p>　　農林業務</text:p>
            <text:p>　</text:p>
          </table:table-cell>
          <table:table-cell office:value-type="float" office:value="2359742" calcext:value-type="float">
            <text:p>2,359,742</text:p>
          </table:table-cell>
          <table:table-cell office:value-type="float" office:value="7277883" calcext:value-type="float">
            <text:p>7,277,8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9742" calcext:value-type="float">
            <text:p>1,359,742</text:p>
          </table:table-cell>
          <table:table-cell office:value-type="float" office:value="8277883" calcext:value-type="float">
            <text:p>8,277,883</text:p>
          </table:table-cell>
          <table:table-cell office:value-type="float" office:value="1306163" calcext:value-type="float">
            <text:p>1,306,1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201*</text:p>
            <text:p>　　漁牧業務</text:p>
            <text:p>　</text:p>
          </table:table-cell>
          <table:table-cell office:value-type="float" office:value="39424258" calcext:value-type="float">
            <text:p>39,424,2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89963" calcext:value-type="float">
            <text:p>3,189,963</text:p>
          </table:table-cell>
          <table:table-cell office:value-type="float" office:value="36234295" calcext:value-type="float">
            <text:p>36,234,295</text:p>
          </table:table-cell>
          <table:table-cell office:value-type="float" office:value="103765705" calcext:value-type="float">
            <text:p>103,765,7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1*</text:p>
            <text:p>　　水利業務</text:p>
            <text:p>　</text:p>
          </table:table-cell>
          <table:table-cell office:value-type="float" office:value="9419673" calcext:value-type="float">
            <text:p>9,419,673</text:p>
          </table:table-cell>
          <table:table-cell office:value-type="float" office:value="1960000" calcext:value-type="float">
            <text:p>1,96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8303" calcext:value-type="float">
            <text:p>868,303</text:p>
          </table:table-cell>
          <table:table-cell office:value-type="float" office:value="10511370" calcext:value-type="float">
            <text:p>10,511,370</text:p>
          </table:table-cell>
          <table:table-cell office:value-type="float" office:value="46862740" calcext:value-type="float">
            <text:p>46,862,7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8020302*</text:p>
            <text:p>　　雨水下水道工程</text:p>
            <text:p>　</text:p>
          </table:table-cell>
          <table:table-cell office:value-type="float" office:value="9240" calcext:value-type="float">
            <text:p>9,240</text:p>
          </table:table-cell>
          <table:table-cell office:value-type="float" office:value="990760" calcext:value-type="float">
            <text:p>990,7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</text:p>
            <text:p>　　建築業務</text:p>
            <text:p>　</text:p>
          </table:table-cell>
          <table:table-cell office:value-type="float" office:value="866150" calcext:value-type="float">
            <text:p>866,1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6150" calcext:value-type="float">
            <text:p>866,150</text:p>
          </table:table-cell>
          <table:table-cell office:value-type="float" office:value="4870582" calcext:value-type="float">
            <text:p>4,870,5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1*</text:p>
            <text:p>　　建築業務</text:p>
            <text:p>　</text:p>
          </table:table-cell>
          <table:table-cell office:value-type="float" office:value="2910496" calcext:value-type="float">
            <text:p>2,910,4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48737" calcext:value-type="float">
            <text:p>1,148,737</text:p>
          </table:table-cell>
          <table:table-cell office:value-type="float" office:value="1761759" calcext:value-type="float">
            <text:p>1,761,7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687400" calcext:value-type="float">
            <text:p>687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7400" calcext:value-type="float">
            <text:p>687,400</text:p>
          </table:table-cell>
          <table:table-cell office:value-type="float" office:value="11175000" calcext:value-type="float">
            <text:p>11,175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9"/>
          <table:table-cell office:value-type="float" office:value="12900000" calcext:value-type="float">
            <text:p>12,9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101*</text:p>
            <text:p>　　交通業務</text:p>
            <text:p>　</text:p>
          </table:table-cell>
          <table:table-cell table:number-columns-repeated="9"/>
          <table:table-cell office:value-type="float" office:value="1975848" calcext:value-type="float">
            <text:p>1,975,8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1</text:p>
            <text:p>　　道路養護業務</text:p>
            <text:p>　</text:p>
          </table:table-cell>
          <table:table-cell office:value-type="float" office:value="654000" calcext:value-type="float">
            <text:p>65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0020202*</text:p>
            <text:p>　　道路整建工程</text:p>
            <text:p>　</text:p>
          </table:table-cell>
          <table:table-cell office:value-type="float" office:value="9286588" calcext:value-type="float">
            <text:p>9,286,588</text:p>
          </table:table-cell>
          <table:table-cell office:value-type="float" office:value="41499273" calcext:value-type="float">
            <text:p>41,499,2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84909" calcext:value-type="float">
            <text:p>7,084,909</text:p>
          </table:table-cell>
          <table:table-cell office:value-type="float" office:value="43700952" calcext:value-type="float">
            <text:p>43,700,952</text:p>
          </table:table-cell>
          <table:table-cell office:value-type="float" office:value="290665203" calcext:value-type="float">
            <text:p>290,665,2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1</text:p>
            <text:p>　　觀光事業業務</text:p>
            <text:p>　</text:p>
          </table:table-cell>
          <table:table-cell office:value-type="float" office:value="475000" calcext:value-type="float">
            <text:p>4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5000" calcext:value-type="float">
            <text:p>47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</text:p>
            <text:p>　　觀光企劃業務</text:p>
            <text:p>　</text:p>
          </table:table-cell>
          <table:table-cell office:value-type="float" office:value="4998761" calcext:value-type="float">
            <text:p>4,998,7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8761" calcext:value-type="float">
            <text:p>4,998,761</text:p>
          </table:table-cell>
          <table:table-cell office:value-type="float" office:value="1958280" calcext:value-type="float">
            <text:p>1,958,2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280815" calcext:value-type="float">
            <text:p>280,8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815" calcext:value-type="float">
            <text:p>280,815</text:p>
          </table:table-cell>
          <table:table-cell office:value-type="float" office:value="28905587" calcext:value-type="float">
            <text:p>28,905,5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office:value-type="float" office:value="1677681" calcext:value-type="float">
            <text:p>1,677,6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7681" calcext:value-type="float">
            <text:p>1,677,681</text:p>
          </table:table-cell>
          <table:table-cell office:value-type="float" office:value="8137860" calcext:value-type="float">
            <text:p>8,137,8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800201</text:p>
            <text:p>　　自來水廠</text:p>
            <text:p>　</text:p>
          </table:table-cell>
          <table:table-cell office:value-type="float" office:value="27132976" calcext:value-type="float">
            <text:p>27,132,9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32976" calcext:value-type="float">
            <text:p>27,132,976</text:p>
          </table:table-cell>
          <table:table-cell office:value-type="float" office:value="6275666" calcext:value-type="float">
            <text:p>6,275,6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00201*</text:p>
            <text:p>　　營建工程</text:p>
            <text:p>　</text:p>
          </table:table-cell>
          <table:table-cell office:value-type="float" office:value="3958041" calcext:value-type="float">
            <text:p>3,958,0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58041" calcext:value-type="float">
            <text:p>3,958,041</text:p>
          </table:table-cell>
          <table:table-cell office:value-type="float" office:value="151980000" calcext:value-type="float">
            <text:p>151,98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</text:p>
            <text:p>　　城鎮風貌美化中央含計畫</text:p>
            <text:p>　　配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450000" calcext:value-type="float">
            <text:p>2,4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50000" calcext:value-type="float">
            <text:p>2,450,000</text:p>
          </table:table-cell>
          <table:table-cell office:value-type="float" office:value="2404320" calcext:value-type="float">
            <text:p>2,404,32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年度 0361910101*</text:p>
            <text:p>　　城鎮風貌美化中央含計畫</text:p>
            <text:p>　　配合</text:p>
            <text:p>　</text:p>
          </table:table-cell>
          <table:table-cell office:value-type="float" office:value="11388355" calcext:value-type="float">
            <text:p>11,388,3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88355" calcext:value-type="float">
            <text:p>11,388,355</text:p>
          </table:table-cell>
          <table:table-cell office:value-type="float" office:value="107447518" calcext:value-type="float">
            <text:p>107,447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61920101*</text:p>
            <text:p>　　其他公共工程</text:p>
            <text:p>　</text:p>
          </table:table-cell>
          <table:table-cell office:value-type="float" office:value="11376027" calcext:value-type="float">
            <text:p>11,376,027</text:p>
          </table:table-cell>
          <table:table-cell office:value-type="float" office:value="8758095" calcext:value-type="float">
            <text:p>8,758,0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65662" calcext:value-type="float">
            <text:p>3,365,662</text:p>
          </table:table-cell>
          <table:table-cell office:value-type="float" office:value="16768460" calcext:value-type="float">
            <text:p>16,768,460</text:p>
          </table:table-cell>
          <table:table-cell office:value-type="float" office:value="7661646" calcext:value-type="float">
            <text:p>7,661,6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101*</text:p>
            <text:p>　　志願服務與社團輔導</text:p>
            <text:p>　</text:p>
          </table:table-cell>
          <table:table-cell table:number-columns-repeated="9"/>
          <table:table-cell office:value-type="float" office:value="6472354" calcext:value-type="float">
            <text:p>6,472,3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202</text:p>
            <text:p>　　老人福利業務</text:p>
            <text:p>　</text:p>
          </table:table-cell>
          <table:table-cell table:number-columns-repeated="9"/>
          <table:table-cell office:value-type="float" office:value="720000" calcext:value-type="float">
            <text:p>72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20303*</text:p>
            <text:p>　　兒少業務</text:p>
            <text:p>　</text:p>
          </table:table-cell>
          <table:table-cell table:number-columns-repeated="9"/>
          <table:table-cell office:value-type="float" office:value="28748567" calcext:value-type="float">
            <text:p>28,748,5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2010101*</text:p>
            <text:p>　　城鄉發展業務</text:p>
            <text:p>　</text:p>
          </table:table-cell>
          <table:table-cell table:number-columns-repeated="9"/>
          <table:table-cell office:value-type="float" office:value="15000000" calcext:value-type="float">
            <text:p>15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101*</text:p>
            <text:p>　　下水道業務</text:p>
            <text:p>　</text:p>
          </table:table-cell>
          <table:table-cell office:value-type="float" office:value="5502029" calcext:value-type="float">
            <text:p>5,502,0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2029" calcext:value-type="float">
            <text:p>5,502,029</text:p>
          </table:table-cell>
          <table:table-cell office:value-type="float" office:value="21104065" calcext:value-type="float">
            <text:p>21,104,0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201*</text:p>
            <text:p>　　鄉村整建工程</text:p>
            <text:p>　</text:p>
          </table:table-cell>
          <table:table-cell office:value-type="float" office:value="11038643" calcext:value-type="float">
            <text:p>11,038,643</text:p>
          </table:table-cell>
          <table:table-cell office:value-type="float" office:value="17384855" calcext:value-type="float">
            <text:p>17,384,8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28972" calcext:value-type="float">
            <text:p>3,328,972</text:p>
          </table:table-cell>
          <table:table-cell office:value-type="float" office:value="25094526" calcext:value-type="float">
            <text:p>25,094,526</text:p>
          </table:table-cell>
          <table:table-cell office:value-type="float" office:value="36432951" calcext:value-type="float">
            <text:p>36,432,9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020301*</text:p>
            <text:p>　　公園整建工程</text:p>
            <text:p>　</text:p>
          </table:table-cell>
          <table:table-cell table:number-columns-repeated="9"/>
          <table:table-cell office:value-type="float" office:value="321242" calcext:value-type="float">
            <text:p>321,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573920101*</text:p>
            <text:p>　　營建環保業務</text:p>
            <text:p>　</text:p>
          </table:table-cell>
          <table:table-cell office:value-type="float" office:value="10850000" calcext:value-type="float">
            <text:p>10,850,000</text:p>
          </table:table-cell>
          <table:table-cell office:value-type="float" office:value="2750000" calcext:value-type="float">
            <text:p>2,7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600000" calcext:value-type="float">
            <text:p>13,600,000</text:p>
          </table:table-cell>
          <table:table-cell office:value-type="float" office:value="2750000" calcext:value-type="float">
            <text:p>2,75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834241" calcext:value-type="float">
            <text:p>103,834,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834241" calcext:value-type="float">
            <text:p>103,834,2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6020100*</text:p>
            <text:p>　　土地售價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16438" calcext:value-type="float">
            <text:p>102,716,43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225" calcext:value-type="float">
            <text:p>38,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225" calcext:value-type="float">
            <text:p>38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7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377" calcext:value-type="float">
            <text:p>77,3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377" calcext:value-type="float">
            <text:p>77,3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2701" calcext:value-type="float">
            <text:p>932,7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2701" calcext:value-type="float">
            <text:p>932,7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11020100</text:p>
            <text:p>　　收回以前年度歲出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000" calcext:value-type="float">
            <text:p>6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22622096" calcext:value-type="float">
            <text:p>522,622,0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23227" calcext:value-type="float">
            <text:p>4,723,227</text:p>
          </table:table-cell>
          <table:table-cell office:value-type="float" office:value="517898869" calcext:value-type="float">
            <text:p>517,898,86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300400001200</text:p>
            <text:p>　　「金門縣1-1號計畫道</text:p>
            <text:p>　　路（水頭商港至西海路）</text:p>
            <text:p>　　新闢工程」之鐵皮地上物</text:p>
            <text:p>　　拆遷補償經費1,319</text:p>
            <text:p>　　萬9,467元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7730" calcext:value-type="float">
            <text:p>1,687,730</text:p>
          </table:table-cell>
          <table:table-cell office:value-type="float" office:value="-1687730" calcext:value-type="float">
            <text:p>-1,687,7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200</text:p>
            <text:p>　　108年1月至12月社</text:p>
            <text:p>　　會工作人員執行風險工作</text:p>
            <text:p>　　補助費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4000" calcext:value-type="float">
            <text:p>594,000</text:p>
          </table:table-cell>
          <table:table-cell office:value-type="float" office:value="-594000" calcext:value-type="float">
            <text:p>-59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6400</text:p>
            <text:p>　　108年度托育資源中心</text:p>
            <text:p>　　服務網及服務品質精進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41497" calcext:value-type="float">
            <text:p>2,441,497</text:p>
          </table:table-cell>
          <table:table-cell office:value-type="float" office:value="-2441497" calcext:value-type="float">
            <text:p>-2,441,4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300400007000</text:p>
            <text:p>　　強化整備金門縣輔具中心</text:p>
            <text:p>　　長照輔具服務人力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38001" calcext:value-type="float">
            <text:p>338,0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8001" calcext:value-type="float">
            <text:p>338,0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95" calcext:value-type="float">
            <text:p>4,19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8300400007300*</text:p>
            <text:p>　　106年度獎 勵地方政</text:p>
            <text:p>　　府落實推動食安五環改革</text:p>
            <text:p>　　政策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57100" calcext:value-type="float">
            <text:p>1,857,1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0300*</text:p>
            <text:p>　　108年度「公路公共運</text:p>
            <text:p>　　輸多元推升計畫-市區汽</text:p>
            <text:p>　　車客運業汰舊換新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777800" calcext:value-type="float">
            <text:p>19,777,8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　　109300400000400*</text:p>
            <text:p>　　108年度「公共運輸多</text:p>
            <text:p>　　元推升計畫─幸福巴士計</text:p>
            <text:p>　　畫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645000" calcext:value-type="float">
            <text:p>645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45000" calcext:value-type="float">
            <text:p>64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9300400000600</text:p>
            <text:p>　　墊付「金門縣歷經戰地政</text:p>
            <text:p>　　務時期補償基金」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000" calcext:value-type="float">
            <text:p>500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number-rows-repeated="10483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8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6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6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6-23T18:31:44</dc:date>
    <meta:print-date>2020-06-23T18:31:31</meta:print-date>
    <meta:document-statistic meta:table-count="1" meta:cell-count="195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