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85625" calcext:value-type="float">
            <text:p>385,6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5625" calcext:value-type="float">
            <text:p>385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5644" calcext:value-type="float">
            <text:p>32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5644" calcext:value-type="float">
            <text:p>32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46500" calcext:value-type="float">
            <text:p>146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6500" calcext:value-type="float">
            <text:p>146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46500" calcext:value-type="float">
            <text:p>146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6500" calcext:value-type="float">
            <text:p>146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46500" calcext:value-type="float">
            <text:p>146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6500" calcext:value-type="float">
            <text:p>146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0343" calcext:value-type="float">
            <text:p>330,3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0343" calcext:value-type="float">
            <text:p>330,3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0000" calcext:value-type="float">
            <text:p>6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0000" calcext:value-type="float">
            <text:p>61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0000" calcext:value-type="float">
            <text:p>6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0000" calcext:value-type="float">
            <text:p>61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0000" calcext:value-type="float">
            <text:p>6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0000" calcext:value-type="float">
            <text:p>61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48500" calcext:value-type="float">
            <text:p>1,348,500</text:p>
          </table:table-cell>
          <table:table-cell office:value-type="string" calcext:value-type="string">
            <text:p>-</text:p>
          </table:table-cell>
          <table:table-cell office:value-type="float" office:value="167000" calcext:value-type="float">
            <text:p>167,000</text:p>
          </table:table-cell>
          <table:table-cell office:value-type="float" office:value="569000" calcext:value-type="float">
            <text:p>569,000</text:p>
          </table:table-cell>
          <table:table-cell office:value-type="string" calcext:value-type="string">
            <text:p>-</text:p>
          </table:table-cell>
          <table:table-cell office:value-type="float" office:value="779500" calcext:value-type="float">
            <text:p>779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48500" calcext:value-type="float">
            <text:p>1,348,500</text:p>
          </table:table-cell>
          <table:table-cell office:value-type="string" calcext:value-type="string">
            <text:p>-</text:p>
          </table:table-cell>
          <table:table-cell office:value-type="float" office:value="167000" calcext:value-type="float">
            <text:p>167,000</text:p>
          </table:table-cell>
          <table:table-cell office:value-type="float" office:value="569000" calcext:value-type="float">
            <text:p>569,000</text:p>
          </table:table-cell>
          <table:table-cell office:value-type="string" calcext:value-type="string">
            <text:p>-</text:p>
          </table:table-cell>
          <table:table-cell office:value-type="float" office:value="779500" calcext:value-type="float">
            <text:p>779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348500" calcext:value-type="float">
            <text:p>1,348,500</text:p>
          </table:table-cell>
          <table:table-cell office:value-type="string" calcext:value-type="string">
            <text:p>-</text:p>
          </table:table-cell>
          <table:table-cell office:value-type="float" office:value="167000" calcext:value-type="float">
            <text:p>167,000</text:p>
          </table:table-cell>
          <table:table-cell office:value-type="float" office:value="569000" calcext:value-type="float">
            <text:p>569,000</text:p>
          </table:table-cell>
          <table:table-cell office:value-type="string" calcext:value-type="string">
            <text:p>-</text:p>
          </table:table-cell>
          <table:table-cell office:value-type="float" office:value="779500" calcext:value-type="float">
            <text:p>779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11989" calcext:value-type="float">
            <text:p>2,111,989</text:p>
          </table:table-cell>
          <table:table-cell office:value-type="string" calcext:value-type="string">
            <text:p>-</text:p>
          </table:table-cell>
          <table:table-cell office:value-type="float" office:value="167000" calcext:value-type="float">
            <text:p>167,000</text:p>
          </table:table-cell>
          <table:table-cell office:value-type="float" office:value="569000" calcext:value-type="float">
            <text:p>569,000</text:p>
          </table:table-cell>
          <table:table-cell office:value-type="string" calcext:value-type="string">
            <text:p>-</text:p>
          </table:table-cell>
          <table:table-cell office:value-type="float" office:value="1542989" calcext:value-type="float">
            <text:p>1,542,9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盈餘及事業收入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基金盈餘繳庫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股息紅利繳庫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0500" calcext:value-type="float">
            <text:p>90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500" calcext:value-type="float">
            <text:p>69,5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0500" calcext:value-type="float">
            <text:p>90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500" calcext:value-type="float">
            <text:p>69,5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90500" calcext:value-type="float">
            <text:p>90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500" calcext:value-type="float">
            <text:p>69,5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50267342" calcext:value-type="float">
            <text:p>450,267,3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500" calcext:value-type="float">
            <text:p>69,500</text:p>
          </table:table-cell>
          <table:table-cell office:value-type="string" calcext:value-type="string">
            <text:p>-</text:p>
          </table:table-cell>
          <table:table-cell office:value-type="float" office:value="450197842" calcext:value-type="float">
            <text:p>450,197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3174" calcext:value-type="float">
            <text:p>203,1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3174" calcext:value-type="float">
            <text:p>203,1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3174" calcext:value-type="float">
            <text:p>203,1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56432153" calcext:value-type="float">
            <text:p>56,432,153</text:p>
          </table:table-cell>
          <table:table-cell office:value-type="string" calcext:value-type="string">
            <text:p>-</text:p>
          </table:table-cell>
          <table:table-cell office:value-type="float" office:value="5085812" calcext:value-type="float">
            <text:p>5,085,812</text:p>
          </table:table-cell>
          <table:table-cell office:value-type="float" office:value="17560602" calcext:value-type="float">
            <text:p>17,560,602</text:p>
          </table:table-cell>
          <table:table-cell office:value-type="string" calcext:value-type="string">
            <text:p>-</text:p>
          </table:table-cell>
          <table:table-cell office:value-type="float" office:value="38871551" calcext:value-type="float">
            <text:p>38,871,5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56432153" calcext:value-type="float">
            <text:p>56,432,153</text:p>
          </table:table-cell>
          <table:table-cell office:value-type="string" calcext:value-type="string">
            <text:p>-</text:p>
          </table:table-cell>
          <table:table-cell office:value-type="float" office:value="5085812" calcext:value-type="float">
            <text:p>5,085,812</text:p>
          </table:table-cell>
          <table:table-cell office:value-type="float" office:value="17560602" calcext:value-type="float">
            <text:p>17,560,602</text:p>
          </table:table-cell>
          <table:table-cell office:value-type="string" calcext:value-type="string">
            <text:p>-</text:p>
          </table:table-cell>
          <table:table-cell office:value-type="float" office:value="38871551" calcext:value-type="float">
            <text:p>38,871,5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56432153" calcext:value-type="float">
            <text:p>56,432,153</text:p>
          </table:table-cell>
          <table:table-cell office:value-type="string" calcext:value-type="string">
            <text:p>-</text:p>
          </table:table-cell>
          <table:table-cell office:value-type="float" office:value="5085812" calcext:value-type="float">
            <text:p>5,085,812</text:p>
          </table:table-cell>
          <table:table-cell office:value-type="float" office:value="17560602" calcext:value-type="float">
            <text:p>17,560,602</text:p>
          </table:table-cell>
          <table:table-cell office:value-type="string" calcext:value-type="string">
            <text:p>-</text:p>
          </table:table-cell>
          <table:table-cell office:value-type="float" office:value="38871551" calcext:value-type="float">
            <text:p>38,871,5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6635327" calcext:value-type="float">
            <text:p>56,635,327</text:p>
          </table:table-cell>
          <table:table-cell office:value-type="string" calcext:value-type="string">
            <text:p>-</text:p>
          </table:table-cell>
          <table:table-cell office:value-type="float" office:value="5085812" calcext:value-type="float">
            <text:p>5,085,812</text:p>
          </table:table-cell>
          <table:table-cell office:value-type="float" office:value="17560602" calcext:value-type="float">
            <text:p>17,560,602</text:p>
          </table:table-cell>
          <table:table-cell office:value-type="string" calcext:value-type="string">
            <text:p>-</text:p>
          </table:table-cell>
          <table:table-cell office:value-type="float" office:value="39074725" calcext:value-type="float">
            <text:p>39,074,7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66378191" calcext:value-type="float">
            <text:p>66,378,1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378191" calcext:value-type="float">
            <text:p>66,378,1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普通統籌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1762" calcext:value-type="float">
            <text:p>981,762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214250" calcext:value-type="float">
            <text:p>214,250</text:p>
          </table:table-cell>
          <table:table-cell office:value-type="string" calcext:value-type="string">
            <text:p>-</text:p>
          </table:table-cell>
          <table:table-cell office:value-type="float" office:value="767512" calcext:value-type="float">
            <text:p>767,5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1762" calcext:value-type="float">
            <text:p>981,762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214250" calcext:value-type="float">
            <text:p>214,250</text:p>
          </table:table-cell>
          <table:table-cell office:value-type="string" calcext:value-type="string">
            <text:p>-</text:p>
          </table:table-cell>
          <table:table-cell office:value-type="float" office:value="767512" calcext:value-type="float">
            <text:p>767,5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1762" calcext:value-type="float">
            <text:p>981,762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214250" calcext:value-type="float">
            <text:p>214,250</text:p>
          </table:table-cell>
          <table:table-cell office:value-type="string" calcext:value-type="string">
            <text:p>-</text:p>
          </table:table-cell>
          <table:table-cell office:value-type="float" office:value="767512" calcext:value-type="float">
            <text:p>767,5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作價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作價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64209449" calcext:value-type="float">
            <text:p>464,209,449</text:p>
          </table:table-cell>
          <table:table-cell office:value-type="string" calcext:value-type="string">
            <text:p>-</text:p>
          </table:table-cell>
          <table:table-cell office:value-type="float" office:value="28667159" calcext:value-type="float">
            <text:p>28,667,159</text:p>
          </table:table-cell>
          <table:table-cell office:value-type="float" office:value="110767750" calcext:value-type="float">
            <text:p>110,767,750</text:p>
          </table:table-cell>
          <table:table-cell office:value-type="string" calcext:value-type="string">
            <text:p>-</text:p>
          </table:table-cell>
          <table:table-cell office:value-type="float" office:value="353441699" calcext:value-type="float">
            <text:p>353,441,6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64209449" calcext:value-type="float">
            <text:p>464,209,449</text:p>
          </table:table-cell>
          <table:table-cell office:value-type="string" calcext:value-type="string">
            <text:p>-</text:p>
          </table:table-cell>
          <table:table-cell office:value-type="float" office:value="28667159" calcext:value-type="float">
            <text:p>28,667,159</text:p>
          </table:table-cell>
          <table:table-cell office:value-type="float" office:value="110767750" calcext:value-type="float">
            <text:p>110,767,750</text:p>
          </table:table-cell>
          <table:table-cell office:value-type="string" calcext:value-type="string">
            <text:p>-</text:p>
          </table:table-cell>
          <table:table-cell office:value-type="float" office:value="353441699" calcext:value-type="float">
            <text:p>353,441,6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64209449" calcext:value-type="float">
            <text:p>464,209,449</text:p>
          </table:table-cell>
          <table:table-cell office:value-type="string" calcext:value-type="string">
            <text:p>-</text:p>
          </table:table-cell>
          <table:table-cell office:value-type="float" office:value="28667159" calcext:value-type="float">
            <text:p>28,667,159</text:p>
          </table:table-cell>
          <table:table-cell office:value-type="float" office:value="110767750" calcext:value-type="float">
            <text:p>110,767,750</text:p>
          </table:table-cell>
          <table:table-cell office:value-type="string" calcext:value-type="string">
            <text:p>-</text:p>
          </table:table-cell>
          <table:table-cell office:value-type="float" office:value="353441699" calcext:value-type="float">
            <text:p>353,441,6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38610592" calcext:value-type="float">
            <text:p>538,610,592</text:p>
          </table:table-cell>
          <table:table-cell office:value-type="string" calcext:value-type="string">
            <text:p>-</text:p>
          </table:table-cell>
          <table:table-cell office:value-type="float" office:value="28682159" calcext:value-type="float">
            <text:p>28,682,159</text:p>
          </table:table-cell>
          <table:table-cell office:value-type="float" office:value="177401381" calcext:value-type="float">
            <text:p>177,401,381</text:p>
          </table:table-cell>
          <table:table-cell office:value-type="string" calcext:value-type="string">
            <text:p>-</text:p>
          </table:table-cell>
          <table:table-cell office:value-type="float" office:value="361209211" calcext:value-type="float">
            <text:p>361,209,2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0206153" calcext:value-type="float">
            <text:p>1,050,206,153</text:p>
          </table:table-cell>
          <table:table-cell office:value-type="string" calcext:value-type="string">
            <text:p>-</text:p>
          </table:table-cell>
          <table:table-cell office:value-type="float" office:value="34004471" calcext:value-type="float">
            <text:p>34,004,471</text:p>
          </table:table-cell>
          <table:table-cell office:value-type="float" office:value="195600483" calcext:value-type="float">
            <text:p>195,600,483</text:p>
          </table:table-cell>
          <table:table-cell office:value-type="string" calcext:value-type="string">
            <text:p>-</text:p>
          </table:table-cell>
          <table:table-cell office:value-type="float" office:value="854605670" calcext:value-type="float">
            <text:p>854,605,6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879902" calcext:value-type="float">
            <text:p>2,879,9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79902" calcext:value-type="float">
            <text:p>2,879,90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0206153" calcext:value-type="float">
            <text:p>1,050,206,153</text:p>
          </table:table-cell>
          <table:table-cell office:value-type="string" calcext:value-type="string">
            <text:p>-</text:p>
          </table:table-cell>
          <table:table-cell office:value-type="float" office:value="34004471" calcext:value-type="float">
            <text:p>34,004,471</text:p>
          </table:table-cell>
          <table:table-cell office:value-type="float" office:value="195600483" calcext:value-type="float">
            <text:p>195,600,483</text:p>
          </table:table-cell>
          <table:table-cell office:value-type="string" calcext:value-type="string">
            <text:p>-</text:p>
          </table:table-cell>
          <table:table-cell office:value-type="float" office:value="854605670" calcext:value-type="float">
            <text:p>854,605,6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2879902" calcext:value-type="float">
            <text:p>602,879,9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2879902" calcext:value-type="float">
            <text:p>602,879,902</text:p>
          </table:table-cell>
          <table:table-cell table:number-columns-repeated="1012"/>
        </table:table-row>
        <table:table-row table:style-name="ro3" table:number-rows-repeated="10483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58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6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6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6-16T14:05:32</dc:date>
    <meta:print-date>2020-06-16T14:05:29</meta:print-date>
    <meta:document-statistic meta:table-count="1" meta:cell-count="1663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