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office:value-type="float" office:value="499939400" calcext:value-type="float">
            <text:p>499,939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76122253" calcext:value-type="float">
            <text:p>21,376,122,2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68610972" calcext:value-type="float">
            <text:p>68,610,972 </text:p>
          </table:table-cell>
          <table:table-cell office:value-type="float" office:value="52858909" calcext:value-type="float">
            <text:p>52,858,909 </text:p>
          </table:table-cell>
          <table:table-cell office:value-type="float" office:value="0" calcext:value-type="float">
            <text:p>0 </text:p>
          </table:table-cell>
          <table:table-cell office:value-type="float" office:value="3041397874" calcext:value-type="float">
            <text:p>3,041,397,8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88687551" calcext:value-type="float">
            <text:p>788,687,551 </text:p>
          </table:table-cell>
          <table:table-cell office:value-type="float" office:value="-687543608" calcext:value-type="float">
            <text:p>-687,543,608 </text:p>
          </table:table-cell>
          <table:table-cell office:value-type="float" office:value="8671234" calcext:value-type="float">
            <text:p>8,671,234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14843104" calcext:value-type="float">
            <text:p>-14,843,104 </text:p>
          </table:table-cell>
          <table:table-cell office:value-type="float" office:value="94933003" calcext:value-type="float">
            <text:p>94,933,0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039031385" calcext:value-type="float">
            <text:p>1,039,031,385 </text:p>
          </table:table-cell>
          <table:table-cell office:value-type="float" office:value="-323357804" calcext:value-type="float">
            <text:p>-323,357,804 </text:p>
          </table:table-cell>
          <table:table-cell office:value-type="float" office:value="50605940" calcext:value-type="float">
            <text:p>50,605,940 </text:p>
          </table:table-cell>
          <table:table-cell office:value-type="float" office:value="39934943" calcext:value-type="float">
            <text:p>39,934,943 </text:p>
          </table:table-cell>
          <table:table-cell office:value-type="float" office:value="-13317685" calcext:value-type="float">
            <text:p>-13,317,685 </text:p>
          </table:table-cell>
          <table:table-cell office:value-type="float" office:value="713026893" calcext:value-type="float">
            <text:p>713,026,89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50429500" calcext:value-type="float">
            <text:p>150,429,500 </text:p>
          </table:table-cell>
          <table:table-cell office:value-type="float" office:value="-120353920" calcext:value-type="float">
            <text:p>-120,353,920 </text:p>
          </table:table-cell>
          <table:table-cell office:value-type="float" office:value="18791843" calcext:value-type="float">
            <text:p>18,791,843 </text:p>
          </table:table-cell>
          <table:table-cell office:value-type="float" office:value="4419170" calcext:value-type="float">
            <text:p>4,419,170 </text:p>
          </table:table-cell>
          <table:table-cell office:value-type="float" office:value="-5102073" calcext:value-type="float">
            <text:p>-5,102,073 </text:p>
          </table:table-cell>
          <table:table-cell office:value-type="float" office:value="39346180" calcext:value-type="float">
            <text:p>39,346,1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23130378" calcext:value-type="float">
            <text:p>123,130,378 </text:p>
          </table:table-cell>
          <table:table-cell office:value-type="float" office:value="-95398361" calcext:value-type="float">
            <text:p>-95,398,361 </text:p>
          </table:table-cell>
          <table:table-cell office:value-type="float" office:value="5899457" calcext:value-type="float">
            <text:p>5,899,457 </text:p>
          </table:table-cell>
          <table:table-cell office:value-type="float" office:value="2843608" calcext:value-type="float">
            <text:p>2,843,608 </text:p>
          </table:table-cell>
          <table:table-cell office:value-type="float" office:value="-2068987" calcext:value-type="float">
            <text:p>-2,068,987 </text:p>
          </table:table-cell>
          <table:table-cell office:value-type="float" office:value="28718879" calcext:value-type="float">
            <text:p>28,718,87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1314974" calcext:value-type="float">
            <text:p>111,314,974 </text:p>
          </table:table-cell>
          <table:table-cell office:value-type="float" office:value="-71711928" calcext:value-type="float">
            <text:p>-71,711,928 </text:p>
          </table:table-cell>
          <table:table-cell office:value-type="float" office:value="4269202" calcext:value-type="float">
            <text:p>4,269,202 </text:p>
          </table:table-cell>
          <table:table-cell office:value-type="float" office:value="3541978" calcext:value-type="float">
            <text:p>3,541,978 </text:p>
          </table:table-cell>
          <table:table-cell office:value-type="float" office:value="-4223067" calcext:value-type="float">
            <text:p>-4,223,067 </text:p>
          </table:table-cell>
          <table:table-cell office:value-type="float" office:value="36107203" calcext:value-type="float">
            <text:p>36,107,20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56788048" calcext:value-type="float">
            <text:p>656,788,048 </text:p>
          </table:table-cell>
          <table:table-cell table:style-name="ce7" office:value-type="float" office:value="103637678" calcext:value-type="float">
            <text:p>103,637,678 </text:p>
          </table:table-cell>
          <table:table-cell table:style-name="ce7" office:value-type="float" office:value="-39554916" calcext:value-type="float">
            <text:p>-39,554,916 </text:p>
          </table:table-cell>
          <table:table-cell table:style-name="ce7" office:value-type="float" office:value="25329652285" calcext:value-type="float">
            <text:p>25,329,652,28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56788048" calcext:value-type="float">
            <text:p>656,788,048 </text:p>
          </table:table-cell>
          <table:table-cell table:style-name="ce7" office:value-type="float" office:value="103637678" calcext:value-type="float">
            <text:p>103,637,678 </text:p>
          </table:table-cell>
          <table:table-cell table:style-name="ce7" office:value-type="float" office:value="-39554916" calcext:value-type="float">
            <text:p>-39,554,916 </text:p>
          </table:table-cell>
          <table:table-cell table:style-name="ce7" office:value-type="float" office:value="25329652285" calcext:value-type="float">
            <text:p>25,329,652,28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6-23T18:39:06</dc:date>
    <meta:print-date>2020-06-23T18:39:01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