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14331000" calcext:value-type="float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850656000" calcext:value-type="float" table:number-columns-spanned="1" table:number-rows-spanned="2">
            <text:p>850,656,000</text:p>
          </table:table-cell>
          <table:table-cell table:style-name="ce10" office:value-type="float" office:value="123393148" calcext:value-type="float">
            <text:p>123,393,14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49684030" calcext:value-type="float" table:number-columns-spanned="1" table:number-rows-spanned="2">
            <text:p>-149,684,0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0971970" calcext:value-type="float">
            <text:p>700,971,9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274952000" calcext:value-type="float" table:number-columns-spanned="1" table:number-rows-spanned="2">
            <text:p>274,9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885178" calcext:value-type="float" table:number-columns-spanned="1" table:number-rows-spanned="2">
            <text:p>-82,885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066822" calcext:value-type="float">
            <text:p>192,066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274952000" calcext:value-type="float" table:number-columns-spanned="1" table:number-rows-spanned="2">
            <text:p>274,9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2885178" calcext:value-type="float" table:number-columns-spanned="1" table:number-rows-spanned="2">
            <text:p>-82,885,1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066822" calcext:value-type="float">
            <text:p>192,066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58213000" calcext:value-type="float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575704000" calcext:value-type="float" table:number-columns-spanned="1" table:number-rows-spanned="2">
            <text:p>575,704,000</text:p>
          </table:table-cell>
          <table:table-cell office:value-type="float" office:value="123393148" calcext:value-type="float">
            <text:p>123,393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798852" calcext:value-type="float" table:number-columns-spanned="1" table:number-rows-spanned="2">
            <text:p>-66,798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905148" calcext:value-type="float">
            <text:p>508,905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42045000" calcext:value-type="float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560740000" calcext:value-type="float" table:number-columns-spanned="1" table:number-rows-spanned="2">
            <text:p>560,740,000</text:p>
          </table:table-cell>
          <table:table-cell office:value-type="float" office:value="123393148" calcext:value-type="float">
            <text:p>123,393,1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834852" calcext:value-type="float" table:number-columns-spanned="1" table:number-rows-spanned="2">
            <text:p>-51,834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905148" calcext:value-type="float">
            <text:p>508,905,1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16168000" calcext:value-type="float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4964000" calcext:value-type="float" table:number-columns-spanned="1" table:number-rows-spanned="2">
            <text:p>14,9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964000" calcext:value-type="float" table:number-columns-spanned="1" table:number-rows-spanned="2">
            <text:p>-14,96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295000" calcext:value-type="float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1789000" calcext:value-type="float" table:number-columns-spanned="1" table:number-rows-spanned="2">
            <text:p>1,789,000</text:p>
          </table:table-cell>
          <table:table-cell office:value-type="float" office:value="207230" calcext:value-type="float">
            <text:p>207,2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880" calcext:value-type="float" table:number-columns-spanned="1" table:number-rows-spanned="2">
            <text:p>623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2880" calcext:value-type="float">
            <text:p>2,412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63056" calcext:value-type="float">
            <text:p>163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317" calcext:value-type="float" table:number-columns-spanned="1" table:number-rows-spanned="2">
            <text:p>930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317" calcext:value-type="float">
            <text:p>1,300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63056" calcext:value-type="float">
            <text:p>163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317" calcext:value-type="float" table:number-columns-spanned="1" table:number-rows-spanned="2">
            <text:p>930,3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317" calcext:value-type="float">
            <text:p>1,300,3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360000" calcext:value-type="float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1419000" calcext:value-type="float" table:number-columns-spanned="1" table:number-rows-spanned="2">
            <text:p>1,419,000</text:p>
          </table:table-cell>
          <table:table-cell office:value-type="float" office:value="44174" calcext:value-type="float">
            <text:p>44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6437" calcext:value-type="float" table:number-columns-spanned="1" table:number-rows-spanned="2">
            <text:p>-306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2563" calcext:value-type="float">
            <text:p>1,112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310000" calcext:value-type="float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1369000" calcext:value-type="float" table:number-columns-spanned="1" table:number-rows-spanned="2">
            <text:p>1,369,000</text:p>
          </table:table-cell>
          <table:table-cell office:value-type="float" office:value="44174" calcext:value-type="float">
            <text:p>44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6437" calcext:value-type="float" table:number-columns-spanned="1" table:number-rows-spanned="2">
            <text:p>-256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2563" calcext:value-type="float">
            <text:p>1,112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069000" calcext:value-type="float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21961000" calcext:value-type="float" table:number-columns-spanned="1" table:number-rows-spanned="2">
            <text:p>21,961,000</text:p>
          </table:table-cell>
          <table:table-cell office:value-type="float" office:value="1324847" calcext:value-type="float">
            <text:p>1,324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57405" calcext:value-type="float" table:number-columns-spanned="1" table:number-rows-spanned="2">
            <text:p>-11,857,4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3595" calcext:value-type="float">
            <text:p>10,103,5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955000" calcext:value-type="float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21482000" calcext:value-type="float" table:number-columns-spanned="1" table:number-rows-spanned="2">
            <text:p>21,482,000</text:p>
          </table:table-cell>
          <table:table-cell office:value-type="float" office:value="123047" calcext:value-type="float">
            <text:p>123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203170" calcext:value-type="float" table:number-columns-spanned="1" table:number-rows-spanned="2">
            <text:p>-13,203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8830" calcext:value-type="float">
            <text:p>8,278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1000" calcext:value-type="float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54500" calcext:value-type="float" table:number-columns-spanned="1" table:number-rows-spanned="2">
            <text:p>54,500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500" calcext:value-type="float">
            <text:p>6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340500" calcext:value-type="float" table:number-columns-spanned="1" table:number-rows-spanned="2">
            <text:p>340,500</text:p>
          </table:table-cell>
          <table:table-cell office:value-type="float" office:value="34847" calcext:value-type="float">
            <text:p>34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6554" calcext:value-type="float" table:number-columns-spanned="1" table:number-rows-spanned="2">
            <text:p>-156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46" calcext:value-type="float">
            <text:p>183,9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337000" calcext:value-type="float" table:number-columns-spanned="1" table:number-rows-spanned="2">
            <text:p>337,000</text:p>
          </table:table-cell>
          <table:table-cell office:value-type="float" office:value="76200" calcext:value-type="float">
            <text:p>7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00" calcext:value-type="float" table:number-columns-spanned="1" table:number-rows-spanned="2">
            <text:p>77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00" calcext:value-type="float">
            <text:p>41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0750000" calcext:value-type="float" table:number-columns-spanned="1" table:number-rows-spanned="2">
            <text:p>20,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32416" calcext:value-type="float" table:number-columns-spanned="1" table:number-rows-spanned="2">
            <text:p>-13,132,4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7584" calcext:value-type="float">
            <text:p>7,617,5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2114000" calcext:value-type="float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479000" calcext:value-type="float" table:number-columns-spanned="1" table:number-rows-spanned="2">
            <text:p>479,000</text:p>
          </table:table-cell>
          <table:table-cell office:value-type="float" office:value="1201800" calcext:value-type="float">
            <text:p>1,201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765" calcext:value-type="float" table:number-columns-spanned="1" table:number-rows-spanned="2">
            <text:p>1,345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4765" calcext:value-type="float">
            <text:p>1,824,7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24915" calcext:value-type="float">
            <text:p>24,9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22" calcext:value-type="float" table:number-columns-spanned="1" table:number-rows-spanned="2">
            <text:p>21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22" calcext:value-type="float">
            <text:p>30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12000" calcext:value-type="float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1166565" calcext:value-type="float">
            <text:p>1,166,5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5823" calcext:value-type="float" table:number-columns-spanned="1" table:number-rows-spanned="2">
            <text:p>1,295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5823" calcext:value-type="float">
            <text:p>1,765,8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20" calcext:value-type="float">
            <text:p>10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20" calcext:value-type="float" table:number-columns-spanned="1" table:number-rows-spanned="2">
            <text:p>28,0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0" calcext:value-type="float">
            <text:p>28,0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33023000" calcext:value-type="float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46061000" calcext:value-type="float" table:number-columns-spanned="1" table:number-rows-spanned="2">
            <text:p>46,061,000</text:p>
          </table:table-cell>
          <table:table-cell office:value-type="float" office:value="7252402" calcext:value-type="float">
            <text:p>7,252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8690" calcext:value-type="float" table:number-columns-spanned="1" table:number-rows-spanned="2">
            <text:p>1,778,6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39690" calcext:value-type="float">
            <text:p>47,839,6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573000" calcext:value-type="float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44211000" calcext:value-type="float" table:number-columns-spanned="1" table:number-rows-spanned="2">
            <text:p>44,211,000</text:p>
          </table:table-cell>
          <table:table-cell office:value-type="float" office:value="7218798" calcext:value-type="float">
            <text:p>7,218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4355" calcext:value-type="float" table:number-columns-spanned="1" table:number-rows-spanned="2">
            <text:p>3,074,3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85355" calcext:value-type="float">
            <text:p>47,285,3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32000000" calcext:value-type="float" table:number-columns-spanned="1" table:number-rows-spanned="2">
            <text:p>32,000,000</text:p>
          </table:table-cell>
          <table:table-cell office:value-type="float" office:value="3728000" calcext:value-type="float">
            <text:p>3,7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6745" calcext:value-type="float" table:number-columns-spanned="1" table:number-rows-spanned="2">
            <text:p>2,936,7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936745" calcext:value-type="float">
            <text:p>34,936,7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6240000" calcext:value-type="float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5655000" calcext:value-type="float" table:number-columns-spanned="1" table:number-rows-spanned="2">
            <text:p>5,6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23397" calcext:value-type="float" table:number-columns-spanned="1" table:number-rows-spanned="2">
            <text:p>-2,323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1603" calcext:value-type="float">
            <text:p>3,331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9333000" calcext:value-type="float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6556000" calcext:value-type="float" table:number-columns-spanned="1" table:number-rows-spanned="2">
            <text:p>6,556,000</text:p>
          </table:table-cell>
          <table:table-cell office:value-type="float" office:value="3490798" calcext:value-type="float">
            <text:p>3,490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1007" calcext:value-type="float" table:number-columns-spanned="1" table:number-rows-spanned="2">
            <text:p>2,461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17007" calcext:value-type="float">
            <text:p>9,017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office:value-type="float" office:value="33604" calcext:value-type="float">
            <text:p>33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9875" calcext:value-type="float" table:number-columns-spanned="1" table:number-rows-spanned="2">
            <text:p>-1,109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125" calcext:value-type="float">
            <text:p>540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office:value-type="float" office:value="33604" calcext:value-type="float">
            <text:p>33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9875" calcext:value-type="float" table:number-columns-spanned="1" table:number-rows-spanned="2">
            <text:p>-1,109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125" calcext:value-type="float">
            <text:p>540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190169000" calcext:value-type="float" table:number-columns-spanned="1" table:number-rows-spanned="2">
            <text:p>4,190,169,000</text:p>
          </table:table-cell>
          <table:table-cell office:value-type="float" office:value="1580721000" calcext:value-type="float" table:number-columns-spanned="1" table:number-rows-spanned="2">
            <text:p>1,580,721,000</text:p>
          </table:table-cell>
          <table:table-cell office:value-type="float" office:value="296658071" calcext:value-type="float">
            <text:p>296,658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2636079" calcext:value-type="float" table:number-columns-spanned="1" table:number-rows-spanned="2">
            <text:p>-322,636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084921" calcext:value-type="float">
            <text:p>1,258,084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190169000" calcext:value-type="float" table:number-columns-spanned="1" table:number-rows-spanned="2">
            <text:p>4,190,169,000</text:p>
          </table:table-cell>
          <table:table-cell office:value-type="float" office:value="1580721000" calcext:value-type="float" table:number-columns-spanned="1" table:number-rows-spanned="2">
            <text:p>1,580,721,000</text:p>
          </table:table-cell>
          <table:table-cell office:value-type="float" office:value="296658071" calcext:value-type="float">
            <text:p>296,658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2636079" calcext:value-type="float" table:number-columns-spanned="1" table:number-rows-spanned="2">
            <text:p>-322,636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8084921" calcext:value-type="float">
            <text:p>1,258,084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33953000" calcext:value-type="float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524569000" calcext:value-type="float" table:number-columns-spanned="1" table:number-rows-spanned="2">
            <text:p>524,569,000</text:p>
          </table:table-cell>
          <table:table-cell office:value-type="float" office:value="47634000" calcext:value-type="float">
            <text:p>47,6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04000" calcext:value-type="float" table:number-columns-spanned="1" table:number-rows-spanned="2">
            <text:p>-18,1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6465000" calcext:value-type="float">
            <text:p>506,46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6216000" calcext:value-type="float">
            <text:p>2,756,216,000</text:p>
          </table:table-cell>
          <table:table-cell office:value-type="float" office:value="2756216000" calcext:value-type="float" table:number-columns-spanned="1" table:number-rows-spanned="2">
            <text:p>2,756,216,000</text:p>
          </table:table-cell>
          <table:table-cell office:value-type="float" office:value="1056152000" calcext:value-type="float" table:number-columns-spanned="1" table:number-rows-spanned="2">
            <text:p>1,056,152,000</text:p>
          </table:table-cell>
          <table:table-cell office:value-type="float" office:value="249024071" calcext:value-type="float">
            <text:p>249,024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4532079" calcext:value-type="float" table:number-columns-spanned="1" table:number-rows-spanned="2">
            <text:p>-304,532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619921" calcext:value-type="float">
            <text:p>751,619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4911000" calcext:value-type="float" table:number-columns-spanned="1" table:number-rows-spanned="2">
            <text:p>4,911,000</text:p>
          </table:table-cell>
          <table:table-cell office:value-type="float" office:value="168011" calcext:value-type="float">
            <text:p>168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38067" calcext:value-type="float" table:number-columns-spanned="1" table:number-rows-spanned="2">
            <text:p>-2,938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2933" calcext:value-type="float">
            <text:p>1,972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4911000" calcext:value-type="float" table:number-columns-spanned="1" table:number-rows-spanned="2">
            <text:p>4,911,000</text:p>
          </table:table-cell>
          <table:table-cell office:value-type="float" office:value="168011" calcext:value-type="float">
            <text:p>168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938067" calcext:value-type="float" table:number-columns-spanned="1" table:number-rows-spanned="2">
            <text:p>-2,938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2933" calcext:value-type="float">
            <text:p>1,972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760000" calcext:value-type="float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256000" calcext:value-type="float" table:number-columns-spanned="1" table:number-rows-spanned="2">
            <text:p>256,000</text:p>
          </table:table-cell>
          <table:table-cell office:value-type="float" office:value="104817" calcext:value-type="float">
            <text:p>104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7502" calcext:value-type="float" table:number-columns-spanned="1" table:number-rows-spanned="2">
            <text:p>1,447,5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3502" calcext:value-type="float">
            <text:p>1,703,5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856000" calcext:value-type="float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4655000" calcext:value-type="float" table:number-columns-spanned="1" table:number-rows-spanned="2">
            <text:p>4,655,000</text:p>
          </table:table-cell>
          <table:table-cell office:value-type="float" office:value="63194" calcext:value-type="float">
            <text:p>63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85569" calcext:value-type="float" table:number-columns-spanned="1" table:number-rows-spanned="2">
            <text:p>-4,385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431" calcext:value-type="float">
            <text:p>269,4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305253000" calcext:value-type="float">
            <text:p>9,305,253,000</text:p>
          </table:table-cell>
          <table:table-cell office:value-type="float" office:value="9305253000" calcext:value-type="float" table:number-columns-spanned="1" table:number-rows-spanned="2">
            <text:p>9,305,253,000</text:p>
          </table:table-cell>
          <table:table-cell office:value-type="float" office:value="2504449000" calcext:value-type="float" table:number-columns-spanned="1" table:number-rows-spanned="2">
            <text:p>2,504,449,000</text:p>
          </table:table-cell>
          <table:table-cell office:value-type="float" office:value="428970105" calcext:value-type="float">
            <text:p>428,970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603136" calcext:value-type="float" table:number-columns-spanned="1" table:number-rows-spanned="2">
            <text:p>-483,603,1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0845864" calcext:value-type="float">
            <text:p>2,020,845,8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office:value-type="float" office:value="33604" calcext:value-type="float">
            <text:p>33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9875" calcext:value-type="float" table:number-columns-spanned="1" table:number-rows-spanned="2">
            <text:p>-1,109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0125" calcext:value-type="float">
            <text:p>540,1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9307503000" calcext:value-type="float" table:number-columns-spanned="1" table:number-rows-spanned="2">
            <text:p>9,307,503,000</text:p>
          </table:table-cell>
          <table:table-cell office:value-type="float" office:value="2506099000" calcext:value-type="float" table:number-columns-spanned="1" table:number-rows-spanned="2">
            <text:p>2,506,099,000</text:p>
          </table:table-cell>
          <table:table-cell office:value-type="float" office:value="429003709" calcext:value-type="float">
            <text:p>429,003,7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4713011" calcext:value-type="float" table:number-columns-spanned="1" table:number-rows-spanned="2">
            <text:p>-484,713,0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1385989" calcext:value-type="float">
            <text:p>2,021,385,98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6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6-09T10:54:50</dc:date>
    <meta:print-date>2018-03-19T16:02:50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