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C26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9"/>
        <table:table-column table:style-name="co4" table:number-columns-repeated="253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369,603,191</text:p>
          </table:table-cell>
          <table:table-cell table:style-name="ce8" office:value-type="float" office:value="5149059587" calcext:value-type="float">
            <text:p>5,149,059,5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795,682,716</text:p>
          </table:table-cell>
          <table:table-cell table:style-name="ce8" office:value-type="float" office:value="3556677307" calcext:value-type="float">
            <text:p>3,556,677,307</text:p>
          </table:table-cell>
          <table:table-cell table:style-name="ce10" table:formula="of:=[.C4]-[.C5]" office:value-type="float" office:value="1592382280" calcext:value-type="float">
            <text:p>1,592,382,280.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192,526,274</text:p>
          </table:table-cell>
          <table:table-cell table:style-name="ce8" office:value-type="float" office:value="577578822" calcext:value-type="float">
            <text:p>577,578,8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357,197</text:p>
          </table:table-cell>
          <table:table-cell table:style-name="ce8" office:value-type="float" office:value="2205650" calcext:value-type="float">
            <text:p>2,205,6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304,143</text:p>
          </table:table-cell>
          <table:table-cell table:style-name="ce8" office:value-type="float" office:value="8778748" calcext:value-type="float">
            <text:p>8,778,7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16,373,677</text:p>
          </table:table-cell>
          <table:table-cell table:style-name="ce8" office:value-type="float" office:value="40066557" calcext:value-type="float">
            <text:p>40,066,5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售價收入</text:p>
          </table:table-cell>
          <table:table-cell office:value-type="string" calcext:value-type="string">
            <text:p>468,000</text:p>
          </table:table-cell>
          <table:table-cell table:style-name="ce8" office:value-type="float" office:value="506521" calcext:value-type="float">
            <text:p>506,5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table:style-name="ce8" office:value-type="float" office:value="14210" calcext:value-type="float">
            <text:p>14,2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363,298,131</text:p>
          </table:table-cell>
          <table:table-cell table:style-name="ce8" office:value-type="float" office:value="961426850" calcext:value-type="float">
            <text:p>961,426,8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593,053</text:p>
          </table:table-cell>
          <table:table-cell table:style-name="ce8" office:value-type="float" office:value="1804922" calcext:value-type="float">
            <text:p>1,804,9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,398,377,976</text:p>
          </table:table-cell>
          <table:table-cell table:style-name="ce8" office:value-type="float" office:value="4430261528" calcext:value-type="float">
            <text:p>4,430,261,5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630,899,029</text:p>
          </table:table-cell>
          <table:table-cell table:style-name="ce8" office:value-type="float" office:value="1764681969" calcext:value-type="float">
            <text:p>1,764,681,969</text:p>
          </table:table-cell>
          <table:table-cell table:style-name="ce10" table:formula="of:=[.C14]-[.C15]" office:value-type="float" office:value="2665579559" calcext:value-type="float">
            <text:p>2,665,579,559.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1,018,064</text:p>
          </table:table-cell>
          <table:table-cell table:style-name="ce8" office:value-type="float" office:value="206671628" calcext:value-type="float">
            <text:p>206,671,6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3,450,835</text:p>
          </table:table-cell>
          <table:table-cell table:style-name="ce8" office:value-type="float" office:value="142434357" calcext:value-type="float">
            <text:p>142,434,3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86,934,362</text:p>
          </table:table-cell>
          <table:table-cell table:style-name="ce8" office:value-type="float" office:value="188018360" calcext:value-type="float">
            <text:p>188,018,360</text:p>
          </table:table-cell>
          <table:table-cell table:style-name="ce11" table:formula="of:=[.C18]+[.C19]" office:value-type="float" office:value="288018360" calcext:value-type="float">
            <text:p>288,018,3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增資營業基金</text:p>
          </table:table-cell>
          <table:table-cell office:value-type="string" calcext:value-type="string">
            <text:p>70,000,000</text:p>
          </table:table-cell>
          <table:table-cell table:style-name="ce8" office:value-type="float" office:value="100000000" calcext:value-type="float">
            <text:p>100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地方政府</text:p>
          </table:table-cell>
          <table:table-cell office:value-type="string" calcext:value-type="string">
            <text:p>8,457,930</text:p>
          </table:table-cell>
          <table:table-cell table:style-name="ce8" office:value-type="float" office:value="38919332" calcext:value-type="float">
            <text:p>38,919,332</text:p>
          </table:table-cell>
          <table:table-cell table:style-name="ce11" table:formula="of:=[.C20]+[.C21]+[.C22]+[.C23]" office:value-type="float" office:value="2028455214" calcext:value-type="float">
            <text:p>2,028,455,2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499,218,968</text:p>
          </table:table-cell>
          <table:table-cell table:style-name="ce8" office:value-type="float" office:value="1840819317" calcext:value-type="float">
            <text:p>1,840,819,3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22,678,006</text:p>
          </table:table-cell>
          <table:table-cell table:style-name="ce8" office:value-type="float" office:value="131197477" calcext:value-type="float">
            <text:p>131,197,4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5,720,782</text:p>
          </table:table-cell>
          <table:table-cell table:style-name="ce8" office:value-type="float" office:value="17519088" calcext:value-type="float">
            <text:p>17,519,0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28,774,785</text:p>
          </table:table-cell>
          <table:table-cell table:style-name="ce8" office:value-type="float" office:value="718798059" calcext:value-type="float">
            <text:p>718,798,059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C$26" table:range-usable-as="print-range"/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02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0-05-22T08:27:12</dc:date>
    <meta:print-date>2020-05-22T08:27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