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85625" calcext:value-type="float">
            <text:p>385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625" calcext:value-type="float">
            <text:p>385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5644" calcext:value-type="float">
            <text:p>32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5644" calcext:value-type="float">
            <text:p>32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6500" calcext:value-type="float">
            <text:p>1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6500" calcext:value-type="float">
            <text:p>1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0343" calcext:value-type="float">
            <text:p>330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0343" calcext:value-type="float">
            <text:p>330,3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0000" calcext:value-type="float">
            <text:p>6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48500" calcext:value-type="float">
            <text:p>1,348,500</text:p>
          </table:table-cell>
          <table:table-cell office:value-type="string" calcext:value-type="string">
            <text:p>-</text:p>
          </table:table-cell>
          <table:table-cell office:value-type="float" office:value="182000" calcext:value-type="float">
            <text:p>182,000</text:p>
          </table:table-cell>
          <table:table-cell office:value-type="float" office:value="402000" calcext:value-type="float">
            <text:p>402,000</text:p>
          </table:table-cell>
          <table:table-cell office:value-type="string" calcext:value-type="string">
            <text:p>-</text:p>
          </table:table-cell>
          <table:table-cell office:value-type="float" office:value="946500" calcext:value-type="float">
            <text:p>9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48500" calcext:value-type="float">
            <text:p>1,348,500</text:p>
          </table:table-cell>
          <table:table-cell office:value-type="string" calcext:value-type="string">
            <text:p>-</text:p>
          </table:table-cell>
          <table:table-cell office:value-type="float" office:value="182000" calcext:value-type="float">
            <text:p>182,000</text:p>
          </table:table-cell>
          <table:table-cell office:value-type="float" office:value="402000" calcext:value-type="float">
            <text:p>402,000</text:p>
          </table:table-cell>
          <table:table-cell office:value-type="string" calcext:value-type="string">
            <text:p>-</text:p>
          </table:table-cell>
          <table:table-cell office:value-type="float" office:value="946500" calcext:value-type="float">
            <text:p>9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48500" calcext:value-type="float">
            <text:p>1,348,500</text:p>
          </table:table-cell>
          <table:table-cell office:value-type="string" calcext:value-type="string">
            <text:p>-</text:p>
          </table:table-cell>
          <table:table-cell office:value-type="float" office:value="182000" calcext:value-type="float">
            <text:p>182,000</text:p>
          </table:table-cell>
          <table:table-cell office:value-type="float" office:value="402000" calcext:value-type="float">
            <text:p>402,000</text:p>
          </table:table-cell>
          <table:table-cell office:value-type="string" calcext:value-type="string">
            <text:p>-</text:p>
          </table:table-cell>
          <table:table-cell office:value-type="float" office:value="946500" calcext:value-type="float">
            <text:p>946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1989" calcext:value-type="float">
            <text:p>2,111,989</text:p>
          </table:table-cell>
          <table:table-cell office:value-type="string" calcext:value-type="string">
            <text:p>-</text:p>
          </table:table-cell>
          <table:table-cell office:value-type="float" office:value="182000" calcext:value-type="float">
            <text:p>182,000</text:p>
          </table:table-cell>
          <table:table-cell office:value-type="float" office:value="402000" calcext:value-type="float">
            <text:p>402,000</text:p>
          </table:table-cell>
          <table:table-cell office:value-type="string" calcext:value-type="string">
            <text:p>-</text:p>
          </table:table-cell>
          <table:table-cell office:value-type="float" office:value="1709989" calcext:value-type="float">
            <text:p>1,709,9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0500" calcext:value-type="float">
            <text:p>90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0500" calcext:value-type="float">
            <text:p>90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90500" calcext:value-type="float">
            <text:p>90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0267342" calcext:value-type="float">
            <text:p>450,267,3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267342" calcext:value-type="float">
            <text:p>450,267,3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56432153" calcext:value-type="float">
            <text:p>56,432,1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74790" calcext:value-type="float">
            <text:p>12,474,790</text:p>
          </table:table-cell>
          <table:table-cell office:value-type="string" calcext:value-type="string">
            <text:p>-</text:p>
          </table:table-cell>
          <table:table-cell office:value-type="float" office:value="43957363" calcext:value-type="float">
            <text:p>43,95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56432153" calcext:value-type="float">
            <text:p>56,432,1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74790" calcext:value-type="float">
            <text:p>12,474,790</text:p>
          </table:table-cell>
          <table:table-cell office:value-type="string" calcext:value-type="string">
            <text:p>-</text:p>
          </table:table-cell>
          <table:table-cell office:value-type="float" office:value="43957363" calcext:value-type="float">
            <text:p>43,95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56432153" calcext:value-type="float">
            <text:p>56,432,1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74790" calcext:value-type="float">
            <text:p>12,474,790</text:p>
          </table:table-cell>
          <table:table-cell office:value-type="string" calcext:value-type="string">
            <text:p>-</text:p>
          </table:table-cell>
          <table:table-cell office:value-type="float" office:value="43957363" calcext:value-type="float">
            <text:p>43,95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6635327" calcext:value-type="float">
            <text:p>56,635,3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74790" calcext:value-type="float">
            <text:p>12,474,790</text:p>
          </table:table-cell>
          <table:table-cell office:value-type="string" calcext:value-type="string">
            <text:p>-</text:p>
          </table:table-cell>
          <table:table-cell office:value-type="float" office:value="44160537" calcext:value-type="float">
            <text:p>44,160,5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31250" calcext:value-type="float">
            <text:p>31,250</text:p>
          </table:table-cell>
          <table:table-cell office:value-type="float" office:value="199250" calcext:value-type="float">
            <text:p>199,250</text:p>
          </table:table-cell>
          <table:table-cell office:value-type="string" calcext:value-type="string">
            <text:p>-</text:p>
          </table:table-cell>
          <table:table-cell office:value-type="float" office:value="782512" calcext:value-type="float">
            <text:p>782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31250" calcext:value-type="float">
            <text:p>31,250</text:p>
          </table:table-cell>
          <table:table-cell office:value-type="float" office:value="199250" calcext:value-type="float">
            <text:p>199,250</text:p>
          </table:table-cell>
          <table:table-cell office:value-type="string" calcext:value-type="string">
            <text:p>-</text:p>
          </table:table-cell>
          <table:table-cell office:value-type="float" office:value="782512" calcext:value-type="float">
            <text:p>782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31250" calcext:value-type="float">
            <text:p>31,250</text:p>
          </table:table-cell>
          <table:table-cell office:value-type="float" office:value="199250" calcext:value-type="float">
            <text:p>199,250</text:p>
          </table:table-cell>
          <table:table-cell office:value-type="string" calcext:value-type="string">
            <text:p>-</text:p>
          </table:table-cell>
          <table:table-cell office:value-type="float" office:value="782512" calcext:value-type="float">
            <text:p>782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office:value-type="float" office:value="52162169" calcext:value-type="float">
            <text:p>52,162,169</text:p>
          </table:table-cell>
          <table:table-cell office:value-type="float" office:value="82100591" calcext:value-type="float">
            <text:p>82,100,591</text:p>
          </table:table-cell>
          <table:table-cell office:value-type="string" calcext:value-type="string">
            <text:p>-</text:p>
          </table:table-cell>
          <table:table-cell office:value-type="float" office:value="382108858" calcext:value-type="float">
            <text:p>382,108,8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office:value-type="float" office:value="52162169" calcext:value-type="float">
            <text:p>52,162,169</text:p>
          </table:table-cell>
          <table:table-cell office:value-type="float" office:value="82100591" calcext:value-type="float">
            <text:p>82,100,591</text:p>
          </table:table-cell>
          <table:table-cell office:value-type="string" calcext:value-type="string">
            <text:p>-</text:p>
          </table:table-cell>
          <table:table-cell office:value-type="float" office:value="382108858" calcext:value-type="float">
            <text:p>382,108,8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64209449" calcext:value-type="float">
            <text:p>464,209,449</text:p>
          </table:table-cell>
          <table:table-cell office:value-type="string" calcext:value-type="string">
            <text:p>-</text:p>
          </table:table-cell>
          <table:table-cell office:value-type="float" office:value="52162169" calcext:value-type="float">
            <text:p>52,162,169</text:p>
          </table:table-cell>
          <table:table-cell office:value-type="float" office:value="82100591" calcext:value-type="float">
            <text:p>82,100,591</text:p>
          </table:table-cell>
          <table:table-cell office:value-type="string" calcext:value-type="string">
            <text:p>-</text:p>
          </table:table-cell>
          <table:table-cell office:value-type="float" office:value="382108858" calcext:value-type="float">
            <text:p>382,108,8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38610592" calcext:value-type="float">
            <text:p>538,610,592</text:p>
          </table:table-cell>
          <table:table-cell office:value-type="string" calcext:value-type="string">
            <text:p>-</text:p>
          </table:table-cell>
          <table:table-cell office:value-type="float" office:value="52193419" calcext:value-type="float">
            <text:p>52,193,419</text:p>
          </table:table-cell>
          <table:table-cell office:value-type="float" office:value="148719222" calcext:value-type="float">
            <text:p>148,719,222</text:p>
          </table:table-cell>
          <table:table-cell office:value-type="string" calcext:value-type="string">
            <text:p>-</text:p>
          </table:table-cell>
          <table:table-cell office:value-type="float" office:value="389891370" calcext:value-type="float">
            <text:p>389,891,3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0206153" calcext:value-type="float">
            <text:p>1,050,206,153</text:p>
          </table:table-cell>
          <table:table-cell office:value-type="string" calcext:value-type="string">
            <text:p>-</text:p>
          </table:table-cell>
          <table:table-cell office:value-type="float" office:value="52375419" calcext:value-type="float">
            <text:p>52,375,419</text:p>
          </table:table-cell>
          <table:table-cell office:value-type="float" office:value="161596012" calcext:value-type="float">
            <text:p>161,596,012</text:p>
          </table:table-cell>
          <table:table-cell office:value-type="string" calcext:value-type="string">
            <text:p>-</text:p>
          </table:table-cell>
          <table:table-cell office:value-type="float" office:value="888610141" calcext:value-type="float">
            <text:p>888,610,1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879902" calcext:value-type="float">
            <text:p>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79902" calcext:value-type="float">
            <text:p>2,879,9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0206153" calcext:value-type="float">
            <text:p>1,050,206,153</text:p>
          </table:table-cell>
          <table:table-cell office:value-type="string" calcext:value-type="string">
            <text:p>-</text:p>
          </table:table-cell>
          <table:table-cell office:value-type="float" office:value="52375419" calcext:value-type="float">
            <text:p>52,375,419</text:p>
          </table:table-cell>
          <table:table-cell office:value-type="float" office:value="161596012" calcext:value-type="float">
            <text:p>161,596,012</text:p>
          </table:table-cell>
          <table:table-cell office:value-type="string" calcext:value-type="string">
            <text:p>-</text:p>
          </table:table-cell>
          <table:table-cell office:value-type="float" office:value="888610141" calcext:value-type="float">
            <text:p>888,610,1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2879902" calcext:value-type="float">
            <text:p>60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879902" calcext:value-type="float">
            <text:p>602,879,902</text:p>
          </table:table-cell>
          <table:table-cell table:number-columns-repeated="1012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5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5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5-19T09:00:44</dc:date>
    <meta:print-date>2020-05-19T09:00:42</meta:print-date>
    <meta:document-statistic meta:table-count="1" meta:cell-count="1663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