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319855799" calcext:value-type="float">
            <text:p>25,319,855,799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319855799" calcext:value-type="float">
            <text:p>25,319,855,799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43733546" calcext:value-type="float">
            <text:p>3,943,733,54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24998358" calcext:value-type="float">
            <text:p>3,024,998,35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7945308" calcext:value-type="float">
            <text:p>97,945,30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14477474" calcext:value-type="float">
            <text:p>714,477,47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3180116" calcext:value-type="float">
            <text:p>43,180,11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7516564" calcext:value-type="float">
            <text:p>27,516,56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5615726" calcext:value-type="float">
            <text:p>35,615,726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19855799" calcext:value-type="float">
            <text:p>25,319,855,799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19855799" calcext:value-type="float">
            <text:p>25,319,855,79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05-21T18:50:52</dc:date>
    <meta:print-date>2020-05-21T18:50:50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