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753978292" calcext:value-type="float">
            <text:p>1,753,978,29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549928" calcext:value-type="float">
            <text:p>3,549,928</text:p>
          </table:table-cell>
          <table:table-cell table:style-name="ce7" office:value-type="float" office:value="7153749" calcext:value-type="float">
            <text:p>7,153,7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4681969" calcext:value-type="float">
            <text:p>1,764,681,969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592382280" calcext:value-type="float">
            <text:p>1,592,382,2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56749" calcext:value-type="float">
            <text:p>7,056,749</text:p>
          </table:table-cell>
          <table:table-cell office:value-type="float" office:value="0" calcext:value-type="float">
            <text:p>0</text:p>
          </table:table-cell>
          <table:table-cell office:value-type="float" office:value="1599439029" calcext:value-type="float">
            <text:p>1,599,439,0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192066822" calcext:value-type="float">
            <text:p>192,066,8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066822" calcext:value-type="float">
            <text:p>192,066,8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385512000" calcext:value-type="float">
            <text:p>385,51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5512000" calcext:value-type="float">
            <text:p>385,51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137261" calcext:value-type="float">
            <text:p>1,137,2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7261" calcext:value-type="float">
            <text:p>1,137,2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068389" calcext:value-type="float">
            <text:p>1,068,3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8389" calcext:value-type="float">
            <text:p>1,068,3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50500" calcext:value-type="float">
            <text:p>50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500" calcext:value-type="float">
            <text:p>50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49099" calcext:value-type="float">
            <text:p>149,0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9099" calcext:value-type="float">
            <text:p>149,0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338600" calcext:value-type="float">
            <text:p>338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8600" calcext:value-type="float">
            <text:p>338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7617584" calcext:value-type="float">
            <text:p>7,617,5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17584" calcext:value-type="float">
            <text:p>7,617,58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6007" calcext:value-type="float">
            <text:p>6,0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7" calcext:value-type="float">
            <text:p>6,0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599258" calcext:value-type="float">
            <text:p>599,2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9258" calcext:value-type="float">
            <text:p>599,25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17700" calcext:value-type="float">
            <text:p>17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00" calcext:value-type="float">
            <text:p>17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1208745" calcext:value-type="float">
            <text:p>31,208,7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208745" calcext:value-type="float">
            <text:p>31,208,7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3331603" calcext:value-type="float">
            <text:p>3,331,6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31603" calcext:value-type="float">
            <text:p>3,331,6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5526209" calcext:value-type="float">
            <text:p>5,526,2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26209" calcext:value-type="float">
            <text:p>5,526,2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506521" calcext:value-type="float">
            <text:p>506,5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6521" calcext:value-type="float">
            <text:p>506,5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14210" calcext:value-type="float">
            <text:p>14,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10" calcext:value-type="float">
            <text:p>14,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458831000" calcext:value-type="float">
            <text:p>458,83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8831000" calcext:value-type="float">
            <text:p>458,831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502595850" calcext:value-type="float">
            <text:p>502,595,8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56749" calcext:value-type="float">
            <text:p>7,056,749</text:p>
          </table:table-cell>
          <table:table-cell office:value-type="float" office:value="0" calcext:value-type="float">
            <text:p>0</text:p>
          </table:table-cell>
          <table:table-cell office:value-type="float" office:value="509652599" calcext:value-type="float">
            <text:p>509,652,5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598685" calcext:value-type="float">
            <text:p>1,598,6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98685" calcext:value-type="float">
            <text:p>1,598,68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06237" calcext:value-type="float">
            <text:p>206,2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6237" calcext:value-type="float">
            <text:p>206,23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61596012" calcext:value-type="float">
            <text:p>161,596,0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49928" calcext:value-type="float">
            <text:p>3,549,928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office:value-type="float" office:value="165242940" calcext:value-type="float">
            <text:p>165,242,9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61596012" calcext:value-type="float">
            <text:p>161,596,0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office:value-type="float" office:value="161693012" calcext:value-type="float">
            <text:p>161,693,01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402000" calcext:value-type="float">
            <text:p>40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2000" calcext:value-type="float">
            <text:p>40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12474790" calcext:value-type="float">
            <text:p>12,474,7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74790" calcext:value-type="float">
            <text:p>12,474,7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80100</text:p>
            <text:p>　　菸酒稅</text:p>
            <text:p>　</text:p>
          </table:table-cell>
          <table:table-cell office:value-type="float" office:value="15669628" calcext:value-type="float">
            <text:p>15,669,6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69628" calcext:value-type="float">
            <text:p>15,669,6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90100</text:p>
            <text:p>　　普通統籌</text:p>
            <text:p>　</text:p>
          </table:table-cell>
          <table:table-cell office:value-type="float" office:value="50708563" calcext:value-type="float">
            <text:p>50,708,5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08563" calcext:value-type="float">
            <text:p>50,708,5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199250" calcext:value-type="float">
            <text:p>199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250" calcext:value-type="float">
            <text:p>199,2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41190" calcext:value-type="float">
            <text:p>41,1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190" calcext:value-type="float">
            <text:p>41,1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82100591" calcext:value-type="float">
            <text:p>82,100,5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100591" calcext:value-type="float">
            <text:p>82,100,5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49928" calcext:value-type="float">
            <text:p>3,549,9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9928" calcext:value-type="float">
            <text:p>3,549,9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000" calcext:value-type="float">
            <text:p>9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000" calcext:value-type="float">
            <text:p>96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53928" calcext:value-type="float">
            <text:p>3,453,9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53928" calcext:value-type="float">
            <text:p>3,453,9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5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5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5-22T08:37:59</dc:date>
    <meta:print-date>2020-05-22T08:37:55</meta:print-date>
    <meta:document-statistic meta:table-count="1" meta:cell-count="45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