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Excel_5f_BuiltIn_5f_好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Excel_5f_BuiltIn_5f_中等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Excel_5f_BuiltIn_5f_壞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Excel_5f_BuiltIn_5f_好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Excel_5f_BuiltIn_5f_壞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437637" calcext:value-type="float">
            <text:p>437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7637" calcext:value-type="float">
            <text:p>437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996" calcext:value-type="float">
            <text:p>73,996</text:p>
          </table:table-cell>
          <table:table-cell office:value-type="string" calcext:value-type="string">
            <text:p>-</text:p>
          </table:table-cell>
          <table:table-cell office:value-type="float" office:value="4736146" calcext:value-type="float">
            <text:p>4,736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437637" calcext:value-type="float">
            <text:p>437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7637" calcext:value-type="float">
            <text:p>437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996" calcext:value-type="float">
            <text:p>73,996</text:p>
          </table:table-cell>
          <table:table-cell office:value-type="string" calcext:value-type="string">
            <text:p>-</text:p>
          </table:table-cell>
          <table:table-cell office:value-type="float" office:value="4736146" calcext:value-type="float">
            <text:p>4,736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437637" calcext:value-type="float">
            <text:p>437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7637" calcext:value-type="float">
            <text:p>437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996" calcext:value-type="float">
            <text:p>73,996</text:p>
          </table:table-cell>
          <table:table-cell office:value-type="string" calcext:value-type="string">
            <text:p>-</text:p>
          </table:table-cell>
          <table:table-cell office:value-type="float" office:value="4736146" calcext:value-type="float">
            <text:p>4,736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office:value-type="float" office:value="372516" calcext:value-type="float">
            <text:p>372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office:value-type="float" office:value="228000" calcext:value-type="float">
            <text:p>22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志願服務與社團輔導*</text:p>
          </table:table-cell>
          <table:table-cell office:value-type="float" office:value="372516" calcext:value-type="float">
            <text:p>372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office:value-type="float" office:value="372516" calcext:value-type="float">
            <text:p>372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10153" calcext:value-type="float">
            <text:p>810,1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0153" calcext:value-type="float">
            <text:p>810,1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7994" calcext:value-type="float">
            <text:p>5,247,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996" calcext:value-type="float">
            <text:p>73,996</text:p>
          </table:table-cell>
          <table:table-cell office:value-type="string" calcext:value-type="string">
            <text:p>-</text:p>
          </table:table-cell>
          <table:table-cell office:value-type="float" office:value="5173998" calcext:value-type="float">
            <text:p>5,173,998</text:p>
          </table:table-cell>
          <table:table-cell office:value-type="float" office:value="392000" calcext:value-type="float">
            <text:p>392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43693" calcext:value-type="float">
            <text:p>6,043,6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5693693" calcext:value-type="float">
            <text:p>5,693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間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3693" calcext:value-type="float">
            <text:p>4,803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3693" calcext:value-type="float">
            <text:p>4,803,6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22024" calcext:value-type="float">
            <text:p>10,922,0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0572024" calcext:value-type="float">
            <text:p>10,572,0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漁港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19073" calcext:value-type="float">
            <text:p>2,919,073</text:p>
          </table:table-cell>
          <table:table-cell office:value-type="string" calcext:value-type="string">
            <text:p>-</text:p>
          </table:table-cell>
          <table:table-cell office:value-type="float" office:value="2388402" calcext:value-type="float">
            <text:p>2,388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港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19073" calcext:value-type="float">
            <text:p>2,919,073</text:p>
          </table:table-cell>
          <table:table-cell office:value-type="string" calcext:value-type="string">
            <text:p>-</text:p>
          </table:table-cell>
          <table:table-cell office:value-type="float" office:value="2388402" calcext:value-type="float">
            <text:p>2,388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19073" calcext:value-type="float">
            <text:p>2,919,073</text:p>
          </table:table-cell>
          <table:table-cell office:value-type="string" calcext:value-type="string">
            <text:p>-</text:p>
          </table:table-cell>
          <table:table-cell office:value-type="float" office:value="2388402" calcext:value-type="float">
            <text:p>2,388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程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19417" calcext:value-type="float">
            <text:p>14,719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20268" calcext:value-type="float">
            <text:p>1,420,268</text:p>
          </table:table-cell>
          <table:table-cell office:value-type="string" calcext:value-type="string">
            <text:p>-</text:p>
          </table:table-cell>
          <table:table-cell office:value-type="float" office:value="13299149" calcext:value-type="float">
            <text:p>13,299,149</text:p>
          </table:table-cell>
          <table:table-cell office:value-type="float" office:value="634562" calcext:value-type="float">
            <text:p>634,56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20268" calcext:value-type="float">
            <text:p>1,420,268</text:p>
          </table:table-cell>
          <table:table-cell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20268" calcext:value-type="float">
            <text:p>1,420,268</text:p>
          </table:table-cell>
          <table:table-cell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停車場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56485" calcext:value-type="float">
            <text:p>12,256,485</text:p>
          </table:table-cell>
          <table:table-cell office:value-type="float" office:value="634562" calcext:value-type="float">
            <text:p>634,56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56485" calcext:value-type="float">
            <text:p>12,256,485</text:p>
          </table:table-cell>
          <table:table-cell office:value-type="float" office:value="634562" calcext:value-type="float">
            <text:p>634,56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2784" calcext:value-type="float">
            <text:p>2,032,784</text:p>
          </table:table-cell>
          <table:table-cell office:value-type="string" calcext:value-type="string">
            <text:p>-</text:p>
          </table:table-cell>
          <table:table-cell office:value-type="float" office:value="5376269" calcext:value-type="float">
            <text:p>5,376,2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2784" calcext:value-type="float">
            <text:p>2,032,784</text:p>
          </table:table-cell>
          <table:table-cell office:value-type="string" calcext:value-type="string">
            <text:p>-</text:p>
          </table:table-cell>
          <table:table-cell office:value-type="float" office:value="5376269" calcext:value-type="float">
            <text:p>5,376,2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2784" calcext:value-type="float">
            <text:p>2,032,784</text:p>
          </table:table-cell>
          <table:table-cell office:value-type="string" calcext:value-type="string">
            <text:p>-</text:p>
          </table:table-cell>
          <table:table-cell office:value-type="float" office:value="5376269" calcext:value-type="float">
            <text:p>5,376,2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string" calcext:value-type="string">
            <text:p>-</text:p>
          </table:table-cell>
          <table:table-cell office:value-type="float" office:value="5579" calcext:value-type="float">
            <text:p>5,579</text:p>
          </table:table-cell>
          <table:table-cell office:value-type="float" office:value="17333" calcext:value-type="float">
            <text:p>17,333</text:p>
          </table:table-cell>
          <table:table-cell office:value-type="string" calcext:value-type="string">
            <text:p>-</text:p>
          </table:table-cell>
          <table:table-cell office:value-type="float" office:value="31597923" calcext:value-type="float">
            <text:p>31,597,923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string" calcext:value-type="string">
            <text:p>-</text:p>
          </table:table-cell>
          <table:table-cell office:value-type="float" office:value="5579" calcext:value-type="float">
            <text:p>5,579</text:p>
          </table:table-cell>
          <table:table-cell office:value-type="float" office:value="17333" calcext:value-type="float">
            <text:p>17,333</text:p>
          </table:table-cell>
          <table:table-cell office:value-type="string" calcext:value-type="string">
            <text:p>-</text:p>
          </table:table-cell>
          <table:table-cell office:value-type="float" office:value="31597923" calcext:value-type="float">
            <text:p>31,597,923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string" calcext:value-type="string">
            <text:p>-</text:p>
          </table:table-cell>
          <table:table-cell office:value-type="float" office:value="5579" calcext:value-type="float">
            <text:p>5,579</text:p>
          </table:table-cell>
          <table:table-cell office:value-type="float" office:value="17333" calcext:value-type="float">
            <text:p>17,333</text:p>
          </table:table-cell>
          <table:table-cell office:value-type="string" calcext:value-type="string">
            <text:p>-</text:p>
          </table:table-cell>
          <table:table-cell office:value-type="float" office:value="31597923" calcext:value-type="float">
            <text:p>31,597,923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1883" calcext:value-type="float">
            <text:p>971,8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office:value-type="float" office:value="582904" calcext:value-type="float">
            <text:p>582,904</text:p>
          </table:table-cell>
          <table:table-cell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3828474" calcext:value-type="float">
            <text:p>253,828,474</text:p>
          </table:table-cell>
          <table:table-cell office:value-type="string" calcext:value-type="string">
            <text:p>-</text:p>
          </table:table-cell>
          <table:table-cell office:value-type="float" office:value="4344920" calcext:value-type="float">
            <text:p>4,344,920</text:p>
          </table:table-cell>
          <table:table-cell office:value-type="float" office:value="7469875" calcext:value-type="float">
            <text:p>7,469,875</text:p>
          </table:table-cell>
          <table:table-cell office:value-type="string" calcext:value-type="string">
            <text:p>-</text:p>
          </table:table-cell>
          <table:table-cell office:value-type="float" office:value="246358599" calcext:value-type="float">
            <text:p>246,358,599</text:p>
          </table:table-cell>
          <table:table-cell office:value-type="float" office:value="196838538" calcext:value-type="float">
            <text:p>196,838,53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產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62835" calcext:value-type="float">
            <text:p>862,8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8873" calcext:value-type="float">
            <text:p>3,728,873</text:p>
          </table:table-cell>
          <table:table-cell office:value-type="string" calcext:value-type="string">
            <text:p>-</text:p>
          </table:table-cell>
          <table:table-cell office:value-type="float" office:value="10839629" calcext:value-type="float">
            <text:p>10,839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office:value-type="float" office:value="862835" calcext:value-type="float">
            <text:p>862,8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8873" calcext:value-type="float">
            <text:p>3,728,873</text:p>
          </table:table-cell>
          <table:table-cell office:value-type="string" calcext:value-type="string">
            <text:p>-</text:p>
          </table:table-cell>
          <table:table-cell office:value-type="float" office:value="10839629" calcext:value-type="float">
            <text:p>10,839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office:value-type="float" office:value="862835" calcext:value-type="float">
            <text:p>862,8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8873" calcext:value-type="float">
            <text:p>3,728,873</text:p>
          </table:table-cell>
          <table:table-cell office:value-type="string" calcext:value-type="string">
            <text:p>-</text:p>
          </table:table-cell>
          <table:table-cell office:value-type="float" office:value="10839629" calcext:value-type="float">
            <text:p>10,839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62835" calcext:value-type="float">
            <text:p>862,8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8873" calcext:value-type="float">
            <text:p>3,728,873</text:p>
          </table:table-cell>
          <table:table-cell office:value-type="string" calcext:value-type="string">
            <text:p>-</text:p>
          </table:table-cell>
          <table:table-cell office:value-type="float" office:value="10839629" calcext:value-type="float">
            <text:p>10,839,6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024228" calcext:value-type="float">
            <text:p>5,024,2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3500" calcext:value-type="float">
            <text:p>1,003,500</text:p>
          </table:table-cell>
          <table:table-cell office:value-type="string" calcext:value-type="string">
            <text:p>-</text:p>
          </table:table-cell>
          <table:table-cell office:value-type="float" office:value="4020728" calcext:value-type="float">
            <text:p>4,020,728</text:p>
          </table:table-cell>
          <table:table-cell office:value-type="float" office:value="-932925" calcext:value-type="float">
            <text:p>-932,92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823" calcext:value-type="float">
            <text:p>40,000,823</text:p>
          </table:table-cell>
          <table:table-cell office:value-type="string" calcext:value-type="string">
            <text:p>-</text:p>
          </table:table-cell>
          <table:table-cell office:value-type="float" office:value="907007" calcext:value-type="float">
            <text:p>907,007</text:p>
          </table:table-cell>
          <table:table-cell office:value-type="float" office:value="4648965" calcext:value-type="float">
            <text:p>4,648,965</text:p>
          </table:table-cell>
          <table:table-cell office:value-type="string" calcext:value-type="string">
            <text:p>-</text:p>
          </table:table-cell>
          <table:table-cell office:value-type="float" office:value="35351858" calcext:value-type="float">
            <text:p>35,351,858</text:p>
          </table:table-cell>
          <table:table-cell office:value-type="float" office:value="19664316" calcext:value-type="float">
            <text:p>19,664,31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70575" calcext:value-type="float">
            <text:p>70,57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575" calcext:value-type="float">
            <text:p>70,5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39865" calcext:value-type="float">
            <text:p>6,139,8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70575" calcext:value-type="float">
            <text:p>70,57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575" calcext:value-type="float">
            <text:p>70,5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39865" calcext:value-type="float">
            <text:p>6,139,8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0575" calcext:value-type="float">
            <text:p>70,57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575" calcext:value-type="float">
            <text:p>70,5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39865" calcext:value-type="float">
            <text:p>6,139,8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string" calcext:value-type="string">
            <text:p>-</text:p>
          </table:table-cell>
          <table:table-cell office:value-type="float" office:value="876770" calcext:value-type="float">
            <text:p>876,770</text:p>
          </table:table-cell>
          <table:table-cell office:value-type="float" office:value="961087" calcext:value-type="float">
            <text:p>961,087</text:p>
          </table:table-cell>
          <table:table-cell office:value-type="string" calcext:value-type="string">
            <text:p>-</text:p>
          </table:table-cell>
          <table:table-cell office:value-type="float" office:value="1892712" calcext:value-type="float">
            <text:p>1,892,7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string" calcext:value-type="string">
            <text:p>-</text:p>
          </table:table-cell>
          <table:table-cell office:value-type="float" office:value="876770" calcext:value-type="float">
            <text:p>876,770</text:p>
          </table:table-cell>
          <table:table-cell office:value-type="float" office:value="961087" calcext:value-type="float">
            <text:p>961,087</text:p>
          </table:table-cell>
          <table:table-cell office:value-type="string" calcext:value-type="string">
            <text:p>-</text:p>
          </table:table-cell>
          <table:table-cell office:value-type="float" office:value="1892712" calcext:value-type="float">
            <text:p>1,892,7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string" calcext:value-type="string">
            <text:p>-</text:p>
          </table:table-cell>
          <table:table-cell office:value-type="float" office:value="876770" calcext:value-type="float">
            <text:p>876,770</text:p>
          </table:table-cell>
          <table:table-cell office:value-type="float" office:value="961087" calcext:value-type="float">
            <text:p>961,087</text:p>
          </table:table-cell>
          <table:table-cell office:value-type="string" calcext:value-type="string">
            <text:p>-</text:p>
          </table:table-cell>
          <table:table-cell office:value-type="float" office:value="1892712" calcext:value-type="float">
            <text:p>1,892,7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5000" calcext:value-type="float">
            <text:p>1,0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3500" calcext:value-type="float">
            <text:p>1,003,500</text:p>
          </table:table-cell>
          <table:table-cell office:value-type="string" calcext:value-type="string">
            <text:p>-</text:p>
          </table:table-cell>
          <table:table-cell office:value-type="float" office:value="3950153" calcext:value-type="float">
            <text:p>3,950,153</text:p>
          </table:table-cell>
          <table:table-cell office:value-type="float" office:value="-1003500" calcext:value-type="float">
            <text:p>-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06159" calcext:value-type="float">
            <text:p>28,806,159</text:p>
          </table:table-cell>
          <table:table-cell office:value-type="string" calcext:value-type="string">
            <text:p>-</text:p>
          </table:table-cell>
          <table:table-cell office:value-type="float" office:value="30237" calcext:value-type="float">
            <text:p>30,237</text:p>
          </table:table-cell>
          <table:table-cell office:value-type="float" office:value="3687878" calcext:value-type="float">
            <text:p>3,687,878</text:p>
          </table:table-cell>
          <table:table-cell office:value-type="string" calcext:value-type="string">
            <text:p>-</text:p>
          </table:table-cell>
          <table:table-cell office:value-type="float" office:value="25118281" calcext:value-type="float">
            <text:p>25,118,281</text:p>
          </table:table-cell>
          <table:table-cell office:value-type="float" office:value="12348451" calcext:value-type="float">
            <text:p>12,348,4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5000" calcext:value-type="float">
            <text:p>1,0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3500" calcext:value-type="float">
            <text:p>1,003,500</text:p>
          </table:table-cell>
          <table:table-cell office:value-type="string" calcext:value-type="string">
            <text:p>-</text:p>
          </table:table-cell>
          <table:table-cell office:value-type="float" office:value="3950153" calcext:value-type="float">
            <text:p>3,950,153</text:p>
          </table:table-cell>
          <table:table-cell office:value-type="float" office:value="-1003500" calcext:value-type="float">
            <text:p>-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string" calcext:value-type="string">
            <text:p>-</text:p>
          </table:table-cell>
          <table:table-cell office:value-type="float" office:value="30237" calcext:value-type="float">
            <text:p>30,237</text:p>
          </table:table-cell>
          <table:table-cell office:value-type="float" office:value="3687878" calcext:value-type="float">
            <text:p>3,687,878</text:p>
          </table:table-cell>
          <table:table-cell office:value-type="string" calcext:value-type="string">
            <text:p>-</text:p>
          </table:table-cell>
          <table:table-cell office:value-type="float" office:value="24349081" calcext:value-type="float">
            <text:p>24,349,081</text:p>
          </table:table-cell>
          <table:table-cell office:value-type="float" office:value="12348451" calcext:value-type="float">
            <text:p>12,348,4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5000" calcext:value-type="float">
            <text:p>1,02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3500" calcext:value-type="float">
            <text:p>1,003,500</text:p>
          </table:table-cell>
          <table:table-cell office:value-type="string" calcext:value-type="string">
            <text:p>-</text:p>
          </table:table-cell>
          <table:table-cell office:value-type="float" office:value="3950153" calcext:value-type="float">
            <text:p>3,950,153</text:p>
          </table:table-cell>
          <table:table-cell office:value-type="float" office:value="-1003500" calcext:value-type="float">
            <text:p>-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string" calcext:value-type="string">
            <text:p>-</text:p>
          </table:table-cell>
          <table:table-cell office:value-type="float" office:value="30237" calcext:value-type="float">
            <text:p>30,237</text:p>
          </table:table-cell>
          <table:table-cell office:value-type="float" office:value="3687878" calcext:value-type="float">
            <text:p>3,687,878</text:p>
          </table:table-cell>
          <table:table-cell office:value-type="string" calcext:value-type="string">
            <text:p>-</text:p>
          </table:table-cell>
          <table:table-cell office:value-type="float" office:value="24349081" calcext:value-type="float">
            <text:p>24,349,081</text:p>
          </table:table-cell>
          <table:table-cell office:value-type="float" office:value="12348451" calcext:value-type="float">
            <text:p>12,348,4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9200" calcext:value-type="float">
            <text:p>76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9200" calcext:value-type="float">
            <text:p>76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office:value-type="float" office:value="12599835" calcext:value-type="float">
            <text:p>12,599,835</text:p>
          </table:table-cell>
          <table:table-cell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office:value-type="float" office:value="12599835" calcext:value-type="float">
            <text:p>12,599,835</text:p>
          </table:table-cell>
          <table:table-cell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830369" calcext:value-type="float">
            <text:p>66,830,369</text:p>
          </table:table-cell>
          <table:table-cell office:value-type="string" calcext:value-type="string">
            <text:p>-</text:p>
          </table:table-cell>
          <table:table-cell office:value-type="float" office:value="10999403" calcext:value-type="float">
            <text:p>10,999,403</text:p>
          </table:table-cell>
          <table:table-cell office:value-type="float" office:value="15313900" calcext:value-type="float">
            <text:p>15,313,900</text:p>
          </table:table-cell>
          <table:table-cell office:value-type="string" calcext:value-type="string">
            <text:p>-</text:p>
          </table:table-cell>
          <table:table-cell office:value-type="float" office:value="51516469" calcext:value-type="float">
            <text:p>51,516,469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office:value-type="float" office:value="10999403" calcext:value-type="float">
            <text:p>10,999,403</text:p>
          </table:table-cell>
          <table:table-cell office:value-type="float" office:value="14875900" calcext:value-type="float">
            <text:p>14,875,900</text:p>
          </table:table-cell>
          <table:table-cell office:value-type="string" calcext:value-type="string">
            <text:p>-</text:p>
          </table:table-cell>
          <table:table-cell office:value-type="float" office:value="51516469" calcext:value-type="float">
            <text:p>51,516,469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office:value-type="float" office:value="10999403" calcext:value-type="float">
            <text:p>10,999,403</text:p>
          </table:table-cell>
          <table:table-cell office:value-type="float" office:value="14875900" calcext:value-type="float">
            <text:p>14,875,900</text:p>
          </table:table-cell>
          <table:table-cell office:value-type="string" calcext:value-type="string">
            <text:p>-</text:p>
          </table:table-cell>
          <table:table-cell office:value-type="float" office:value="51516469" calcext:value-type="float">
            <text:p>51,516,469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string" calcext:value-type="string">
            <text:p>-</text:p>
          </table:table-cell>
          <table:table-cell office:value-type="float" office:value="10999403" calcext:value-type="float">
            <text:p>10,999,403</text:p>
          </table:table-cell>
          <table:table-cell office:value-type="float" office:value="14875900" calcext:value-type="float">
            <text:p>14,875,900</text:p>
          </table:table-cell>
          <table:table-cell office:value-type="string" calcext:value-type="string">
            <text:p>-</text:p>
          </table:table-cell>
          <table:table-cell office:value-type="float" office:value="51516469" calcext:value-type="float">
            <text:p>51,516,469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3101136" calcext:value-type="float">
            <text:p>3,101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8438" calcext:value-type="float">
            <text:p>28,878,438</text:p>
          </table:table-cell>
          <table:table-cell office:value-type="string" calcext:value-type="string">
            <text:p>-</text:p>
          </table:table-cell>
          <table:table-cell office:value-type="float" office:value="778800" calcext:value-type="float">
            <text:p>778,800</text:p>
          </table:table-cell>
          <table:table-cell office:value-type="float" office:value="4937346" calcext:value-type="float">
            <text:p>4,937,346</text:p>
          </table:table-cell>
          <table:table-cell office:value-type="string" calcext:value-type="string">
            <text:p>-</text:p>
          </table:table-cell>
          <table:table-cell office:value-type="float" office:value="23941092" calcext:value-type="float">
            <text:p>23,941,092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764736" calcext:value-type="float">
            <text:p>764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44638" calcext:value-type="float">
            <text:p>17,444,6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8546" calcext:value-type="float">
            <text:p>4,158,546</text:p>
          </table:table-cell>
          <table:table-cell office:value-type="string" calcext:value-type="string">
            <text:p>-</text:p>
          </table:table-cell>
          <table:table-cell office:value-type="float" office:value="13286092" calcext:value-type="float">
            <text:p>13,286,092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1856" calcext:value-type="float">
            <text:p>11,331,8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1856" calcext:value-type="float">
            <text:p>11,331,8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764736" calcext:value-type="float">
            <text:p>764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8546" calcext:value-type="float">
            <text:p>4,158,546</text:p>
          </table:table-cell>
          <table:table-cell office:value-type="string" calcext:value-type="string">
            <text:p>-</text:p>
          </table:table-cell>
          <table:table-cell office:value-type="float" office:value="1954236" calcext:value-type="float">
            <text:p>1,954,236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736" calcext:value-type="float">
            <text:p>764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8546" calcext:value-type="float">
            <text:p>4,158,546</text:p>
          </table:table-cell>
          <table:table-cell office:value-type="string" calcext:value-type="string">
            <text:p>-</text:p>
          </table:table-cell>
          <table:table-cell office:value-type="float" office:value="1954236" calcext:value-type="float">
            <text:p>1,954,236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8800" calcext:value-type="float">
            <text:p>778,800</text:p>
          </table:table-cell>
          <table:table-cell office:value-type="string" calcext:value-type="string">
            <text:p>-</text:p>
          </table:table-cell>
          <table:table-cell office:value-type="float" office:value="10655000" calcext:value-type="float">
            <text:p>10,6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8800" calcext:value-type="float">
            <text:p>778,800</text:p>
          </table:table-cell>
          <table:table-cell office:value-type="string" calcext:value-type="string">
            <text:p>-</text:p>
          </table:table-cell>
          <table:table-cell office:value-type="float" office:value="10655000" calcext:value-type="float">
            <text:p>10,6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8800" calcext:value-type="float">
            <text:p>778,800</text:p>
          </table:table-cell>
          <table:table-cell office:value-type="string" calcext:value-type="string">
            <text:p>-</text:p>
          </table:table-cell>
          <table:table-cell office:value-type="float" office:value="10655000" calcext:value-type="float">
            <text:p>10,6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office:value-type="float" office:value="1443230" calcext:value-type="float">
            <text:p>1,443,230</text:p>
          </table:table-cell>
          <table:table-cell office:value-type="string" calcext:value-type="string">
            <text:p>-</text:p>
          </table:table-cell>
          <table:table-cell office:value-type="float" office:value="18988460" calcext:value-type="float">
            <text:p>18,988,4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office:value-type="float" office:value="1443230" calcext:value-type="float">
            <text:p>1,443,230</text:p>
          </table:table-cell>
          <table:table-cell office:value-type="string" calcext:value-type="string">
            <text:p>-</text:p>
          </table:table-cell>
          <table:table-cell office:value-type="float" office:value="18988460" calcext:value-type="float">
            <text:p>18,988,4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office:value-type="float" office:value="1443230" calcext:value-type="float">
            <text:p>1,443,230</text:p>
          </table:table-cell>
          <table:table-cell office:value-type="string" calcext:value-type="string">
            <text:p>-</text:p>
          </table:table-cell>
          <table:table-cell office:value-type="float" office:value="18988460" calcext:value-type="float">
            <text:p>18,988,4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office:value-type="float" office:value="1443230" calcext:value-type="float">
            <text:p>1,443,230</text:p>
          </table:table-cell>
          <table:table-cell office:value-type="string" calcext:value-type="string">
            <text:p>-</text:p>
          </table:table-cell>
          <table:table-cell office:value-type="float" office:value="18988460" calcext:value-type="float">
            <text:p>18,988,4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194202" calcext:value-type="float">
            <text:p>1,194,202</text:p>
          </table:table-cell>
          <table:table-cell office:value-type="string" calcext:value-type="string">
            <text:p>-</text:p>
          </table:table-cell>
          <table:table-cell office:value-type="float" office:value="165209" calcext:value-type="float">
            <text:p>165,209</text:p>
          </table:table-cell>
          <table:table-cell office:value-type="float" office:value="180414" calcext:value-type="float">
            <text:p>180,414</text:p>
          </table:table-cell>
          <table:table-cell office:value-type="string" calcext:value-type="string">
            <text:p>-</text:p>
          </table:table-cell>
          <table:table-cell office:value-type="float" office:value="1013788" calcext:value-type="float">
            <text:p>1,013,7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75461" calcext:value-type="float">
            <text:p>30,075,4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242" calcext:value-type="float">
            <text:p>198,242</text:p>
          </table:table-cell>
          <table:table-cell office:value-type="string" calcext:value-type="string">
            <text:p>-</text:p>
          </table:table-cell>
          <table:table-cell office:value-type="float" office:value="29877219" calcext:value-type="float">
            <text:p>29,877,219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office:value-type="float" office:value="523239" calcext:value-type="float">
            <text:p>523,239</text:p>
          </table:table-cell>
          <table:table-cell office:value-type="string" calcext:value-type="string">
            <text:p>-</text:p>
          </table:table-cell>
          <table:table-cell office:value-type="float" office:value="165209" calcext:value-type="float">
            <text:p>165,209</text:p>
          </table:table-cell>
          <table:table-cell office:value-type="float" office:value="180414" calcext:value-type="float">
            <text:p>180,414</text:p>
          </table:table-cell>
          <table:table-cell office:value-type="string" calcext:value-type="string">
            <text:p>-</text:p>
          </table:table-cell>
          <table:table-cell office:value-type="float" office:value="342825" calcext:value-type="float">
            <text:p>342,8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office:value-type="float" office:value="523239" calcext:value-type="float">
            <text:p>523,239</text:p>
          </table:table-cell>
          <table:table-cell office:value-type="string" calcext:value-type="string">
            <text:p>-</text:p>
          </table:table-cell>
          <table:table-cell office:value-type="float" office:value="165209" calcext:value-type="float">
            <text:p>165,209</text:p>
          </table:table-cell>
          <table:table-cell office:value-type="float" office:value="180414" calcext:value-type="float">
            <text:p>180,414</text:p>
          </table:table-cell>
          <table:table-cell office:value-type="string" calcext:value-type="string">
            <text:p>-</text:p>
          </table:table-cell>
          <table:table-cell office:value-type="float" office:value="342825" calcext:value-type="float">
            <text:p>342,8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3239" calcext:value-type="float">
            <text:p>523,239</text:p>
          </table:table-cell>
          <table:table-cell office:value-type="string" calcext:value-type="string">
            <text:p>-</text:p>
          </table:table-cell>
          <table:table-cell office:value-type="float" office:value="165209" calcext:value-type="float">
            <text:p>165,209</text:p>
          </table:table-cell>
          <table:table-cell office:value-type="float" office:value="180414" calcext:value-type="float">
            <text:p>180,414</text:p>
          </table:table-cell>
          <table:table-cell office:value-type="string" calcext:value-type="string">
            <text:p>-</text:p>
          </table:table-cell>
          <table:table-cell office:value-type="float" office:value="342825" calcext:value-type="float">
            <text:p>342,8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670963" calcext:value-type="float">
            <text:p>670,9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242" calcext:value-type="float">
            <text:p>198,242</text:p>
          </table:table-cell>
          <table:table-cell office:value-type="string" calcext:value-type="string">
            <text:p>-</text:p>
          </table:table-cell>
          <table:table-cell office:value-type="float" office:value="19935562" calcext:value-type="float">
            <text:p>19,935,562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670963" calcext:value-type="float">
            <text:p>670,9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242" calcext:value-type="float">
            <text:p>198,242</text:p>
          </table:table-cell>
          <table:table-cell office:value-type="string" calcext:value-type="string">
            <text:p>-</text:p>
          </table:table-cell>
          <table:table-cell office:value-type="float" office:value="19935562" calcext:value-type="float">
            <text:p>19,935,562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670963" calcext:value-type="float">
            <text:p>670,9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242" calcext:value-type="float">
            <text:p>198,242</text:p>
          </table:table-cell>
          <table:table-cell office:value-type="string" calcext:value-type="string">
            <text:p>-</text:p>
          </table:table-cell>
          <table:table-cell office:value-type="float" office:value="19935562" calcext:value-type="float">
            <text:p>19,935,562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2166626" calcext:value-type="float">
            <text:p>2,166,6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406965" calcext:value-type="float">
            <text:p>35,406,9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406965" calcext:value-type="float">
            <text:p>35,406,965</text:p>
          </table:table-cell>
          <table:table-cell office:value-type="float" office:value="16793369" calcext:value-type="float">
            <text:p>16,793,3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2166626" calcext:value-type="float">
            <text:p>2,166,6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2166626" calcext:value-type="float">
            <text:p>2,166,6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166626" calcext:value-type="float">
            <text:p>2,166,6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422428" calcext:value-type="float">
            <text:p>27,422,428</text:p>
          </table:table-cell>
          <table:table-cell office:value-type="float" office:value="16793369" calcext:value-type="float">
            <text:p>16,793,3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422428" calcext:value-type="float">
            <text:p>27,422,428</text:p>
          </table:table-cell>
          <table:table-cell office:value-type="float" office:value="16793369" calcext:value-type="float">
            <text:p>16,793,3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44558" calcext:value-type="float">
            <text:p>4,644,5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44558" calcext:value-type="float">
            <text:p>4,644,558</text:p>
          </table:table-cell>
          <table:table-cell office:value-type="float" office:value="3928794" calcext:value-type="float">
            <text:p>3,928,7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77870" calcext:value-type="float">
            <text:p>22,777,8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777870" calcext:value-type="float">
            <text:p>22,777,870</text:p>
          </table:table-cell>
          <table:table-cell office:value-type="float" office:value="12864575" calcext:value-type="float">
            <text:p>12,864,57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919307" calcext:value-type="float">
            <text:p>24,919,307</text:p>
          </table:table-cell>
          <table:table-cell office:value-type="string" calcext:value-type="string">
            <text:p>-</text:p>
          </table:table-cell>
          <table:table-cell office:value-type="float" office:value="165209" calcext:value-type="float">
            <text:p>165,209</text:p>
          </table:table-cell>
          <table:table-cell office:value-type="float" office:value="4476229" calcext:value-type="float">
            <text:p>4,476,229</text:p>
          </table:table-cell>
          <table:table-cell office:value-type="string" calcext:value-type="string">
            <text:p>-</text:p>
          </table:table-cell>
          <table:table-cell office:value-type="float" office:value="20443078" calcext:value-type="float">
            <text:p>20,443,078</text:p>
          </table:table-cell>
          <table:table-cell office:value-type="float" office:value="6950575" calcext:value-type="float">
            <text:p>6,950,5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7045785" calcext:value-type="float">
            <text:p>287,045,785</text:p>
          </table:table-cell>
          <table:table-cell office:value-type="string" calcext:value-type="string">
            <text:p>-</text:p>
          </table:table-cell>
          <table:table-cell office:value-type="float" office:value="12687640" calcext:value-type="float">
            <text:p>12,687,640</text:p>
          </table:table-cell>
          <table:table-cell office:value-type="float" office:value="35309008" calcext:value-type="float">
            <text:p>35,309,008</text:p>
          </table:table-cell>
          <table:table-cell office:value-type="string" calcext:value-type="string">
            <text:p>-</text:p>
          </table:table-cell>
          <table:table-cell office:value-type="float" office:value="251736777" calcext:value-type="float">
            <text:p>251,736,777</text:p>
          </table:table-cell>
          <table:table-cell office:value-type="float" office:value="70023184" calcext:value-type="float">
            <text:p>70,023,18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0000" calcext:value-type="float">
            <text:p>1,0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775320" calcext:value-type="float">
            <text:p>159,775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9775320" calcext:value-type="float">
            <text:p>159,775,320</text:p>
          </table:table-cell>
          <table:table-cell office:value-type="float" office:value="2135320" calcext:value-type="float">
            <text:p>2,135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235320" calcext:value-type="float">
            <text:p>122,235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235320" calcext:value-type="float">
            <text:p>122,235,320</text:p>
          </table:table-cell>
          <table:table-cell office:value-type="float" office:value="1135320" calcext:value-type="float">
            <text:p>1,135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5320" calcext:value-type="float">
            <text:p>235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5320" calcext:value-type="float">
            <text:p>235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000000" calcext:value-type="float">
            <text:p>122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000000" calcext:value-type="float">
            <text:p>122,000,000</text:p>
          </table:table-cell>
          <table:table-cell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00" calcext:value-type="float">
            <text:p>12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office:value-type="float" office:value="2589432" calcext:value-type="float">
            <text:p>2,589,432</text:p>
          </table:table-cell>
          <table:table-cell office:value-type="float" office:value="9873433" calcext:value-type="float">
            <text:p>9,873,433</text:p>
          </table:table-cell>
          <table:table-cell office:value-type="string" calcext:value-type="string">
            <text:p>-</text:p>
          </table:table-cell>
          <table:table-cell office:value-type="float" office:value="53554103" calcext:value-type="float">
            <text:p>53,554,1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office:value-type="float" office:value="2589432" calcext:value-type="float">
            <text:p>2,589,432</text:p>
          </table:table-cell>
          <table:table-cell office:value-type="float" office:value="9873433" calcext:value-type="float">
            <text:p>9,873,433</text:p>
          </table:table-cell>
          <table:table-cell office:value-type="string" calcext:value-type="string">
            <text:p>-</text:p>
          </table:table-cell>
          <table:table-cell office:value-type="float" office:value="53554103" calcext:value-type="float">
            <text:p>53,554,1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office:value-type="float" office:value="2589432" calcext:value-type="float">
            <text:p>2,589,432</text:p>
          </table:table-cell>
          <table:table-cell office:value-type="float" office:value="9873433" calcext:value-type="float">
            <text:p>9,873,433</text:p>
          </table:table-cell>
          <table:table-cell office:value-type="string" calcext:value-type="string">
            <text:p>-</text:p>
          </table:table-cell>
          <table:table-cell office:value-type="float" office:value="53554103" calcext:value-type="float">
            <text:p>53,554,1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1234" calcext:value-type="float">
            <text:p>39,361,234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34659" calcext:value-type="float">
            <text:p>234,659</text:p>
          </table:table-cell>
          <table:table-cell office:value-type="string" calcext:value-type="string">
            <text:p>-</text:p>
          </table:table-cell>
          <table:table-cell office:value-type="float" office:value="39126575" calcext:value-type="float">
            <text:p>39,126,5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66302" calcext:value-type="float">
            <text:p>24,066,302</text:p>
          </table:table-cell>
          <table:table-cell office:value-type="string" calcext:value-type="string">
            <text:p>-</text:p>
          </table:table-cell>
          <table:table-cell office:value-type="float" office:value="2584432" calcext:value-type="float">
            <text:p>2,584,432</text:p>
          </table:table-cell>
          <table:table-cell office:value-type="float" office:value="9638774" calcext:value-type="float">
            <text:p>9,638,774</text:p>
          </table:table-cell>
          <table:table-cell office:value-type="string" calcext:value-type="string">
            <text:p>-</text:p>
          </table:table-cell>
          <table:table-cell office:value-type="float" office:value="14427528" calcext:value-type="float">
            <text:p>14,427,52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491173" calcext:value-type="float">
            <text:p>5,491,1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1159" calcext:value-type="float">
            <text:p>231,159</text:p>
          </table:table-cell>
          <table:table-cell office:value-type="string" calcext:value-type="string">
            <text:p>-</text:p>
          </table:table-cell>
          <table:table-cell office:value-type="float" office:value="5260014" calcext:value-type="float">
            <text:p>5,260,014</text:p>
          </table:table-cell>
          <table:table-cell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060462" calcext:value-type="float">
            <text:p>316,060,462</text:p>
          </table:table-cell>
          <table:table-cell office:value-type="string" calcext:value-type="string">
            <text:p>-</text:p>
          </table:table-cell>
          <table:table-cell office:value-type="float" office:value="12487888" calcext:value-type="float">
            <text:p>12,487,888</text:p>
          </table:table-cell>
          <table:table-cell office:value-type="float" office:value="40194229" calcext:value-type="float">
            <text:p>40,194,229</text:p>
          </table:table-cell>
          <table:table-cell office:value-type="string" calcext:value-type="string">
            <text:p>-</text:p>
          </table:table-cell>
          <table:table-cell office:value-type="float" office:value="275866233" calcext:value-type="float">
            <text:p>275,866,233</text:p>
          </table:table-cell>
          <table:table-cell office:value-type="float" office:value="39900623" calcext:value-type="float">
            <text:p>39,900,62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1215415" calcext:value-type="float">
            <text:p>1,215,41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45919" calcext:value-type="float">
            <text:p>33,445,919</text:p>
          </table:table-cell>
          <table:table-cell office:value-type="string" calcext:value-type="string">
            <text:p>-</text:p>
          </table:table-cell>
          <table:table-cell office:value-type="float" office:value="1511515" calcext:value-type="float">
            <text:p>1,511,515</text:p>
          </table:table-cell>
          <table:table-cell office:value-type="float" office:value="2511515" calcext:value-type="float">
            <text:p>2,511,515</text:p>
          </table:table-cell>
          <table:table-cell office:value-type="string" calcext:value-type="string">
            <text:p>-</text:p>
          </table:table-cell>
          <table:table-cell office:value-type="float" office:value="30934404" calcext:value-type="float">
            <text:p>30,934,404</text:p>
          </table:table-cell>
          <table:table-cell office:value-type="float" office:value="28123213" calcext:value-type="float">
            <text:p>28,123,2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1215415" calcext:value-type="float">
            <text:p>1,215,41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string" calcext:value-type="string">
            <text:p>-</text:p>
          </table:table-cell>
          <table:table-cell office:value-type="float" office:value="1511515" calcext:value-type="float">
            <text:p>1,511,515</text:p>
          </table:table-cell>
          <table:table-cell office:value-type="float" office:value="2511515" calcext:value-type="float">
            <text:p>2,511,515</text:p>
          </table:table-cell>
          <table:table-cell office:value-type="string" calcext:value-type="string">
            <text:p>-</text:p>
          </table:table-cell>
          <table:table-cell office:value-type="float" office:value="27054404" calcext:value-type="float">
            <text:p>27,054,404</text:p>
          </table:table-cell>
          <table:table-cell office:value-type="float" office:value="24243213" calcext:value-type="float">
            <text:p>24,243,2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215415" calcext:value-type="float">
            <text:p>1,215,41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string" calcext:value-type="string">
            <text:p>-</text:p>
          </table:table-cell>
          <table:table-cell office:value-type="float" office:value="1511515" calcext:value-type="float">
            <text:p>1,511,515</text:p>
          </table:table-cell>
          <table:table-cell office:value-type="float" office:value="2511515" calcext:value-type="float">
            <text:p>2,511,515</text:p>
          </table:table-cell>
          <table:table-cell office:value-type="string" calcext:value-type="string">
            <text:p>-</text:p>
          </table:table-cell>
          <table:table-cell office:value-type="float" office:value="27054404" calcext:value-type="float">
            <text:p>27,054,404</text:p>
          </table:table-cell>
          <table:table-cell office:value-type="float" office:value="24243213" calcext:value-type="float">
            <text:p>24,243,2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80000" calcext:value-type="float">
            <text:p>3,88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80000" calcext:value-type="float">
            <text:p>3,88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9565953" calcext:value-type="float">
            <text:p>9,565,953</text:p>
          </table:table-cell>
          <table:table-cell office:value-type="float" office:value="29659200" calcext:value-type="float">
            <text:p>29,659,200</text:p>
          </table:table-cell>
          <table:table-cell office:value-type="string" calcext:value-type="string">
            <text:p>-</text:p>
          </table:table-cell>
          <table:table-cell office:value-type="float" office:value="195072811" calcext:value-type="float">
            <text:p>195,072,811</text:p>
          </table:table-cell>
          <table:table-cell office:value-type="float" office:value="5992706" calcext:value-type="float">
            <text:p>5,99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9565953" calcext:value-type="float">
            <text:p>9,565,953</text:p>
          </table:table-cell>
          <table:table-cell office:value-type="float" office:value="29659200" calcext:value-type="float">
            <text:p>29,659,200</text:p>
          </table:table-cell>
          <table:table-cell office:value-type="string" calcext:value-type="string">
            <text:p>-</text:p>
          </table:table-cell>
          <table:table-cell office:value-type="float" office:value="195072811" calcext:value-type="float">
            <text:p>195,072,811</text:p>
          </table:table-cell>
          <table:table-cell office:value-type="float" office:value="5992706" calcext:value-type="float">
            <text:p>5,99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9565953" calcext:value-type="float">
            <text:p>9,565,953</text:p>
          </table:table-cell>
          <table:table-cell office:value-type="float" office:value="29659200" calcext:value-type="float">
            <text:p>29,659,200</text:p>
          </table:table-cell>
          <table:table-cell office:value-type="string" calcext:value-type="string">
            <text:p>-</text:p>
          </table:table-cell>
          <table:table-cell office:value-type="float" office:value="195072811" calcext:value-type="float">
            <text:p>195,072,811</text:p>
          </table:table-cell>
          <table:table-cell office:value-type="float" office:value="5992706" calcext:value-type="float">
            <text:p>5,99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275758" calcext:value-type="float">
            <text:p>4,275,7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1159" calcext:value-type="float">
            <text:p>231,159</text:p>
          </table:table-cell>
          <table:table-cell office:value-type="string" calcext:value-type="string">
            <text:p>-</text:p>
          </table:table-cell>
          <table:table-cell office:value-type="float" office:value="4044599" calcext:value-type="float">
            <text:p>4,044,5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682532" calcext:value-type="float">
            <text:p>56,682,532</text:p>
          </table:table-cell>
          <table:table-cell office:value-type="string" calcext:value-type="string">
            <text:p>-</text:p>
          </table:table-cell>
          <table:table-cell office:value-type="float" office:value="1410420" calcext:value-type="float">
            <text:p>1,410,420</text:p>
          </table:table-cell>
          <table:table-cell office:value-type="float" office:value="8023514" calcext:value-type="float">
            <text:p>8,023,514</text:p>
          </table:table-cell>
          <table:table-cell office:value-type="string" calcext:value-type="string">
            <text:p>-</text:p>
          </table:table-cell>
          <table:table-cell office:value-type="float" office:value="48659018" calcext:value-type="float">
            <text:p>48,659,018</text:p>
          </table:table-cell>
          <table:table-cell office:value-type="float" office:value="4584704" calcext:value-type="float">
            <text:p>4,584,7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275758" calcext:value-type="float">
            <text:p>4,275,7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1159" calcext:value-type="float">
            <text:p>231,159</text:p>
          </table:table-cell>
          <table:table-cell office:value-type="string" calcext:value-type="string">
            <text:p>-</text:p>
          </table:table-cell>
          <table:table-cell office:value-type="float" office:value="4044599" calcext:value-type="float">
            <text:p>4,044,5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string" calcext:value-type="string">
            <text:p>-</text:p>
          </table:table-cell>
          <table:table-cell office:value-type="float" office:value="1410420" calcext:value-type="float">
            <text:p>1,410,420</text:p>
          </table:table-cell>
          <table:table-cell office:value-type="float" office:value="8023514" calcext:value-type="float">
            <text:p>8,023,514</text:p>
          </table:table-cell>
          <table:table-cell office:value-type="string" calcext:value-type="string">
            <text:p>-</text:p>
          </table:table-cell>
          <table:table-cell office:value-type="float" office:value="47659018" calcext:value-type="float">
            <text:p>47,659,018</text:p>
          </table:table-cell>
          <table:table-cell office:value-type="float" office:value="3584704" calcext:value-type="float">
            <text:p>3,584,7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275758" calcext:value-type="float">
            <text:p>4,275,7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1159" calcext:value-type="float">
            <text:p>231,159</text:p>
          </table:table-cell>
          <table:table-cell office:value-type="string" calcext:value-type="string">
            <text:p>-</text:p>
          </table:table-cell>
          <table:table-cell office:value-type="float" office:value="4044599" calcext:value-type="float">
            <text:p>4,044,5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string" calcext:value-type="string">
            <text:p>-</text:p>
          </table:table-cell>
          <table:table-cell office:value-type="float" office:value="1410420" calcext:value-type="float">
            <text:p>1,410,420</text:p>
          </table:table-cell>
          <table:table-cell office:value-type="float" office:value="8023514" calcext:value-type="float">
            <text:p>8,023,514</text:p>
          </table:table-cell>
          <table:table-cell office:value-type="string" calcext:value-type="string">
            <text:p>-</text:p>
          </table:table-cell>
          <table:table-cell office:value-type="float" office:value="47659018" calcext:value-type="float">
            <text:p>47,659,018</text:p>
          </table:table-cell>
          <table:table-cell office:value-type="float" office:value="3584704" calcext:value-type="float">
            <text:p>3,584,7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863750" calcext:value-type="float">
            <text:p>41,863,75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>
            <text:p>595,000</text:p>
          </table:table-cell>
          <table:table-cell office:value-type="float" office:value="2449159" calcext:value-type="float">
            <text:p>2,449,159</text:p>
          </table:table-cell>
          <table:table-cell office:value-type="string" calcext:value-type="string">
            <text:p>-</text:p>
          </table:table-cell>
          <table:table-cell office:value-type="float" office:value="39414591" calcext:value-type="float">
            <text:p>39,414,591</text:p>
          </table:table-cell>
          <table:table-cell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499132" calcext:value-type="float">
            <text:p>30,499,132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>
            <text:p>595,000</text:p>
          </table:table-cell>
          <table:table-cell office:value-type="float" office:value="687400" calcext:value-type="float">
            <text:p>687,400</text:p>
          </table:table-cell>
          <table:table-cell office:value-type="string" calcext:value-type="string">
            <text:p>-</text:p>
          </table:table-cell>
          <table:table-cell office:value-type="float" office:value="29811732" calcext:value-type="float">
            <text:p>29,811,7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1759" calcext:value-type="float">
            <text:p>1,761,7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6732" calcext:value-type="float">
            <text:p>5,736,7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1759" calcext:value-type="float">
            <text:p>1,761,7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36732" calcext:value-type="float">
            <text:p>5,736,7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1759" calcext:value-type="float">
            <text:p>1,761,7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>
            <text:p>595,000</text:p>
          </table:table-cell>
          <table:table-cell office:value-type="float" office:value="687400" calcext:value-type="float">
            <text:p>687,400</text:p>
          </table:table-cell>
          <table:table-cell office:value-type="string" calcext:value-type="string">
            <text:p>-</text:p>
          </table:table-cell>
          <table:table-cell office:value-type="float" office:value="11175000" calcext:value-type="float">
            <text:p>11,1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>
            <text:p>595,000</text:p>
          </table:table-cell>
          <table:table-cell office:value-type="float" office:value="687400" calcext:value-type="float">
            <text:p>687,400</text:p>
          </table:table-cell>
          <table:table-cell office:value-type="string" calcext:value-type="string">
            <text:p>-</text:p>
          </table:table-cell>
          <table:table-cell office:value-type="float" office:value="11175000" calcext:value-type="float">
            <text:p>11,17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0" calcext:value-type="float">
            <text:p>12,9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900000" calcext:value-type="float">
            <text:p>12,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00000" calcext:value-type="float">
            <text:p>5,9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0000" calcext:value-type="float">
            <text:p>5,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630279" calcext:value-type="float">
            <text:p>3,630,279</text:p>
          </table:table-cell>
          <table:table-cell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008729" calcext:value-type="float">
            <text:p>1,008,729</text:p>
          </table:table-cell>
          <table:table-cell office:value-type="string" calcext:value-type="string">
            <text:p>-</text:p>
          </table:table-cell>
          <table:table-cell office:value-type="float" office:value="2621550" calcext:value-type="float">
            <text:p>2,621,550</text:p>
          </table:table-cell>
          <table:table-cell office:value-type="float" office:value="1191557" calcext:value-type="float">
            <text:p>1,191,55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14336" calcext:value-type="float">
            <text:p>347,614,336</text:p>
          </table:table-cell>
          <table:table-cell office:value-type="string" calcext:value-type="string">
            <text:p>-</text:p>
          </table:table-cell>
          <table:table-cell office:value-type="float" office:value="2342823" calcext:value-type="float">
            <text:p>2,342,823</text:p>
          </table:table-cell>
          <table:table-cell office:value-type="float" office:value="7961393" calcext:value-type="float">
            <text:p>7,961,393</text:p>
          </table:table-cell>
          <table:table-cell office:value-type="string" calcext:value-type="string">
            <text:p>-</text:p>
          </table:table-cell>
          <table:table-cell office:value-type="float" office:value="339652943" calcext:value-type="float">
            <text:p>339,652,943</text:p>
          </table:table-cell>
          <table:table-cell office:value-type="float" office:value="44438788" calcext:value-type="float">
            <text:p>44,438,7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729" calcext:value-type="float">
            <text:p>450,729</text:p>
          </table:table-cell>
          <table:table-cell office:value-type="string" calcext:value-type="string">
            <text:p>-</text:p>
          </table:table-cell>
          <table:table-cell office:value-type="float" office:value="2621550" calcext:value-type="float">
            <text:p>2,621,550</text:p>
          </table:table-cell>
          <table:table-cell office:value-type="float" office:value="1191557" calcext:value-type="float">
            <text:p>1,191,55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2246823" calcext:value-type="float">
            <text:p>2,246,823</text:p>
          </table:table-cell>
          <table:table-cell office:value-type="float" office:value="7865393" calcext:value-type="float">
            <text:p>7,865,393</text:p>
          </table:table-cell>
          <table:table-cell office:value-type="string" calcext:value-type="string">
            <text:p>-</text:p>
          </table:table-cell>
          <table:table-cell office:value-type="float" office:value="337677095" calcext:value-type="float">
            <text:p>337,677,095</text:p>
          </table:table-cell>
          <table:table-cell office:value-type="float" office:value="44438788" calcext:value-type="float">
            <text:p>44,438,7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729" calcext:value-type="float">
            <text:p>450,729</text:p>
          </table:table-cell>
          <table:table-cell office:value-type="string" calcext:value-type="string">
            <text:p>-</text:p>
          </table:table-cell>
          <table:table-cell office:value-type="float" office:value="2621550" calcext:value-type="float">
            <text:p>2,621,550</text:p>
          </table:table-cell>
          <table:table-cell office:value-type="float" office:value="1191557" calcext:value-type="float">
            <text:p>1,191,55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2246823" calcext:value-type="float">
            <text:p>2,246,823</text:p>
          </table:table-cell>
          <table:table-cell office:value-type="float" office:value="7865393" calcext:value-type="float">
            <text:p>7,865,393</text:p>
          </table:table-cell>
          <table:table-cell office:value-type="string" calcext:value-type="string">
            <text:p>-</text:p>
          </table:table-cell>
          <table:table-cell office:value-type="float" office:value="337677095" calcext:value-type="float">
            <text:p>337,677,095</text:p>
          </table:table-cell>
          <table:table-cell office:value-type="float" office:value="44438788" calcext:value-type="float">
            <text:p>44,438,7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729" calcext:value-type="float">
            <text:p>450,729</text:p>
          </table:table-cell>
          <table:table-cell office:value-type="string" calcext:value-type="string">
            <text:p>-</text:p>
          </table:table-cell>
          <table:table-cell office:value-type="float" office:value="2621550" calcext:value-type="float">
            <text:p>2,621,550</text:p>
          </table:table-cell>
          <table:table-cell office:value-type="float" office:value="1191557" calcext:value-type="float">
            <text:p>1,191,55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2246823" calcext:value-type="float">
            <text:p>2,246,823</text:p>
          </table:table-cell>
          <table:table-cell office:value-type="float" office:value="7865393" calcext:value-type="float">
            <text:p>7,865,393</text:p>
          </table:table-cell>
          <table:table-cell office:value-type="string" calcext:value-type="string">
            <text:p>-</text:p>
          </table:table-cell>
          <table:table-cell office:value-type="float" office:value="337677095" calcext:value-type="float">
            <text:p>337,677,095</text:p>
          </table:table-cell>
          <table:table-cell office:value-type="float" office:value="44438788" calcext:value-type="float">
            <text:p>44,438,78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799525" calcext:value-type="float">
            <text:p>47,799,525</text:p>
          </table:table-cell>
          <table:table-cell office:value-type="string" calcext:value-type="string">
            <text:p>-</text:p>
          </table:table-cell>
          <table:table-cell office:value-type="float" office:value="533262" calcext:value-type="float">
            <text:p>533,262</text:p>
          </table:table-cell>
          <table:table-cell office:value-type="float" office:value="1203739" calcext:value-type="float">
            <text:p>1,203,739</text:p>
          </table:table-cell>
          <table:table-cell office:value-type="string" calcext:value-type="string">
            <text:p>-</text:p>
          </table:table-cell>
          <table:table-cell office:value-type="float" office:value="46595786" calcext:value-type="float">
            <text:p>46,595,786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32041" calcext:value-type="float">
            <text:p>7,432,041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>
            <text:p>190,000</text:p>
          </table:table-cell>
          <table:table-cell office:value-type="float" office:value="606924" calcext:value-type="float">
            <text:p>606,924</text:p>
          </table:table-cell>
          <table:table-cell office:value-type="string" calcext:value-type="string">
            <text:p>-</text:p>
          </table:table-cell>
          <table:table-cell office:value-type="float" office:value="6825117" calcext:value-type="float">
            <text:p>6,825,1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string" calcext:value-type="string">
            <text:p>-</text:p>
          </table:table-cell>
          <table:table-cell office:value-type="float" office:value="106262" calcext:value-type="float">
            <text:p>106,262</text:p>
          </table:table-cell>
          <table:table-cell office:value-type="float" office:value="280815" calcext:value-type="float">
            <text:p>280,815</text:p>
          </table:table-cell>
          <table:table-cell office:value-type="string" calcext:value-type="string">
            <text:p>-</text:p>
          </table:table-cell>
          <table:table-cell office:value-type="float" office:value="28905587" calcext:value-type="float">
            <text:p>28,905,5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>
            <text:p>190,000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>
            <text:p>190,000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924" calcext:value-type="float">
            <text:p>131,924</text:p>
          </table:table-cell>
          <table:table-cell office:value-type="string" calcext:value-type="string">
            <text:p>-</text:p>
          </table:table-cell>
          <table:table-cell office:value-type="float" office:value="6825117" calcext:value-type="float">
            <text:p>6,825,1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string" calcext:value-type="string">
            <text:p>-</text:p>
          </table:table-cell>
          <table:table-cell office:value-type="float" office:value="106262" calcext:value-type="float">
            <text:p>106,262</text:p>
          </table:table-cell>
          <table:table-cell office:value-type="float" office:value="280815" calcext:value-type="float">
            <text:p>280,815</text:p>
          </table:table-cell>
          <table:table-cell office:value-type="string" calcext:value-type="string">
            <text:p>-</text:p>
          </table:table-cell>
          <table:table-cell office:value-type="float" office:value="28905587" calcext:value-type="float">
            <text:p>28,905,5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924" calcext:value-type="float">
            <text:p>131,924</text:p>
          </table:table-cell>
          <table:table-cell office:value-type="string" calcext:value-type="string">
            <text:p>-</text:p>
          </table:table-cell>
          <table:table-cell office:value-type="float" office:value="6825117" calcext:value-type="float">
            <text:p>6,825,1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string" calcext:value-type="string">
            <text:p>-</text:p>
          </table:table-cell>
          <table:table-cell office:value-type="float" office:value="106262" calcext:value-type="float">
            <text:p>106,262</text:p>
          </table:table-cell>
          <table:table-cell office:value-type="float" office:value="280815" calcext:value-type="float">
            <text:p>280,815</text:p>
          </table:table-cell>
          <table:table-cell office:value-type="string" calcext:value-type="string">
            <text:p>-</text:p>
          </table:table-cell>
          <table:table-cell office:value-type="float" office:value="28905587" calcext:value-type="float">
            <text:p>28,905,5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16000" calcext:value-type="float">
            <text:p>316,000</text:p>
          </table:table-cell>
          <table:table-cell office:value-type="string" calcext:value-type="string">
            <text:p>-</text:p>
          </table:table-cell>
          <table:table-cell office:value-type="float" office:value="10865082" calcext:value-type="float">
            <text:p>10,865,082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16000" calcext:value-type="float">
            <text:p>316,000</text:p>
          </table:table-cell>
          <table:table-cell office:value-type="string" calcext:value-type="string">
            <text:p>-</text:p>
          </table:table-cell>
          <table:table-cell office:value-type="float" office:value="10865082" calcext:value-type="float">
            <text:p>10,865,082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60000" calcext:value-type="float">
            <text:p>7,6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60000" calcext:value-type="float">
            <text:p>7,6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21082" calcext:value-type="float">
            <text:p>3,521,082</text:p>
          </table:table-cell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16000" calcext:value-type="float">
            <text:p>316,000</text:p>
          </table:table-cell>
          <table:table-cell office:value-type="string" calcext:value-type="string">
            <text:p>-</text:p>
          </table:table-cell>
          <table:table-cell office:value-type="float" office:value="3205082" calcext:value-type="float">
            <text:p>3,205,082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976" calcext:value-type="float">
            <text:p>27,132,976</text:p>
          </table:table-cell>
          <table:table-cell office:value-type="string" calcext:value-type="string">
            <text:p>-</text:p>
          </table:table-cell>
          <table:table-cell office:value-type="float" office:value="6275666" calcext:value-type="float">
            <text:p>6,275,6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38041" calcext:value-type="float">
            <text:p>155,938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38041" calcext:value-type="float">
            <text:p>155,938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38041" calcext:value-type="float">
            <text:p>155,938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38041" calcext:value-type="float">
            <text:p>155,938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2349247" calcext:value-type="float">
            <text:p>2,349,2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946" calcext:value-type="float">
            <text:p>121,340,9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50" calcext:value-type="float">
            <text:p>9,150</text:p>
          </table:table-cell>
          <table:table-cell office:value-type="string" calcext:value-type="string">
            <text:p>-</text:p>
          </table:table-cell>
          <table:table-cell office:value-type="float" office:value="121331796" calcext:value-type="float">
            <text:p>121,331,796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2349247" calcext:value-type="float">
            <text:p>2,349,2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50" calcext:value-type="float">
            <text:p>9,150</text:p>
          </table:table-cell>
          <table:table-cell office:value-type="string" calcext:value-type="string">
            <text:p>-</text:p>
          </table:table-cell>
          <table:table-cell office:value-type="float" office:value="116477476" calcext:value-type="float">
            <text:p>116,477,4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2349247" calcext:value-type="float">
            <text:p>2,349,2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50" calcext:value-type="float">
            <text:p>9,150</text:p>
          </table:table-cell>
          <table:table-cell office:value-type="string" calcext:value-type="string">
            <text:p>-</text:p>
          </table:table-cell>
          <table:table-cell office:value-type="float" office:value="116477476" calcext:value-type="float">
            <text:p>116,477,4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349247" calcext:value-type="float">
            <text:p>2,349,2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49247" calcext:value-type="float">
            <text:p>2,349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50" calcext:value-type="float">
            <text:p>9,150</text:p>
          </table:table-cell>
          <table:table-cell office:value-type="string" calcext:value-type="string">
            <text:p>-</text:p>
          </table:table-cell>
          <table:table-cell office:value-type="float" office:value="116477476" calcext:value-type="float">
            <text:p>116,477,4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4508335" calcext:value-type="float">
            <text:p>4,508,335</text:p>
          </table:table-cell>
          <table:table-cell office:value-type="float" office:value="9094758" calcext:value-type="float">
            <text:p>9,094,758</text:p>
          </table:table-cell>
          <table:table-cell office:value-type="string" calcext:value-type="string">
            <text:p>-</text:p>
          </table:table-cell>
          <table:table-cell office:value-type="float" office:value="20367849" calcext:value-type="float">
            <text:p>20,367,849</text:p>
          </table:table-cell>
          <table:table-cell office:value-type="float" office:value="9168720" calcext:value-type="float">
            <text:p>9,168,7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4508335" calcext:value-type="float">
            <text:p>4,508,335</text:p>
          </table:table-cell>
          <table:table-cell office:value-type="float" office:value="9094758" calcext:value-type="float">
            <text:p>9,094,758</text:p>
          </table:table-cell>
          <table:table-cell office:value-type="string" calcext:value-type="string">
            <text:p>-</text:p>
          </table:table-cell>
          <table:table-cell office:value-type="float" office:value="20367849" calcext:value-type="float">
            <text:p>20,367,849</text:p>
          </table:table-cell>
          <table:table-cell office:value-type="float" office:value="9168720" calcext:value-type="float">
            <text:p>9,168,7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4508335" calcext:value-type="float">
            <text:p>4,508,335</text:p>
          </table:table-cell>
          <table:table-cell office:value-type="float" office:value="9094758" calcext:value-type="float">
            <text:p>9,094,758</text:p>
          </table:table-cell>
          <table:table-cell office:value-type="string" calcext:value-type="string">
            <text:p>-</text:p>
          </table:table-cell>
          <table:table-cell office:value-type="float" office:value="20367849" calcext:value-type="float">
            <text:p>20,367,849</text:p>
          </table:table-cell>
          <table:table-cell office:value-type="float" office:value="9168720" calcext:value-type="float">
            <text:p>9,168,7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4508335" calcext:value-type="float">
            <text:p>4,508,335</text:p>
          </table:table-cell>
          <table:table-cell office:value-type="float" office:value="9094758" calcext:value-type="float">
            <text:p>9,094,758</text:p>
          </table:table-cell>
          <table:table-cell office:value-type="string" calcext:value-type="string">
            <text:p>-</text:p>
          </table:table-cell>
          <table:table-cell office:value-type="float" office:value="20367849" calcext:value-type="float">
            <text:p>20,367,849</text:p>
          </table:table-cell>
          <table:table-cell office:value-type="float" office:value="9168720" calcext:value-type="float">
            <text:p>9,168,72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2888245" calcext:value-type="float">
            <text:p>2,888,2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88245" calcext:value-type="float">
            <text:p>2,888,245</text:p>
          </table:table-cell>
          <table:table-cell office:value-type="float" office:value="594184" calcext:value-type="float">
            <text:p>594,18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419993" calcext:value-type="float">
            <text:p>58,419,9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419993" calcext:value-type="float">
            <text:p>58,419,993</text:p>
          </table:table-cell>
          <table:table-cell office:value-type="float" office:value="24480029" calcext:value-type="float">
            <text:p>24,480,0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585689" calcext:value-type="float">
            <text:p>585,68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5689" calcext:value-type="float">
            <text:p>585,68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245487" calcext:value-type="float">
            <text:p>31,245,487</text:p>
          </table:table-cell>
          <table:table-cell office:value-type="float" office:value="24480029" calcext:value-type="float">
            <text:p>24,480,0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585689" calcext:value-type="float">
            <text:p>585,68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5689" calcext:value-type="float">
            <text:p>585,68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245487" calcext:value-type="float">
            <text:p>31,245,487</text:p>
          </table:table-cell>
          <table:table-cell office:value-type="float" office:value="24480029" calcext:value-type="float">
            <text:p>24,480,0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104" calcext:value-type="float">
            <text:p>293,1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3104" calcext:value-type="float">
            <text:p>293,1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585689" calcext:value-type="float">
            <text:p>585,68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85689" calcext:value-type="float">
            <text:p>585,68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52383" calcext:value-type="float">
            <text:p>30,952,3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952383" calcext:value-type="float">
            <text:p>30,952,383</text:p>
          </table:table-cell>
          <table:table-cell office:value-type="float" office:value="24480029" calcext:value-type="float">
            <text:p>24,480,0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2294061" calcext:value-type="float">
            <text:p>2,294,0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2294061" calcext:value-type="float">
            <text:p>2,294,0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294061" calcext:value-type="float">
            <text:p>2,294,0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149584" calcext:value-type="float">
            <text:p>1,149,58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105" calcext:value-type="float">
            <text:p>92,105</text:p>
          </table:table-cell>
          <table:table-cell office:value-type="string" calcext:value-type="string">
            <text:p>-</text:p>
          </table:table-cell>
          <table:table-cell office:value-type="float" office:value="1057479" calcext:value-type="float">
            <text:p>1,057,479</text:p>
          </table:table-cell>
          <table:table-cell office:value-type="float" office:value="874634" calcext:value-type="float">
            <text:p>874,63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542387" calcext:value-type="float">
            <text:p>114,542,387</text:p>
          </table:table-cell>
          <table:table-cell office:value-type="string" calcext:value-type="string">
            <text:p>-</text:p>
          </table:table-cell>
          <table:table-cell office:value-type="float" office:value="8099509" calcext:value-type="float">
            <text:p>8,099,509</text:p>
          </table:table-cell>
          <table:table-cell office:value-type="float" office:value="11430725" calcext:value-type="float">
            <text:p>11,430,725</text:p>
          </table:table-cell>
          <table:table-cell office:value-type="string" calcext:value-type="string">
            <text:p>-</text:p>
          </table:table-cell>
          <table:table-cell office:value-type="float" office:value="103111662" calcext:value-type="float">
            <text:p>103,111,662</text:p>
          </table:table-cell>
          <table:table-cell office:value-type="float" office:value="37019141" calcext:value-type="float">
            <text:p>37,019,1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string" calcext:value-type="string">
            <text:p>-</text:p>
          </table:table-cell>
          <table:table-cell office:value-type="float" office:value="53700" calcext:value-type="float">
            <text:p>53,700</text:p>
          </table:table-cell>
          <table:table-cell office:value-type="float" office:value="3384916" calcext:value-type="float">
            <text:p>3,384,916</text:p>
          </table:table-cell>
          <table:table-cell office:value-type="string" calcext:value-type="string">
            <text:p>-</text:p>
          </table:table-cell>
          <table:table-cell office:value-type="float" office:value="24634786" calcext:value-type="float">
            <text:p>24,634,786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string" calcext:value-type="string">
            <text:p>-</text:p>
          </table:table-cell>
          <table:table-cell office:value-type="float" office:value="53700" calcext:value-type="float">
            <text:p>53,700</text:p>
          </table:table-cell>
          <table:table-cell office:value-type="float" office:value="3384916" calcext:value-type="float">
            <text:p>3,384,916</text:p>
          </table:table-cell>
          <table:table-cell office:value-type="string" calcext:value-type="string">
            <text:p>-</text:p>
          </table:table-cell>
          <table:table-cell office:value-type="float" office:value="24634786" calcext:value-type="float">
            <text:p>24,634,786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string" calcext:value-type="string">
            <text:p>-</text:p>
          </table:table-cell>
          <table:table-cell office:value-type="float" office:value="53700" calcext:value-type="float">
            <text:p>53,700</text:p>
          </table:table-cell>
          <table:table-cell office:value-type="float" office:value="3384916" calcext:value-type="float">
            <text:p>3,384,916</text:p>
          </table:table-cell>
          <table:table-cell office:value-type="string" calcext:value-type="string">
            <text:p>-</text:p>
          </table:table-cell>
          <table:table-cell office:value-type="float" office:value="24634786" calcext:value-type="float">
            <text:p>24,634,786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05458" calcext:value-type="float">
            <text:p>1,105,4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105" calcext:value-type="float">
            <text:p>92,105</text:p>
          </table:table-cell>
          <table:table-cell office:value-type="string" calcext:value-type="string">
            <text:p>-</text:p>
          </table:table-cell>
          <table:table-cell office:value-type="float" office:value="1013353" calcext:value-type="float">
            <text:p>1,013,353</text:p>
          </table:table-cell>
          <table:table-cell office:value-type="float" office:value="830508" calcext:value-type="float">
            <text:p>830,50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45809" calcext:value-type="float">
            <text:p>8,045,809</text:p>
          </table:table-cell>
          <table:table-cell office:value-type="string" calcext:value-type="string">
            <text:p>-</text:p>
          </table:table-cell>
          <table:table-cell office:value-type="float" office:value="78155634" calcext:value-type="float">
            <text:p>78,155,634</text:p>
          </table:table-cell>
          <table:table-cell office:value-type="float" office:value="35605533" calcext:value-type="float">
            <text:p>35,605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05458" calcext:value-type="float">
            <text:p>1,105,4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105" calcext:value-type="float">
            <text:p>92,105</text:p>
          </table:table-cell>
          <table:table-cell office:value-type="string" calcext:value-type="string">
            <text:p>-</text:p>
          </table:table-cell>
          <table:table-cell office:value-type="float" office:value="1013353" calcext:value-type="float">
            <text:p>1,013,353</text:p>
          </table:table-cell>
          <table:table-cell office:value-type="float" office:value="830508" calcext:value-type="float">
            <text:p>830,50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45809" calcext:value-type="float">
            <text:p>8,045,809</text:p>
          </table:table-cell>
          <table:table-cell office:value-type="string" calcext:value-type="string">
            <text:p>-</text:p>
          </table:table-cell>
          <table:table-cell office:value-type="float" office:value="78155634" calcext:value-type="float">
            <text:p>78,155,634</text:p>
          </table:table-cell>
          <table:table-cell office:value-type="float" office:value="35605533" calcext:value-type="float">
            <text:p>35,605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237" calcext:value-type="float">
            <text:p>764,2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237" calcext:value-type="float">
            <text:p>764,237</text:p>
          </table:table-cell>
          <table:table-cell office:value-type="float" office:value="581392" calcext:value-type="float">
            <text:p>581,39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692098" calcext:value-type="float">
            <text:p>64,692,0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55840" calcext:value-type="float">
            <text:p>4,955,840</text:p>
          </table:table-cell>
          <table:table-cell office:value-type="string" calcext:value-type="string">
            <text:p>-</text:p>
          </table:table-cell>
          <table:table-cell office:value-type="float" office:value="59736258" calcext:value-type="float">
            <text:p>59,736,258</text:p>
          </table:table-cell>
          <table:table-cell office:value-type="float" office:value="21352383" calcext:value-type="float">
            <text:p>21,352,3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341221" calcext:value-type="float">
            <text:p>341,2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105" calcext:value-type="float">
            <text:p>92,10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9116" calcext:value-type="float">
            <text:p>249,11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509345" calcext:value-type="float">
            <text:p>21,509,3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89969" calcext:value-type="float">
            <text:p>3,089,969</text:p>
          </table:table-cell>
          <table:table-cell office:value-type="string" calcext:value-type="string">
            <text:p>-</text:p>
          </table:table-cell>
          <table:table-cell office:value-type="float" office:value="18419376" calcext:value-type="float">
            <text:p>18,419,376</text:p>
          </table:table-cell>
          <table:table-cell office:value-type="float" office:value="14253150" calcext:value-type="float">
            <text:p>14,253,1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環保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環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08528" calcext:value-type="float">
            <text:p>15,508,528</text:p>
          </table:table-cell>
          <table:table-cell office:value-type="string" calcext:value-type="string">
            <text:p>-</text:p>
          </table:table-cell>
          <table:table-cell office:value-type="float" office:value="881264" calcext:value-type="float">
            <text:p>881,264</text:p>
          </table:table-cell>
          <table:table-cell office:value-type="float" office:value="1331993" calcext:value-type="float">
            <text:p>1,331,993</text:p>
          </table:table-cell>
          <table:table-cell office:value-type="string" calcext:value-type="string">
            <text:p>-</text:p>
          </table:table-cell>
          <table:table-cell office:value-type="float" office:value="14176535" calcext:value-type="float">
            <text:p>14,176,535</text:p>
          </table:table-cell>
          <table:table-cell office:value-type="float" office:value="3875790" calcext:value-type="float">
            <text:p>3,875,7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2465545" calcext:value-type="float">
            <text:p>1,522,465,545</text:p>
          </table:table-cell>
          <table:table-cell office:value-type="string" calcext:value-type="string">
            <text:p>-</text:p>
          </table:table-cell>
          <table:table-cell office:value-type="float" office:value="42398249" calcext:value-type="float">
            <text:p>42,398,249</text:p>
          </table:table-cell>
          <table:table-cell office:value-type="float" office:value="120591562" calcext:value-type="float">
            <text:p>120,591,562</text:p>
          </table:table-cell>
          <table:table-cell office:value-type="string" calcext:value-type="string">
            <text:p>-</text:p>
          </table:table-cell>
          <table:table-cell office:value-type="float" office:value="1401873983" calcext:value-type="float">
            <text:p>1,401,873,983</text:p>
          </table:table-cell>
          <table:table-cell office:value-type="float" office:value="170561021" calcext:value-type="float">
            <text:p>170,561,0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02895" calcext:value-type="float">
            <text:p>2,902,895</text:p>
          </table:table-cell>
          <table:table-cell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office:value-type="float" office:value="2894400" calcext:value-type="float">
            <text:p>2,894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390624" calcext:value-type="float">
            <text:p>252,390,624</text:p>
          </table:table-cell>
          <table:table-cell office:value-type="string" calcext:value-type="string">
            <text:p>-</text:p>
          </table:table-cell>
          <table:table-cell office:value-type="float" office:value="2638800" calcext:value-type="float">
            <text:p>2,638,800</text:p>
          </table:table-cell>
          <table:table-cell office:value-type="float" office:value="35398552" calcext:value-type="float">
            <text:p>35,398,552</text:p>
          </table:table-cell>
          <table:table-cell office:value-type="string" calcext:value-type="string">
            <text:p>-</text:p>
          </table:table-cell>
          <table:table-cell office:value-type="float" office:value="216992072" calcext:value-type="float">
            <text:p>216,992,072</text:p>
          </table:table-cell>
          <table:table-cell office:value-type="float" office:value="9004696" calcext:value-type="float">
            <text:p>9,004,6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9306976" calcext:value-type="float">
            <text:p>39,306,976</text:p>
          </table:table-cell>
          <table:table-cell office:value-type="string" calcext:value-type="string">
            <text:p>-</text:p>
          </table:table-cell>
          <table:table-cell office:value-type="float" office:value="488473" calcext:value-type="float">
            <text:p>488,473</text:p>
          </table:table-cell>
          <table:table-cell office:value-type="float" office:value="3302801" calcext:value-type="float">
            <text:p>3,302,801</text:p>
          </table:table-cell>
          <table:table-cell office:value-type="string" calcext:value-type="string">
            <text:p>-</text:p>
          </table:table-cell>
          <table:table-cell office:value-type="float" office:value="36004175" calcext:value-type="float">
            <text:p>36,004,175</text:p>
          </table:table-cell>
          <table:table-cell office:value-type="float" office:value="11149220" calcext:value-type="float">
            <text:p>11,149,2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7119198" calcext:value-type="float">
            <text:p>1,827,119,198</text:p>
          </table:table-cell>
          <table:table-cell office:value-type="string" calcext:value-type="string">
            <text:p>-</text:p>
          </table:table-cell>
          <table:table-cell office:value-type="float" office:value="57142009" calcext:value-type="float">
            <text:p>57,142,009</text:p>
          </table:table-cell>
          <table:table-cell office:value-type="float" office:value="128395889" calcext:value-type="float">
            <text:p>128,395,889</text:p>
          </table:table-cell>
          <table:table-cell office:value-type="string" calcext:value-type="string">
            <text:p>-</text:p>
          </table:table-cell>
          <table:table-cell office:value-type="float" office:value="1698723309" calcext:value-type="float">
            <text:p>1,698,723,309</text:p>
          </table:table-cell>
          <table:table-cell office:value-type="float" office:value="428844047" calcext:value-type="float">
            <text:p>428,844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2209871" calcext:value-type="float">
            <text:p>42,209,871</text:p>
          </table:table-cell>
          <table:table-cell office:value-type="string" calcext:value-type="string">
            <text:p>-</text:p>
          </table:table-cell>
          <table:table-cell office:value-type="float" office:value="1046473" calcext:value-type="float">
            <text:p>1,046,473</text:p>
          </table:table-cell>
          <table:table-cell office:value-type="float" office:value="6197201" calcext:value-type="float">
            <text:p>6,197,201</text:p>
          </table:table-cell>
          <table:table-cell office:value-type="string" calcext:value-type="string">
            <text:p>-</text:p>
          </table:table-cell>
          <table:table-cell office:value-type="float" office:value="36012670" calcext:value-type="float">
            <text:p>36,012,670</text:p>
          </table:table-cell>
          <table:table-cell office:value-type="float" office:value="11157715" calcext:value-type="float">
            <text:p>11,157,7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79509822" calcext:value-type="float">
            <text:p>2,079,509,822</text:p>
          </table:table-cell>
          <table:table-cell office:value-type="string" calcext:value-type="string">
            <text:p>-</text:p>
          </table:table-cell>
          <table:table-cell office:value-type="float" office:value="59780809" calcext:value-type="float">
            <text:p>59,780,809</text:p>
          </table:table-cell>
          <table:table-cell office:value-type="float" office:value="163794441" calcext:value-type="float">
            <text:p>163,794,441</text:p>
          </table:table-cell>
          <table:table-cell office:value-type="string" calcext:value-type="string">
            <text:p>-</text:p>
          </table:table-cell>
          <table:table-cell office:value-type="float" office:value="1915715381" calcext:value-type="float">
            <text:p>1,915,715,381</text:p>
          </table:table-cell>
          <table:table-cell office:value-type="float" office:value="437848743" calcext:value-type="float">
            <text:p>437,848,743</text:p>
          </table:table-cell>
          <table:table-cell table:number-columns-repeated="1011"/>
        </table:table-row>
        <table:table-row table:style-name="ro3" table:number-rows-repeated="10480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工作表1" table:style-name="ta2">
        <table:table-column table:style-name="co1" table:default-cell-style-name="ce3"/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row table:style-name="ro4">
          <table:table-cell table:style-name="ce1" office:value-type="string" calcext:value-type="string">
            <text:p>年度別</text:p>
          </table:table-cell>
          <table:table-cell table:style-name="ce4" office:value-type="string" calcext:value-type="string">
            <text:p>科　　　　　　　　　　　　目</text:p>
          </table:table-cell>
          <table:table-cell table:style-name="ce4" table:number-columns-repeated="4"/>
          <table:table-cell table:style-name="ce13" office:value-type="string" calcext:value-type="string">
            <text:p>以前年度轉入數(1)</text:p>
          </table:table-cell>
          <table:table-cell table:style-name="ce13" office:value-type="string" calcext:value-type="string">
            <text:p>減免(註銷)數(2)</text:p>
          </table:table-cell>
          <table:table-cell table:style-name="ce13" office:value-type="string" calcext:value-type="string">
            <text:p>本月實現數</text:p>
          </table:table-cell>
          <table:table-cell table:style-name="ce13" office:value-type="string" calcext:value-type="string">
            <text:p>截至本月止</text:p>
            <text:p>累計實現數(3)</text:p>
          </table:table-cell>
          <table:table-cell table:style-name="ce13" office:value-type="string" calcext:value-type="string">
            <text:p>調　整　數(4)</text:p>
          </table:table-cell>
          <table:table-cell table:style-name="ce13" office:value-type="string" calcext:value-type="string">
            <text:p>尚未執行數</text:p>
            <text:p>(5)=(1)0(2)0(3)+(4)</text:p>
          </table:table-cell>
          <table:table-cell table:style-name="ce13" office:value-type="string" calcext:value-type="string">
            <text:p>備註(預付款)</text:p>
          </table:table-cell>
          <table:table-cell table:style-name="ce16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float" office:value="0" calcext:value-type="float">
            <text:p>0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float" office:value="0" calcext:value-type="float">
            <text:p>0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float" office:value="0" calcext:value-type="float">
            <text:p>0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1661" calcext:value-type="float">
            <text:p>191,6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1661" calcext:value-type="float">
            <text:p>191,6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1661" calcext:value-type="float">
            <text:p>191,6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437637" calcext:value-type="float">
            <text:p>437,6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7637" calcext:value-type="float">
            <text:p>437,6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996" calcext:value-type="float">
            <text:p>73,996</text:p>
          </table:table-cell>
          <table:table-cell office:value-type="float" office:value="0" calcext:value-type="float">
            <text:p>0</text:p>
          </table:table-cell>
          <table:table-cell office:value-type="float" office:value="4736146" calcext:value-type="float">
            <text:p>4,736,1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437637" calcext:value-type="float">
            <text:p>437,6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7637" calcext:value-type="float">
            <text:p>437,6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996" calcext:value-type="float">
            <text:p>73,996</text:p>
          </table:table-cell>
          <table:table-cell office:value-type="float" office:value="0" calcext:value-type="float">
            <text:p>0</text:p>
          </table:table-cell>
          <table:table-cell office:value-type="float" office:value="4736146" calcext:value-type="float">
            <text:p>4,736,1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437637" calcext:value-type="float">
            <text:p>437,6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7637" calcext:value-type="float">
            <text:p>437,6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996" calcext:value-type="float">
            <text:p>73,996</text:p>
          </table:table-cell>
          <table:table-cell office:value-type="float" office:value="0" calcext:value-type="float">
            <text:p>0</text:p>
          </table:table-cell>
          <table:table-cell office:value-type="float" office:value="4736146" calcext:value-type="float">
            <text:p>4,736,1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office:value-type="float" office:value="372516" calcext:value-type="float">
            <text:p>372,5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2516" calcext:value-type="float">
            <text:p>372,51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6191" calcext:value-type="float">
            <text:p>246,191</text:p>
          </table:table-cell>
          <table:table-cell office:value-type="float" office:value="228000" calcext:value-type="float">
            <text:p>22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志願服務與社團輔導*</text:p>
          </table:table-cell>
          <table:table-cell office:value-type="float" office:value="372516" calcext:value-type="float">
            <text:p>372,5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2516" calcext:value-type="float">
            <text:p>372,51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6191" calcext:value-type="float">
            <text:p>246,1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office:value-type="float" office:value="372516" calcext:value-type="float">
            <text:p>372,5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2516" calcext:value-type="float">
            <text:p>372,51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6191" calcext:value-type="float">
            <text:p>246,1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float" office:value="0" calcext:value-type="float">
            <text:p>0</text:p>
          </table:table-cell>
          <table:table-cell office:value-type="float" office:value="228000" calcext:value-type="float">
            <text:p>22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float" office:value="0" calcext:value-type="float">
            <text:p>0</text:p>
          </table:table-cell>
          <table:table-cell office:value-type="float" office:value="228000" calcext:value-type="float">
            <text:p>22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10153" calcext:value-type="float">
            <text:p>810,1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10153" calcext:value-type="float">
            <text:p>810,15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7994" calcext:value-type="float">
            <text:p>5,247,9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996" calcext:value-type="float">
            <text:p>73,996</text:p>
          </table:table-cell>
          <table:table-cell office:value-type="float" office:value="0" calcext:value-type="float">
            <text:p>0</text:p>
          </table:table-cell>
          <table:table-cell office:value-type="float" office:value="5173998" calcext:value-type="float">
            <text:p>5,173,998</text:p>
          </table:table-cell>
          <table:table-cell office:value-type="float" office:value="392000" calcext:value-type="float">
            <text:p>392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20000" calcext:value-type="float">
            <text:p>2,5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20000" calcext:value-type="float">
            <text:p>2,5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20000" calcext:value-type="float">
            <text:p>2,5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43693" calcext:value-type="float">
            <text:p>6,043,6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0000" calcext:value-type="float">
            <text:p>350,000</text:p>
          </table:table-cell>
          <table:table-cell office:value-type="float" office:value="0" calcext:value-type="float">
            <text:p>0</text:p>
          </table:table-cell>
          <table:table-cell office:value-type="float" office:value="5693693" calcext:value-type="float">
            <text:p>5,693,69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間建築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3693" calcext:value-type="float">
            <text:p>4,803,69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03693" calcext:value-type="float">
            <text:p>4,803,69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0000" calcext:value-type="float">
            <text:p>350,000</text:p>
          </table:table-cell>
          <table:table-cell office:value-type="float" office:value="0" calcext:value-type="float">
            <text:p>0</text:p>
          </table:table-cell>
          <table:table-cell office:value-type="float" office:value="890000" calcext:value-type="float">
            <text:p>89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0000" calcext:value-type="float">
            <text:p>350,000</text:p>
          </table:table-cell>
          <table:table-cell office:value-type="float" office:value="0" calcext:value-type="float">
            <text:p>0</text:p>
          </table:table-cell>
          <table:table-cell office:value-type="float" office:value="890000" calcext:value-type="float">
            <text:p>89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331" calcext:value-type="float">
            <text:p>58,33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331" calcext:value-type="float">
            <text:p>58,33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331" calcext:value-type="float">
            <text:p>58,33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發展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00000" calcext:value-type="float">
            <text:p>2,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發展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00000" calcext:value-type="float">
            <text:p>2,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00000" calcext:value-type="float">
            <text:p>2,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22024" calcext:value-type="float">
            <text:p>10,922,0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0000" calcext:value-type="float">
            <text:p>350,000</text:p>
          </table:table-cell>
          <table:table-cell office:value-type="float" office:value="0" calcext:value-type="float">
            <text:p>0</text:p>
          </table:table-cell>
          <table:table-cell office:value-type="float" office:value="10572024" calcext:value-type="float">
            <text:p>10,572,02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000" calcext:value-type="float">
            <text:p>850,000</text:p>
          </table:table-cell>
          <table:table-cell office:value-type="float" office:value="0" calcext:value-type="float">
            <text:p>0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000" calcext:value-type="float">
            <text:p>850,000</text:p>
          </table:table-cell>
          <table:table-cell office:value-type="float" office:value="0" calcext:value-type="float">
            <text:p>0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0000" calcext:value-type="float">
            <text:p>850,000</text:p>
          </table:table-cell>
          <table:table-cell office:value-type="float" office:value="0" calcext:value-type="float">
            <text:p>0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漁港工程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19073" calcext:value-type="float">
            <text:p>2,919,073</text:p>
          </table:table-cell>
          <table:table-cell office:value-type="float" office:value="0" calcext:value-type="float">
            <text:p>0</text:p>
          </table:table-cell>
          <table:table-cell office:value-type="float" office:value="2388402" calcext:value-type="float">
            <text:p>2,388,40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港設施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19073" calcext:value-type="float">
            <text:p>2,919,073</text:p>
          </table:table-cell>
          <table:table-cell office:value-type="float" office:value="0" calcext:value-type="float">
            <text:p>0</text:p>
          </table:table-cell>
          <table:table-cell office:value-type="float" office:value="2388402" calcext:value-type="float">
            <text:p>2,388,40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19073" calcext:value-type="float">
            <text:p>2,919,073</text:p>
          </table:table-cell>
          <table:table-cell office:value-type="float" office:value="0" calcext:value-type="float">
            <text:p>0</text:p>
          </table:table-cell>
          <table:table-cell office:value-type="float" office:value="2388402" calcext:value-type="float">
            <text:p>2,388,40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93000" calcext:value-type="float">
            <text:p>4,59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93000" calcext:value-type="float">
            <text:p>4,59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93000" calcext:value-type="float">
            <text:p>4,59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程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1000" calcext:value-type="float">
            <text:p>381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1000" calcext:value-type="float">
            <text:p>381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1000" calcext:value-type="float">
            <text:p>381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19417" calcext:value-type="float">
            <text:p>14,719,4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20268" calcext:value-type="float">
            <text:p>1,420,268</text:p>
          </table:table-cell>
          <table:table-cell office:value-type="float" office:value="0" calcext:value-type="float">
            <text:p>0</text:p>
          </table:table-cell>
          <table:table-cell office:value-type="float" office:value="13299149" calcext:value-type="float">
            <text:p>13,299,149</text:p>
          </table:table-cell>
          <table:table-cell office:value-type="float" office:value="634562" calcext:value-type="float">
            <text:p>634,56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20268" calcext:value-type="float">
            <text:p>1,420,268</text:p>
          </table:table-cell>
          <table:table-cell office:value-type="float" office:value="0" calcext:value-type="float">
            <text:p>0</text:p>
          </table:table-cell>
          <table:table-cell office:value-type="float" office:value="1042664" calcext:value-type="float">
            <text:p>1,042,66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20268" calcext:value-type="float">
            <text:p>1,420,268</text:p>
          </table:table-cell>
          <table:table-cell office:value-type="float" office:value="0" calcext:value-type="float">
            <text:p>0</text:p>
          </table:table-cell>
          <table:table-cell office:value-type="float" office:value="1042664" calcext:value-type="float">
            <text:p>1,042,66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停車場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256485" calcext:value-type="float">
            <text:p>12,256,485</text:p>
          </table:table-cell>
          <table:table-cell office:value-type="float" office:value="634562" calcext:value-type="float">
            <text:p>634,56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256485" calcext:value-type="float">
            <text:p>12,256,485</text:p>
          </table:table-cell>
          <table:table-cell office:value-type="float" office:value="634562" calcext:value-type="float">
            <text:p>634,56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979" calcext:value-type="float">
            <text:p>388,9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417" calcext:value-type="float">
            <text:p>230,4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979" calcext:value-type="float">
            <text:p>388,9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417" calcext:value-type="float">
            <text:p>230,4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979" calcext:value-type="float">
            <text:p>388,9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417" calcext:value-type="float">
            <text:p>230,4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1554" calcext:value-type="float">
            <text:p>251,55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2784" calcext:value-type="float">
            <text:p>2,032,784</text:p>
          </table:table-cell>
          <table:table-cell office:value-type="float" office:value="0" calcext:value-type="float">
            <text:p>0</text:p>
          </table:table-cell>
          <table:table-cell office:value-type="float" office:value="5376269" calcext:value-type="float">
            <text:p>5,376,26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1554" calcext:value-type="float">
            <text:p>251,55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2784" calcext:value-type="float">
            <text:p>2,032,784</text:p>
          </table:table-cell>
          <table:table-cell office:value-type="float" office:value="0" calcext:value-type="float">
            <text:p>0</text:p>
          </table:table-cell>
          <table:table-cell office:value-type="float" office:value="5376269" calcext:value-type="float">
            <text:p>5,376,26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1554" calcext:value-type="float">
            <text:p>251,55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2784" calcext:value-type="float">
            <text:p>2,032,784</text:p>
          </table:table-cell>
          <table:table-cell office:value-type="float" office:value="0" calcext:value-type="float">
            <text:p>0</text:p>
          </table:table-cell>
          <table:table-cell office:value-type="float" office:value="5376269" calcext:value-type="float">
            <text:p>5,376,26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float" office:value="0" calcext:value-type="float">
            <text:p>0</text:p>
          </table:table-cell>
          <table:table-cell office:value-type="float" office:value="5579" calcext:value-type="float">
            <text:p>5,579</text:p>
          </table:table-cell>
          <table:table-cell office:value-type="float" office:value="17333" calcext:value-type="float">
            <text:p>17,333</text:p>
          </table:table-cell>
          <table:table-cell office:value-type="float" office:value="0" calcext:value-type="float">
            <text:p>0</text:p>
          </table:table-cell>
          <table:table-cell office:value-type="float" office:value="31597923" calcext:value-type="float">
            <text:p>31,597,923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float" office:value="0" calcext:value-type="float">
            <text:p>0</text:p>
          </table:table-cell>
          <table:table-cell office:value-type="float" office:value="5579" calcext:value-type="float">
            <text:p>5,579</text:p>
          </table:table-cell>
          <table:table-cell office:value-type="float" office:value="17333" calcext:value-type="float">
            <text:p>17,333</text:p>
          </table:table-cell>
          <table:table-cell office:value-type="float" office:value="0" calcext:value-type="float">
            <text:p>0</text:p>
          </table:table-cell>
          <table:table-cell office:value-type="float" office:value="31597923" calcext:value-type="float">
            <text:p>31,597,923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office:value-type="float" office:value="0" calcext:value-type="float">
            <text:p>0</text:p>
          </table:table-cell>
          <table:table-cell office:value-type="float" office:value="5579" calcext:value-type="float">
            <text:p>5,579</text:p>
          </table:table-cell>
          <table:table-cell office:value-type="float" office:value="17333" calcext:value-type="float">
            <text:p>17,333</text:p>
          </table:table-cell>
          <table:table-cell office:value-type="float" office:value="0" calcext:value-type="float">
            <text:p>0</text:p>
          </table:table-cell>
          <table:table-cell office:value-type="float" office:value="31597923" calcext:value-type="float">
            <text:p>31,597,923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1883" calcext:value-type="float">
            <text:p>971,8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979" calcext:value-type="float">
            <text:p>388,979</text:p>
          </table:table-cell>
          <table:table-cell office:value-type="float" office:value="0" calcext:value-type="float">
            <text:p>0</text:p>
          </table:table-cell>
          <table:table-cell office:value-type="float" office:value="582904" calcext:value-type="float">
            <text:p>582,904</text:p>
          </table:table-cell>
          <table:table-cell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3828474" calcext:value-type="float">
            <text:p>253,828,474</text:p>
          </table:table-cell>
          <table:table-cell office:value-type="float" office:value="0" calcext:value-type="float">
            <text:p>0</text:p>
          </table:table-cell>
          <table:table-cell office:value-type="float" office:value="4344920" calcext:value-type="float">
            <text:p>4,344,920</text:p>
          </table:table-cell>
          <table:table-cell office:value-type="float" office:value="7469875" calcext:value-type="float">
            <text:p>7,469,875</text:p>
          </table:table-cell>
          <table:table-cell office:value-type="float" office:value="0" calcext:value-type="float">
            <text:p>0</text:p>
          </table:table-cell>
          <table:table-cell office:value-type="float" office:value="246358599" calcext:value-type="float">
            <text:p>246,358,599</text:p>
          </table:table-cell>
          <table:table-cell office:value-type="float" office:value="196838538" calcext:value-type="float">
            <text:p>196,838,53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6518" calcext:value-type="float">
            <text:p>806,5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6518" calcext:value-type="float">
            <text:p>806,5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6518" calcext:value-type="float">
            <text:p>806,5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6518" calcext:value-type="float">
            <text:p>806,5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5000" calcext:value-type="float">
            <text:p>58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政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5000" calcext:value-type="float">
            <text:p>58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產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5000" calcext:value-type="float">
            <text:p>58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5000" calcext:value-type="float">
            <text:p>58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62835" calcext:value-type="float">
            <text:p>862,8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2835" calcext:value-type="float">
            <text:p>862,83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8873" calcext:value-type="float">
            <text:p>3,728,873</text:p>
          </table:table-cell>
          <table:table-cell office:value-type="float" office:value="0" calcext:value-type="float">
            <text:p>0</text:p>
          </table:table-cell>
          <table:table-cell office:value-type="float" office:value="10839629" calcext:value-type="float">
            <text:p>10,839,6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office:value-type="float" office:value="862835" calcext:value-type="float">
            <text:p>862,8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2835" calcext:value-type="float">
            <text:p>862,83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8873" calcext:value-type="float">
            <text:p>3,728,873</text:p>
          </table:table-cell>
          <table:table-cell office:value-type="float" office:value="0" calcext:value-type="float">
            <text:p>0</text:p>
          </table:table-cell>
          <table:table-cell office:value-type="float" office:value="10839629" calcext:value-type="float">
            <text:p>10,839,6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office:value-type="float" office:value="862835" calcext:value-type="float">
            <text:p>862,8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2835" calcext:value-type="float">
            <text:p>862,83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8873" calcext:value-type="float">
            <text:p>3,728,873</text:p>
          </table:table-cell>
          <table:table-cell office:value-type="float" office:value="0" calcext:value-type="float">
            <text:p>0</text:p>
          </table:table-cell>
          <table:table-cell office:value-type="float" office:value="10839629" calcext:value-type="float">
            <text:p>10,839,6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862835" calcext:value-type="float">
            <text:p>862,83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62835" calcext:value-type="float">
            <text:p>862,835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8873" calcext:value-type="float">
            <text:p>3,728,873</text:p>
          </table:table-cell>
          <table:table-cell office:value-type="float" office:value="0" calcext:value-type="float">
            <text:p>0</text:p>
          </table:table-cell>
          <table:table-cell office:value-type="float" office:value="10839629" calcext:value-type="float">
            <text:p>10,839,6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024228" calcext:value-type="float">
            <text:p>5,024,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3500" calcext:value-type="float">
            <text:p>1,003,500</text:p>
          </table:table-cell>
          <table:table-cell office:value-type="float" office:value="0" calcext:value-type="float">
            <text:p>0</text:p>
          </table:table-cell>
          <table:table-cell office:value-type="float" office:value="4020728" calcext:value-type="float">
            <text:p>4,020,728</text:p>
          </table:table-cell>
          <table:table-cell office:value-type="float" office:value="932925" calcext:value-type="float">
            <text:p>932,92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823" calcext:value-type="float">
            <text:p>40,000,823</text:p>
          </table:table-cell>
          <table:table-cell office:value-type="float" office:value="0" calcext:value-type="float">
            <text:p>0</text:p>
          </table:table-cell>
          <table:table-cell office:value-type="float" office:value="907007" calcext:value-type="float">
            <text:p>907,007</text:p>
          </table:table-cell>
          <table:table-cell office:value-type="float" office:value="4648965" calcext:value-type="float">
            <text:p>4,648,965</text:p>
          </table:table-cell>
          <table:table-cell office:value-type="float" office:value="0" calcext:value-type="float">
            <text:p>0</text:p>
          </table:table-cell>
          <table:table-cell office:value-type="float" office:value="35351858" calcext:value-type="float">
            <text:p>35,351,858</text:p>
          </table:table-cell>
          <table:table-cell office:value-type="float" office:value="19664316" calcext:value-type="float">
            <text:p>19,664,31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70575" calcext:value-type="float">
            <text:p>70,5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0575" calcext:value-type="float">
            <text:p>70,5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139865" calcext:value-type="float">
            <text:p>6,139,8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70575" calcext:value-type="float">
            <text:p>70,5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0575" calcext:value-type="float">
            <text:p>70,5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139865" calcext:value-type="float">
            <text:p>6,139,865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70575" calcext:value-type="float">
            <text:p>70,57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0575" calcext:value-type="float">
            <text:p>70,575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139865" calcext:value-type="float">
            <text:p>6,139,8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float" office:value="0" calcext:value-type="float">
            <text:p>0</text:p>
          </table:table-cell>
          <table:table-cell office:value-type="float" office:value="876770" calcext:value-type="float">
            <text:p>876,770</text:p>
          </table:table-cell>
          <table:table-cell office:value-type="float" office:value="961087" calcext:value-type="float">
            <text:p>961,087</text:p>
          </table:table-cell>
          <table:table-cell office:value-type="float" office:value="0" calcext:value-type="float">
            <text:p>0</text:p>
          </table:table-cell>
          <table:table-cell office:value-type="float" office:value="1892712" calcext:value-type="float">
            <text:p>1,892,7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float" office:value="0" calcext:value-type="float">
            <text:p>0</text:p>
          </table:table-cell>
          <table:table-cell office:value-type="float" office:value="876770" calcext:value-type="float">
            <text:p>876,770</text:p>
          </table:table-cell>
          <table:table-cell office:value-type="float" office:value="961087" calcext:value-type="float">
            <text:p>961,087</text:p>
          </table:table-cell>
          <table:table-cell office:value-type="float" office:value="0" calcext:value-type="float">
            <text:p>0</text:p>
          </table:table-cell>
          <table:table-cell office:value-type="float" office:value="1892712" calcext:value-type="float">
            <text:p>1,892,7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office:value-type="float" office:value="0" calcext:value-type="float">
            <text:p>0</text:p>
          </table:table-cell>
          <table:table-cell office:value-type="float" office:value="876770" calcext:value-type="float">
            <text:p>876,770</text:p>
          </table:table-cell>
          <table:table-cell office:value-type="float" office:value="961087" calcext:value-type="float">
            <text:p>961,087</text:p>
          </table:table-cell>
          <table:table-cell office:value-type="float" office:value="0" calcext:value-type="float">
            <text:p>0</text:p>
          </table:table-cell>
          <table:table-cell office:value-type="float" office:value="1892712" calcext:value-type="float">
            <text:p>1,892,7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3500" calcext:value-type="float">
            <text:p>1,003,500</text:p>
          </table:table-cell>
          <table:table-cell office:value-type="float" office:value="0" calcext:value-type="float">
            <text:p>0</text:p>
          </table:table-cell>
          <table:table-cell office:value-type="float" office:value="3950153" calcext:value-type="float">
            <text:p>3,950,153</text:p>
          </table:table-cell>
          <table:table-cell office:value-type="float" office:value="1003500" calcext:value-type="float">
            <text:p>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06159" calcext:value-type="float">
            <text:p>28,806,159</text:p>
          </table:table-cell>
          <table:table-cell office:value-type="float" office:value="0" calcext:value-type="float">
            <text:p>0</text:p>
          </table:table-cell>
          <table:table-cell office:value-type="float" office:value="30237" calcext:value-type="float">
            <text:p>30,237</text:p>
          </table:table-cell>
          <table:table-cell office:value-type="float" office:value="3687878" calcext:value-type="float">
            <text:p>3,687,878</text:p>
          </table:table-cell>
          <table:table-cell office:value-type="float" office:value="0" calcext:value-type="float">
            <text:p>0</text:p>
          </table:table-cell>
          <table:table-cell office:value-type="float" office:value="25118281" calcext:value-type="float">
            <text:p>25,118,281</text:p>
          </table:table-cell>
          <table:table-cell office:value-type="float" office:value="12348451" calcext:value-type="float">
            <text:p>12,348,4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3500" calcext:value-type="float">
            <text:p>1,003,500</text:p>
          </table:table-cell>
          <table:table-cell office:value-type="float" office:value="0" calcext:value-type="float">
            <text:p>0</text:p>
          </table:table-cell>
          <table:table-cell office:value-type="float" office:value="3950153" calcext:value-type="float">
            <text:p>3,950,153</text:p>
          </table:table-cell>
          <table:table-cell office:value-type="float" office:value="1003500" calcext:value-type="float">
            <text:p>1,00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float" office:value="0" calcext:value-type="float">
            <text:p>0</text:p>
          </table:table-cell>
          <table:table-cell office:value-type="float" office:value="30237" calcext:value-type="float">
            <text:p>30,237</text:p>
          </table:table-cell>
          <table:table-cell office:value-type="float" office:value="3687878" calcext:value-type="float">
            <text:p>3,687,878</text:p>
          </table:table-cell>
          <table:table-cell office:value-type="float" office:value="0" calcext:value-type="float">
            <text:p>0</text:p>
          </table:table-cell>
          <table:table-cell office:value-type="float" office:value="24349081" calcext:value-type="float">
            <text:p>24,349,081</text:p>
          </table:table-cell>
          <table:table-cell office:value-type="float" office:value="12348451" calcext:value-type="float">
            <text:p>12,348,451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4953653" calcext:value-type="float">
            <text:p>4,953,65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03500" calcext:value-type="float">
            <text:p>1,003,5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50153" calcext:value-type="float">
            <text:p>3,950,153</text:p>
          </table:table-cell>
          <table:table-cell table:style-name="ce19" office:value-type="float" office:value="1003500" calcext:value-type="float">
            <text:p>1,003,50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float" office:value="0" calcext:value-type="float">
            <text:p>0</text:p>
          </table:table-cell>
          <table:table-cell office:value-type="float" office:value="30237" calcext:value-type="float">
            <text:p>30,237</text:p>
          </table:table-cell>
          <table:table-cell office:value-type="float" office:value="3687878" calcext:value-type="float">
            <text:p>3,687,878</text:p>
          </table:table-cell>
          <table:table-cell office:value-type="float" office:value="0" calcext:value-type="float">
            <text:p>0</text:p>
          </table:table-cell>
          <table:table-cell office:value-type="float" office:value="24349081" calcext:value-type="float">
            <text:p>24,349,081</text:p>
          </table:table-cell>
          <table:table-cell office:value-type="float" office:value="12348451" calcext:value-type="float">
            <text:p>12,348,4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9200" calcext:value-type="float">
            <text:p>769,2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9200" calcext:value-type="float">
            <text:p>769,2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8452" calcext:value-type="float">
            <text:p>5,038,452</text:p>
          </table:table-cell>
          <table:table-cell office:value-type="float" office:value="0" calcext:value-type="float">
            <text:p>0</text:p>
          </table:table-cell>
          <table:table-cell office:value-type="float" office:value="12599835" calcext:value-type="float">
            <text:p>12,599,835</text:p>
          </table:table-cell>
          <table:table-cell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8452" calcext:value-type="float">
            <text:p>5,038,452</text:p>
          </table:table-cell>
          <table:table-cell office:value-type="float" office:value="0" calcext:value-type="float">
            <text:p>0</text:p>
          </table:table-cell>
          <table:table-cell office:value-type="float" office:value="12599835" calcext:value-type="float">
            <text:p>12,599,835</text:p>
          </table:table-cell>
          <table:table-cell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8452" calcext:value-type="float">
            <text:p>5,038,4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8452" calcext:value-type="float">
            <text:p>5,038,4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48000" calcext:value-type="float">
            <text:p>7,34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48000" calcext:value-type="float">
            <text:p>7,34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5915" calcext:value-type="float">
            <text:p>955,915</text:p>
          </table:table-cell>
          <table:table-cell office:value-type="float" office:value="0" calcext:value-type="float">
            <text:p>0</text:p>
          </table:table-cell>
          <table:table-cell office:value-type="float" office:value="2082051" calcext:value-type="float">
            <text:p>2,082,0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830369" calcext:value-type="float">
            <text:p>66,830,369</text:p>
          </table:table-cell>
          <table:table-cell office:value-type="float" office:value="0" calcext:value-type="float">
            <text:p>0</text:p>
          </table:table-cell>
          <table:table-cell office:value-type="float" office:value="10999403" calcext:value-type="float">
            <text:p>10,999,403</text:p>
          </table:table-cell>
          <table:table-cell office:value-type="float" office:value="15313900" calcext:value-type="float">
            <text:p>15,313,900</text:p>
          </table:table-cell>
          <table:table-cell office:value-type="float" office:value="0" calcext:value-type="float">
            <text:p>0</text:p>
          </table:table-cell>
          <table:table-cell office:value-type="float" office:value="51516469" calcext:value-type="float">
            <text:p>51,516,469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5915" calcext:value-type="float">
            <text:p>955,915</text:p>
          </table:table-cell>
          <table:table-cell office:value-type="float" office:value="0" calcext:value-type="float">
            <text:p>0</text:p>
          </table:table-cell>
          <table:table-cell office:value-type="float" office:value="2082051" calcext:value-type="float">
            <text:p>2,082,0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float" office:value="0" calcext:value-type="float">
            <text:p>0</text:p>
          </table:table-cell>
          <table:table-cell office:value-type="float" office:value="10999403" calcext:value-type="float">
            <text:p>10,999,403</text:p>
          </table:table-cell>
          <table:table-cell office:value-type="float" office:value="14875900" calcext:value-type="float">
            <text:p>14,875,900</text:p>
          </table:table-cell>
          <table:table-cell office:value-type="float" office:value="0" calcext:value-type="float">
            <text:p>0</text:p>
          </table:table-cell>
          <table:table-cell office:value-type="float" office:value="51516469" calcext:value-type="float">
            <text:p>51,516,469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5915" calcext:value-type="float">
            <text:p>955,915</text:p>
          </table:table-cell>
          <table:table-cell office:value-type="float" office:value="0" calcext:value-type="float">
            <text:p>0</text:p>
          </table:table-cell>
          <table:table-cell office:value-type="float" office:value="2082051" calcext:value-type="float">
            <text:p>2,082,0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float" office:value="0" calcext:value-type="float">
            <text:p>0</text:p>
          </table:table-cell>
          <table:table-cell office:value-type="float" office:value="10999403" calcext:value-type="float">
            <text:p>10,999,403</text:p>
          </table:table-cell>
          <table:table-cell office:value-type="float" office:value="14875900" calcext:value-type="float">
            <text:p>14,875,900</text:p>
          </table:table-cell>
          <table:table-cell office:value-type="float" office:value="0" calcext:value-type="float">
            <text:p>0</text:p>
          </table:table-cell>
          <table:table-cell office:value-type="float" office:value="51516469" calcext:value-type="float">
            <text:p>51,516,469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3037966" calcext:value-type="float">
            <text:p>3,037,96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55915" calcext:value-type="float">
            <text:p>955,9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2051" calcext:value-type="float">
            <text:p>2,082,05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office:value-type="float" office:value="0" calcext:value-type="float">
            <text:p>0</text:p>
          </table:table-cell>
          <table:table-cell office:value-type="float" office:value="10999403" calcext:value-type="float">
            <text:p>10,999,403</text:p>
          </table:table-cell>
          <table:table-cell office:value-type="float" office:value="14875900" calcext:value-type="float">
            <text:p>14,875,900</text:p>
          </table:table-cell>
          <table:table-cell office:value-type="float" office:value="0" calcext:value-type="float">
            <text:p>0</text:p>
          </table:table-cell>
          <table:table-cell office:value-type="float" office:value="51516469" calcext:value-type="float">
            <text:p>51,516,469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3101136" calcext:value-type="float">
            <text:p>3,101,1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6400" calcext:value-type="float">
            <text:p>2,336,400</text:p>
          </table:table-cell>
          <table:table-cell office:value-type="float" office:value="0" calcext:value-type="float">
            <text:p>0</text:p>
          </table:table-cell>
          <table:table-cell office:value-type="float" office:value="764736" calcext:value-type="float">
            <text:p>764,7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8438" calcext:value-type="float">
            <text:p>28,878,438</text:p>
          </table:table-cell>
          <table:table-cell office:value-type="float" office:value="0" calcext:value-type="float">
            <text:p>0</text:p>
          </table:table-cell>
          <table:table-cell office:value-type="float" office:value="778800" calcext:value-type="float">
            <text:p>778,800</text:p>
          </table:table-cell>
          <table:table-cell office:value-type="float" office:value="4937346" calcext:value-type="float">
            <text:p>4,937,346</text:p>
          </table:table-cell>
          <table:table-cell office:value-type="float" office:value="0" calcext:value-type="float">
            <text:p>0</text:p>
          </table:table-cell>
          <table:table-cell office:value-type="float" office:value="23941092" calcext:value-type="float">
            <text:p>23,941,092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764736" calcext:value-type="float">
            <text:p>764,7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4736" calcext:value-type="float">
            <text:p>764,7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44638" calcext:value-type="float">
            <text:p>17,444,6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58546" calcext:value-type="float">
            <text:p>4,158,546</text:p>
          </table:table-cell>
          <table:table-cell office:value-type="float" office:value="0" calcext:value-type="float">
            <text:p>0</text:p>
          </table:table-cell>
          <table:table-cell office:value-type="float" office:value="13286092" calcext:value-type="float">
            <text:p>13,286,092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331856" calcext:value-type="float">
            <text:p>11,331,85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331856" calcext:value-type="float">
            <text:p>11,331,85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764736" calcext:value-type="float">
            <text:p>764,7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4736" calcext:value-type="float">
            <text:p>764,7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58546" calcext:value-type="float">
            <text:p>4,158,546</text:p>
          </table:table-cell>
          <table:table-cell office:value-type="float" office:value="0" calcext:value-type="float">
            <text:p>0</text:p>
          </table:table-cell>
          <table:table-cell office:value-type="float" office:value="1954236" calcext:value-type="float">
            <text:p>1,954,236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764736" calcext:value-type="float">
            <text:p>764,73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64736" calcext:value-type="float">
            <text:p>764,736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58546" calcext:value-type="float">
            <text:p>4,158,546</text:p>
          </table:table-cell>
          <table:table-cell office:value-type="float" office:value="0" calcext:value-type="float">
            <text:p>0</text:p>
          </table:table-cell>
          <table:table-cell office:value-type="float" office:value="1954236" calcext:value-type="float">
            <text:p>1,954,236</text:p>
          </table:table-cell>
          <table:table-cell office:value-type="float" office:value="2650678" calcext:value-type="float">
            <text:p>2,650,6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8800" calcext:value-type="float">
            <text:p>778,800</text:p>
          </table:table-cell>
          <table:table-cell office:value-type="float" office:value="0" calcext:value-type="float">
            <text:p>0</text:p>
          </table:table-cell>
          <table:table-cell office:value-type="float" office:value="10655000" calcext:value-type="float">
            <text:p>10,6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8800" calcext:value-type="float">
            <text:p>778,800</text:p>
          </table:table-cell>
          <table:table-cell office:value-type="float" office:value="0" calcext:value-type="float">
            <text:p>0</text:p>
          </table:table-cell>
          <table:table-cell office:value-type="float" office:value="10655000" calcext:value-type="float">
            <text:p>10,6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style-name="ce20" office:value-type="float" office:value="2336400" calcext:value-type="float">
            <text:p>2,336,4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336400" calcext:value-type="float">
            <text:p>2,336,40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8800" calcext:value-type="float">
            <text:p>778,800</text:p>
          </table:table-cell>
          <table:table-cell office:value-type="float" office:value="0" calcext:value-type="float">
            <text:p>0</text:p>
          </table:table-cell>
          <table:table-cell office:value-type="float" office:value="10655000" calcext:value-type="float">
            <text:p>10,6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287" calcext:value-type="float">
            <text:p>92,28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287" calcext:value-type="float">
            <text:p>92,28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7883500" calcext:value-type="float">
            <text:p>7,883,5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883500" calcext:value-type="float">
            <text:p>7,883,5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287" calcext:value-type="float">
            <text:p>92,28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7883500" calcext:value-type="float">
            <text:p>7,883,5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883500" calcext:value-type="float">
            <text:p>7,883,50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287" calcext:value-type="float">
            <text:p>92,28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float" office:value="0" calcext:value-type="float">
            <text:p>0</text:p>
          </table:table-cell>
          <table:table-cell office:value-type="float" office:value="2430" calcext:value-type="float">
            <text:p>2,430</text:p>
          </table:table-cell>
          <table:table-cell office:value-type="float" office:value="1443230" calcext:value-type="float">
            <text:p>1,443,230</text:p>
          </table:table-cell>
          <table:table-cell office:value-type="float" office:value="0" calcext:value-type="float">
            <text:p>0</text:p>
          </table:table-cell>
          <table:table-cell office:value-type="float" office:value="18988460" calcext:value-type="float">
            <text:p>18,988,4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float" office:value="0" calcext:value-type="float">
            <text:p>0</text:p>
          </table:table-cell>
          <table:table-cell office:value-type="float" office:value="2430" calcext:value-type="float">
            <text:p>2,430</text:p>
          </table:table-cell>
          <table:table-cell office:value-type="float" office:value="1443230" calcext:value-type="float">
            <text:p>1,443,230</text:p>
          </table:table-cell>
          <table:table-cell office:value-type="float" office:value="0" calcext:value-type="float">
            <text:p>0</text:p>
          </table:table-cell>
          <table:table-cell office:value-type="float" office:value="18988460" calcext:value-type="float">
            <text:p>18,988,4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float" office:value="0" calcext:value-type="float">
            <text:p>0</text:p>
          </table:table-cell>
          <table:table-cell office:value-type="float" office:value="2430" calcext:value-type="float">
            <text:p>2,430</text:p>
          </table:table-cell>
          <table:table-cell office:value-type="float" office:value="1443230" calcext:value-type="float">
            <text:p>1,443,230</text:p>
          </table:table-cell>
          <table:table-cell office:value-type="float" office:value="0" calcext:value-type="float">
            <text:p>0</text:p>
          </table:table-cell>
          <table:table-cell office:value-type="float" office:value="18988460" calcext:value-type="float">
            <text:p>18,988,4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float" office:value="0" calcext:value-type="float">
            <text:p>0</text:p>
          </table:table-cell>
          <table:table-cell office:value-type="float" office:value="2430" calcext:value-type="float">
            <text:p>2,430</text:p>
          </table:table-cell>
          <table:table-cell office:value-type="float" office:value="1443230" calcext:value-type="float">
            <text:p>1,443,230</text:p>
          </table:table-cell>
          <table:table-cell office:value-type="float" office:value="0" calcext:value-type="float">
            <text:p>0</text:p>
          </table:table-cell>
          <table:table-cell office:value-type="float" office:value="18988460" calcext:value-type="float">
            <text:p>18,988,4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63490" calcext:value-type="float">
            <text:p>8,263,490</text:p>
          </table:table-cell>
          <table:table-cell office:value-type="float" office:value="7663490" calcext:value-type="float">
            <text:p>7,663,49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194202" calcext:value-type="float">
            <text:p>1,194,202</text:p>
          </table:table-cell>
          <table:table-cell office:value-type="float" office:value="0" calcext:value-type="float">
            <text:p>0</text:p>
          </table:table-cell>
          <table:table-cell office:value-type="float" office:value="165209" calcext:value-type="float">
            <text:p>165,209</text:p>
          </table:table-cell>
          <table:table-cell office:value-type="float" office:value="180414" calcext:value-type="float">
            <text:p>180,414</text:p>
          </table:table-cell>
          <table:table-cell office:value-type="float" office:value="0" calcext:value-type="float">
            <text:p>0</text:p>
          </table:table-cell>
          <table:table-cell office:value-type="float" office:value="1013788" calcext:value-type="float">
            <text:p>1,013,78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75461" calcext:value-type="float">
            <text:p>30,075,4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242" calcext:value-type="float">
            <text:p>198,242</text:p>
          </table:table-cell>
          <table:table-cell office:value-type="float" office:value="0" calcext:value-type="float">
            <text:p>0</text:p>
          </table:table-cell>
          <table:table-cell office:value-type="float" office:value="29877219" calcext:value-type="float">
            <text:p>29,877,219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office:value-type="float" office:value="523239" calcext:value-type="float">
            <text:p>523,239</text:p>
          </table:table-cell>
          <table:table-cell office:value-type="float" office:value="0" calcext:value-type="float">
            <text:p>0</text:p>
          </table:table-cell>
          <table:table-cell office:value-type="float" office:value="165209" calcext:value-type="float">
            <text:p>165,209</text:p>
          </table:table-cell>
          <table:table-cell office:value-type="float" office:value="180414" calcext:value-type="float">
            <text:p>180,414</text:p>
          </table:table-cell>
          <table:table-cell office:value-type="float" office:value="0" calcext:value-type="float">
            <text:p>0</text:p>
          </table:table-cell>
          <table:table-cell office:value-type="float" office:value="342825" calcext:value-type="float">
            <text:p>342,8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41657" calcext:value-type="float">
            <text:p>9,941,65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office:value-type="float" office:value="523239" calcext:value-type="float">
            <text:p>523,239</text:p>
          </table:table-cell>
          <table:table-cell office:value-type="float" office:value="0" calcext:value-type="float">
            <text:p>0</text:p>
          </table:table-cell>
          <table:table-cell office:value-type="float" office:value="165209" calcext:value-type="float">
            <text:p>165,209</text:p>
          </table:table-cell>
          <table:table-cell office:value-type="float" office:value="180414" calcext:value-type="float">
            <text:p>180,414</text:p>
          </table:table-cell>
          <table:table-cell office:value-type="float" office:value="0" calcext:value-type="float">
            <text:p>0</text:p>
          </table:table-cell>
          <table:table-cell office:value-type="float" office:value="342825" calcext:value-type="float">
            <text:p>342,8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41657" calcext:value-type="float">
            <text:p>9,941,65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523239" calcext:value-type="float">
            <text:p>523,2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5209" calcext:value-type="float">
            <text:p>165,209</text:p>
          </table:table-cell>
          <table:table-cell table:style-name="ce19" office:value-type="float" office:value="180414" calcext:value-type="float">
            <text:p>180,4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2825" calcext:value-type="float">
            <text:p>342,825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41657" calcext:value-type="float">
            <text:p>9,941,65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670963" calcext:value-type="float">
            <text:p>670,9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0963" calcext:value-type="float">
            <text:p>670,96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242" calcext:value-type="float">
            <text:p>198,242</text:p>
          </table:table-cell>
          <table:table-cell office:value-type="float" office:value="0" calcext:value-type="float">
            <text:p>0</text:p>
          </table:table-cell>
          <table:table-cell office:value-type="float" office:value="19935562" calcext:value-type="float">
            <text:p>19,935,562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670963" calcext:value-type="float">
            <text:p>670,9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0963" calcext:value-type="float">
            <text:p>670,96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242" calcext:value-type="float">
            <text:p>198,242</text:p>
          </table:table-cell>
          <table:table-cell office:value-type="float" office:value="0" calcext:value-type="float">
            <text:p>0</text:p>
          </table:table-cell>
          <table:table-cell office:value-type="float" office:value="19935562" calcext:value-type="float">
            <text:p>19,935,562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670963" calcext:value-type="float">
            <text:p>670,96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70963" calcext:value-type="float">
            <text:p>670,96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242" calcext:value-type="float">
            <text:p>198,242</text:p>
          </table:table-cell>
          <table:table-cell office:value-type="float" office:value="0" calcext:value-type="float">
            <text:p>0</text:p>
          </table:table-cell>
          <table:table-cell office:value-type="float" office:value="19935562" calcext:value-type="float">
            <text:p>19,935,562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988033" calcext:value-type="float">
            <text:p>16,988,03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988033" calcext:value-type="float">
            <text:p>16,988,03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988033" calcext:value-type="float">
            <text:p>16,988,03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988033" calcext:value-type="float">
            <text:p>16,988,03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2166626" calcext:value-type="float">
            <text:p>2,166,6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66626" calcext:value-type="float">
            <text:p>2,166,62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406965" calcext:value-type="float">
            <text:p>35,406,9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406965" calcext:value-type="float">
            <text:p>35,406,965</text:p>
          </table:table-cell>
          <table:table-cell office:value-type="float" office:value="16793369" calcext:value-type="float">
            <text:p>16,793,3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2166626" calcext:value-type="float">
            <text:p>2,166,6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66626" calcext:value-type="float">
            <text:p>2,166,62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84537" calcext:value-type="float">
            <text:p>7,984,5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2166626" calcext:value-type="float">
            <text:p>2,166,6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66626" calcext:value-type="float">
            <text:p>2,166,62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84537" calcext:value-type="float">
            <text:p>7,984,5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2166626" calcext:value-type="float">
            <text:p>2,166,62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166626" calcext:value-type="float">
            <text:p>2,166,626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84537" calcext:value-type="float">
            <text:p>7,984,5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22428" calcext:value-type="float">
            <text:p>27,422,428</text:p>
          </table:table-cell>
          <table:table-cell office:value-type="float" office:value="16793369" calcext:value-type="float">
            <text:p>16,793,3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22428" calcext:value-type="float">
            <text:p>27,422,428</text:p>
          </table:table-cell>
          <table:table-cell office:value-type="float" office:value="16793369" calcext:value-type="float">
            <text:p>16,793,369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4644558" calcext:value-type="float">
            <text:p>4,644,5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44558" calcext:value-type="float">
            <text:p>4,644,558</text:p>
          </table:table-cell>
          <table:table-cell office:value-type="float" office:value="3928794" calcext:value-type="float">
            <text:p>3,928,794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22777870" calcext:value-type="float">
            <text:p>22,777,8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777870" calcext:value-type="float">
            <text:p>22,777,870</text:p>
          </table:table-cell>
          <table:table-cell office:value-type="float" office:value="12864575" calcext:value-type="float">
            <text:p>12,864,57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48814" calcext:value-type="float">
            <text:p>1,648,8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79922" calcext:value-type="float">
            <text:p>6,479,9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48814" calcext:value-type="float">
            <text:p>1,648,8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79922" calcext:value-type="float">
            <text:p>6,479,9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48814" calcext:value-type="float">
            <text:p>1,648,8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79922" calcext:value-type="float">
            <text:p>6,479,9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1648814" calcext:value-type="float">
            <text:p>1,648,8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648814" calcext:value-type="float">
            <text:p>1,648,814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79922" calcext:value-type="float">
            <text:p>6,479,9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919307" calcext:value-type="float">
            <text:p>24,919,307</text:p>
          </table:table-cell>
          <table:table-cell office:value-type="float" office:value="0" calcext:value-type="float">
            <text:p>0</text:p>
          </table:table-cell>
          <table:table-cell office:value-type="float" office:value="165209" calcext:value-type="float">
            <text:p>165,209</text:p>
          </table:table-cell>
          <table:table-cell office:value-type="float" office:value="4476229" calcext:value-type="float">
            <text:p>4,476,229</text:p>
          </table:table-cell>
          <table:table-cell office:value-type="float" office:value="0" calcext:value-type="float">
            <text:p>0</text:p>
          </table:table-cell>
          <table:table-cell office:value-type="float" office:value="20443078" calcext:value-type="float">
            <text:p>20,443,078</text:p>
          </table:table-cell>
          <table:table-cell office:value-type="float" office:value="6950575" calcext:value-type="float">
            <text:p>6,950,5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7045785" calcext:value-type="float">
            <text:p>287,045,785</text:p>
          </table:table-cell>
          <table:table-cell office:value-type="float" office:value="0" calcext:value-type="float">
            <text:p>0</text:p>
          </table:table-cell>
          <table:table-cell office:value-type="float" office:value="12687640" calcext:value-type="float">
            <text:p>12,687,640</text:p>
          </table:table-cell>
          <table:table-cell office:value-type="float" office:value="35309008" calcext:value-type="float">
            <text:p>35,309,008</text:p>
          </table:table-cell>
          <table:table-cell office:value-type="float" office:value="0" calcext:value-type="float">
            <text:p>0</text:p>
          </table:table-cell>
          <table:table-cell office:value-type="float" office:value="251736777" calcext:value-type="float">
            <text:p>251,736,777</text:p>
          </table:table-cell>
          <table:table-cell office:value-type="float" office:value="70023184" calcext:value-type="float">
            <text:p>70,023,18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2000" calcext:value-type="float">
            <text:p>392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2000" calcext:value-type="float">
            <text:p>392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2000" calcext:value-type="float">
            <text:p>392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2000" calcext:value-type="float">
            <text:p>392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0000" calcext:value-type="float">
            <text:p>1,0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0000" calcext:value-type="float">
            <text:p>1,0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0000" calcext:value-type="float">
            <text:p>1,0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0000" calcext:value-type="float">
            <text:p>1,0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775320" calcext:value-type="float">
            <text:p>159,775,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9775320" calcext:value-type="float">
            <text:p>159,775,320</text:p>
          </table:table-cell>
          <table:table-cell office:value-type="float" office:value="2135320" calcext:value-type="float">
            <text:p>2,135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235320" calcext:value-type="float">
            <text:p>122,235,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2235320" calcext:value-type="float">
            <text:p>122,235,320</text:p>
          </table:table-cell>
          <table:table-cell office:value-type="float" office:value="1135320" calcext:value-type="float">
            <text:p>1,135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35320" calcext:value-type="float">
            <text:p>235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35320" calcext:value-type="float">
            <text:p>235,32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役政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000000" calcext:value-type="float">
            <text:p>122,0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2000000" calcext:value-type="float">
            <text:p>122,000,000</text:p>
          </table:table-cell>
          <table:table-cell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120000000" calcext:value-type="float">
            <text:p>120,0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000000" calcext:value-type="float">
            <text:p>12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float" office:value="0" calcext:value-type="float">
            <text:p>0</text:p>
          </table:table-cell>
          <table:table-cell office:value-type="float" office:value="2589432" calcext:value-type="float">
            <text:p>2,589,432</text:p>
          </table:table-cell>
          <table:table-cell office:value-type="float" office:value="9873433" calcext:value-type="float">
            <text:p>9,873,433</text:p>
          </table:table-cell>
          <table:table-cell office:value-type="float" office:value="0" calcext:value-type="float">
            <text:p>0</text:p>
          </table:table-cell>
          <table:table-cell office:value-type="float" office:value="53554103" calcext:value-type="float">
            <text:p>53,554,10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float" office:value="0" calcext:value-type="float">
            <text:p>0</text:p>
          </table:table-cell>
          <table:table-cell office:value-type="float" office:value="2589432" calcext:value-type="float">
            <text:p>2,589,432</text:p>
          </table:table-cell>
          <table:table-cell office:value-type="float" office:value="9873433" calcext:value-type="float">
            <text:p>9,873,433</text:p>
          </table:table-cell>
          <table:table-cell office:value-type="float" office:value="0" calcext:value-type="float">
            <text:p>0</text:p>
          </table:table-cell>
          <table:table-cell office:value-type="float" office:value="53554103" calcext:value-type="float">
            <text:p>53,554,10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float" office:value="0" calcext:value-type="float">
            <text:p>0</text:p>
          </table:table-cell>
          <table:table-cell office:value-type="float" office:value="2589432" calcext:value-type="float">
            <text:p>2,589,432</text:p>
          </table:table-cell>
          <table:table-cell office:value-type="float" office:value="9873433" calcext:value-type="float">
            <text:p>9,873,433</text:p>
          </table:table-cell>
          <table:table-cell office:value-type="float" office:value="0" calcext:value-type="float">
            <text:p>0</text:p>
          </table:table-cell>
          <table:table-cell office:value-type="float" office:value="53554103" calcext:value-type="float">
            <text:p>53,554,10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39361234" calcext:value-type="float">
            <text:p>39,361,234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234659" calcext:value-type="float">
            <text:p>234,659</text:p>
          </table:table-cell>
          <table:table-cell office:value-type="float" office:value="0" calcext:value-type="float">
            <text:p>0</text:p>
          </table:table-cell>
          <table:table-cell office:value-type="float" office:value="39126575" calcext:value-type="float">
            <text:p>39,126,5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24066302" calcext:value-type="float">
            <text:p>24,066,302</text:p>
          </table:table-cell>
          <table:table-cell office:value-type="float" office:value="0" calcext:value-type="float">
            <text:p>0</text:p>
          </table:table-cell>
          <table:table-cell office:value-type="float" office:value="2584432" calcext:value-type="float">
            <text:p>2,584,432</text:p>
          </table:table-cell>
          <table:table-cell office:value-type="float" office:value="9638774" calcext:value-type="float">
            <text:p>9,638,774</text:p>
          </table:table-cell>
          <table:table-cell office:value-type="float" office:value="0" calcext:value-type="float">
            <text:p>0</text:p>
          </table:table-cell>
          <table:table-cell office:value-type="float" office:value="14427528" calcext:value-type="float">
            <text:p>14,427,52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491173" calcext:value-type="float">
            <text:p>5,491,1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1159" calcext:value-type="float">
            <text:p>231,159</text:p>
          </table:table-cell>
          <table:table-cell office:value-type="float" office:value="0" calcext:value-type="float">
            <text:p>0</text:p>
          </table:table-cell>
          <table:table-cell office:value-type="float" office:value="5260014" calcext:value-type="float">
            <text:p>5,260,014</text:p>
          </table:table-cell>
          <table:table-cell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060462" calcext:value-type="float">
            <text:p>316,060,462</text:p>
          </table:table-cell>
          <table:table-cell office:value-type="float" office:value="0" calcext:value-type="float">
            <text:p>0</text:p>
          </table:table-cell>
          <table:table-cell office:value-type="float" office:value="12487888" calcext:value-type="float">
            <text:p>12,487,888</text:p>
          </table:table-cell>
          <table:table-cell office:value-type="float" office:value="40194229" calcext:value-type="float">
            <text:p>40,194,229</text:p>
          </table:table-cell>
          <table:table-cell office:value-type="float" office:value="0" calcext:value-type="float">
            <text:p>0</text:p>
          </table:table-cell>
          <table:table-cell office:value-type="float" office:value="275866233" calcext:value-type="float">
            <text:p>275,866,233</text:p>
          </table:table-cell>
          <table:table-cell office:value-type="float" office:value="39900623" calcext:value-type="float">
            <text:p>39,900,62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1215415" calcext:value-type="float">
            <text:p>1,215,4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45919" calcext:value-type="float">
            <text:p>33,445,919</text:p>
          </table:table-cell>
          <table:table-cell office:value-type="float" office:value="0" calcext:value-type="float">
            <text:p>0</text:p>
          </table:table-cell>
          <table:table-cell office:value-type="float" office:value="1511515" calcext:value-type="float">
            <text:p>1,511,515</text:p>
          </table:table-cell>
          <table:table-cell office:value-type="float" office:value="2511515" calcext:value-type="float">
            <text:p>2,511,515</text:p>
          </table:table-cell>
          <table:table-cell office:value-type="float" office:value="0" calcext:value-type="float">
            <text:p>0</text:p>
          </table:table-cell>
          <table:table-cell office:value-type="float" office:value="30934404" calcext:value-type="float">
            <text:p>30,934,404</text:p>
          </table:table-cell>
          <table:table-cell office:value-type="float" office:value="28123213" calcext:value-type="float">
            <text:p>28,123,2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1215415" calcext:value-type="float">
            <text:p>1,215,4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15415" calcext:value-type="float">
            <text:p>1,215,4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float" office:value="0" calcext:value-type="float">
            <text:p>0</text:p>
          </table:table-cell>
          <table:table-cell office:value-type="float" office:value="1511515" calcext:value-type="float">
            <text:p>1,511,515</text:p>
          </table:table-cell>
          <table:table-cell office:value-type="float" office:value="2511515" calcext:value-type="float">
            <text:p>2,511,515</text:p>
          </table:table-cell>
          <table:table-cell office:value-type="float" office:value="0" calcext:value-type="float">
            <text:p>0</text:p>
          </table:table-cell>
          <table:table-cell office:value-type="float" office:value="27054404" calcext:value-type="float">
            <text:p>27,054,404</text:p>
          </table:table-cell>
          <table:table-cell office:value-type="float" office:value="24243213" calcext:value-type="float">
            <text:p>24,243,213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1215415" calcext:value-type="float">
            <text:p>1,215,4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15415" calcext:value-type="float">
            <text:p>1,215,415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float" office:value="0" calcext:value-type="float">
            <text:p>0</text:p>
          </table:table-cell>
          <table:table-cell office:value-type="float" office:value="1511515" calcext:value-type="float">
            <text:p>1,511,515</text:p>
          </table:table-cell>
          <table:table-cell office:value-type="float" office:value="2511515" calcext:value-type="float">
            <text:p>2,511,515</text:p>
          </table:table-cell>
          <table:table-cell office:value-type="float" office:value="0" calcext:value-type="float">
            <text:p>0</text:p>
          </table:table-cell>
          <table:table-cell office:value-type="float" office:value="27054404" calcext:value-type="float">
            <text:p>27,054,404</text:p>
          </table:table-cell>
          <table:table-cell office:value-type="float" office:value="24243213" calcext:value-type="float">
            <text:p>24,243,2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880000" calcext:value-type="float">
            <text:p>3,880,00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880000" calcext:value-type="float">
            <text:p>3,88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float" office:value="0" calcext:value-type="float">
            <text:p>0</text:p>
          </table:table-cell>
          <table:table-cell office:value-type="float" office:value="9565953" calcext:value-type="float">
            <text:p>9,565,953</text:p>
          </table:table-cell>
          <table:table-cell office:value-type="float" office:value="29659200" calcext:value-type="float">
            <text:p>29,659,200</text:p>
          </table:table-cell>
          <table:table-cell office:value-type="float" office:value="0" calcext:value-type="float">
            <text:p>0</text:p>
          </table:table-cell>
          <table:table-cell office:value-type="float" office:value="195072811" calcext:value-type="float">
            <text:p>195,072,811</text:p>
          </table:table-cell>
          <table:table-cell office:value-type="float" office:value="5992706" calcext:value-type="float">
            <text:p>5,99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float" office:value="0" calcext:value-type="float">
            <text:p>0</text:p>
          </table:table-cell>
          <table:table-cell office:value-type="float" office:value="9565953" calcext:value-type="float">
            <text:p>9,565,953</text:p>
          </table:table-cell>
          <table:table-cell office:value-type="float" office:value="29659200" calcext:value-type="float">
            <text:p>29,659,200</text:p>
          </table:table-cell>
          <table:table-cell office:value-type="float" office:value="0" calcext:value-type="float">
            <text:p>0</text:p>
          </table:table-cell>
          <table:table-cell office:value-type="float" office:value="195072811" calcext:value-type="float">
            <text:p>195,072,811</text:p>
          </table:table-cell>
          <table:table-cell office:value-type="float" office:value="5992706" calcext:value-type="float">
            <text:p>5,992,706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float" office:value="0" calcext:value-type="float">
            <text:p>0</text:p>
          </table:table-cell>
          <table:table-cell office:value-type="float" office:value="9565953" calcext:value-type="float">
            <text:p>9,565,953</text:p>
          </table:table-cell>
          <table:table-cell office:value-type="float" office:value="29659200" calcext:value-type="float">
            <text:p>29,659,200</text:p>
          </table:table-cell>
          <table:table-cell office:value-type="float" office:value="0" calcext:value-type="float">
            <text:p>0</text:p>
          </table:table-cell>
          <table:table-cell office:value-type="float" office:value="195072811" calcext:value-type="float">
            <text:p>195,072,811</text:p>
          </table:table-cell>
          <table:table-cell office:value-type="float" office:value="5992706" calcext:value-type="float">
            <text:p>5,99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275758" calcext:value-type="float">
            <text:p>4,275,7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1159" calcext:value-type="float">
            <text:p>231,159</text:p>
          </table:table-cell>
          <table:table-cell office:value-type="float" office:value="0" calcext:value-type="float">
            <text:p>0</text:p>
          </table:table-cell>
          <table:table-cell office:value-type="float" office:value="4044599" calcext:value-type="float">
            <text:p>4,044,59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682532" calcext:value-type="float">
            <text:p>56,682,532</text:p>
          </table:table-cell>
          <table:table-cell office:value-type="float" office:value="0" calcext:value-type="float">
            <text:p>0</text:p>
          </table:table-cell>
          <table:table-cell office:value-type="float" office:value="1410420" calcext:value-type="float">
            <text:p>1,410,420</text:p>
          </table:table-cell>
          <table:table-cell office:value-type="float" office:value="8023514" calcext:value-type="float">
            <text:p>8,023,514</text:p>
          </table:table-cell>
          <table:table-cell office:value-type="float" office:value="0" calcext:value-type="float">
            <text:p>0</text:p>
          </table:table-cell>
          <table:table-cell office:value-type="float" office:value="48659018" calcext:value-type="float">
            <text:p>48,659,018</text:p>
          </table:table-cell>
          <table:table-cell office:value-type="float" office:value="4584704" calcext:value-type="float">
            <text:p>4,584,7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275758" calcext:value-type="float">
            <text:p>4,275,7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1159" calcext:value-type="float">
            <text:p>231,159</text:p>
          </table:table-cell>
          <table:table-cell office:value-type="float" office:value="0" calcext:value-type="float">
            <text:p>0</text:p>
          </table:table-cell>
          <table:table-cell office:value-type="float" office:value="4044599" calcext:value-type="float">
            <text:p>4,044,59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float" office:value="0" calcext:value-type="float">
            <text:p>0</text:p>
          </table:table-cell>
          <table:table-cell office:value-type="float" office:value="1410420" calcext:value-type="float">
            <text:p>1,410,420</text:p>
          </table:table-cell>
          <table:table-cell office:value-type="float" office:value="8023514" calcext:value-type="float">
            <text:p>8,023,514</text:p>
          </table:table-cell>
          <table:table-cell office:value-type="float" office:value="0" calcext:value-type="float">
            <text:p>0</text:p>
          </table:table-cell>
          <table:table-cell office:value-type="float" office:value="47659018" calcext:value-type="float">
            <text:p>47,659,018</text:p>
          </table:table-cell>
          <table:table-cell office:value-type="float" office:value="3584704" calcext:value-type="float">
            <text:p>3,584,704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4275758" calcext:value-type="float">
            <text:p>4,275,75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1159" calcext:value-type="float">
            <text:p>231,1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44599" calcext:value-type="float">
            <text:p>4,044,599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float" office:value="0" calcext:value-type="float">
            <text:p>0</text:p>
          </table:table-cell>
          <table:table-cell office:value-type="float" office:value="1410420" calcext:value-type="float">
            <text:p>1,410,420</text:p>
          </table:table-cell>
          <table:table-cell office:value-type="float" office:value="8023514" calcext:value-type="float">
            <text:p>8,023,514</text:p>
          </table:table-cell>
          <table:table-cell office:value-type="float" office:value="0" calcext:value-type="float">
            <text:p>0</text:p>
          </table:table-cell>
          <table:table-cell office:value-type="float" office:value="47659018" calcext:value-type="float">
            <text:p>47,659,018</text:p>
          </table:table-cell>
          <table:table-cell office:value-type="float" office:value="3584704" calcext:value-type="float">
            <text:p>3,584,7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863750" calcext:value-type="float">
            <text:p>41,863,750</text:p>
          </table:table-cell>
          <table:table-cell office:value-type="float" office:value="0" calcext:value-type="float">
            <text:p>0</text:p>
          </table:table-cell>
          <table:table-cell office:value-type="float" office:value="595000" calcext:value-type="float">
            <text:p>595,000</text:p>
          </table:table-cell>
          <table:table-cell office:value-type="float" office:value="2449159" calcext:value-type="float">
            <text:p>2,449,159</text:p>
          </table:table-cell>
          <table:table-cell office:value-type="float" office:value="0" calcext:value-type="float">
            <text:p>0</text:p>
          </table:table-cell>
          <table:table-cell office:value-type="float" office:value="39414591" calcext:value-type="float">
            <text:p>39,414,591</text:p>
          </table:table-cell>
          <table:table-cell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499132" calcext:value-type="float">
            <text:p>30,499,132</text:p>
          </table:table-cell>
          <table:table-cell office:value-type="float" office:value="0" calcext:value-type="float">
            <text:p>0</text:p>
          </table:table-cell>
          <table:table-cell office:value-type="float" office:value="595000" calcext:value-type="float">
            <text:p>595,000</text:p>
          </table:table-cell>
          <table:table-cell office:value-type="float" office:value="687400" calcext:value-type="float">
            <text:p>687,400</text:p>
          </table:table-cell>
          <table:table-cell office:value-type="float" office:value="0" calcext:value-type="float">
            <text:p>0</text:p>
          </table:table-cell>
          <table:table-cell office:value-type="float" office:value="29811732" calcext:value-type="float">
            <text:p>29,811,7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1759" calcext:value-type="float">
            <text:p>1,761,7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36732" calcext:value-type="float">
            <text:p>5,736,7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1759" calcext:value-type="float">
            <text:p>1,761,7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36732" calcext:value-type="float">
            <text:p>5,736,7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1759" calcext:value-type="float">
            <text:p>1,761,7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02859" calcext:value-type="float">
            <text:p>9,602,8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office:value-type="float" office:value="0" calcext:value-type="float">
            <text:p>0</text:p>
          </table:table-cell>
          <table:table-cell office:value-type="float" office:value="595000" calcext:value-type="float">
            <text:p>595,000</text:p>
          </table:table-cell>
          <table:table-cell office:value-type="float" office:value="687400" calcext:value-type="float">
            <text:p>687,400</text:p>
          </table:table-cell>
          <table:table-cell office:value-type="float" office:value="0" calcext:value-type="float">
            <text:p>0</text:p>
          </table:table-cell>
          <table:table-cell office:value-type="float" office:value="11175000" calcext:value-type="float">
            <text:p>11,17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office:value-type="float" office:value="0" calcext:value-type="float">
            <text:p>0</text:p>
          </table:table-cell>
          <table:table-cell office:value-type="float" office:value="595000" calcext:value-type="float">
            <text:p>595,000</text:p>
          </table:table-cell>
          <table:table-cell office:value-type="float" office:value="687400" calcext:value-type="float">
            <text:p>687,400</text:p>
          </table:table-cell>
          <table:table-cell office:value-type="float" office:value="0" calcext:value-type="float">
            <text:p>0</text:p>
          </table:table-cell>
          <table:table-cell office:value-type="float" office:value="11175000" calcext:value-type="float">
            <text:p>11,17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0" calcext:value-type="float">
            <text:p>12,9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5900000" calcext:value-type="float">
            <text:p>5,9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00000" calcext:value-type="float">
            <text:p>5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00000" calcext:value-type="float">
            <text:p>7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630279" calcext:value-type="float">
            <text:p>3,630,279</text:p>
          </table:table-cell>
          <table:table-cell office:value-type="float" office:value="0" calcext:value-type="float">
            <text:p>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008729" calcext:value-type="float">
            <text:p>1,008,729</text:p>
          </table:table-cell>
          <table:table-cell office:value-type="float" office:value="0" calcext:value-type="float">
            <text:p>0</text:p>
          </table:table-cell>
          <table:table-cell office:value-type="float" office:value="2621550" calcext:value-type="float">
            <text:p>2,621,550</text:p>
          </table:table-cell>
          <table:table-cell office:value-type="float" office:value="1191557" calcext:value-type="float">
            <text:p>1,191,55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14336" calcext:value-type="float">
            <text:p>347,614,336</text:p>
          </table:table-cell>
          <table:table-cell office:value-type="float" office:value="0" calcext:value-type="float">
            <text:p>0</text:p>
          </table:table-cell>
          <table:table-cell office:value-type="float" office:value="2342823" calcext:value-type="float">
            <text:p>2,342,823</text:p>
          </table:table-cell>
          <table:table-cell office:value-type="float" office:value="7961393" calcext:value-type="float">
            <text:p>7,961,393</text:p>
          </table:table-cell>
          <table:table-cell office:value-type="float" office:value="0" calcext:value-type="float">
            <text:p>0</text:p>
          </table:table-cell>
          <table:table-cell office:value-type="float" office:value="339652943" calcext:value-type="float">
            <text:p>339,652,943</text:p>
          </table:table-cell>
          <table:table-cell office:value-type="float" office:value="44438788" calcext:value-type="float">
            <text:p>44,438,7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5848" calcext:value-type="float">
            <text:p>1,975,8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5848" calcext:value-type="float">
            <text:p>1,975,8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5848" calcext:value-type="float">
            <text:p>1,975,8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office:value-type="float" office:value="558000" calcext:value-type="float">
            <text:p>558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8000" calcext:value-type="float">
            <text:p>558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000" calcext:value-type="float">
            <text:p>96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729" calcext:value-type="float">
            <text:p>450,729</text:p>
          </table:table-cell>
          <table:table-cell office:value-type="float" office:value="0" calcext:value-type="float">
            <text:p>0</text:p>
          </table:table-cell>
          <table:table-cell office:value-type="float" office:value="2621550" calcext:value-type="float">
            <text:p>2,621,550</text:p>
          </table:table-cell>
          <table:table-cell office:value-type="float" office:value="1191557" calcext:value-type="float">
            <text:p>1,191,55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float" office:value="0" calcext:value-type="float">
            <text:p>0</text:p>
          </table:table-cell>
          <table:table-cell office:value-type="float" office:value="2246823" calcext:value-type="float">
            <text:p>2,246,823</text:p>
          </table:table-cell>
          <table:table-cell office:value-type="float" office:value="7865393" calcext:value-type="float">
            <text:p>7,865,393</text:p>
          </table:table-cell>
          <table:table-cell office:value-type="float" office:value="0" calcext:value-type="float">
            <text:p>0</text:p>
          </table:table-cell>
          <table:table-cell office:value-type="float" office:value="337677095" calcext:value-type="float">
            <text:p>337,677,095</text:p>
          </table:table-cell>
          <table:table-cell office:value-type="float" office:value="44438788" calcext:value-type="float">
            <text:p>44,438,7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office:value-type="float" office:value="558000" calcext:value-type="float">
            <text:p>558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8000" calcext:value-type="float">
            <text:p>558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000" calcext:value-type="float">
            <text:p>96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style-name="ce20" office:value-type="float" office:value="558000" calcext:value-type="float">
            <text:p>558,0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58000" calcext:value-type="float">
            <text:p>558,00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000" calcext:value-type="float">
            <text:p>96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729" calcext:value-type="float">
            <text:p>450,729</text:p>
          </table:table-cell>
          <table:table-cell office:value-type="float" office:value="0" calcext:value-type="float">
            <text:p>0</text:p>
          </table:table-cell>
          <table:table-cell office:value-type="float" office:value="2621550" calcext:value-type="float">
            <text:p>2,621,550</text:p>
          </table:table-cell>
          <table:table-cell office:value-type="float" office:value="1191557" calcext:value-type="float">
            <text:p>1,191,55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float" office:value="0" calcext:value-type="float">
            <text:p>0</text:p>
          </table:table-cell>
          <table:table-cell office:value-type="float" office:value="2246823" calcext:value-type="float">
            <text:p>2,246,823</text:p>
          </table:table-cell>
          <table:table-cell office:value-type="float" office:value="7865393" calcext:value-type="float">
            <text:p>7,865,393</text:p>
          </table:table-cell>
          <table:table-cell office:value-type="float" office:value="0" calcext:value-type="float">
            <text:p>0</text:p>
          </table:table-cell>
          <table:table-cell office:value-type="float" office:value="337677095" calcext:value-type="float">
            <text:p>337,677,095</text:p>
          </table:table-cell>
          <table:table-cell office:value-type="float" office:value="44438788" calcext:value-type="float">
            <text:p>44,438,788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3072279" calcext:value-type="float">
            <text:p>3,072,27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50729" calcext:value-type="float">
            <text:p>450,7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21550" calcext:value-type="float">
            <text:p>2,621,550</text:p>
          </table:table-cell>
          <table:table-cell table:style-name="ce19" office:value-type="float" office:value="1191557" calcext:value-type="float">
            <text:p>1,191,557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float" office:value="0" calcext:value-type="float">
            <text:p>0</text:p>
          </table:table-cell>
          <table:table-cell office:value-type="float" office:value="2246823" calcext:value-type="float">
            <text:p>2,246,823</text:p>
          </table:table-cell>
          <table:table-cell office:value-type="float" office:value="7865393" calcext:value-type="float">
            <text:p>7,865,393</text:p>
          </table:table-cell>
          <table:table-cell office:value-type="float" office:value="0" calcext:value-type="float">
            <text:p>0</text:p>
          </table:table-cell>
          <table:table-cell office:value-type="float" office:value="337677095" calcext:value-type="float">
            <text:p>337,677,095</text:p>
          </table:table-cell>
          <table:table-cell office:value-type="float" office:value="44438788" calcext:value-type="float">
            <text:p>44,438,78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799525" calcext:value-type="float">
            <text:p>47,799,525</text:p>
          </table:table-cell>
          <table:table-cell office:value-type="float" office:value="0" calcext:value-type="float">
            <text:p>0</text:p>
          </table:table-cell>
          <table:table-cell office:value-type="float" office:value="533262" calcext:value-type="float">
            <text:p>533,262</text:p>
          </table:table-cell>
          <table:table-cell office:value-type="float" office:value="1203739" calcext:value-type="float">
            <text:p>1,203,739</text:p>
          </table:table-cell>
          <table:table-cell office:value-type="float" office:value="0" calcext:value-type="float">
            <text:p>0</text:p>
          </table:table-cell>
          <table:table-cell office:value-type="float" office:value="46595786" calcext:value-type="float">
            <text:p>46,595,786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32041" calcext:value-type="float">
            <text:p>7,432,041</text:p>
          </table:table-cell>
          <table:table-cell office:value-type="float" office:value="0" calcext:value-type="float">
            <text:p>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606924" calcext:value-type="float">
            <text:p>606,924</text:p>
          </table:table-cell>
          <table:table-cell office:value-type="float" office:value="0" calcext:value-type="float">
            <text:p>0</text:p>
          </table:table-cell>
          <table:table-cell office:value-type="float" office:value="6825117" calcext:value-type="float">
            <text:p>6,825,11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float" office:value="0" calcext:value-type="float">
            <text:p>0</text:p>
          </table:table-cell>
          <table:table-cell office:value-type="float" office:value="106262" calcext:value-type="float">
            <text:p>106,262</text:p>
          </table:table-cell>
          <table:table-cell office:value-type="float" office:value="280815" calcext:value-type="float">
            <text:p>280,815</text:p>
          </table:table-cell>
          <table:table-cell office:value-type="float" office:value="0" calcext:value-type="float">
            <text:p>0</text:p>
          </table:table-cell>
          <table:table-cell office:value-type="float" office:value="28905587" calcext:value-type="float">
            <text:p>28,905,58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office:value-type="float" office:value="0" calcext:value-type="float">
            <text:p>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office:value-type="float" office:value="0" calcext:value-type="float">
            <text:p>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924" calcext:value-type="float">
            <text:p>131,924</text:p>
          </table:table-cell>
          <table:table-cell office:value-type="float" office:value="0" calcext:value-type="float">
            <text:p>0</text:p>
          </table:table-cell>
          <table:table-cell office:value-type="float" office:value="6825117" calcext:value-type="float">
            <text:p>6,825,11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float" office:value="0" calcext:value-type="float">
            <text:p>0</text:p>
          </table:table-cell>
          <table:table-cell office:value-type="float" office:value="106262" calcext:value-type="float">
            <text:p>106,262</text:p>
          </table:table-cell>
          <table:table-cell office:value-type="float" office:value="280815" calcext:value-type="float">
            <text:p>280,815</text:p>
          </table:table-cell>
          <table:table-cell office:value-type="float" office:value="0" calcext:value-type="float">
            <text:p>0</text:p>
          </table:table-cell>
          <table:table-cell office:value-type="float" office:value="28905587" calcext:value-type="float">
            <text:p>28,905,58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924" calcext:value-type="float">
            <text:p>131,924</text:p>
          </table:table-cell>
          <table:table-cell office:value-type="float" office:value="0" calcext:value-type="float">
            <text:p>0</text:p>
          </table:table-cell>
          <table:table-cell office:value-type="float" office:value="6825117" calcext:value-type="float">
            <text:p>6,825,11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office:value-type="float" office:value="0" calcext:value-type="float">
            <text:p>0</text:p>
          </table:table-cell>
          <table:table-cell office:value-type="float" office:value="106262" calcext:value-type="float">
            <text:p>106,262</text:p>
          </table:table-cell>
          <table:table-cell office:value-type="float" office:value="280815" calcext:value-type="float">
            <text:p>280,815</text:p>
          </table:table-cell>
          <table:table-cell office:value-type="float" office:value="0" calcext:value-type="float">
            <text:p>0</text:p>
          </table:table-cell>
          <table:table-cell office:value-type="float" office:value="28905587" calcext:value-type="float">
            <text:p>28,905,58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office:value-type="float" office:value="0" calcext:value-type="float">
            <text:p>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16000" calcext:value-type="float">
            <text:p>316,000</text:p>
          </table:table-cell>
          <table:table-cell office:value-type="float" office:value="0" calcext:value-type="float">
            <text:p>0</text:p>
          </table:table-cell>
          <table:table-cell office:value-type="float" office:value="10865082" calcext:value-type="float">
            <text:p>10,865,082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office:value-type="float" office:value="0" calcext:value-type="float">
            <text:p>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16000" calcext:value-type="float">
            <text:p>316,000</text:p>
          </table:table-cell>
          <table:table-cell office:value-type="float" office:value="0" calcext:value-type="float">
            <text:p>0</text:p>
          </table:table-cell>
          <table:table-cell office:value-type="float" office:value="10865082" calcext:value-type="float">
            <text:p>10,865,082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7660000" calcext:value-type="float">
            <text:p>7,66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60000" calcext:value-type="float">
            <text:p>7,6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3521082" calcext:value-type="float">
            <text:p>3,521,082</text:p>
          </table:table-cell>
          <table:table-cell office:value-type="float" office:value="0" calcext:value-type="float">
            <text:p>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16000" calcext:value-type="float">
            <text:p>316,000</text:p>
          </table:table-cell>
          <table:table-cell office:value-type="float" office:value="0" calcext:value-type="float">
            <text:p>0</text:p>
          </table:table-cell>
          <table:table-cell office:value-type="float" office:value="3205082" calcext:value-type="float">
            <text:p>3,205,082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32976" calcext:value-type="float">
            <text:p>27,132,976</text:p>
          </table:table-cell>
          <table:table-cell office:value-type="float" office:value="0" calcext:value-type="float">
            <text:p>0</text:p>
          </table:table-cell>
          <table:table-cell office:value-type="float" office:value="6275666" calcext:value-type="float">
            <text:p>6,275,66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自來水廠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32976" calcext:value-type="float">
            <text:p>27,132,976</text:p>
          </table:table-cell>
          <table:table-cell office:value-type="float" office:value="0" calcext:value-type="float">
            <text:p>0</text:p>
          </table:table-cell>
          <table:table-cell office:value-type="float" office:value="6275666" calcext:value-type="float">
            <text:p>6,275,66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自來水廠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32976" calcext:value-type="float">
            <text:p>27,132,976</text:p>
          </table:table-cell>
          <table:table-cell office:value-type="float" office:value="0" calcext:value-type="float">
            <text:p>0</text:p>
          </table:table-cell>
          <table:table-cell office:value-type="float" office:value="6275666" calcext:value-type="float">
            <text:p>6,275,66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32976" calcext:value-type="float">
            <text:p>27,132,976</text:p>
          </table:table-cell>
          <table:table-cell office:value-type="float" office:value="0" calcext:value-type="float">
            <text:p>0</text:p>
          </table:table-cell>
          <table:table-cell office:value-type="float" office:value="6275666" calcext:value-type="float">
            <text:p>6,275,66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938041" calcext:value-type="float">
            <text:p>155,938,04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938041" calcext:value-type="float">
            <text:p>155,938,04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938041" calcext:value-type="float">
            <text:p>155,938,04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938041" calcext:value-type="float">
            <text:p>155,938,04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2349247" calcext:value-type="float">
            <text:p>2,349,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49247" calcext:value-type="float">
            <text:p>2,349,24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946" calcext:value-type="float">
            <text:p>121,340,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50" calcext:value-type="float">
            <text:p>9,150</text:p>
          </table:table-cell>
          <table:table-cell office:value-type="float" office:value="0" calcext:value-type="float">
            <text:p>0</text:p>
          </table:table-cell>
          <table:table-cell office:value-type="float" office:value="121331796" calcext:value-type="float">
            <text:p>121,331,796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2349247" calcext:value-type="float">
            <text:p>2,349,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49247" calcext:value-type="float">
            <text:p>2,349,24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50" calcext:value-type="float">
            <text:p>9,150</text:p>
          </table:table-cell>
          <table:table-cell office:value-type="float" office:value="0" calcext:value-type="float">
            <text:p>0</text:p>
          </table:table-cell>
          <table:table-cell office:value-type="float" office:value="116477476" calcext:value-type="float">
            <text:p>116,477,47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2349247" calcext:value-type="float">
            <text:p>2,349,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49247" calcext:value-type="float">
            <text:p>2,349,24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50" calcext:value-type="float">
            <text:p>9,150</text:p>
          </table:table-cell>
          <table:table-cell office:value-type="float" office:value="0" calcext:value-type="float">
            <text:p>0</text:p>
          </table:table-cell>
          <table:table-cell office:value-type="float" office:value="116477476" calcext:value-type="float">
            <text:p>116,477,47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54320" calcext:value-type="float">
            <text:p>4,854,320</text:p>
          </table:table-cell>
          <table:table-cell office:value-type="float" office:value="2450000" calcext:value-type="float">
            <text:p>2,450,00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2349247" calcext:value-type="float">
            <text:p>2,349,24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349247" calcext:value-type="float">
            <text:p>2,349,247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50" calcext:value-type="float">
            <text:p>9,150</text:p>
          </table:table-cell>
          <table:table-cell office:value-type="float" office:value="0" calcext:value-type="float">
            <text:p>0</text:p>
          </table:table-cell>
          <table:table-cell office:value-type="float" office:value="116477476" calcext:value-type="float">
            <text:p>116,477,47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float" office:value="0" calcext:value-type="float">
            <text:p>0</text:p>
          </table:table-cell>
          <table:table-cell office:value-type="float" office:value="4508335" calcext:value-type="float">
            <text:p>4,508,335</text:p>
          </table:table-cell>
          <table:table-cell office:value-type="float" office:value="9094758" calcext:value-type="float">
            <text:p>9,094,758</text:p>
          </table:table-cell>
          <table:table-cell office:value-type="float" office:value="0" calcext:value-type="float">
            <text:p>0</text:p>
          </table:table-cell>
          <table:table-cell office:value-type="float" office:value="20367849" calcext:value-type="float">
            <text:p>20,367,849</text:p>
          </table:table-cell>
          <table:table-cell office:value-type="float" office:value="9168720" calcext:value-type="float">
            <text:p>9,168,7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float" office:value="0" calcext:value-type="float">
            <text:p>0</text:p>
          </table:table-cell>
          <table:table-cell office:value-type="float" office:value="4508335" calcext:value-type="float">
            <text:p>4,508,335</text:p>
          </table:table-cell>
          <table:table-cell office:value-type="float" office:value="9094758" calcext:value-type="float">
            <text:p>9,094,758</text:p>
          </table:table-cell>
          <table:table-cell office:value-type="float" office:value="0" calcext:value-type="float">
            <text:p>0</text:p>
          </table:table-cell>
          <table:table-cell office:value-type="float" office:value="20367849" calcext:value-type="float">
            <text:p>20,367,849</text:p>
          </table:table-cell>
          <table:table-cell office:value-type="float" office:value="9168720" calcext:value-type="float">
            <text:p>9,168,7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float" office:value="0" calcext:value-type="float">
            <text:p>0</text:p>
          </table:table-cell>
          <table:table-cell office:value-type="float" office:value="4508335" calcext:value-type="float">
            <text:p>4,508,335</text:p>
          </table:table-cell>
          <table:table-cell office:value-type="float" office:value="9094758" calcext:value-type="float">
            <text:p>9,094,758</text:p>
          </table:table-cell>
          <table:table-cell office:value-type="float" office:value="0" calcext:value-type="float">
            <text:p>0</text:p>
          </table:table-cell>
          <table:table-cell office:value-type="float" office:value="20367849" calcext:value-type="float">
            <text:p>20,367,849</text:p>
          </table:table-cell>
          <table:table-cell office:value-type="float" office:value="9168720" calcext:value-type="float">
            <text:p>9,168,72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float" office:value="0" calcext:value-type="float">
            <text:p>0</text:p>
          </table:table-cell>
          <table:table-cell office:value-type="float" office:value="4508335" calcext:value-type="float">
            <text:p>4,508,335</text:p>
          </table:table-cell>
          <table:table-cell office:value-type="float" office:value="9094758" calcext:value-type="float">
            <text:p>9,094,758</text:p>
          </table:table-cell>
          <table:table-cell office:value-type="float" office:value="0" calcext:value-type="float">
            <text:p>0</text:p>
          </table:table-cell>
          <table:table-cell office:value-type="float" office:value="20367849" calcext:value-type="float">
            <text:p>20,367,849</text:p>
          </table:table-cell>
          <table:table-cell office:value-type="float" office:value="9168720" calcext:value-type="float">
            <text:p>9,168,72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2888245" calcext:value-type="float">
            <text:p>2,888,2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88245" calcext:value-type="float">
            <text:p>2,888,245</text:p>
          </table:table-cell>
          <table:table-cell office:value-type="float" office:value="594184" calcext:value-type="float">
            <text:p>594,18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419993" calcext:value-type="float">
            <text:p>58,419,9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419993" calcext:value-type="float">
            <text:p>58,419,993</text:p>
          </table:table-cell>
          <table:table-cell office:value-type="float" office:value="24480029" calcext:value-type="float">
            <text:p>24,480,0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585689" calcext:value-type="float">
            <text:p>585,68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85689" calcext:value-type="float">
            <text:p>585,68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245487" calcext:value-type="float">
            <text:p>31,245,487</text:p>
          </table:table-cell>
          <table:table-cell office:value-type="float" office:value="24480029" calcext:value-type="float">
            <text:p>24,480,0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585689" calcext:value-type="float">
            <text:p>585,68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85689" calcext:value-type="float">
            <text:p>585,68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245487" calcext:value-type="float">
            <text:p>31,245,487</text:p>
          </table:table-cell>
          <table:table-cell office:value-type="float" office:value="24480029" calcext:value-type="float">
            <text:p>24,480,029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293104" calcext:value-type="float">
            <text:p>293,1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3104" calcext:value-type="float">
            <text:p>293,10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style-name="ce21" office:value-type="float" office:value="585689" calcext:value-type="float">
            <text:p>585,68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85689" calcext:value-type="float">
            <text:p>585,689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30952383" calcext:value-type="float">
            <text:p>30,952,3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952383" calcext:value-type="float">
            <text:p>30,952,383</text:p>
          </table:table-cell>
          <table:table-cell office:value-type="float" office:value="24480029" calcext:value-type="float">
            <text:p>24,480,0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2294061" calcext:value-type="float">
            <text:p>2,294,0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4061" calcext:value-type="float">
            <text:p>2,294,0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54506" calcext:value-type="float">
            <text:p>26,454,50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2294061" calcext:value-type="float">
            <text:p>2,294,0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4061" calcext:value-type="float">
            <text:p>2,294,0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54506" calcext:value-type="float">
            <text:p>26,454,50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style-name="ce20" office:value-type="float" office:value="8495" calcext:value-type="float">
            <text:p>8,49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495" calcext:value-type="float">
            <text:p>8,495</text:p>
          </table:table-cell>
          <table:table-cell table:style-name="ce23" table:number-columns-repeated="1011"/>
        </table:table-row>
        <table:table-row table:style-name="ro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2294061" calcext:value-type="float">
            <text:p>2,294,06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294061" calcext:value-type="float">
            <text:p>2,294,06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54506" calcext:value-type="float">
            <text:p>26,454,50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149584" calcext:value-type="float">
            <text:p>1,149,58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105" calcext:value-type="float">
            <text:p>92,105</text:p>
          </table:table-cell>
          <table:table-cell office:value-type="float" office:value="0" calcext:value-type="float">
            <text:p>0</text:p>
          </table:table-cell>
          <table:table-cell office:value-type="float" office:value="1057479" calcext:value-type="float">
            <text:p>1,057,479</text:p>
          </table:table-cell>
          <table:table-cell office:value-type="float" office:value="874634" calcext:value-type="float">
            <text:p>874,63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542387" calcext:value-type="float">
            <text:p>114,542,387</text:p>
          </table:table-cell>
          <table:table-cell office:value-type="float" office:value="0" calcext:value-type="float">
            <text:p>0</text:p>
          </table:table-cell>
          <table:table-cell office:value-type="float" office:value="8099509" calcext:value-type="float">
            <text:p>8,099,509</text:p>
          </table:table-cell>
          <table:table-cell office:value-type="float" office:value="11430725" calcext:value-type="float">
            <text:p>11,430,725</text:p>
          </table:table-cell>
          <table:table-cell office:value-type="float" office:value="0" calcext:value-type="float">
            <text:p>0</text:p>
          </table:table-cell>
          <table:table-cell office:value-type="float" office:value="103111662" calcext:value-type="float">
            <text:p>103,111,662</text:p>
          </table:table-cell>
          <table:table-cell office:value-type="float" office:value="37019141" calcext:value-type="float">
            <text:p>37,019,1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float" office:value="0" calcext:value-type="float">
            <text:p>0</text:p>
          </table:table-cell>
          <table:table-cell office:value-type="float" office:value="53700" calcext:value-type="float">
            <text:p>53,700</text:p>
          </table:table-cell>
          <table:table-cell office:value-type="float" office:value="3384916" calcext:value-type="float">
            <text:p>3,384,916</text:p>
          </table:table-cell>
          <table:table-cell office:value-type="float" office:value="0" calcext:value-type="float">
            <text:p>0</text:p>
          </table:table-cell>
          <table:table-cell office:value-type="float" office:value="24634786" calcext:value-type="float">
            <text:p>24,634,786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float" office:value="0" calcext:value-type="float">
            <text:p>0</text:p>
          </table:table-cell>
          <table:table-cell office:value-type="float" office:value="53700" calcext:value-type="float">
            <text:p>53,700</text:p>
          </table:table-cell>
          <table:table-cell office:value-type="float" office:value="3384916" calcext:value-type="float">
            <text:p>3,384,916</text:p>
          </table:table-cell>
          <table:table-cell office:value-type="float" office:value="0" calcext:value-type="float">
            <text:p>0</text:p>
          </table:table-cell>
          <table:table-cell office:value-type="float" office:value="24634786" calcext:value-type="float">
            <text:p>24,634,786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44126" calcext:value-type="float">
            <text:p>44,12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4126" calcext:value-type="float">
            <text:p>44,126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office:value-type="float" office:value="0" calcext:value-type="float">
            <text:p>0</text:p>
          </table:table-cell>
          <table:table-cell office:value-type="float" office:value="53700" calcext:value-type="float">
            <text:p>53,700</text:p>
          </table:table-cell>
          <table:table-cell office:value-type="float" office:value="3384916" calcext:value-type="float">
            <text:p>3,384,916</text:p>
          </table:table-cell>
          <table:table-cell office:value-type="float" office:value="0" calcext:value-type="float">
            <text:p>0</text:p>
          </table:table-cell>
          <table:table-cell office:value-type="float" office:value="24634786" calcext:value-type="float">
            <text:p>24,634,786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05458" calcext:value-type="float">
            <text:p>1,105,4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105" calcext:value-type="float">
            <text:p>92,105</text:p>
          </table:table-cell>
          <table:table-cell office:value-type="float" office:value="0" calcext:value-type="float">
            <text:p>0</text:p>
          </table:table-cell>
          <table:table-cell office:value-type="float" office:value="1013353" calcext:value-type="float">
            <text:p>1,013,353</text:p>
          </table:table-cell>
          <table:table-cell office:value-type="float" office:value="830508" calcext:value-type="float">
            <text:p>830,50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045809" calcext:value-type="float">
            <text:p>8,045,809</text:p>
          </table:table-cell>
          <table:table-cell office:value-type="float" office:value="0" calcext:value-type="float">
            <text:p>0</text:p>
          </table:table-cell>
          <table:table-cell office:value-type="float" office:value="78155634" calcext:value-type="float">
            <text:p>78,155,634</text:p>
          </table:table-cell>
          <table:table-cell office:value-type="float" office:value="35605533" calcext:value-type="float">
            <text:p>35,605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05458" calcext:value-type="float">
            <text:p>1,105,4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105" calcext:value-type="float">
            <text:p>92,105</text:p>
          </table:table-cell>
          <table:table-cell office:value-type="float" office:value="0" calcext:value-type="float">
            <text:p>0</text:p>
          </table:table-cell>
          <table:table-cell office:value-type="float" office:value="1013353" calcext:value-type="float">
            <text:p>1,013,353</text:p>
          </table:table-cell>
          <table:table-cell office:value-type="float" office:value="830508" calcext:value-type="float">
            <text:p>830,50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045809" calcext:value-type="float">
            <text:p>8,045,809</text:p>
          </table:table-cell>
          <table:table-cell office:value-type="float" office:value="0" calcext:value-type="float">
            <text:p>0</text:p>
          </table:table-cell>
          <table:table-cell office:value-type="float" office:value="78155634" calcext:value-type="float">
            <text:p>78,155,634</text:p>
          </table:table-cell>
          <table:table-cell office:value-type="float" office:value="35605533" calcext:value-type="float">
            <text:p>35,605,533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style-name="ce19" office:value-type="float" office:value="764237" calcext:value-type="float">
            <text:p>764,23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64237" calcext:value-type="float">
            <text:p>764,237</text:p>
          </table:table-cell>
          <table:table-cell table:style-name="ce19" office:value-type="float" office:value="581392" calcext:value-type="float">
            <text:p>581,392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64692098" calcext:value-type="float">
            <text:p>64,692,0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55840" calcext:value-type="float">
            <text:p>4,955,840</text:p>
          </table:table-cell>
          <table:table-cell office:value-type="float" office:value="0" calcext:value-type="float">
            <text:p>0</text:p>
          </table:table-cell>
          <table:table-cell office:value-type="float" office:value="59736258" calcext:value-type="float">
            <text:p>59,736,258</text:p>
          </table:table-cell>
          <table:table-cell office:value-type="float" office:value="21352383" calcext:value-type="float">
            <text:p>21,352,383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style-name="ce21" office:value-type="float" office:value="341221" calcext:value-type="float">
            <text:p>341,2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2105" calcext:value-type="float">
            <text:p>92,10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9116" calcext:value-type="float">
            <text:p>249,116</text:p>
          </table:table-cell>
          <table:table-cell table:style-name="ce24" table:number-columns-repeated="1011"/>
        </table:table-row>
        <table:table-row table:style-name="ro3">
          <table:covered-table-cell table:number-columns-repeated="6"/>
          <table:table-cell office:value-type="float" office:value="21509345" calcext:value-type="float">
            <text:p>21,509,3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89969" calcext:value-type="float">
            <text:p>3,089,969</text:p>
          </table:table-cell>
          <table:table-cell office:value-type="float" office:value="0" calcext:value-type="float">
            <text:p>0</text:p>
          </table:table-cell>
          <table:table-cell office:value-type="float" office:value="18419376" calcext:value-type="float">
            <text:p>18,419,376</text:p>
          </table:table-cell>
          <table:table-cell office:value-type="float" office:value="14253150" calcext:value-type="float">
            <text:p>14,253,1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1242" calcext:value-type="float">
            <text:p>321,2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1242" calcext:value-type="float">
            <text:p>321,2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1242" calcext:value-type="float">
            <text:p>321,2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50000" calcext:value-type="float">
            <text:p>10,850,000</text:p>
          </table:table-cell>
          <table:table-cell office:value-type="float" office:value="0" calcext:value-type="float">
            <text:p>0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環保管理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50000" calcext:value-type="float">
            <text:p>10,850,000</text:p>
          </table:table-cell>
          <table:table-cell office:value-type="float" office:value="0" calcext:value-type="float">
            <text:p>0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環保業務*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50000" calcext:value-type="float">
            <text:p>10,850,000</text:p>
          </table:table-cell>
          <table:table-cell office:value-type="float" office:value="0" calcext:value-type="float">
            <text:p>0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2"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50000" calcext:value-type="float">
            <text:p>10,850,000</text:p>
          </table:table-cell>
          <table:table-cell office:value-type="float" office:value="0" calcext:value-type="float">
            <text:p>0</text:p>
          </table:table-cell>
          <table:table-cell office:value-type="float" office:value="5500000" calcext:value-type="float">
            <text:p>5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08528" calcext:value-type="float">
            <text:p>15,508,528</text:p>
          </table:table-cell>
          <table:table-cell office:value-type="float" office:value="0" calcext:value-type="float">
            <text:p>0</text:p>
          </table:table-cell>
          <table:table-cell office:value-type="float" office:value="881264" calcext:value-type="float">
            <text:p>881,264</text:p>
          </table:table-cell>
          <table:table-cell office:value-type="float" office:value="1331993" calcext:value-type="float">
            <text:p>1,331,993</text:p>
          </table:table-cell>
          <table:table-cell office:value-type="float" office:value="0" calcext:value-type="float">
            <text:p>0</text:p>
          </table:table-cell>
          <table:table-cell office:value-type="float" office:value="14176535" calcext:value-type="float">
            <text:p>14,176,535</text:p>
          </table:table-cell>
          <table:table-cell office:value-type="float" office:value="3875790" calcext:value-type="float">
            <text:p>3,875,7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2465545" calcext:value-type="float">
            <text:p>1,522,465,545</text:p>
          </table:table-cell>
          <table:table-cell office:value-type="float" office:value="0" calcext:value-type="float">
            <text:p>0</text:p>
          </table:table-cell>
          <table:table-cell office:value-type="float" office:value="42398249" calcext:value-type="float">
            <text:p>42,398,249</text:p>
          </table:table-cell>
          <table:table-cell office:value-type="float" office:value="120591562" calcext:value-type="float">
            <text:p>120,591,562</text:p>
          </table:table-cell>
          <table:table-cell office:value-type="float" office:value="0" calcext:value-type="float">
            <text:p>0</text:p>
          </table:table-cell>
          <table:table-cell office:value-type="float" office:value="1401873983" calcext:value-type="float">
            <text:p>1,401,873,983</text:p>
          </table:table-cell>
          <table:table-cell office:value-type="float" office:value="170561021" calcext:value-type="float">
            <text:p>170,561,0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02895" calcext:value-type="float">
            <text:p>2,902,895</text:p>
          </table:table-cell>
          <table:table-cell office:value-type="float" office:value="0" calcext:value-type="float">
            <text:p>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2894400" calcext:value-type="float">
            <text:p>2,894,4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95" calcext:value-type="float">
            <text:p>8,4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390624" calcext:value-type="float">
            <text:p>252,390,624</text:p>
          </table:table-cell>
          <table:table-cell office:value-type="float" office:value="0" calcext:value-type="float">
            <text:p>0</text:p>
          </table:table-cell>
          <table:table-cell office:value-type="float" office:value="2638800" calcext:value-type="float">
            <text:p>2,638,800</text:p>
          </table:table-cell>
          <table:table-cell office:value-type="float" office:value="35398552" calcext:value-type="float">
            <text:p>35,398,552</text:p>
          </table:table-cell>
          <table:table-cell office:value-type="float" office:value="0" calcext:value-type="float">
            <text:p>0</text:p>
          </table:table-cell>
          <table:table-cell office:value-type="float" office:value="216992072" calcext:value-type="float">
            <text:p>216,992,072</text:p>
          </table:table-cell>
          <table:table-cell office:value-type="float" office:value="9004696" calcext:value-type="float">
            <text:p>9,004,6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9306976" calcext:value-type="float">
            <text:p>39,306,976</text:p>
          </table:table-cell>
          <table:table-cell office:value-type="float" office:value="0" calcext:value-type="float">
            <text:p>0</text:p>
          </table:table-cell>
          <table:table-cell office:value-type="float" office:value="488473" calcext:value-type="float">
            <text:p>488,473</text:p>
          </table:table-cell>
          <table:table-cell office:value-type="float" office:value="3302801" calcext:value-type="float">
            <text:p>3,302,801</text:p>
          </table:table-cell>
          <table:table-cell office:value-type="float" office:value="0" calcext:value-type="float">
            <text:p>0</text:p>
          </table:table-cell>
          <table:table-cell office:value-type="float" office:value="36004175" calcext:value-type="float">
            <text:p>36,004,175</text:p>
          </table:table-cell>
          <table:table-cell office:value-type="float" office:value="11149220" calcext:value-type="float">
            <text:p>11,149,2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7119198" calcext:value-type="float">
            <text:p>1,827,119,198</text:p>
          </table:table-cell>
          <table:table-cell office:value-type="float" office:value="0" calcext:value-type="float">
            <text:p>0</text:p>
          </table:table-cell>
          <table:table-cell office:value-type="float" office:value="57142009" calcext:value-type="float">
            <text:p>57,142,009</text:p>
          </table:table-cell>
          <table:table-cell office:value-type="float" office:value="128395889" calcext:value-type="float">
            <text:p>128,395,889</text:p>
          </table:table-cell>
          <table:table-cell office:value-type="float" office:value="0" calcext:value-type="float">
            <text:p>0</text:p>
          </table:table-cell>
          <table:table-cell office:value-type="float" office:value="1698723309" calcext:value-type="float">
            <text:p>1,698,723,309</text:p>
          </table:table-cell>
          <table:table-cell office:value-type="float" office:value="428844047" calcext:value-type="float">
            <text:p>428,844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2209871" calcext:value-type="float">
            <text:p>42,209,871</text:p>
          </table:table-cell>
          <table:table-cell office:value-type="float" office:value="0" calcext:value-type="float">
            <text:p>0</text:p>
          </table:table-cell>
          <table:table-cell office:value-type="float" office:value="1046473" calcext:value-type="float">
            <text:p>1,046,473</text:p>
          </table:table-cell>
          <table:table-cell office:value-type="float" office:value="6197201" calcext:value-type="float">
            <text:p>6,197,201</text:p>
          </table:table-cell>
          <table:table-cell office:value-type="float" office:value="0" calcext:value-type="float">
            <text:p>0</text:p>
          </table:table-cell>
          <table:table-cell office:value-type="float" office:value="36012670" calcext:value-type="float">
            <text:p>36,012,670</text:p>
          </table:table-cell>
          <table:table-cell office:value-type="float" office:value="11157715" calcext:value-type="float">
            <text:p>11,157,71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79509822" calcext:value-type="float">
            <text:p>2,079,509,822</text:p>
          </table:table-cell>
          <table:table-cell office:value-type="float" office:value="0" calcext:value-type="float">
            <text:p>0</text:p>
          </table:table-cell>
          <table:table-cell office:value-type="float" office:value="59780809" calcext:value-type="float">
            <text:p>59,780,809</text:p>
          </table:table-cell>
          <table:table-cell office:value-type="float" office:value="163794441" calcext:value-type="float">
            <text:p>163,794,441</text:p>
          </table:table-cell>
          <table:table-cell office:value-type="float" office:value="0" calcext:value-type="float">
            <text:p>0</text:p>
          </table:table-cell>
          <table:table-cell office:value-type="float" office:value="1915715381" calcext:value-type="float">
            <text:p>1,915,715,381</text:p>
          </table:table-cell>
          <table:table-cell office:value-type="float" office:value="437848743" calcext:value-type="float">
            <text:p>437,848,743</text:p>
          </table:table-cell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8"/>
          <table:table-cell table:style-name="ce20" table:formula="of:=[.J139]+[.J161]+[.J177]+[.J195]+[.J199]+[.J231]+[.J311]+[.J331]+[.J337]+[.J365]+[.J395]+[.J401]+[.J405]+[.J423]+[.J437]+[.J443]+[.J451]+[.J481]+[.J507]+[.J517]" office:value-type="float" office:value="2561124" calcext:value-type="float">
            <text:p>2,561,124</text:p>
          </table:table-cell>
          <table:table-cell table:style-name="ce19" table:formula="of:=[.J131]+[.J147]+[.J157]+[.J167]+[.J179]+[.J183]+[.J207]+[.J213]+[.J221]+[.J225]+[.J239]+[.J247]+[.J255]+[.J263]+[.J269]+[.J285]+[.J291]+[.J301]+[.J319]+[.J347]+[.J359]+[.J367]+[.J373]+[.J379]+[.J383]+[.J415]+[.J427]+[.J445]+[.J469]+[.J483]+[.J491]+[.J499]+[.J519]+[.J535]+[.J541]+[.J549]+[.J557]" office:value-type="float" office:value="106361516" calcext:value-type="float">
            <text:p>106,361,516</text:p>
          </table:table-cell>
          <table:table-cell table:style-name="ce21" table:formula="of:=[.J191]+[.J277]+[.J293]+[.J333]+[.J339]+[.J349]+[.J397]+[.J407]+[.J453]+[.J461]+[.J501]+[.J527]+[.J543]" office:value-type="float" office:value="46977930" calcext:value-type="float">
            <text:p>46,977,930</text:p>
          </table:table-cell>
          <table:table-cell table:number-columns-repeated="1013"/>
        </table:table-row>
        <table:table-row table:style-name="ro3" table:number-rows-repeated="10480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Sheet1.$A$1" table:cell-range-address="$工作表1.$A$1:.$M$565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  <table:database-ranges>
        <table:database-range table:name="__Anonymous_Sheet_DB__1" table:target-range-address="工作表1.A1:工作表1.M5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6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5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5/8</text:span></text:p>
        </style:region-right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5-19T09:01:49</dc:date>
    <meta:print-date>2020-05-19T09:01:39</meta:print-date>
    <meta:document-statistic meta:table-count="2" meta:cell-count="9140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