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74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13.63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6.46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57.63mm"/>
    </style:style>
    <style:style style:name="co11" style:family="table-column">
      <style:table-column-properties fo:break-before="auto" style:column-width="25.1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4463125080" calcext:value-type="float">
            <text:p>4,463,125,080</text:p>
          </table:table-cell>
          <table:table-cell office:value-type="string" calcext:value-type="string">
            <text:p>負債</text:p>
          </table:table-cell>
          <table:table-cell office:value-type="float" office:value="1405710315" calcext:value-type="float">
            <text:p>1,405,710,31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4463125080" calcext:value-type="float">
            <text:p>4,463,125,080</text:p>
          </table:table-cell>
          <table:table-cell office:value-type="string" calcext:value-type="string">
            <text:p>　流動負債</text:p>
          </table:table-cell>
          <table:table-cell office:value-type="float" office:value="1405710315" calcext:value-type="float">
            <text:p>1,405,710,31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621278570" calcext:value-type="float">
            <text:p>621,278,570</text:p>
          </table:table-cell>
          <table:table-cell office:value-type="string" calcext:value-type="string">
            <text:p>　　應付款項</text:p>
          </table:table-cell>
          <table:table-cell office:value-type="float" office:value="298117291" calcext:value-type="float">
            <text:p>298,117,29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620678570" calcext:value-type="float">
            <text:p>620,678,570</text:p>
          </table:table-cell>
          <table:table-cell office:value-type="string" calcext:value-type="string">
            <text:p>　　　應付帳款</text:p>
          </table:table-cell>
          <table:table-cell office:value-type="float" office:value="36012670" calcext:value-type="float">
            <text:p>36,012,67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　　　其他應付款</text:p>
          </table:table-cell>
          <table:table-cell office:value-type="float" office:value="262104621" calcext:value-type="float">
            <text:p>262,104,62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15423822" calcext:value-type="float">
            <text:p>15,423,822</text:p>
          </table:table-cell>
          <table:table-cell office:value-type="string" calcext:value-type="string">
            <text:p>　　預收款</text:p>
          </table:table-cell>
          <table:table-cell office:value-type="float" office:value="97000" calcext:value-type="float">
            <text:p>97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稅款</text:p>
          </table:table-cell>
          <table:table-cell office:value-type="float" office:value="9071000" calcext:value-type="float">
            <text:p>9,071,000</text:p>
          </table:table-cell>
          <table:table-cell office:value-type="string" calcext:value-type="string">
            <text:p>　　　預收款</text:p>
          </table:table-cell>
          <table:table-cell office:value-type="float" office:value="97000" calcext:value-type="float">
            <text:p>97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3472920" calcext:value-type="float">
            <text:p>3,472,920</text:p>
          </table:table-cell>
          <table:table-cell office:value-type="string" calcext:value-type="string">
            <text:p>　　預收其他政府款</text:p>
          </table:table-cell>
          <table:table-cell office:value-type="float" office:value="59081195" calcext:value-type="float">
            <text:p>59,081,19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其他應收款</text:p>
          </table:table-cell>
          <table:table-cell office:value-type="float" office:value="2879902" calcext:value-type="float">
            <text:p>2,879,902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59081195" calcext:value-type="float">
            <text:p>59,081,19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其他基金款</text:p>
          </table:table-cell>
          <table:table-cell office:value-type="float" office:value="450000000" calcext:value-type="float">
            <text:p>450,000,000</text:p>
          </table:table-cell>
          <table:table-cell office:value-type="string" calcext:value-type="string">
            <text:p>　　存入保證金</text:p>
          </table:table-cell>
          <table:table-cell office:value-type="float" office:value="119669222" calcext:value-type="float">
            <text:p>119,669,22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其他基金款</text:p>
          </table:table-cell>
          <table:table-cell office:value-type="float" office:value="450000000" calcext:value-type="float">
            <text:p>450,000,000</text:p>
          </table:table-cell>
          <table:table-cell office:value-type="string" calcext:value-type="string">
            <text:p>　　　存入保證金</text:p>
          </table:table-cell>
          <table:table-cell office:value-type="float" office:value="119669222" calcext:value-type="float">
            <text:p>119,669,22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其他政府款</text:p>
          </table:table-cell>
          <table:table-cell office:value-type="float" office:value="426066221" calcext:value-type="float">
            <text:p>426,066,221</text:p>
          </table:table-cell>
          <table:table-cell office:value-type="string" calcext:value-type="string">
            <text:p>　　應付代收款</text:p>
          </table:table-cell>
          <table:table-cell office:value-type="float" office:value="691190002" calcext:value-type="float">
            <text:p>691,190,00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其他政府款</text:p>
          </table:table-cell>
          <table:table-cell office:value-type="float" office:value="426066221" calcext:value-type="float">
            <text:p>426,066,221</text:p>
          </table:table-cell>
          <table:table-cell office:value-type="string" calcext:value-type="string">
            <text:p>　　　應付代收款</text:p>
          </table:table-cell>
          <table:table-cell office:value-type="float" office:value="691190002" calcext:value-type="float">
            <text:p>691,190,00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　　應付保管款</text:p>
          </table:table-cell>
          <table:table-cell office:value-type="float" office:value="237555605" calcext:value-type="float">
            <text:p>237,555,60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　　　應付保管款</text:p>
          </table:table-cell>
          <table:table-cell office:value-type="float" office:value="237555605" calcext:value-type="float">
            <text:p>237,555,60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2949656467" calcext:value-type="float">
            <text:p>2,949,656,467</text:p>
          </table:table-cell>
          <table:table-cell office:value-type="string" calcext:value-type="string">
            <text:p>淨資產</text:p>
          </table:table-cell>
          <table:table-cell office:value-type="float" office:value="3057414765" calcext:value-type="float">
            <text:p>3,057,414,76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2949656467" calcext:value-type="float">
            <text:p>2,949,656,467</text:p>
          </table:table-cell>
          <table:table-cell office:value-type="string" calcext:value-type="string">
            <text:p>　資產負債淨額</text:p>
          </table:table-cell>
          <table:table-cell office:value-type="float" office:value="3057414765" calcext:value-type="float">
            <text:p>3,057,414,76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存出保證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　　資產負債淨額</text:p>
          </table:table-cell>
          <table:table-cell office:value-type="float" office:value="3057414765" calcext:value-type="float">
            <text:p>3,057,414,76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存出保證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　　　資產負債淨額</text:p>
          </table:table-cell>
          <table:table-cell office:value-type="float" office:value="3057414765" calcext:value-type="float">
            <text:p>3,057,414,765</text:p>
          </table:table-cell>
          <table:table-cell table:number-columns-repeated="1020"/>
        </table:table-row>
        <table:table-row table:style-name="ro3" table:number-rows-repeated="15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4,463,125,080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4,463,125,08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89,309,804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89,309,80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55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55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4463125080" calcext:value-type="float">
            <text:p>4,463,125,080</text:p>
          </table:table-cell>
          <table:table-cell office:value-type="float" office:value="4493247588" calcext:value-type="float">
            <text:p>4,493,247,588</text:p>
          </table:table-cell>
          <table:table-cell office:value-type="float" office:value="-30122508" calcext:value-type="float">
            <text:p>-30,122,508</text:p>
          </table:table-cell>
          <table:table-cell office:value-type="string" calcext:value-type="string">
            <text:p>負債</text:p>
          </table:table-cell>
          <table:table-cell office:value-type="float" office:value="1405710315" calcext:value-type="float">
            <text:p>1,405,710,315</text:p>
          </table:table-cell>
          <table:table-cell office:value-type="float" office:value="1406620338" calcext:value-type="float">
            <text:p>1,406,620,338</text:p>
          </table:table-cell>
          <table:table-cell office:value-type="float" office:value="-910023" calcext:value-type="float">
            <text:p>-910,02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4463125080" calcext:value-type="float">
            <text:p>4,463,125,080</text:p>
          </table:table-cell>
          <table:table-cell office:value-type="float" office:value="4493247588" calcext:value-type="float">
            <text:p>4,493,247,588</text:p>
          </table:table-cell>
          <table:table-cell office:value-type="float" office:value="-30122508" calcext:value-type="float">
            <text:p>-30,122,508</text:p>
          </table:table-cell>
          <table:table-cell office:value-type="string" calcext:value-type="string">
            <text:p>　流動負債</text:p>
          </table:table-cell>
          <table:table-cell office:value-type="float" office:value="1405710315" calcext:value-type="float">
            <text:p>1,405,710,315</text:p>
          </table:table-cell>
          <table:table-cell office:value-type="float" office:value="1406620338" calcext:value-type="float">
            <text:p>1,406,620,338</text:p>
          </table:table-cell>
          <table:table-cell office:value-type="float" office:value="-910023" calcext:value-type="float">
            <text:p>-910,02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621278570" calcext:value-type="float">
            <text:p>621,278,570</text:p>
          </table:table-cell>
          <table:table-cell office:value-type="float" office:value="616743307" calcext:value-type="float">
            <text:p>616,743,307</text:p>
          </table:table-cell>
          <table:table-cell office:value-type="float" office:value="4535263" calcext:value-type="float">
            <text:p>4,535,263</text:p>
          </table:table-cell>
          <table:table-cell office:value-type="string" calcext:value-type="string">
            <text:p>　　應付款項</text:p>
          </table:table-cell>
          <table:table-cell office:value-type="float" office:value="298117291" calcext:value-type="float">
            <text:p>298,117,291</text:p>
          </table:table-cell>
          <table:table-cell office:value-type="float" office:value="303858684" calcext:value-type="float">
            <text:p>303,858,684</text:p>
          </table:table-cell>
          <table:table-cell office:value-type="float" office:value="-5741393" calcext:value-type="float">
            <text:p>-5,741,39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620678570" calcext:value-type="float">
            <text:p>620,678,570</text:p>
          </table:table-cell>
          <table:table-cell office:value-type="float" office:value="616143307" calcext:value-type="float">
            <text:p>616,143,307</text:p>
          </table:table-cell>
          <table:table-cell office:value-type="float" office:value="4535263" calcext:value-type="float">
            <text:p>4,535,263</text:p>
          </table:table-cell>
          <table:table-cell office:value-type="string" calcext:value-type="string">
            <text:p>　　　應付帳款</text:p>
          </table:table-cell>
          <table:table-cell office:value-type="float" office:value="36012670" calcext:value-type="float">
            <text:p>36,012,670</text:p>
          </table:table-cell>
          <table:table-cell office:value-type="float" office:value="37059143" calcext:value-type="float">
            <text:p>37,059,143</text:p>
          </table:table-cell>
          <table:table-cell office:value-type="float" office:value="-1046473" calcext:value-type="float">
            <text:p>-1,046,47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600000" calcext:value-type="float">
            <text:p>6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其他應付款</text:p>
          </table:table-cell>
          <table:table-cell office:value-type="float" office:value="262104621" calcext:value-type="float">
            <text:p>262,104,621</text:p>
          </table:table-cell>
          <table:table-cell office:value-type="float" office:value="266799541" calcext:value-type="float">
            <text:p>266,799,541</text:p>
          </table:table-cell>
          <table:table-cell office:value-type="float" office:value="-4694920" calcext:value-type="float">
            <text:p>-4,694,92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15423822" calcext:value-type="float">
            <text:p>15,423,822</text:p>
          </table:table-cell>
          <table:table-cell office:value-type="float" office:value="15637072" calcext:value-type="float">
            <text:p>15,637,072</text:p>
          </table:table-cell>
          <table:table-cell office:value-type="float" office:value="-213250" calcext:value-type="float">
            <text:p>-213,250</text:p>
          </table:table-cell>
          <table:table-cell office:value-type="string" calcext:value-type="string">
            <text:p>　　預收款</text:p>
          </table:table-cell>
          <table:table-cell table:number-columns-repeated="2" office:value-type="float" office:value="97000" calcext:value-type="float">
            <text:p>97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稅款</text:p>
          </table:table-cell>
          <table:table-cell table:number-columns-repeated="2" office:value-type="float" office:value="9071000" calcext:value-type="float">
            <text:p>9,071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預收款</text:p>
          </table:table-cell>
          <table:table-cell table:number-columns-repeated="2" office:value-type="float" office:value="97000" calcext:value-type="float">
            <text:p>97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3472920" calcext:value-type="float">
            <text:p>3,472,920</text:p>
          </table:table-cell>
          <table:table-cell office:value-type="float" office:value="3686170" calcext:value-type="float">
            <text:p>3,686,170</text:p>
          </table:table-cell>
          <table:table-cell office:value-type="float" office:value="-213250" calcext:value-type="float">
            <text:p>-213,250</text:p>
          </table:table-cell>
          <table:table-cell office:value-type="string" calcext:value-type="string">
            <text:p>　　預收其他政府款</text:p>
          </table:table-cell>
          <table:table-cell office:value-type="float" office:value="59081195" calcext:value-type="float">
            <text:p>59,081,195</text:p>
          </table:table-cell>
          <table:table-cell office:value-type="float" office:value="58027988" calcext:value-type="float">
            <text:p>58,027,988</text:p>
          </table:table-cell>
          <table:table-cell office:value-type="float" office:value="1053207" calcext:value-type="float">
            <text:p>1,053,20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應收款</text:p>
          </table:table-cell>
          <table:table-cell table:number-columns-repeated="2" office:value-type="float" office:value="2879902" calcext:value-type="float">
            <text:p>2,879,9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59081195" calcext:value-type="float">
            <text:p>59,081,195</text:p>
          </table:table-cell>
          <table:table-cell office:value-type="float" office:value="58027988" calcext:value-type="float">
            <text:p>58,027,988</text:p>
          </table:table-cell>
          <table:table-cell office:value-type="float" office:value="1053207" calcext:value-type="float">
            <text:p>1,053,20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其他基金款</text:p>
          </table:table-cell>
          <table:table-cell table:number-columns-repeated="2" office:value-type="float" office:value="450000000" calcext:value-type="float">
            <text:p>450,0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119669222" calcext:value-type="float">
            <text:p>119,669,222</text:p>
          </table:table-cell>
          <table:table-cell office:value-type="float" office:value="113096053" calcext:value-type="float">
            <text:p>113,096,053</text:p>
          </table:table-cell>
          <table:table-cell office:value-type="float" office:value="6573169" calcext:value-type="float">
            <text:p>6,573,16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其他基金款</text:p>
          </table:table-cell>
          <table:table-cell table:number-columns-repeated="2" office:value-type="float" office:value="450000000" calcext:value-type="float">
            <text:p>450,0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存入保證金</text:p>
          </table:table-cell>
          <table:table-cell office:value-type="float" office:value="119669222" calcext:value-type="float">
            <text:p>119,669,222</text:p>
          </table:table-cell>
          <table:table-cell office:value-type="float" office:value="113096053" calcext:value-type="float">
            <text:p>113,096,053</text:p>
          </table:table-cell>
          <table:table-cell office:value-type="float" office:value="6573169" calcext:value-type="float">
            <text:p>6,573,16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其他政府款</text:p>
          </table:table-cell>
          <table:table-cell office:value-type="float" office:value="426066221" calcext:value-type="float">
            <text:p>426,066,221</text:p>
          </table:table-cell>
          <table:table-cell office:value-type="float" office:value="478228390" calcext:value-type="float">
            <text:p>478,228,390</text:p>
          </table:table-cell>
          <table:table-cell office:value-type="float" office:value="-52162169" calcext:value-type="float">
            <text:p>-52,162,169</text:p>
          </table:table-cell>
          <table:table-cell office:value-type="string" calcext:value-type="string">
            <text:p>　　應付代收款</text:p>
          </table:table-cell>
          <table:table-cell office:value-type="float" office:value="691190002" calcext:value-type="float">
            <text:p>691,190,002</text:p>
          </table:table-cell>
          <table:table-cell office:value-type="float" office:value="736830752" calcext:value-type="float">
            <text:p>736,830,752</text:p>
          </table:table-cell>
          <table:table-cell office:value-type="float" office:value="-45640750" calcext:value-type="float">
            <text:p>-45,640,75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其他政府款</text:p>
          </table:table-cell>
          <table:table-cell office:value-type="float" office:value="426066221" calcext:value-type="float">
            <text:p>426,066,221</text:p>
          </table:table-cell>
          <table:table-cell office:value-type="float" office:value="478228390" calcext:value-type="float">
            <text:p>478,228,390</text:p>
          </table:table-cell>
          <table:table-cell office:value-type="float" office:value="-52162169" calcext:value-type="float">
            <text:p>-52,162,169</text:p>
          </table:table-cell>
          <table:table-cell office:value-type="string" calcext:value-type="string">
            <text:p>　　　應付代收款</text:p>
          </table:table-cell>
          <table:table-cell office:value-type="float" office:value="691190002" calcext:value-type="float">
            <text:p>691,190,002</text:p>
          </table:table-cell>
          <table:table-cell office:value-type="float" office:value="736830752" calcext:value-type="float">
            <text:p>736,830,752</text:p>
          </table:table-cell>
          <table:table-cell office:value-type="float" office:value="-45640750" calcext:value-type="float">
            <text:p>-45,640,75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暫付款</text:p>
          </table:table-cell>
          <table:table-cell table:number-columns-repeated="2" office:value-type="float" office:value="300000" calcext:value-type="float">
            <text:p>3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應付保管款</text:p>
          </table:table-cell>
          <table:table-cell office:value-type="float" office:value="237555605" calcext:value-type="float">
            <text:p>237,555,605</text:p>
          </table:table-cell>
          <table:table-cell office:value-type="float" office:value="194709861" calcext:value-type="float">
            <text:p>194,709,861</text:p>
          </table:table-cell>
          <table:table-cell office:value-type="float" office:value="42845744" calcext:value-type="float">
            <text:p>42,845,74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暫付款</text:p>
          </table:table-cell>
          <table:table-cell table:number-columns-repeated="2" office:value-type="float" office:value="300000" calcext:value-type="float">
            <text:p>3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保管款</text:p>
          </table:table-cell>
          <table:table-cell office:value-type="float" office:value="237555605" calcext:value-type="float">
            <text:p>237,555,605</text:p>
          </table:table-cell>
          <table:table-cell office:value-type="float" office:value="194709861" calcext:value-type="float">
            <text:p>194,709,861</text:p>
          </table:table-cell>
          <table:table-cell office:value-type="float" office:value="42845744" calcext:value-type="float">
            <text:p>42,845,74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2949656467" calcext:value-type="float">
            <text:p>2,949,656,467</text:p>
          </table:table-cell>
          <table:table-cell office:value-type="float" office:value="2931938819" calcext:value-type="float">
            <text:p>2,931,938,819</text:p>
          </table:table-cell>
          <table:table-cell office:value-type="float" office:value="17717648" calcext:value-type="float">
            <text:p>17,717,648</text:p>
          </table:table-cell>
          <table:table-cell office:value-type="string" calcext:value-type="string">
            <text:p>淨資產</text:p>
          </table:table-cell>
          <table:table-cell office:value-type="float" office:value="2338464933" calcext:value-type="float">
            <text:p>2,338,464,933</text:p>
          </table:table-cell>
          <table:table-cell office:value-type="float" office:value="2339054406" calcext:value-type="float">
            <text:p>2,339,054,406</text:p>
          </table:table-cell>
          <table:table-cell office:value-type="float" office:value="-589473" calcext:value-type="float">
            <text:p>-589,47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2949656467" calcext:value-type="float">
            <text:p>2,949,656,467</text:p>
          </table:table-cell>
          <table:table-cell office:value-type="float" office:value="2931938819" calcext:value-type="float">
            <text:p>2,931,938,819</text:p>
          </table:table-cell>
          <table:table-cell office:value-type="float" office:value="17717648" calcext:value-type="float">
            <text:p>17,717,648</text:p>
          </table:table-cell>
          <table:table-cell office:value-type="string" calcext:value-type="string">
            <text:p>　資產負債淨額</text:p>
          </table:table-cell>
          <table:table-cell office:value-type="float" office:value="2338464933" calcext:value-type="float">
            <text:p>2,338,464,933</text:p>
          </table:table-cell>
          <table:table-cell office:value-type="float" office:value="2339054406" calcext:value-type="float">
            <text:p>2,339,054,406</text:p>
          </table:table-cell>
          <table:table-cell office:value-type="float" office:value="-589473" calcext:value-type="float">
            <text:p>-589,47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存出保證金</text:p>
          </table:table-cell>
          <table:table-cell table:number-columns-repeated="2" office:value-type="float" office:value="400000" calcext:value-type="float">
            <text:p>4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office:value-type="float" office:value="2338464933" calcext:value-type="float">
            <text:p>2,338,464,933</text:p>
          </table:table-cell>
          <table:table-cell office:value-type="float" office:value="2339054406" calcext:value-type="float">
            <text:p>2,339,054,406</text:p>
          </table:table-cell>
          <table:table-cell office:value-type="float" office:value="-589473" calcext:value-type="float">
            <text:p>-589,47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存出保證金</text:p>
          </table:table-cell>
          <table:table-cell table:number-columns-repeated="2" office:value-type="float" office:value="400000" calcext:value-type="float">
            <text:p>4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資產負債淨額</text:p>
          </table:table-cell>
          <table:table-cell office:value-type="float" office:value="2338464933" calcext:value-type="float">
            <text:p>2,338,464,933</text:p>
          </table:table-cell>
          <table:table-cell office:value-type="float" office:value="2339054406" calcext:value-type="float">
            <text:p>2,339,054,406</text:p>
          </table:table-cell>
          <table:table-cell office:value-type="float" office:value="-589473" calcext:value-type="float">
            <text:p>-589,473</text:p>
          </table:table-cell>
          <table:table-cell table:number-columns-repeated="1016"/>
        </table:table-row>
        <table:table-row table:style-name="ro3" table:number-rows-repeated="15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4,463,125,080</text:p>
          </table:table-cell>
          <table:table-cell table:style-name="ce22" office:value-type="string" calcext:value-type="string">
            <text:p>4,493,247,588</text:p>
          </table:table-cell>
          <table:table-cell table:style-name="ce17" office:value-type="string" calcext:value-type="string">
            <text:p>-30,122,508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3,744,175,248</text:p>
          </table:table-cell>
          <table:table-cell table:style-name="ce22" office:value-type="string" calcext:value-type="string">
            <text:p>3,745,674,744</text:p>
          </table:table-cell>
          <table:table-cell table:style-name="ce17" office:value-type="string" calcext:value-type="string">
            <text:p>-1,499,49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89,309,804</text:p>
          </table:table-cell>
          <table:table-cell table:style-name="ce23" office:value-type="string" calcext:value-type="string">
            <text:p>86,194,804</text:p>
          </table:table-cell>
          <table:table-cell office:value-type="string" calcext:value-type="string">
            <text:p>3,115,000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89,309,804</text:p>
          </table:table-cell>
          <table:table-cell table:style-name="ce23" office:value-type="string" calcext:value-type="string">
            <text:p>86,194,804</text:p>
          </table:table-cell>
          <table:table-cell office:value-type="string" calcext:value-type="string">
            <text:p>3,115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number-columns-repeated="2" table:style-name="ce22" office:value-type="string" calcext:value-type="string">
            <text:p>55</text:p>
          </table:table-cell>
          <table:table-cell table:style-name="ce17" office:value-type="string" calcext:value-type="string">
            <text:p>-</text:p>
          </table:table-cell>
          <table:table-cell table:style-name="ce27" office:value-type="string" calcext:value-type="string">
            <text:p>待抵銷債權憑證</text:p>
          </table:table-cell>
          <table:table-cell table:number-columns-repeated="2" table:style-name="ce22" office:value-type="string" calcext:value-type="string">
            <text:p>55</text:p>
          </table:table-cell>
          <table:table-cell table:style-name="ce17" office:value-type="string" calcext:value-type="string">
            <text:p>-</text:p>
          </table:table-cell>
          <table:table-cell table:number-columns-repeated="1016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4463125080" calcext:value-type="float">
            <text:p>4,463,125,080</text:p>
          </table:table-cell>
          <table:table-cell office:value-type="float" office:value="4493247588" calcext:value-type="float">
            <text:p>4,493,247,588</text:p>
          </table:table-cell>
          <table:table-cell office:value-type="float" office:value="-30122508" calcext:value-type="float">
            <text:p>-30,122,508</text:p>
          </table:table-cell>
          <table:table-cell office:value-type="string" calcext:value-type="string">
            <text:p>負債</text:p>
          </table:table-cell>
          <table:table-cell office:value-type="float" office:value="1405710315" calcext:value-type="float">
            <text:p>1,405,710,315</text:p>
          </table:table-cell>
          <table:table-cell office:value-type="float" office:value="1406620338" calcext:value-type="float">
            <text:p>1,406,620,338</text:p>
          </table:table-cell>
          <table:table-cell office:value-type="float" office:value="-910023" calcext:value-type="float">
            <text:p>-910,02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4463125080" calcext:value-type="float">
            <text:p>4,463,125,080</text:p>
          </table:table-cell>
          <table:table-cell office:value-type="float" office:value="4493247588" calcext:value-type="float">
            <text:p>4,493,247,588</text:p>
          </table:table-cell>
          <table:table-cell office:value-type="float" office:value="-30122508" calcext:value-type="float">
            <text:p>-30,122,508</text:p>
          </table:table-cell>
          <table:table-cell office:value-type="string" calcext:value-type="string">
            <text:p>　流動負債</text:p>
          </table:table-cell>
          <table:table-cell office:value-type="float" office:value="1405710315" calcext:value-type="float">
            <text:p>1,405,710,315</text:p>
          </table:table-cell>
          <table:table-cell office:value-type="float" office:value="1406620338" calcext:value-type="float">
            <text:p>1,406,620,338</text:p>
          </table:table-cell>
          <table:table-cell office:value-type="float" office:value="-910023" calcext:value-type="float">
            <text:p>-910,02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621278570" calcext:value-type="float">
            <text:p>621,278,570</text:p>
          </table:table-cell>
          <table:table-cell office:value-type="float" office:value="616743307" calcext:value-type="float">
            <text:p>616,743,307</text:p>
          </table:table-cell>
          <table:table-cell office:value-type="float" office:value="4535263" calcext:value-type="float">
            <text:p>4,535,263</text:p>
          </table:table-cell>
          <table:table-cell office:value-type="string" calcext:value-type="string">
            <text:p>　　應付款項</text:p>
          </table:table-cell>
          <table:table-cell office:value-type="float" office:value="298117291" calcext:value-type="float">
            <text:p>298,117,291</text:p>
          </table:table-cell>
          <table:table-cell office:value-type="float" office:value="303858684" calcext:value-type="float">
            <text:p>303,858,684</text:p>
          </table:table-cell>
          <table:table-cell office:value-type="float" office:value="-5741393" calcext:value-type="float">
            <text:p>-5,741,39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620678570" calcext:value-type="float">
            <text:p>620,678,570</text:p>
          </table:table-cell>
          <table:table-cell office:value-type="float" office:value="616143307" calcext:value-type="float">
            <text:p>616,143,307</text:p>
          </table:table-cell>
          <table:table-cell office:value-type="float" office:value="4535263" calcext:value-type="float">
            <text:p>4,535,263</text:p>
          </table:table-cell>
          <table:table-cell office:value-type="string" calcext:value-type="string">
            <text:p>　　　應付帳款</text:p>
          </table:table-cell>
          <table:table-cell office:value-type="float" office:value="36012670" calcext:value-type="float">
            <text:p>36,012,670</text:p>
          </table:table-cell>
          <table:table-cell office:value-type="float" office:value="37059143" calcext:value-type="float">
            <text:p>37,059,143</text:p>
          </table:table-cell>
          <table:table-cell office:value-type="float" office:value="-1046473" calcext:value-type="float">
            <text:p>-1,046,47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600000" calcext:value-type="float">
            <text:p>6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其他應付款</text:p>
          </table:table-cell>
          <table:table-cell office:value-type="float" office:value="262104621" calcext:value-type="float">
            <text:p>262,104,621</text:p>
          </table:table-cell>
          <table:table-cell office:value-type="float" office:value="266799541" calcext:value-type="float">
            <text:p>266,799,541</text:p>
          </table:table-cell>
          <table:table-cell office:value-type="float" office:value="-4694920" calcext:value-type="float">
            <text:p>-4,694,92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15423822" calcext:value-type="float">
            <text:p>15,423,822</text:p>
          </table:table-cell>
          <table:table-cell office:value-type="float" office:value="15637072" calcext:value-type="float">
            <text:p>15,637,072</text:p>
          </table:table-cell>
          <table:table-cell office:value-type="float" office:value="-213250" calcext:value-type="float">
            <text:p>-213,250</text:p>
          </table:table-cell>
          <table:table-cell office:value-type="string" calcext:value-type="string">
            <text:p>　　預收款</text:p>
          </table:table-cell>
          <table:table-cell table:number-columns-repeated="2" office:value-type="float" office:value="97000" calcext:value-type="float">
            <text:p>97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稅款</text:p>
          </table:table-cell>
          <table:table-cell table:number-columns-repeated="2" office:value-type="float" office:value="9071000" calcext:value-type="float">
            <text:p>9,071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預收款</text:p>
          </table:table-cell>
          <table:table-cell table:number-columns-repeated="2" office:value-type="float" office:value="97000" calcext:value-type="float">
            <text:p>97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3472920" calcext:value-type="float">
            <text:p>3,472,920</text:p>
          </table:table-cell>
          <table:table-cell office:value-type="float" office:value="3686170" calcext:value-type="float">
            <text:p>3,686,170</text:p>
          </table:table-cell>
          <table:table-cell office:value-type="float" office:value="-213250" calcext:value-type="float">
            <text:p>-213,250</text:p>
          </table:table-cell>
          <table:table-cell office:value-type="string" calcext:value-type="string">
            <text:p>　　預收其他政府款</text:p>
          </table:table-cell>
          <table:table-cell office:value-type="float" office:value="59081195" calcext:value-type="float">
            <text:p>59,081,195</text:p>
          </table:table-cell>
          <table:table-cell office:value-type="float" office:value="58027988" calcext:value-type="float">
            <text:p>58,027,988</text:p>
          </table:table-cell>
          <table:table-cell office:value-type="float" office:value="1053207" calcext:value-type="float">
            <text:p>1,053,20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應收款</text:p>
          </table:table-cell>
          <table:table-cell table:number-columns-repeated="2" office:value-type="float" office:value="2879902" calcext:value-type="float">
            <text:p>2,879,9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59081195" calcext:value-type="float">
            <text:p>59,081,195</text:p>
          </table:table-cell>
          <table:table-cell office:value-type="float" office:value="58027988" calcext:value-type="float">
            <text:p>58,027,988</text:p>
          </table:table-cell>
          <table:table-cell office:value-type="float" office:value="1053207" calcext:value-type="float">
            <text:p>1,053,20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其他基金款</text:p>
          </table:table-cell>
          <table:table-cell table:number-columns-repeated="2" office:value-type="float" office:value="450000000" calcext:value-type="float">
            <text:p>450,0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119669222" calcext:value-type="float">
            <text:p>119,669,222</text:p>
          </table:table-cell>
          <table:table-cell office:value-type="float" office:value="113096053" calcext:value-type="float">
            <text:p>113,096,053</text:p>
          </table:table-cell>
          <table:table-cell office:value-type="float" office:value="6573169" calcext:value-type="float">
            <text:p>6,573,16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其他基金款</text:p>
          </table:table-cell>
          <table:table-cell table:number-columns-repeated="2" office:value-type="float" office:value="450000000" calcext:value-type="float">
            <text:p>450,0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存入保證金</text:p>
          </table:table-cell>
          <table:table-cell office:value-type="float" office:value="119669222" calcext:value-type="float">
            <text:p>119,669,222</text:p>
          </table:table-cell>
          <table:table-cell office:value-type="float" office:value="113096053" calcext:value-type="float">
            <text:p>113,096,053</text:p>
          </table:table-cell>
          <table:table-cell office:value-type="float" office:value="6573169" calcext:value-type="float">
            <text:p>6,573,16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其他政府款</text:p>
          </table:table-cell>
          <table:table-cell office:value-type="float" office:value="426066221" calcext:value-type="float">
            <text:p>426,066,221</text:p>
          </table:table-cell>
          <table:table-cell office:value-type="float" office:value="478228390" calcext:value-type="float">
            <text:p>478,228,390</text:p>
          </table:table-cell>
          <table:table-cell office:value-type="float" office:value="-52162169" calcext:value-type="float">
            <text:p>-52,162,169</text:p>
          </table:table-cell>
          <table:table-cell office:value-type="string" calcext:value-type="string">
            <text:p>　　應付代收款</text:p>
          </table:table-cell>
          <table:table-cell office:value-type="float" office:value="691190002" calcext:value-type="float">
            <text:p>691,190,002</text:p>
          </table:table-cell>
          <table:table-cell office:value-type="float" office:value="736830752" calcext:value-type="float">
            <text:p>736,830,752</text:p>
          </table:table-cell>
          <table:table-cell office:value-type="float" office:value="-45640750" calcext:value-type="float">
            <text:p>-45,640,75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其他政府款</text:p>
          </table:table-cell>
          <table:table-cell office:value-type="float" office:value="426066221" calcext:value-type="float">
            <text:p>426,066,221</text:p>
          </table:table-cell>
          <table:table-cell office:value-type="float" office:value="478228390" calcext:value-type="float">
            <text:p>478,228,390</text:p>
          </table:table-cell>
          <table:table-cell office:value-type="float" office:value="-52162169" calcext:value-type="float">
            <text:p>-52,162,169</text:p>
          </table:table-cell>
          <table:table-cell office:value-type="string" calcext:value-type="string">
            <text:p>　　　應付代收款</text:p>
          </table:table-cell>
          <table:table-cell office:value-type="float" office:value="691190002" calcext:value-type="float">
            <text:p>691,190,002</text:p>
          </table:table-cell>
          <table:table-cell office:value-type="float" office:value="736830752" calcext:value-type="float">
            <text:p>736,830,752</text:p>
          </table:table-cell>
          <table:table-cell office:value-type="float" office:value="-45640750" calcext:value-type="float">
            <text:p>-45,640,75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暫付款</text:p>
          </table:table-cell>
          <table:table-cell table:number-columns-repeated="2" office:value-type="float" office:value="300000" calcext:value-type="float">
            <text:p>3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應付保管款</text:p>
          </table:table-cell>
          <table:table-cell office:value-type="float" office:value="237555605" calcext:value-type="float">
            <text:p>237,555,605</text:p>
          </table:table-cell>
          <table:table-cell office:value-type="float" office:value="194709861" calcext:value-type="float">
            <text:p>194,709,861</text:p>
          </table:table-cell>
          <table:table-cell office:value-type="float" office:value="42845744" calcext:value-type="float">
            <text:p>42,845,74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暫付款</text:p>
          </table:table-cell>
          <table:table-cell table:number-columns-repeated="2" office:value-type="float" office:value="300000" calcext:value-type="float">
            <text:p>3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保管款</text:p>
          </table:table-cell>
          <table:table-cell office:value-type="float" office:value="237555605" calcext:value-type="float">
            <text:p>237,555,605</text:p>
          </table:table-cell>
          <table:table-cell office:value-type="float" office:value="194709861" calcext:value-type="float">
            <text:p>194,709,861</text:p>
          </table:table-cell>
          <table:table-cell office:value-type="float" office:value="42845744" calcext:value-type="float">
            <text:p>42,845,74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2949656467" calcext:value-type="float">
            <text:p>2,949,656,467</text:p>
          </table:table-cell>
          <table:table-cell office:value-type="float" office:value="2931938819" calcext:value-type="float">
            <text:p>2,931,938,819</text:p>
          </table:table-cell>
          <table:table-cell office:value-type="float" office:value="17717648" calcext:value-type="float">
            <text:p>17,717,648</text:p>
          </table:table-cell>
          <table:table-cell office:value-type="string" calcext:value-type="string">
            <text:p>淨資產</text:p>
          </table:table-cell>
          <table:table-cell office:value-type="float" office:value="2338464933" calcext:value-type="float">
            <text:p>2,338,464,933</text:p>
          </table:table-cell>
          <table:table-cell office:value-type="float" office:value="2339054406" calcext:value-type="float">
            <text:p>2,339,054,406</text:p>
          </table:table-cell>
          <table:table-cell office:value-type="float" office:value="-589473" calcext:value-type="float">
            <text:p>-589,47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2949656467" calcext:value-type="float">
            <text:p>2,949,656,467</text:p>
          </table:table-cell>
          <table:table-cell office:value-type="float" office:value="2931938819" calcext:value-type="float">
            <text:p>2,931,938,819</text:p>
          </table:table-cell>
          <table:table-cell office:value-type="float" office:value="17717648" calcext:value-type="float">
            <text:p>17,717,648</text:p>
          </table:table-cell>
          <table:table-cell office:value-type="string" calcext:value-type="string">
            <text:p>　資產負債淨額</text:p>
          </table:table-cell>
          <table:table-cell office:value-type="float" office:value="2338464933" calcext:value-type="float">
            <text:p>2,338,464,933</text:p>
          </table:table-cell>
          <table:table-cell office:value-type="float" office:value="2339054406" calcext:value-type="float">
            <text:p>2,339,054,406</text:p>
          </table:table-cell>
          <table:table-cell office:value-type="float" office:value="-589473" calcext:value-type="float">
            <text:p>-589,47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存出保證金</text:p>
          </table:table-cell>
          <table:table-cell table:number-columns-repeated="2" office:value-type="float" office:value="400000" calcext:value-type="float">
            <text:p>4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office:value-type="float" office:value="2338464933" calcext:value-type="float">
            <text:p>2,338,464,933</text:p>
          </table:table-cell>
          <table:table-cell office:value-type="float" office:value="2339054406" calcext:value-type="float">
            <text:p>2,339,054,406</text:p>
          </table:table-cell>
          <table:table-cell office:value-type="float" office:value="-589473" calcext:value-type="float">
            <text:p>-589,47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存出保證金</text:p>
          </table:table-cell>
          <table:table-cell table:number-columns-repeated="2" office:value-type="float" office:value="400000" calcext:value-type="float">
            <text:p>4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資產負債淨額</text:p>
          </table:table-cell>
          <table:table-cell office:value-type="float" office:value="2338464933" calcext:value-type="float">
            <text:p>2,338,464,933</text:p>
          </table:table-cell>
          <table:table-cell office:value-type="float" office:value="2339054406" calcext:value-type="float">
            <text:p>2,339,054,406</text:p>
          </table:table-cell>
          <table:table-cell office:value-type="float" office:value="-589473" calcext:value-type="float">
            <text:p>-589,47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支出</text:p>
          </table:table-cell>
          <table:table-cell office:value-type="float" office:value="4430109755" calcext:value-type="float">
            <text:p>4,430,109,755</text:p>
          </table:table-cell>
          <table:table-cell office:value-type="float" office:value="3031883552" calcext:value-type="float">
            <text:p>3,031,883,552</text:p>
          </table:table-cell>
          <table:table-cell office:value-type="float" office:value="1398226203" calcext:value-type="float">
            <text:p>1,398,226,203</text:p>
          </table:table-cell>
          <table:table-cell office:value-type="string" calcext:value-type="string">
            <text:p>收入</text:p>
          </table:table-cell>
          <table:table-cell office:value-type="float" office:value="5149059587" calcext:value-type="float">
            <text:p>5,149,059,587</text:p>
          </table:table-cell>
          <table:table-cell office:value-type="float" office:value="3779456396" calcext:value-type="float">
            <text:p>3,779,456,396</text:p>
          </table:table-cell>
          <table:table-cell office:value-type="float" office:value="1369603191" calcext:value-type="float">
            <text:p>1,369,603,19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支出</text:p>
          </table:table-cell>
          <table:table-cell office:value-type="float" office:value="4430109755" calcext:value-type="float">
            <text:p>4,430,109,755</text:p>
          </table:table-cell>
          <table:table-cell office:value-type="float" office:value="3031883552" calcext:value-type="float">
            <text:p>3,031,883,552</text:p>
          </table:table-cell>
          <table:table-cell office:value-type="float" office:value="1398226203" calcext:value-type="float">
            <text:p>1,398,226,203</text:p>
          </table:table-cell>
          <table:table-cell office:value-type="string" calcext:value-type="string">
            <text:p>　收入</text:p>
          </table:table-cell>
          <table:table-cell office:value-type="float" office:value="5149059587" calcext:value-type="float">
            <text:p>5,149,059,587</text:p>
          </table:table-cell>
          <table:table-cell office:value-type="float" office:value="3779456396" calcext:value-type="float">
            <text:p>3,779,456,396</text:p>
          </table:table-cell>
          <table:table-cell office:value-type="float" office:value="1369603191" calcext:value-type="float">
            <text:p>1,369,603,19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float" office:value="1764681969" calcext:value-type="float">
            <text:p>1,764,681,969</text:p>
          </table:table-cell>
          <table:table-cell office:value-type="float" office:value="1133782940" calcext:value-type="float">
            <text:p>1,133,782,940</text:p>
          </table:table-cell>
          <table:table-cell office:value-type="float" office:value="630899029" calcext:value-type="float">
            <text:p>630,899,029</text:p>
          </table:table-cell>
          <table:table-cell office:value-type="string" calcext:value-type="string">
            <text:p>　　公庫撥入數</text:p>
          </table:table-cell>
          <table:table-cell office:value-type="float" office:value="3556677307" calcext:value-type="float">
            <text:p>3,556,677,307</text:p>
          </table:table-cell>
          <table:table-cell office:value-type="float" office:value="2760994591" calcext:value-type="float">
            <text:p>2,760,994,591</text:p>
          </table:table-cell>
          <table:table-cell office:value-type="float" office:value="795682716" calcext:value-type="float">
            <text:p>795,682,71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繳付公庫數</text:p>
          </table:table-cell>
          <table:table-cell office:value-type="float" office:value="1764681969" calcext:value-type="float">
            <text:p>1,764,681,969</text:p>
          </table:table-cell>
          <table:table-cell office:value-type="float" office:value="1133782940" calcext:value-type="float">
            <text:p>1,133,782,940</text:p>
          </table:table-cell>
          <table:table-cell office:value-type="float" office:value="630899029" calcext:value-type="float">
            <text:p>630,899,029</text:p>
          </table:table-cell>
          <table:table-cell office:value-type="string" calcext:value-type="string">
            <text:p>　　　公庫撥入數</text:p>
          </table:table-cell>
          <table:table-cell office:value-type="float" office:value="3556677307" calcext:value-type="float">
            <text:p>3,556,677,307</text:p>
          </table:table-cell>
          <table:table-cell office:value-type="float" office:value="2760994591" calcext:value-type="float">
            <text:p>2,760,994,591</text:p>
          </table:table-cell>
          <table:table-cell office:value-type="float" office:value="795682716" calcext:value-type="float">
            <text:p>795,682,71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float" office:value="206671628" calcext:value-type="float">
            <text:p>206,671,628</text:p>
          </table:table-cell>
          <table:table-cell office:value-type="float" office:value="175653564" calcext:value-type="float">
            <text:p>175,653,564</text:p>
          </table:table-cell>
          <table:table-cell office:value-type="float" office:value="31018064" calcext:value-type="float">
            <text:p>31,018,064</text:p>
          </table:table-cell>
          <table:table-cell office:value-type="string" calcext:value-type="string">
            <text:p>　　稅課收入</text:p>
          </table:table-cell>
          <table:table-cell office:value-type="float" office:value="577578822" calcext:value-type="float">
            <text:p>577,578,822</text:p>
          </table:table-cell>
          <table:table-cell office:value-type="float" office:value="385052548" calcext:value-type="float">
            <text:p>385,052,548</text:p>
          </table:table-cell>
          <table:table-cell office:value-type="float" office:value="192526274" calcext:value-type="float">
            <text:p>192,526,27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人事支出</text:p>
          </table:table-cell>
          <table:table-cell office:value-type="float" office:value="206671628" calcext:value-type="float">
            <text:p>206,671,628</text:p>
          </table:table-cell>
          <table:table-cell office:value-type="float" office:value="175653564" calcext:value-type="float">
            <text:p>175,653,564</text:p>
          </table:table-cell>
          <table:table-cell office:value-type="float" office:value="31018064" calcext:value-type="float">
            <text:p>31,018,064</text:p>
          </table:table-cell>
          <table:table-cell office:value-type="string" calcext:value-type="string">
            <text:p>　　　稅課收入</text:p>
          </table:table-cell>
          <table:table-cell office:value-type="float" office:value="577578822" calcext:value-type="float">
            <text:p>577,578,822</text:p>
          </table:table-cell>
          <table:table-cell office:value-type="float" office:value="385052548" calcext:value-type="float">
            <text:p>385,052,548</text:p>
          </table:table-cell>
          <table:table-cell office:value-type="float" office:value="192526274" calcext:value-type="float">
            <text:p>192,526,27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float" office:value="142434357" calcext:value-type="float">
            <text:p>142,434,357</text:p>
          </table:table-cell>
          <table:table-cell office:value-type="float" office:value="98983522" calcext:value-type="float">
            <text:p>98,983,522</text:p>
          </table:table-cell>
          <table:table-cell office:value-type="float" office:value="43450835" calcext:value-type="float">
            <text:p>43,450,835</text:p>
          </table:table-cell>
          <table:table-cell office:value-type="string" calcext:value-type="string">
            <text:p>　　罰款及賠償收入</text:p>
          </table:table-cell>
          <table:table-cell office:value-type="float" office:value="2205650" calcext:value-type="float">
            <text:p>2,205,650</text:p>
          </table:table-cell>
          <table:table-cell office:value-type="float" office:value="1848453" calcext:value-type="float">
            <text:p>1,848,453</text:p>
          </table:table-cell>
          <table:table-cell office:value-type="float" office:value="357197" calcext:value-type="float">
            <text:p>357,19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業務支出</text:p>
          </table:table-cell>
          <table:table-cell office:value-type="float" office:value="142434357" calcext:value-type="float">
            <text:p>142,434,357</text:p>
          </table:table-cell>
          <table:table-cell office:value-type="float" office:value="98983522" calcext:value-type="float">
            <text:p>98,983,522</text:p>
          </table:table-cell>
          <table:table-cell office:value-type="float" office:value="43450835" calcext:value-type="float">
            <text:p>43,450,835</text:p>
          </table:table-cell>
          <table:table-cell office:value-type="string" calcext:value-type="string">
            <text:p>　　　罰款及賠償收入</text:p>
          </table:table-cell>
          <table:table-cell office:value-type="float" office:value="2205650" calcext:value-type="float">
            <text:p>2,205,650</text:p>
          </table:table-cell>
          <table:table-cell office:value-type="float" office:value="1848453" calcext:value-type="float">
            <text:p>1,848,453</text:p>
          </table:table-cell>
          <table:table-cell office:value-type="float" office:value="357197" calcext:value-type="float">
            <text:p>357,19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設備及投資支出</text:p>
          </table:table-cell>
          <table:table-cell office:value-type="float" office:value="287866587" calcext:value-type="float">
            <text:p>287,866,587</text:p>
          </table:table-cell>
          <table:table-cell office:value-type="float" office:value="131083998" calcext:value-type="float">
            <text:p>131,083,998</text:p>
          </table:table-cell>
          <table:table-cell office:value-type="float" office:value="156782589" calcext:value-type="float">
            <text:p>156,782,589</text:p>
          </table:table-cell>
          <table:table-cell office:value-type="string" calcext:value-type="string">
            <text:p>　　規費收入</text:p>
          </table:table-cell>
          <table:table-cell office:value-type="float" office:value="8778748" calcext:value-type="float">
            <text:p>8,778,748</text:p>
          </table:table-cell>
          <table:table-cell office:value-type="float" office:value="8474605" calcext:value-type="float">
            <text:p>8,474,605</text:p>
          </table:table-cell>
          <table:table-cell office:value-type="float" office:value="304143" calcext:value-type="float">
            <text:p>304,14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增購財產支出</text:p>
          </table:table-cell>
          <table:table-cell office:value-type="float" office:value="187866587" calcext:value-type="float">
            <text:p>187,866,587</text:p>
          </table:table-cell>
          <table:table-cell office:value-type="float" office:value="101083998" calcext:value-type="float">
            <text:p>101,083,998</text:p>
          </table:table-cell>
          <table:table-cell office:value-type="float" office:value="86782589" calcext:value-type="float">
            <text:p>86,782,589</text:p>
          </table:table-cell>
          <table:table-cell office:value-type="string" calcext:value-type="string">
            <text:p>　　　規費收入</text:p>
          </table:table-cell>
          <table:table-cell office:value-type="float" office:value="8778748" calcext:value-type="float">
            <text:p>8,778,748</text:p>
          </table:table-cell>
          <table:table-cell office:value-type="float" office:value="8474605" calcext:value-type="float">
            <text:p>8,474,605</text:p>
          </table:table-cell>
          <table:table-cell office:value-type="float" office:value="304143" calcext:value-type="float">
            <text:p>304,14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增資營業基金</text:p>
          </table:table-cell>
          <table:table-cell office:value-type="float" office:value="100000000" calcext:value-type="float">
            <text:p>100,000,000</text:p>
          </table:table-cell>
          <table:table-cell office:value-type="float" office:value="30000000" calcext:value-type="float">
            <text:p>30,000,000</text:p>
          </table:table-cell>
          <table:table-cell office:value-type="float" office:value="70000000" calcext:value-type="float">
            <text:p>70,000,000</text:p>
          </table:table-cell>
          <table:table-cell office:value-type="string" calcext:value-type="string">
            <text:p>　　財產收入</text:p>
          </table:table-cell>
          <table:table-cell office:value-type="float" office:value="40587288" calcext:value-type="float">
            <text:p>40,587,288</text:p>
          </table:table-cell>
          <table:table-cell office:value-type="float" office:value="23745611" calcext:value-type="float">
            <text:p>23,745,611</text:p>
          </table:table-cell>
          <table:table-cell office:value-type="float" office:value="16841677" calcext:value-type="float">
            <text:p>16,841,67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獎補助支出</text:p>
          </table:table-cell>
          <table:table-cell office:value-type="float" office:value="2028455214" calcext:value-type="float">
            <text:p>2,028,455,214</text:p>
          </table:table-cell>
          <table:table-cell office:value-type="float" office:value="1492379528" calcext:value-type="float">
            <text:p>1,492,379,528</text:p>
          </table:table-cell>
          <table:table-cell office:value-type="float" office:value="536075686" calcext:value-type="float">
            <text:p>536,075,686</text:p>
          </table:table-cell>
          <table:table-cell office:value-type="string" calcext:value-type="string">
            <text:p>　　　財產孳息收入</text:p>
          </table:table-cell>
          <table:table-cell office:value-type="float" office:value="40066557" calcext:value-type="float">
            <text:p>40,066,557</text:p>
          </table:table-cell>
          <table:table-cell office:value-type="float" office:value="23692880" calcext:value-type="float">
            <text:p>23,692,880</text:p>
          </table:table-cell>
          <table:table-cell office:value-type="float" office:value="16373677" calcext:value-type="float">
            <text:p>16,373,67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補助地方政府</text:p>
          </table:table-cell>
          <table:table-cell office:value-type="float" office:value="38919332" calcext:value-type="float">
            <text:p>38,919,332</text:p>
          </table:table-cell>
          <table:table-cell office:value-type="float" office:value="30461402" calcext:value-type="float">
            <text:p>30,461,402</text:p>
          </table:table-cell>
          <table:table-cell office:value-type="float" office:value="8457930" calcext:value-type="float">
            <text:p>8,457,930</text:p>
          </table:table-cell>
          <table:table-cell office:value-type="string" calcext:value-type="string">
            <text:p>　　　財產售價收入</text:p>
          </table:table-cell>
          <table:table-cell office:value-type="float" office:value="506521" calcext:value-type="float">
            <text:p>506,521</text:p>
          </table:table-cell>
          <table:table-cell office:value-type="float" office:value="38521" calcext:value-type="float">
            <text:p>38,521</text:p>
          </table:table-cell>
          <table:table-cell office:value-type="float" office:value="468000" calcext:value-type="float">
            <text:p>468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補助特種基金</text:p>
          </table:table-cell>
          <table:table-cell office:value-type="float" office:value="1840819317" calcext:value-type="float">
            <text:p>1,840,819,317</text:p>
          </table:table-cell>
          <table:table-cell office:value-type="float" office:value="1341600349" calcext:value-type="float">
            <text:p>1,341,600,349</text:p>
          </table:table-cell>
          <table:table-cell office:value-type="float" office:value="499218968" calcext:value-type="float">
            <text:p>499,218,968</text:p>
          </table:table-cell>
          <table:table-cell office:value-type="string" calcext:value-type="string">
            <text:p>　　　廢舊物資售價收入</text:p>
          </table:table-cell>
          <table:table-cell table:number-columns-repeated="2" office:value-type="float" office:value="14210" calcext:value-type="float">
            <text:p>14,21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補助社會保險及其他福利費用</text:p>
          </table:table-cell>
          <table:table-cell office:value-type="float" office:value="131197477" calcext:value-type="float">
            <text:p>131,197,477</text:p>
          </table:table-cell>
          <table:table-cell office:value-type="float" office:value="108519471" calcext:value-type="float">
            <text:p>108,519,471</text:p>
          </table:table-cell>
          <table:table-cell office:value-type="float" office:value="22678006" calcext:value-type="float">
            <text:p>22,678,006</text:p>
          </table:table-cell>
          <table:table-cell office:value-type="string" calcext:value-type="string">
            <text:p>　　補助及協助收入</text:p>
          </table:table-cell>
          <table:table-cell office:value-type="float" office:value="961426850" calcext:value-type="float">
            <text:p>961,426,850</text:p>
          </table:table-cell>
          <table:table-cell office:value-type="float" office:value="598128719" calcext:value-type="float">
            <text:p>598,128,719</text:p>
          </table:table-cell>
          <table:table-cell office:value-type="float" office:value="363298131" calcext:value-type="float">
            <text:p>363,298,13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獎補捐助</text:p>
          </table:table-cell>
          <table:table-cell office:value-type="float" office:value="17519088" calcext:value-type="float">
            <text:p>17,519,088</text:p>
          </table:table-cell>
          <table:table-cell office:value-type="float" office:value="11798306" calcext:value-type="float">
            <text:p>11,798,306</text:p>
          </table:table-cell>
          <table:table-cell office:value-type="float" office:value="5720782" calcext:value-type="float">
            <text:p>5,720,782</text:p>
          </table:table-cell>
          <table:table-cell office:value-type="string" calcext:value-type="string">
            <text:p>　　　補助收入</text:p>
          </table:table-cell>
          <table:table-cell office:value-type="float" office:value="961426850" calcext:value-type="float">
            <text:p>961,426,850</text:p>
          </table:table-cell>
          <table:table-cell office:value-type="float" office:value="598128719" calcext:value-type="float">
            <text:p>598,128,719</text:p>
          </table:table-cell>
          <table:table-cell office:value-type="float" office:value="363298131" calcext:value-type="float">
            <text:p>363,298,13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預算控制</text:p>
          </table:table-cell>
          <table:table-cell office:value-type="float" office:value="20824847911" calcext:value-type="float">
            <text:p>20,824,847,911</text:p>
          </table:table-cell>
          <table:table-cell office:value-type="float" office:value="20877608592" calcext:value-type="float">
            <text:p>20,877,608,592</text:p>
          </table:table-cell>
          <table:table-cell office:value-type="float" office:value="-52760681" calcext:value-type="float">
            <text:p>-52,760,681</text:p>
          </table:table-cell>
          <table:table-cell office:value-type="string" calcext:value-type="string">
            <text:p>　　其他收入</text:p>
          </table:table-cell>
          <table:table-cell office:value-type="float" office:value="1804922" calcext:value-type="float">
            <text:p>1,804,922</text:p>
          </table:table-cell>
          <table:table-cell office:value-type="float" office:value="1211869" calcext:value-type="float">
            <text:p>1,211,869</text:p>
          </table:table-cell>
          <table:table-cell office:value-type="float" office:value="593053" calcext:value-type="float">
            <text:p>593,05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預算控制</text:p>
          </table:table-cell>
          <table:table-cell office:value-type="float" office:value="20824847911" calcext:value-type="float">
            <text:p>20,824,847,911</text:p>
          </table:table-cell>
          <table:table-cell office:value-type="float" office:value="20877608592" calcext:value-type="float">
            <text:p>20,877,608,592</text:p>
          </table:table-cell>
          <table:table-cell office:value-type="float" office:value="-52760681" calcext:value-type="float">
            <text:p>-52,760,681</text:p>
          </table:table-cell>
          <table:table-cell office:value-type="string" calcext:value-type="string">
            <text:p>　　　其他收入</text:p>
          </table:table-cell>
          <table:table-cell office:value-type="float" office:value="1804922" calcext:value-type="float">
            <text:p>1,804,922</text:p>
          </table:table-cell>
          <table:table-cell office:value-type="float" office:value="1211869" calcext:value-type="float">
            <text:p>1,211,869</text:p>
          </table:table-cell>
          <table:table-cell office:value-type="float" office:value="593053" calcext:value-type="float">
            <text:p>593,05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收入預算數</text:p>
          </table:table-cell>
          <table:table-cell office:value-type="float" office:value="7367488000" calcext:value-type="float">
            <text:p>7,367,488,000</text:p>
          </table:table-cell>
          <table:table-cell office:value-type="float" office:value="8115381000" calcext:value-type="float">
            <text:p>8,115,381,000</text:p>
          </table:table-cell>
          <table:table-cell office:value-type="float" office:value="-747893000" calcext:value-type="float">
            <text:p>-747,893,000</text:p>
          </table:table-cell>
          <table:table-cell office:value-type="string" calcext:value-type="string">
            <text:p>預算控制</text:p>
          </table:table-cell>
          <table:table-cell office:value-type="float" office:value="20824847911" calcext:value-type="float">
            <text:p>20,824,847,911</text:p>
          </table:table-cell>
          <table:table-cell office:value-type="float" office:value="20877608592" calcext:value-type="float">
            <text:p>20,877,608,592</text:p>
          </table:table-cell>
          <table:table-cell office:value-type="float" office:value="-52760681" calcext:value-type="float">
            <text:p>-52,760,68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收入預算數</text:p>
          </table:table-cell>
          <table:table-cell office:value-type="float" office:value="7367488000" calcext:value-type="float">
            <text:p>7,367,488,000</text:p>
          </table:table-cell>
          <table:table-cell office:value-type="float" office:value="8115381000" calcext:value-type="float">
            <text:p>8,115,381,000</text:p>
          </table:table-cell>
          <table:table-cell office:value-type="float" office:value="-747893000" calcext:value-type="float">
            <text:p>-747,893,000</text:p>
          </table:table-cell>
          <table:table-cell office:value-type="string" calcext:value-type="string">
            <text:p>　預算控制</text:p>
          </table:table-cell>
          <table:table-cell office:value-type="float" office:value="20824847911" calcext:value-type="float">
            <text:p>20,824,847,911</text:p>
          </table:table-cell>
          <table:table-cell office:value-type="float" office:value="20877608592" calcext:value-type="float">
            <text:p>20,877,608,592</text:p>
          </table:table-cell>
          <table:table-cell office:value-type="float" office:value="-52760681" calcext:value-type="float">
            <text:p>-52,760,68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　　收入分配數</text:p>
          </table:table-cell>
          <table:table-cell table:style-name="ce17" office:value-type="float" office:value="1940015000" calcext:value-type="float">
            <text:p>1,940,015,000</text:p>
          </table:table-cell>
          <table:table-cell table:style-name="ce17" office:value-type="float" office:value="1192122000" calcext:value-type="float">
            <text:p>1,192,122,000</text:p>
          </table:table-cell>
          <table:table-cell table:style-name="ce17" office:value-type="float" office:value="747893000" calcext:value-type="float">
            <text:p>747,893,000</text:p>
          </table:table-cell>
          <table:table-cell table:style-name="ce27" office:value-type="string" calcext:value-type="string">
            <text:p>　　支出預算數</text:p>
          </table:table-cell>
          <table:table-cell table:style-name="ce17" office:value-type="float" office:value="5206403000" calcext:value-type="float">
            <text:p>5,206,403,000</text:p>
          </table:table-cell>
          <table:table-cell table:style-name="ce17" office:value-type="float" office:value="6068114000" calcext:value-type="float">
            <text:p>6,068,114,000</text:p>
          </table:table-cell>
          <table:table-cell table:style-name="ce17" office:value-type="float" office:value="-861711000" calcext:value-type="float">
            <text:p>-861,711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收入分配數</text:p>
          </table:table-cell>
          <table:table-cell office:value-type="float" office:value="1940015000" calcext:value-type="float">
            <text:p>1,940,015,000</text:p>
          </table:table-cell>
          <table:table-cell office:value-type="float" office:value="1192122000" calcext:value-type="float">
            <text:p>1,192,122,000</text:p>
          </table:table-cell>
          <table:table-cell office:value-type="float" office:value="747893000" calcext:value-type="float">
            <text:p>747,893,000</text:p>
          </table:table-cell>
          <table:table-cell office:value-type="string" calcext:value-type="string">
            <text:p>　　　支出預算數</text:p>
          </table:table-cell>
          <table:table-cell office:value-type="float" office:value="5206403000" calcext:value-type="float">
            <text:p>5,206,403,000</text:p>
          </table:table-cell>
          <table:table-cell office:value-type="float" office:value="6068114000" calcext:value-type="float">
            <text:p>6,068,114,000</text:p>
          </table:table-cell>
          <table:table-cell office:value-type="float" office:value="-861711000" calcext:value-type="float">
            <text:p>-861,711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收入保留待實現數</text:p>
          </table:table-cell>
          <table:table-cell table:number-columns-repeated="2" office:value-type="float" office:value="600000000" calcext:value-type="float">
            <text:p>600,0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支出分配數</text:p>
          </table:table-cell>
          <table:table-cell office:value-type="float" office:value="4038048928" calcext:value-type="float">
            <text:p>4,038,048,928</text:p>
          </table:table-cell>
          <table:table-cell office:value-type="float" office:value="3174012720" calcext:value-type="float">
            <text:p>3,174,012,720</text:p>
          </table:table-cell>
          <table:table-cell office:value-type="float" office:value="864036208" calcext:value-type="float">
            <text:p>864,036,20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收入保留待實現數</text:p>
          </table:table-cell>
          <table:table-cell table:number-columns-repeated="2" office:value-type="float" office:value="600000000" calcext:value-type="float">
            <text:p>600,0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支出分配數</text:p>
          </table:table-cell>
          <table:table-cell office:value-type="float" office:value="4038048928" calcext:value-type="float">
            <text:p>4,038,048,928</text:p>
          </table:table-cell>
          <table:table-cell office:value-type="float" office:value="3174012720" calcext:value-type="float">
            <text:p>3,174,012,720</text:p>
          </table:table-cell>
          <table:table-cell office:value-type="float" office:value="864036208" calcext:value-type="float">
            <text:p>864,036,20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支出保留數</text:p>
          </table:table-cell>
          <table:table-cell office:value-type="float" office:value="1672892983" calcext:value-type="float">
            <text:p>1,672,892,983</text:p>
          </table:table-cell>
          <table:table-cell office:value-type="float" office:value="1727978872" calcext:value-type="float">
            <text:p>1,727,978,872</text:p>
          </table:table-cell>
          <table:table-cell office:value-type="float" office:value="-55085889" calcext:value-type="float">
            <text:p>-55,085,889</text:p>
          </table:table-cell>
          <table:table-cell office:value-type="string" calcext:value-type="string">
            <text:p>　　收入保留數</text:p>
          </table:table-cell>
          <table:table-cell table:number-columns-repeated="2" office:value-type="float" office:value="600000000" calcext:value-type="float">
            <text:p>600,000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支出保留數</text:p>
          </table:table-cell>
          <table:table-cell office:value-type="float" office:value="1672892983" calcext:value-type="float">
            <text:p>1,672,892,983</text:p>
          </table:table-cell>
          <table:table-cell office:value-type="float" office:value="1727978872" calcext:value-type="float">
            <text:p>1,727,978,872</text:p>
          </table:table-cell>
          <table:table-cell office:value-type="float" office:value="-55085889" calcext:value-type="float">
            <text:p>-55,085,889</text:p>
          </table:table-cell>
          <table:table-cell office:value-type="string" calcext:value-type="string">
            <text:p>　　　收入保留數</text:p>
          </table:table-cell>
          <table:table-cell table:number-columns-repeated="2" office:value-type="float" office:value="600000000" calcext:value-type="float">
            <text:p>600,000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計撥入數</text:p>
          </table:table-cell>
          <table:table-cell office:value-type="float" office:value="9244451928" calcext:value-type="float">
            <text:p>9,244,451,928</text:p>
          </table:table-cell>
          <table:table-cell office:value-type="float" office:value="9242126720" calcext:value-type="float">
            <text:p>9,242,126,720</text:p>
          </table:table-cell>
          <table:table-cell office:value-type="float" office:value="2325208" calcext:value-type="float">
            <text:p>2,325,208</text:p>
          </table:table-cell>
          <table:table-cell office:value-type="string" calcext:value-type="string">
            <text:p>　　支出保留數準備</text:p>
          </table:table-cell>
          <table:table-cell office:value-type="float" office:value="1672892983" calcext:value-type="float">
            <text:p>1,672,892,983</text:p>
          </table:table-cell>
          <table:table-cell office:value-type="float" office:value="1727978872" calcext:value-type="float">
            <text:p>1,727,978,872</text:p>
          </table:table-cell>
          <table:table-cell office:value-type="float" office:value="-55085889" calcext:value-type="float">
            <text:p>-55,085,88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計撥入數</text:p>
          </table:table-cell>
          <table:table-cell office:value-type="float" office:value="9244451928" calcext:value-type="float">
            <text:p>9,244,451,928</text:p>
          </table:table-cell>
          <table:table-cell office:value-type="float" office:value="9242126720" calcext:value-type="float">
            <text:p>9,242,126,720</text:p>
          </table:table-cell>
          <table:table-cell office:value-type="float" office:value="2325208" calcext:value-type="float">
            <text:p>2,325,208</text:p>
          </table:table-cell>
          <table:table-cell office:value-type="string" calcext:value-type="string">
            <text:p>　　　支出保留數準備</text:p>
          </table:table-cell>
          <table:table-cell office:value-type="float" office:value="1672892983" calcext:value-type="float">
            <text:p>1,672,892,983</text:p>
          </table:table-cell>
          <table:table-cell office:value-type="float" office:value="1727978872" calcext:value-type="float">
            <text:p>1,727,978,872</text:p>
          </table:table-cell>
          <table:table-cell office:value-type="float" office:value="-55085889" calcext:value-type="float">
            <text:p>-55,085,889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 calcext:value-type="string">
            <text:p>　　預計繳付數</text:p>
          </table:table-cell>
          <table:table-cell table:number-columns-repeated="2" office:value-type="float" office:value="9307503000" calcext:value-type="float">
            <text:p>9,307,503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 calcext:value-type="string">
            <text:p>　　　預計繳付數</text:p>
          </table:table-cell>
          <table:table-cell table:number-columns-repeated="2" office:value-type="float" office:value="9307503000" calcext:value-type="float">
            <text:p>9,307,503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number-rows-repeated="25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29,718,082,746</text:p>
          </table:table-cell>
          <table:table-cell table:style-name="ce22" office:value-type="string" calcext:value-type="string">
            <text:p>28,402,739,732</text:p>
          </table:table-cell>
          <table:table-cell table:style-name="ce17" office:value-type="string" calcext:value-type="string">
            <text:p>1,315,343,014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29,718,082,746</text:p>
          </table:table-cell>
          <table:table-cell table:style-name="ce22" office:value-type="string" calcext:value-type="string">
            <text:p>28,402,739,732</text:p>
          </table:table-cell>
          <table:table-cell table:style-name="ce17" office:value-type="string" calcext:value-type="string">
            <text:p>1,315,343,01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89,309,804</text:p>
          </table:table-cell>
          <table:table-cell table:style-name="ce23" office:value-type="string" calcext:value-type="string">
            <text:p>86,194,804</text:p>
          </table:table-cell>
          <table:table-cell office:value-type="string" calcext:value-type="string">
            <text:p>3,115,000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89,309,804</text:p>
          </table:table-cell>
          <table:table-cell table:style-name="ce23" office:value-type="string" calcext:value-type="string">
            <text:p>86,194,804</text:p>
          </table:table-cell>
          <table:table-cell office:value-type="string" calcext:value-type="string">
            <text:p>3,115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number-columns-repeated="2" table:style-name="ce22" office:value-type="string" calcext:value-type="string">
            <text:p>55</text:p>
          </table:table-cell>
          <table:table-cell table:style-name="ce17" office:value-type="string" calcext:value-type="string">
            <text:p>-</text:p>
          </table:table-cell>
          <table:table-cell table:style-name="ce27" office:value-type="string" calcext:value-type="string">
            <text:p>待抵銷債權憑證</text:p>
          </table:table-cell>
          <table:table-cell table:number-columns-repeated="2" table:style-name="ce22" office:value-type="string" calcext:value-type="string">
            <text:p>55</text:p>
          </table:table-cell>
          <table:table-cell table:style-name="ce17" office:value-type="string" calcext:value-type="string">
            <text:p>-</text:p>
          </table:table-cell>
          <table:table-cell table:number-columns-repeated="1016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3mm" fo:margin-left="10mm" fo:margin-right="10mm" style:first-page-number="80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5/22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5/22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5/22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5/22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5/22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5/2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何彥芸</dc:creator>
    <dc:date>2020-05-22T08:36:13</dc:date>
    <meta:print-date>2020-05-22T08:35:58</meta:print-date>
    <meta:document-statistic meta:table-count="3" meta:cell-count="742" meta:object-count="0"/>
    <meta:generator>LibreOffice/5.1.2.2$Windows_x86 LibreOffice_project/d3bf12ecb743fc0d20e0be0c58ca359301eb705f</meta:generator>
  </office:meta>
</office:document-meta>
</file>