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text-indent="0.529cm" style:auto-text-indent="false"/>
    </style:style>
    <style:style style:name="P3" style:family="paragraph" style:parent-style-name="Standard_20__28_user_29_">
      <style:paragraph-properties fo:margin-left="7.867cm" fo:margin-right="0cm" fo:text-align="justify" style:justify-single-word="false" fo:text-indent="-7.867cm" style:auto-text-indent="false"/>
    </style:style>
    <style:style style:name="P4" style:family="paragraph" style:parent-style-name="Standard_20__28_user_29_">
      <style:paragraph-properties fo:margin-left="3.951cm" fo:margin-right="0cm" fo:text-indent="-3.951cm" style:auto-text-indent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style:font-size-asian="16pt" style:font-size-complex="16pt"/>
    </style:style>
    <style:style style:name="T2" style:family="text">
      <style:text-properties fo:color="#ff0000" style:font-name="標楷體" fo:font-size="12pt" style:font-size-asian="12pt" style:font-size-complex="12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歲出用途別－經常門</text:span><text:span text:style-name="T3">編製說明</text:span></text:p>
      <text:p text:style-name="Standard_20__28_user_29_"><text:span text:style-name="T4">一、統計範圍及對象：凡編列歲出</text:span><text:span text:style-name="T2">決算</text:span><text:span text:style-name="T4">之金門縣各機關均為統計對象。</text:span></text:p>
      <text:p text:style-name="Standard_20__28_user_29_"><text:span text:style-name="T4">二、統計標準時間：以每年1月1日至12月31日之事實為準。</text:span></text:p>
      <text:p text:style-name="Standard_20__28_user_29_"><text:span text:style-name="T4">三、分類標準： </text:span></text:p>
      <text:p text:style-name="P2"><text:span text:style-name="T4">(一)縱行項目</text:span><text:span text:style-name="T2">按人事費、業務費、獎補助費及債務費</text:span><text:span text:style-name="T4">分類。</text:span></text:p>
      <text:p text:style-name="P2"><text:span text:style-name="T4">(二)橫列項目按各機關別分類。</text:span></text:p>
      <text:p text:style-name="Standard_20__28_user_29_"><text:span text:style-name="T4">四、統計項目定義：</text:span></text:p>
      <text:p text:style-name="P2"><text:span text:style-name="T4">(一)經常門：係指歲出除增置或擴充、改良資產及增加投資外之經常支出。</text:span></text:p>
      <text:p text:style-name="P2"><text:span text:style-name="T4">(二)各歲出用途別之科目定義與預算</text:span><text:span text:style-name="T2">及會計</text:span><text:span text:style-name="T4">上所用之科目定義相同。</text:span></text:p>
      <text:p text:style-name="P3"><text:span text:style-name="T4">五、資料蒐集方法及編製程序：依據地方政府歲計會計資訊管理系統之資料彙編。</text:span></text:p>
      <text:p text:style-name="P4"><text:span text:style-name="T4">六、編送對象：本表編製1式2份，於完成會核程序後，1份送本府主計處(統計科)，1份自存。 </text:span></text:p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235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41</meta:editing-cycles>
    <meta:print-date>2022-05-04T02:10:00</meta:print-date>
    <meta:creation-date>2019-12-12T07:16:00</meta:creation-date>
    <dc:date>2022-05-17T02:06:00</dc:date>
    <meta:document-statistic meta:table-count="0" meta:image-count="0" meta:object-count="0" meta:page-count="1" meta:paragraph-count="11" meta:word-count="277" meta:character-count="281" meta:non-whitespace-character-count="279"/>
    <meta:generator>LibreOffice/5.1.2.2$Windows_x86 LibreOffice_project/d3bf12ecb743fc0d20e0be0c58ca359301eb705f</meta:generator>
  </office:meta>
</office:document-meta>
</file>