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06cm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3" style:family="paragraph" style:parent-style-name="Standard_20__28_user_29_">
      <style:paragraph-properties fo:margin-left="0cm" fo:margin-right="0cm" fo:line-height="0.706cm" fo:text-indent="0.529cm" style:auto-text-indent="false"/>
    </style:style>
    <style:style style:name="P4" style:family="paragraph" style:parent-style-name="Standard_20__28_user_29_">
      <style:paragraph-properties fo:margin-left="0cm" fo:margin-right="0cm" fo:line-height="0.706cm" fo:text-align="justify" style:justify-single-word="false" fo:text-indent="0.529cm" style:auto-text-indent="false"/>
    </style:style>
    <style:style style:name="P5" style:family="paragraph" style:parent-style-name="Standard_20__28_user_29_">
      <style:paragraph-properties fo:margin-left="1.411cm" fo:margin-right="0cm" fo:line-height="0.706cm" fo:text-align="justify" style:justify-single-word="false" fo:text-indent="-0.847cm" style:auto-text-indent="false"/>
    </style:style>
    <style:style style:name="P6" style:family="paragraph" style:parent-style-name="Standard_20__28_user_29_">
      <style:paragraph-properties fo:margin-left="3.951cm" fo:margin-right="0cm" fo:line-height="0.706cm" fo:text-align="justify" style:justify-single-word="false" fo:text-indent="-2.54cm" style:auto-text-indent="false"/>
    </style:style>
    <style:style style:name="P7" style:family="paragraph" style:parent-style-name="Standard_20__28_user_29_">
      <style:paragraph-properties fo:margin-left="3.916cm" fo:margin-right="0cm" fo:line-height="0.706cm" fo:text-align="justify" style:justify-single-word="false" fo:text-indent="-2.505cm" style:auto-text-indent="false"/>
    </style:style>
    <style:style style:name="P8" style:family="paragraph" style:parent-style-name="Standard_20__28_user_29_">
      <style:paragraph-properties fo:margin-left="7.867cm" fo:margin-right="0cm" fo:line-height="0.706cm" fo:text-align="justify" style:justify-single-word="false" fo:text-indent="-7.867cm" style:auto-text-indent="false"/>
    </style:style>
    <style:style style:name="P9" style:family="paragraph" style:parent-style-name="Standard_20__28_user_29_">
      <style:paragraph-properties fo:margin-left="3.951cm" fo:margin-right="0cm" fo:line-height="0.706cm" fo:text-indent="-3.951cm" style:auto-text-indent="false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fo:color="#ff0000"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總決算自有財源與補助及協助收入編製說明</text:span></text:p>
      <text:p text:style-name="P1"><text:span text:style-name="T2">一、統計範圍及對象：凡編列歲入決算之金門縣各機關均為統計對象。</text:span></text:p>
      <text:p text:style-name="P1"><text:span text:style-name="T2">二、統計標準時間：以每年1月1日至12月31日之事實為準。</text:span></text:p>
      <text:p text:style-name="P1"><text:span text:style-name="T2">三、分類標準： </text:span></text:p>
      <text:p text:style-name="P3"><text:span text:style-name="T2">(一)按</text:span><text:span text:style-name="T3">決算審定數</text:span><text:span text:style-name="T2">及上年度決算審定數分。</text:span></text:p>
      <text:p text:style-name="P3"><text:span text:style-name="T2">(二)按自有財源、補助及協助收入分，自有財源再依自籌財源及統籌分配稅分類。</text:span></text:p>
      <text:p text:style-name="P1"><text:span text:style-name="T2">四、統計項目定義：</text:span></text:p>
      <text:p text:style-name="P5"><text:span text:style-name="T2">(一)自有財源：為補助收入以外之一切收入(含自籌財源及統籌分配稅)，但不包括債務之舉借及以前年度歲計賸餘之移用，不含附屬單位決算及特別決算。</text:span></text:p>
      <text:p text:style-name="P4"><text:span text:style-name="T2">(二)自籌財源：歲入決算數扣除補助收入及統籌分配稅，不含附屬單位決算及特別決算。</text:span></text:p>
      <text:p text:style-name="P6"><text:span text:style-name="T2">1.稅課收入：包括遺產及贈與稅、菸酒稅、土地稅、房屋稅、使用牌照稅、契稅、印花稅及娛樂稅，不含附屬單位決算及特別決算。</text:span></text:p>
      <text:p text:style-name="P7"><text:span text:style-name="T2">2.稅外收入：含工程受益費收入、罰款及賠償收入、規費收入、信託管理收入、財產收入、營業盈餘及事業收入、捐獻及贈與收入、其他收入，不含附屬單位決算及特別決算。</text:span></text:p>
      <text:p text:style-name="P4"><text:span text:style-name="T2">(三)統籌分配稅：依據財政收支劃分法有關規定，中央統籌分配地方政府之稅課收入。</text:span></text:p>
      <text:p text:style-name="P4"><text:span text:style-name="T2">(四)補助及協助收入：上級政府補助收入。</text:span></text:p>
      <text:p text:style-name="P8"><text:span text:style-name="T2">五、資料蒐集方法及編製程序：依據金門縣總決算審核報告編製。</text:span></text:p>
      <text:p text:style-name="P9"><text:span text:style-name="T2">六、編送對象：本表編製1式2份，於完成會核程序後，1份送本府主計處(統計科)，1份自存。 </text:span></text:p>
      <text:p text:style-name="P2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11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08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0.56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387cm" fo:margin-right="0cm" fo:text-indent="-2.258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129cm" style:auto-text-indent="false"/>
      <style:text-properties fo:font-size="16pt" style:font-size-asian="16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235cm" fo:margin-bottom="1.482cm" fo:margin-left="1.976cm" fo:margin-right="2.187cm" style:writing-mode="lr-tb" style:layout-grid-color="#c0c0c0" style:layout-grid-lines="20" style:layout-grid-base-height="0.423cm" style:layout-grid-ruby-height="0.46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外僑居留人數統計編製說明</dc:title>
    <meta:initial-creator>警政署統計室</meta:initial-creator>
    <dc:creator>陳藝云</dc:creator>
    <meta:editing-cycles>40</meta:editing-cycles>
    <meta:print-date>2004-09-01T10:43:00</meta:print-date>
    <meta:creation-date>2019-12-12T07:16:00</meta:creation-date>
    <dc:date>2022-05-17T02:52:00</dc:date>
    <meta:document-statistic meta:table-count="0" meta:image-count="0" meta:object-count="0" meta:page-count="1" meta:paragraph-count="15" meta:word-count="530" meta:character-count="536" meta:non-whitespace-character-count="534"/>
    <meta:generator>LibreOffice/5.1.2.2$Windows_x86 LibreOffice_project/d3bf12ecb743fc0d20e0be0c58ca359301eb705f</meta:generator>
  </office:meta>
</office:document-meta>
</file>