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line-height="0.706cm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3" style:family="paragraph" style:parent-style-name="Standard_20__28_user_29_">
      <style:paragraph-properties fo:margin-top="1.305cm" fo:margin-bottom="0cm" loext:contextual-spacing="false" fo:line-height="0.706cm"/>
    </style:style>
    <style:style style:name="P4" style:family="paragraph" style:parent-style-name="Standard_20__28_user_29_">
      <style:paragraph-properties fo:margin-left="1.27cm" fo:margin-right="0cm" fo:line-height="0.706cm" fo:text-indent="-0.847cm" style:auto-text-indent="false"/>
    </style:style>
    <style:style style:name="P5" style:family="paragraph" style:parent-style-name="Standard_20__28_user_29_">
      <style:paragraph-properties fo:margin-left="0cm" fo:margin-right="0cm" fo:line-height="0.706cm" fo:text-indent="0.423cm" style:auto-text-indent="false"/>
    </style:style>
    <style:style style:name="P6" style:family="paragraph" style:parent-style-name="Standard_20__28_user_29_">
      <style:paragraph-properties fo:margin-left="7.867cm" fo:margin-right="0cm" fo:line-height="0.706cm" fo:text-align="justify" style:justify-single-word="false" fo:text-indent="-7.867cm" style:auto-text-indent="false"/>
    </style:style>
    <style:style style:name="P7" style:family="paragraph" style:parent-style-name="Standard_20__28_user_29_">
      <style:paragraph-properties fo:margin-left="3.951cm" fo:margin-right="0cm" fo:line-height="0.706cm" fo:text-indent="-3.951cm" style:auto-text-indent="false"/>
    </style:style>
    <style:style style:name="P8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size-asian="16pt" style:font-size-complex="16pt"/>
    </style:style>
    <style:style style:name="T2" style:family="text">
      <style:text-properties style:font-name="標楷體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金門縣總決算歲出－機關別編製說明</text:span></text:p>
      <text:p text:style-name="P3"><text:span text:style-name="T2">一、統計範圍及對象：凡編列歲出決算之金門縣各機關均為統計對象。</text:span></text:p>
      <text:p text:style-name="P1"><text:span text:style-name="T2">二、統計標準時間：以每年1月1日至12月31日之事實為準。</text:span></text:p>
      <text:p text:style-name="P1"><text:span text:style-name="T2">三、分類標準： </text:span></text:p>
      <text:p text:style-name="P4"><text:span text:style-name="T2">(一)按追加(減)後預算數、原列決算數、決算審定數、決算審定數與預算數之比較增減分，決算審定數再依合計、實收數、應收數及保留數分。</text:span></text:p>
      <text:p text:style-name="P5"><text:span text:style-name="T2">(二)按主管機關別分。</text:span></text:p>
      <text:p text:style-name="P1"><text:span text:style-name="T2">四、統計項目定義：金門縣各主管機關。</text:span></text:p>
      <text:p text:style-name="P6"><text:span text:style-name="T2">五、資料蒐集方法及編製程序：依據金門縣總決算審核報告編製。</text:span></text:p>
      <text:p text:style-name="P7"><text:span text:style-name="T2">六、編送對象：本表編製1式2份，於完成會核程序後，1份送本府主計處(統計科)，1份自存。 </text:span></text:p>
      <text:p text:style-name="P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1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08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387cm" fo:margin-right="0cm" fo:text-indent="-2.258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29cm" style:auto-text-indent="false"/>
      <style:text-properties fo:font-size="16pt" style:font-size-asian="16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482cm" fo:margin-bottom="1.482cm" fo:margin-left="1.976cm" fo:margin-right="2.434cm" style:writing-mode="lr-tb" style:layout-grid-color="#c0c0c0" style:layout-grid-lines="20" style:layout-grid-base-height="0.423cm" style:layout-grid-ruby-height="0.46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外僑居留人數統計編製說明</dc:title>
    <meta:initial-creator>警政署統計室</meta:initial-creator>
    <dc:creator>陳藝云</dc:creator>
    <meta:editing-cycles>29</meta:editing-cycles>
    <meta:print-date>2004-09-01T10:43:00</meta:print-date>
    <meta:creation-date>2019-12-12T07:16:00</meta:creation-date>
    <dc:date>2022-01-25T10:37:00</dc:date>
    <meta:document-statistic meta:table-count="0" meta:image-count="0" meta:object-count="0" meta:page-count="1" meta:paragraph-count="9" meta:word-count="248" meta:character-count="252" meta:non-whitespace-character-count="250"/>
    <meta:generator>LibreOffice/5.1.2.2$Windows_x86 LibreOffice_project/d3bf12ecb743fc0d20e0be0c58ca359301eb705f</meta:generator>
  </office:meta>
</office:document-meta>
</file>