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margin-top="1.305cm" fo:margin-bottom="0cm" loext:contextual-spacing="false" fo:line-height="0.706cm"/>
    </style:style>
    <style:style style:name="P4" style:family="paragraph" style:parent-style-name="Standard_20__28_user_29_">
      <style:paragraph-properties fo:margin-left="1.27cm" fo:margin-right="0cm" fo:line-height="0.706cm" fo:text-indent="-0.847cm" style:auto-text-indent="false"/>
    </style:style>
    <style:style style:name="P5" style:family="paragraph" style:parent-style-name="Standard_20__28_user_29_">
      <style:paragraph-properties fo:margin-left="0cm" fo:margin-right="0cm" fo:line-height="0.706cm" fo:text-indent="0.423cm" style:auto-text-indent="false"/>
    </style:style>
    <style:style style:name="P6" style:family="paragraph" style:parent-style-name="Standard_20__28_user_29_">
      <style:paragraph-properties fo:margin-left="7.867cm" fo:margin-right="0cm" fo:line-height="0.706cm" fo:text-align="justify" style:justify-single-word="false" fo:text-indent="-7.867cm" style:auto-text-indent="false"/>
    </style:style>
    <style:style style:name="P7" style:family="paragraph" style:parent-style-name="Standard_20__28_user_29_">
      <style:paragraph-properties fo:margin-left="3.951cm" fo:margin-right="0cm" fo:line-height="0.706cm" fo:text-indent="-3.951cm" style:auto-text-indent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總決算歲出－政事別編製說明</text:span></text:p>
      <text:p text:style-name="P3"><text:span text:style-name="T2">一、統計範圍及對象：凡編列歲出決算之金門縣各機關均為統計對象。</text:span></text:p>
      <text:p text:style-name="P1"><text:span text:style-name="T2">二、統計標準時間：以每年1月1日至12月31日之事實為準。</text:span></text:p>
      <text:p text:style-name="P1"><text:span text:style-name="T2">三、分類標準： </text:span></text:p>
      <text:p text:style-name="P4"><text:span text:style-name="T2">(一)按追加(減)後預算數、原列決算數、決算審定數、決算審定數與預算數之比較增減分，決算審定數再依合計、實收數、應收數及保留數分。</text:span></text:p>
      <text:p text:style-name="P5"><text:span text:style-name="T2">(二)按歲出政事別之科目分。</text:span></text:p>
      <text:p text:style-name="P1"><text:span text:style-name="T2">四、統計項目定義：各政事別之科目定義與預算及會計上所用之科目定義相同。</text:span></text:p>
      <text:p text:style-name="P6"><text:span text:style-name="T2">五、資料蒐集方法及編製程序：依據金門縣總決算審核報告編製。</text:span></text:p>
      <text:p text:style-name="P7"><text:span text:style-name="T2">六、編送對象：本表編製1式2份，於完成會核程序後，1份送本府主計處(統計科)，1份自存。 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482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45</meta:editing-cycles>
    <meta:print-date>2004-09-01T10:43:00</meta:print-date>
    <meta:creation-date>2019-12-12T07:16:00</meta:creation-date>
    <dc:date>2022-01-25T10:28:00</dc:date>
    <meta:document-statistic meta:table-count="0" meta:image-count="0" meta:object-count="0" meta:page-count="1" meta:paragraph-count="9" meta:word-count="268" meta:character-count="272" meta:non-whitespace-character-count="270"/>
    <meta:generator>LibreOffice/5.1.2.2$Windows_x86 LibreOffice_project/d3bf12ecb743fc0d20e0be0c58ca359301eb705f</meta:generator>
  </office:meta>
</office:document-meta>
</file>