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6cm" style:rel-width="100%" fo:margin-left="-0.199cm" fo:margin-top="0cm" fo:margin-bottom="0cm" table:align="left" style:writing-mode="lr-tb"/>
    </style:style>
    <style:style style:name="表格1.A" style:family="table-column">
      <style:table-column-properties style:column-width="2.743cm" style:rel-column-width="6619*"/>
    </style:style>
    <style:style style:name="表格1.B" style:family="table-column">
      <style:table-column-properties style:column-width="24.418cm" style:rel-column-width="58915*"/>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justify" style:justify-single-word="false"/>
      <style:text-properties style:font-name="標楷體" fo:font-size="10pt" style:font-name-asian="標楷體1" style:font-size-asian="10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able_20_Paragraph">
      <style:paragraph-properties fo:line-height="0.423cm" fo:text-align="justify" style:justify-single-word="false">
        <style:tab-stops>
          <style:tab-stop style:position="6.465cm"/>
        </style:tab-stops>
      </style:paragraph-properties>
    </style:style>
    <style:style style:name="P6" style:family="paragraph" style:parent-style-name="Table_20_Paragraph" style:list-style-name="WWNum11">
      <style:paragraph-properties fo:line-height="0.423cm" fo:text-align="justify" style:justify-single-word="false">
        <style:tab-stops>
          <style:tab-stop style:position="6.465cm"/>
        </style:tab-stops>
      </style:paragraph-properties>
    </style:style>
    <style:style style:name="P7" style:family="paragraph" style:parent-style-name="Table_20_Paragraph" style:list-style-name="WWNum13">
      <style:paragraph-properties fo:line-height="0.423cm" fo:text-align="justify" style:justify-single-word="false">
        <style:tab-stops>
          <style:tab-stop style:position="6.465cm"/>
        </style:tab-stops>
      </style:paragraph-properties>
    </style:style>
    <style:style style:name="P8" style:family="paragraph" style:parent-style-name="Table_20_Paragraph" style:list-style-name="WWNum37">
      <style:paragraph-properties fo:line-height="0.423cm" fo:text-align="justify" style:justify-single-word="false">
        <style:tab-stops>
          <style:tab-stop style:position="6.465cm"/>
        </style:tab-stops>
      </style:paragraph-properties>
    </style:style>
    <style:style style:name="P9" style:family="paragraph" style:parent-style-name="Table_20_Paragraph" style:list-style-name="WWNum36">
      <style:paragraph-properties fo:line-height="0.423cm" fo:text-align="justify" style:justify-single-word="false">
        <style:tab-stops>
          <style:tab-stop style:position="6.465cm"/>
        </style:tab-stops>
      </style:paragraph-properties>
    </style:style>
    <style:style style:name="P10" style:family="paragraph" style:parent-style-name="Table_20_Paragraph" style:list-style-name="WWNum35">
      <style:paragraph-properties fo:line-height="0.423cm" fo:text-align="justify" style:justify-single-word="false">
        <style:tab-stops>
          <style:tab-stop style:position="6.465cm"/>
        </style:tab-stops>
      </style:paragraph-properties>
    </style:style>
    <style:style style:name="P11" style:family="paragraph" style:parent-style-name="Table_20_Paragraph" style:list-style-name="WWNum34">
      <style:paragraph-properties fo:line-height="0.423cm" fo:text-align="justify" style:justify-single-word="false">
        <style:tab-stops>
          <style:tab-stop style:position="6.465cm"/>
        </style:tab-stops>
      </style:paragraph-properties>
    </style:style>
    <style:style style:name="P12" style:family="paragraph" style:parent-style-name="Table_20_Paragraph" style:list-style-name="WWNum31">
      <style:paragraph-properties fo:line-height="0.423cm" fo:text-align="justify" style:justify-single-word="false">
        <style:tab-stops>
          <style:tab-stop style:position="6.465cm"/>
        </style:tab-stops>
      </style:paragraph-properties>
    </style:style>
    <style:style style:name="P13" style:family="paragraph" style:parent-style-name="Table_20_Paragraph" style:list-style-name="WWNum32">
      <style:paragraph-properties fo:line-height="0.423cm" fo:text-align="justify" style:justify-single-word="false">
        <style:tab-stops>
          <style:tab-stop style:position="6.465cm"/>
        </style:tab-stops>
      </style:paragraph-properties>
    </style:style>
    <style:style style:name="P14" style:family="paragraph" style:parent-style-name="Table_20_Paragraph" style:list-style-name="WWNum33">
      <style:paragraph-properties fo:line-height="0.423cm" fo:text-align="justify" style:justify-single-word="false">
        <style:tab-stops>
          <style:tab-stop style:position="6.465cm"/>
        </style:tab-stops>
      </style:paragraph-properties>
    </style:style>
    <style:style style:name="P15" style:family="paragraph" style:parent-style-name="Table_20_Paragraph" style:list-style-name="WWNum5">
      <style:paragraph-properties fo:margin-left="1.111cm" fo:margin-right="0cm" fo:line-height="0.423cm" fo:text-align="justify" style:justify-single-word="false" fo:text-indent="-0.476cm" style:auto-text-indent="false">
        <style:tab-stops>
          <style:tab-stop style:position="6.465cm"/>
        </style:tab-stops>
      </style:paragraph-properties>
    </style:style>
    <style:style style:name="P16" style:family="paragraph" style:parent-style-name="Table_20_Paragraph" style:list-style-name="WWNum5">
      <style:paragraph-properties fo:margin-left="1.164cm" fo:margin-right="0cm" fo:line-height="0.423cm" fo:text-align="justify" style:justify-single-word="false" fo:text-indent="-0.529cm" style:auto-text-indent="false">
        <style:tab-stops>
          <style:tab-stop style:position="6.465cm"/>
        </style:tab-stops>
      </style:paragraph-properties>
    </style:style>
    <style:style style:name="P17" style:family="paragraph" style:parent-style-name="Table_20_Paragraph" style:list-style-name="WWNum5">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18" style:family="paragraph" style:parent-style-name="Table_20_Paragraph" style:list-style-name="WWNum11">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19" style:family="paragraph" style:parent-style-name="Table_20_Paragraph" style:list-style-name="WWNum13">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20" style:family="paragraph" style:parent-style-name="Table_20_Paragraph" style:list-style-name="WWNum37">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21" style:family="paragraph" style:parent-style-name="Table_20_Paragraph" style:list-style-name="WWNum36">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22" style:family="paragraph" style:parent-style-name="Table_20_Paragraph" style:list-style-name="WWNum35">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23" style:family="paragraph" style:parent-style-name="Table_20_Paragraph" style:list-style-name="WWNum34">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24" style:family="paragraph" style:parent-style-name="Table_20_Paragraph" style:list-style-name="WWNum31">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25" style:family="paragraph" style:parent-style-name="Table_20_Paragraph" style:list-style-name="WWNum32">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26" style:family="paragraph" style:parent-style-name="Table_20_Paragraph" style:list-style-name="WWNum33">
      <style:paragraph-properties fo:margin-left="1.252cm" fo:margin-right="0cm" fo:line-height="0.423cm" fo:text-align="justify" style:justify-single-word="false" fo:text-indent="-0.617cm" style:auto-text-indent="false">
        <style:tab-stops>
          <style:tab-stop style:position="6.465cm"/>
        </style:tab-stops>
      </style:paragraph-properties>
    </style:style>
    <style:style style:name="P27" style:family="paragraph" style:parent-style-name="Table_20_Paragraph" style:list-style-name="WWNum5">
      <style:paragraph-properties fo:margin-left="1.429cm" fo:margin-right="0cm" fo:line-height="0.423cm" fo:text-align="justify" style:justify-single-word="false" fo:text-indent="-0.794cm" style:auto-text-indent="false">
        <style:tab-stops>
          <style:tab-stop style:position="6.465cm"/>
        </style:tab-stops>
      </style:paragraph-properties>
    </style:style>
    <style:style style:name="P28" style:family="paragraph" style:parent-style-name="Table_20_Paragraph" style:list-style-name="WWNum5">
      <style:paragraph-properties fo:margin-left="1.263cm" fo:margin-right="0cm" fo:line-height="0.423cm" fo:text-align="justify" style:justify-single-word="false" fo:text-indent="-0.628cm" style:auto-text-indent="false">
        <style:tab-stops>
          <style:tab-stop style:position="6.465cm"/>
        </style:tab-stops>
      </style:paragraph-properties>
    </style:style>
    <style:style style:name="P29" style:family="paragraph" style:parent-style-name="Table_20_Paragraph" style:list-style-name="WWNum13">
      <style:paragraph-properties fo:margin-left="1.076cm" fo:margin-right="0cm" fo:line-height="0.423cm" fo:text-align="justify" style:justify-single-word="false" fo:text-indent="-0.441cm" style:auto-text-indent="false">
        <style:tab-stops>
          <style:tab-stop style:position="6.465cm"/>
        </style:tab-stops>
      </style:paragraph-properties>
    </style:style>
    <style:style style:name="P30" style:family="paragraph" style:parent-style-name="Table_20_Paragraph">
      <style:paragraph-properties fo:margin-left="0cm" fo:margin-right="0.104cm" fo:line-height="0.423cm" fo:text-indent="0cm" style:auto-text-indent="false"/>
    </style:style>
    <style:style style:name="P31"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style>
    <style:style style:name="T2" style:family="text">
      <style:text-properties style:font-name="標楷體" style:font-name-asian="標楷體1" style:font-size-complex="12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0pt" fo:background-color="#ffff00"/>
    </style:style>
    <style:style style:name="T6" style:family="text">
      <style:text-properties fo:color="#ff0000" style:font-name="標楷體" fo:font-size="10pt" style:font-name-asian="標楷體1" style:font-size-asian="10pt" style:font-size-complex="10pt" fo:background-color="#ffff00"/>
    </style:style>
    <style:style style:name="T7" style:family="text">
      <style:text-properties fo:color="#ff0000" style:font-name="標楷體" fo:font-size="10pt" style:font-name-asian="標楷體1" style:font-size-asian="10pt" fo:background-color="#ffff00"/>
    </style:style>
    <style:style style:name="T8" style:family="text">
      <style:text-properties fo:font-size="10pt" style:font-size-asian="10pt" style:language-asian="zh" style:country-asian="TW"/>
    </style:style>
    <style:style style:name="T9" style:family="text">
      <style:text-properties fo:font-size="10pt" style:font-size-asian="10pt" style:language-asian="zh" style:country-asian="TW" fo:background-color="#ffff00"/>
    </style:style>
    <style:style style:name="T10" style:family="text">
      <style:text-properties fo:font-size="10pt" style:font-size-asian="10pt" style:language-asian="zh" style:country-asian="TW" style:font-name-complex="微軟正黑體" style:font-size-complex="10pt"/>
    </style:style>
    <style:style style:name="T11" style:family="text">
      <style:text-properties fo:font-size="10pt" style:font-size-asian="10pt" style:language-asian="zh" style:country-asian="TW"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10年宜蘭縣政府總預算-歲入來源別預算(計畫型補助收入)</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科目</text:span></text:p>
            </table:table-cell>
            <table:table-cell table:style-name="表格1.A1" office:value-type="string">
              <text:p text:style-name="P1"><text:span text:style-name="T2">說明</text:span></text:p>
            </table:table-cell>
          </table:table-row>
        </table:table-header-rows>
        <table:table-row table:style-name="表格1.1">
          <table:table-cell table:style-name="表格1.A1" office:value-type="string">
            <text:p text:style-name="P2"><text:span text:style-name="T6">宜蘭縣政府</text:span><text:span text:style-name="T4">-上級政府補助收入-計畫型補助收入(</text:span><text:span text:style-name="T7">預算數5,412,993千元</text:span><text:span text:style-name="T4">)</text:span></text:p>
          </table:table-cell>
          <table:table-cell table:style-name="表格1.B2" office:value-type="string">
            <text:p text:style-name="P5"><text:span text:style-name="T9">秘書處2,550千元</text:span></text:p>
            <text:list xml:id="list8300616364100518443" text:style-name="WWNum5">
              <text:list-item>
                <text:p text:style-name="P15"><text:span text:style-name="T8">有線廣播電視事業發展基金補助辦理與有線廣播電視法有關之業務經費2,550千元。收入依據:國家通訊傳播委員會109年8月12日通傳平臺字第10941022210號函。</text:span></text:p>
              </text:list-item>
            </text:list>
            <text:p text:style-name="P5"><text:span text:style-name="T9">勞工處5,247千元</text:span></text:p>
            <text:list xml:id="list152703533648083" text:continue-numbering="true" text:style-name="WWNum5">
              <text:list-item>
                <text:p text:style-name="P15"><text:span text:style-name="T8">辦理110年度勞動部補助直轄市、縣市政府督促事業單位遵守勞動條件法令計畫5,247千元。收入依據:勞動部109年6月24日勞職守字第1090202612號函及109年9月1日勞職授字第1090203577號函。</text:span></text:p>
              </text:list-item>
            </text:list>
            <text:p text:style-name="P5"><text:span text:style-name="T9">建設處89,846千元</text:span></text:p>
            <text:list xml:id="list152703440369148" text:continue-numbering="true" text:style-name="WWNum5">
              <text:list-item>
                <text:p text:style-name="P15"><text:span text:style-name="T8">辦理原有住宅改善無障礙設施1,856千元。收入依據：內政部營建署109年4月8日營署管字第1091056800號函。</text:span></text:p>
              </text:list-item>
              <text:list-item>
                <text:p text:style-name="P16"><text:span text:style-name="T8">辦理前瞻計畫-城鄉建設-城鎮之心工程計畫政策引導型第六階段36,890千元。收入依據：內政部109年5月14日台內營字第1090808067號函。</text:span></text:p>
              </text:list-item>
              <text:list-item>
                <text:p text:style-name="P16"><text:span text:style-name="T8">辦理前瞻計畫-城鎮風貌及創生環境營造計畫47,000千元。收入依據：內政部營建署109年7月24日營署督字第1091154375號函。</text:span></text:p>
              </text:list-item>
              <text:list-item>
                <text:p text:style-name="P16"><text:span text:style-name="T8">辦理促進地方政府推動海洋事務補助計畫4,100千元。收入依據：海洋委員會109年8月10日海洋環字第1090008640號函。</text:span></text:p>
              </text:list-item>
            </text:list>
            <text:p text:style-name="P5"><text:span text:style-name="T9">工商旅遊處28,493千元</text:span></text:p>
            <text:list xml:id="list152702553868544" text:continue-numbering="true" text:style-name="WWNum5">
              <text:list-item>
                <text:p text:style-name="P16"><text:span text:style-name="T8">辦理偏遠與原住民地區家用桶裝瓦斯差價補助業務計畫1,388千元。收入依據：經濟部能源局108年10月22日能油漬第10800633370號函。</text:span></text:p>
              </text:list-item>
              <text:list-item>
                <text:p text:style-name="P16"><text:span text:style-name="T8">辦理石油管理業務補助計畫1,700千元。收入依據：經濟部能源局108年7月19日能油字10800154940號函。</text:span></text:p>
              </text:list-item>
              <text:list-item>
                <text:p text:style-name="P16"><text:span text:style-name="T8">辦理本縣公有市場及夜市設施改善計畫補助經費15,562千元。收入依據：經濟部109年5月22日經授中字第10930039940號函。</text:span></text:p>
              </text:list-item>
              <text:list-item>
                <text:p text:style-name="P16"><text:span text:style-name="T8">辦理本縣中小企業務服務中心110年度服務工作計畫補助經費911千元。收入依據：經濟部中小企業處109年9月2日中企輔字第10902008320號函。</text:span></text:p>
              </text:list-item>
              <text:list-item>
                <text:p text:style-name="P17"><text:span text:style-name="T8">辦理本縣工業鍋爐改善補助計畫經費5,075千元。收入依據：經濟部109年6月9日經授工字第10920417690號函及109年5月11日經授工字第1092041428C號函。</text:span></text:p>
              </text:list-item>
              <text:list-item>
                <text:p text:style-name="P16"><text:span text:style-name="T8">辦理再生能源發電設備認定與查核業務經費3,200千元。收入依據：經濟部能源局109年9月7日技字第1090004205I號函。</text:span></text:p>
              </text:list-item>
              <text:list-item>
                <text:p text:style-name="P16"><text:span text:style-name="T8">辦理海域遊憩活動一站式資訊服務平臺-縣市海域觀光亮點資訊開放計畫357千元。收入依據：海洋委員會109年8月10日海洋產字1090008672號函。</text:span></text:p>
              </text:list-item>
              <text:list-item>
                <text:p text:style-name="P16"><text:span text:style-name="T8">辦理109年度「借問站」創新旅遊服務推廣計畫300千元。收入依據：交通部觀光局109年5月21日觀旅局109年5月21日觀旅字第1095000807C</text:span><text:soft-page-break/><text:span text:style-name="T8">號函。</text:span></text:p>
              </text:list-item>
            </text:list>
            <text:p text:style-name="P5"><text:span text:style-name="T9">交通處145,823千元</text:span></text:p>
            <text:list xml:id="list152703552239172" text:continue-numbering="true" text:style-name="WWNum5">
              <text:list-item>
                <text:p text:style-name="P17"><text:span text:style-name="T8">辦理109年公路公共運輸多元推升計畫-「使用電子票證搭乘台灣好行旅遊優惠計畫」384千元。收入依據:交通部公路總局109年6月23日陸運計字第1090076580號函。</text:span></text:p>
              </text:list-item>
              <text:list-item>
                <text:p text:style-name="P27"><text:span text:style-name="T8">109年度「公路公共運輸多元推升計劃」申請計劃(第5次)經費17,273千元。收入依據:交通部公路總局109年9月1日陸運計字第1090101715號函。</text:span></text:p>
              </text:list-item>
              <text:list-item>
                <text:p text:style-name="P17"><text:span text:style-name="T8">109年度「公路公共運輸多元推升計劃」申請計劃(第4次)經費4,099千元。收入依據:交通部公路總局109年8月10日陸運計字第1090098734號函。</text:span></text:p>
              </text:list-item>
              <text:list-item>
                <text:p text:style-name="P27"><text:span text:style-name="T8">辦理公共設施管線資料庫暨管理系統整合應用建置計畫2,800千元。收入依據:內政部營建署109年8月10日營署工程字第1090060448號函。</text:span></text:p>
              </text:list-item>
              <text:list-item>
                <text:p text:style-name="P17"><text:span text:style-name="T8">辦理內政部108年度「市區道路養護管理暨人行環境無障礙考評計畫」甲等增額補助經費-辦理三星鄉月眉街道路改善工程5,000千元。收入依據:內政部109年5月20日內授營道字第1090808882號函。</text:span></text:p>
              </text:list-item>
              <text:list-item>
                <text:p text:style-name="P17"><text:span text:style-name="T8">辦理「前瞻計畫-城鄉建設-『提升道路品質計畫(內政部)』核定補助工程」等2案經費47,000千元。收入依據:內政部108年12月20日台內營字第1080823487號函。</text:span></text:p>
              </text:list-item>
              <text:list-item>
                <text:p text:style-name="P17"><text:span text:style-name="T8">辦理宜蘭縣大同鄉碼崙橋改建工程40,000千元。收入依據:行政院農業委員會109年8月10日農會字第1090122244號函。</text:span></text:p>
              </text:list-item>
              <text:list-item>
                <text:p text:style-name="P17"><text:span text:style-name="T8">辦理109年度「智慧運輸系統發展建設計畫」輔助計畫第二波經費20,000千元。收入依據:交通部109年6月4日教科字第1095005987號函。</text:span></text:p>
              </text:list-item>
              <text:list-item>
                <text:p text:style-name="P17"><text:span text:style-name="T8">辦理109年度「公路公共運輸多元推升計畫」申請計畫(第3次)-「幸福巴士計畫-蘇澳鎮乙類大客車、乙類無障礙大客車購車計畫」9,267千元。收入依據:交通部公路總局109年7月16日陸運計字第1090074262號函。</text:span></text:p>
              </text:list-item>
            </text:list>
            <text:p text:style-name="P5"><text:span text:style-name="T9">民政處20,470千元</text:span></text:p>
            <text:list xml:id="list152703126596908" text:continue-numbering="true" text:style-name="WWNum5">
              <text:list-item>
                <text:p text:style-name="P17"><text:span text:style-name="T8">辦理狀圍鄉睦鄰捐助經費10,000千元：收入依據：國防部軍備局規格鑑測中心109年8月26日備規計粽字第1090010804號函。</text:span></text:p>
              </text:list-item>
              <text:list-item>
                <text:p text:style-name="P17"><text:span text:style-name="T8">辦理研發替代役男入營輸送作業經費40千元。收入依據：內政部役政署109年8月5日役署甄字第1091050764號函。</text:span></text:p>
              </text:list-item>
              <text:list-item>
                <text:p text:style-name="P17"><text:span text:style-name="T8">辦理役政業務經費7,859千元。收入依據：內政部役政署109年8月4日役署主字第1091120090號函。</text:span></text:p>
              </text:list-item>
              <text:list-item>
                <text:p text:style-name="P17"><text:span text:style-name="T8">辦理新住民生活適應輔導計畫經費51千元。收入依據：內政部移民署109年7月10日移署109年7月10日移署字第1090072802號函。</text:span></text:p>
              </text:list-item>
              <text:list-item>
                <text:p text:style-name="P17"><text:span text:style-name="T8">辦理全國客家日活動經費300千元。收入依據：客家委員會109年5月29日客會文字第10961006751號函。</text:span></text:p>
              </text:list-item>
              <text:list-item>
                <text:p text:style-name="P17"><text:span text:style-name="T8">辦理客家桐花祭活動計畫經費500 千元。收入依據：客家委員會109年5月29日客會文字第10961006751號函。</text:span></text:p>
              </text:list-item>
              <text:list-item>
                <text:p text:style-name="P16"><text:span text:style-name="T8">辦理客家深根服務計畫經費390千元。收入依據：客家委員會109年5月29日客會文字第10961006751號函。</text:span></text:p>
              </text:list-item>
              <text:list-item>
                <text:p text:style-name="P17"><text:soft-page-break/><text:span text:style-name="T8">辦理「客語研習班」計畫經費30千元。收入依據：客家委員會109年5月29日客會文字第10961006751號函。</text:span></text:p>
              </text:list-item>
              <text:list-item>
                <text:p text:style-name="P16"><text:span text:style-name="T8">辦理「2020蘇澳鎮山海客家文化節」計畫經費300千元。收入依據：客家委員會109年9月4日客會文字第10961011367號函。</text:span></text:p>
              </text:list-item>
              <text:list-item>
                <text:p text:style-name="P17"><text:span text:style-name="T8">辦理「鄉(鎮、市、區」公所及直轄市政制前原鄉(鎮、市)民代表會配合多元目標使用規畫申請補助案-宜蘭縣羅東鎮公所興建工程規劃案)經費1,000千元。收入依據：內政部109年9月1日台內民字第1090224586號函。</text:span></text:p>
              </text:list-item>
            </text:list>
            <text:p text:style-name="P5"><text:span text:style-name="T9">地政處95,381千元</text:span></text:p>
            <text:list xml:id="list152702518285034" text:continue-numbering="true" text:style-name="WWNum5">
              <text:list-item>
                <text:p text:style-name="P17"><text:span text:style-name="T8">辦理圖解數位地籍圖整合建置及都市計畫地形圖套疊工作452千元。收入依據:內政部國土測繪中心108年12月26日測籍字第1081560385號函及109年7月21日測籍字第1091560227號函。</text:span></text:p>
              </text:list-item>
              <text:list-item>
                <text:p text:style-name="P17"><text:span text:style-name="T8">辦理社會住宅包租代管第2期計畫經費9,547千元。收入依據:內政部109年2月7日內授營土字第1090802154號函。</text:span></text:p>
              </text:list-item>
              <text:list-item>
                <text:p text:style-name="P17"><text:span text:style-name="T8">辦理109年度住宅補貼業務推動廢2,490千元。收入依據:內政部營建署109年6月20日營署宅字第1091128603號函。</text:span></text:p>
              </text:list-item>
              <text:list-item>
                <text:p text:style-name="P17"><text:span text:style-name="T8">辦理109年度住宅補貼定期查核作業費213千元。收入依據:內政部營建署109年6月20日營署宅字第1091128821號函。</text:span></text:p>
              </text:list-item>
              <text:list-item>
                <text:p text:style-name="P17"><text:span text:style-name="T8">辦理住宅補貼業務推動費3,461千元。收入依據:內政部營建署109年6月20日營署宅字第1091128603號函。</text:span></text:p>
              </text:list-item>
              <text:list-item>
                <text:p text:style-name="P17"><text:span text:style-name="T8">辦理住宅補貼定期查核作業費213千元。收入依據:內政部營建署109年6月20日營署字第1091128821號函。</text:span></text:p>
              </text:list-item>
              <text:list-item>
                <text:p text:style-name="P17"><text:span text:style-name="T8">辦理非都市計畫地區圖解數化地籍圖整合建置工作310千元。收入依據:內政部國土測繪中心109年7月28日測籍字第1091560239號函。</text:span></text:p>
              </text:list-item>
              <text:list-item>
                <text:p text:style-name="P17"><text:span text:style-name="T8">辦理邁向3D智慧國土-國家底圖空間資料基礎建設計畫之三維地籍建物整合建置工作第1期經費555千元。收入依據:內政部109年8月4日台內地字第1090263923號函。</text:span></text:p>
              </text:list-item>
              <text:list-item>
                <text:p text:style-name="P27"><text:span text:style-name="T8">辦理農地重劃區緊急農水路改善工程33,500千元。收入依據:行政院農業委員會109年8月10日農會字第1090122244號函。</text:span></text:p>
              </text:list-item>
              <text:list-item>
                <text:p text:style-name="P27"><text:span text:style-name="T8">辦理農村社區土地重劃計畫經費44,640千元。收入依據:行政院農業委員會109年8月10日農會字第1090122245號函。</text:span></text:p>
              </text:list-item>
            </text:list>
            <text:p text:style-name="P5"><text:span text:style-name="T9">水利資源處1,343,552千元</text:span></text:p>
            <text:list xml:id="list152703027784435" text:continue-numbering="true" text:style-name="WWNum5">
              <text:list-item>
                <text:p text:style-name="P17"><text:span text:style-name="T8">辦理水質水量保護區專戶運用小組行政作業費446千元。收入依據：經濟部水利署109年5月7日經水事字第10931034720號函。</text:span></text:p>
              </text:list-item>
              <text:list-item>
                <text:p text:style-name="P17"><text:span text:style-name="T8">辦理違法水井處置執行計畫3,990千元。收入依據：經濟部水利署109年7月31日經水政字第10906077700號函。</text:span></text:p>
              </text:list-item>
              <text:list-item>
                <text:p text:style-name="P17"><text:span text:style-name="T8">辦理汙水下水道建設計畫722,417千元。收入依據：內政部營建署109年8月10日營署水字第1091164033號函。</text:span></text:p>
              </text:list-item>
              <text:list-item>
                <text:p text:style-name="P17"><text:span text:style-name="T8">辦理前瞻計畫-水環境建設-縣市管河川及區域排水整體改善計畫-下水道及都市區其他排水經費104,300千元。收入依據：內政部營建署109年8月10日營署水字第1091166938號函。</text:span></text:p>
              </text:list-item>
              <text:list-item>
                <text:p text:style-name="P17"><text:span text:style-name="T8">辦理109年度自主防災裝備及設備強化執行計畫增加經費176千元。收入依據：行政院農業委員會水土保持局109年7月29日水保防字第1091866874號函。</text:span></text:p>
              </text:list-item>
              <text:list-item>
                <text:p text:style-name="P17"><text:soft-page-break/><text:span text:style-name="T8">辦理教育宣導計畫800千元。收入依據：行政院農業委員會109年8月10日農會字第1090122244號函。</text:span></text:p>
              </text:list-item>
              <text:list-item>
                <text:p text:style-name="P17"><text:span text:style-name="T8">辦理自主防災訓練管理執行計畫2,181千元。收入依據：行政院農業委員會水土保持局109年5月19日水保字第1091866763號函。</text:span></text:p>
              </text:list-item>
              <text:list-item>
                <text:p text:style-name="P17"><text:span text:style-name="T8">辦理山坡地保育利用管理工作績效考核獎金1,100千元。收入依據：行政院農業委員會109年8月5日農授水保字第1091865547號函。</text:span></text:p>
              </text:list-item>
              <text:list-item>
                <text:p text:style-name="P17"><text:span text:style-name="T8">辦理前瞻計畫-水環境建設-全國水環境改善計畫-宜蘭縣全國水環境清淨河面計畫經費9,594千元。收入依據：行政院環境保護署109年7月31日環署水字第1090058454號函。</text:span></text:p>
              </text:list-item>
              <text:list-item>
                <text:p text:style-name="P17"><text:span text:style-name="T8">辦理前瞻計畫-水環境建設-全國水環境水質改善業務支援計畫656千元。收入依據：行政院環境保護署109年7月31日環署水字第1090058454號函。</text:span></text:p>
              </text:list-item>
              <text:list-item>
                <text:p text:style-name="P28"><text:span text:style-name="T8">辦理「前瞻計畫-水與安全-縣市管河川及區域排水整體改善計畫第5批次治理工程計畫」第5案經費497,625千元。收入依據：經濟部水利署109年3月5日經水河字第10916023960號函。</text:span></text:p>
              </text:list-item>
              <text:list-item>
                <text:p text:style-name="P16"><text:span text:style-name="T8">辦理自主防災裝備及設備強化執行計畫267千元。收入依據：行政院農業委員會水土保持局109年5月19日水保防字第1091866763號函。</text:span></text:p>
              </text:list-item>
            </text:list>
            <text:p text:style-name="P5"><text:span text:style-name="T9">社會處406,015千元</text:span></text:p>
            <text:list xml:id="list152703383189208" text:continue-numbering="true" text:style-name="WWNum5">
              <text:list-item>
                <text:p text:style-name="P17"><text:span text:style-name="T8">辦理育有未滿2歲兒童育兒津貼專案服務與教育宣導計畫雞費1,588千元。</text:span></text:p>
              </text:list-item>
              <text:list-item>
                <text:p text:style-name="P17"><text:span text:style-name="T8">辦理守護家庭小衛星-脆弱家庭兒少社區支持服務方案經費1,448千元。</text:span></text:p>
              </text:list-item>
              <text:list-item>
                <text:p text:style-name="P17"><text:span text:style-name="T8">辦理身心障礙者自立生活支持服務計畫經費1,468千元。</text:span></text:p>
              </text:list-item>
              <text:list-item>
                <text:p text:style-name="P17"><text:span text:style-name="T8">辦理視覺功能障礙者生活重建服務計畫經費1,331千元。</text:span></text:p>
              </text:list-item>
              <text:list-item>
                <text:p text:style-name="P17"><text:span text:style-name="T8">辦理行動無礙幸福啟程-宜蘭縣復康巴士交通服務計畫經費1,726千元。</text:span></text:p>
              </text:list-item>
              <text:list-item>
                <text:p text:style-name="P17"><text:span text:style-name="T8">辦理心智障礙者雙老家庭支持整合服務計畫經費1,671千元。</text:span></text:p>
              </text:list-item>
              <text:list-item>
                <text:p text:style-name="P17"><text:span text:style-name="T8">辦理未成年懷孕少女處遇及未成年父母支持服務方案經費900千元。</text:span></text:p>
              </text:list-item>
              <text:list-item>
                <text:p text:style-name="P17"><text:span text:style-name="T8">辦理身心障礙者主動關懷服務方案1,225千元。收入依據：衛生福利部109年3月31日衛授家字第1090500492號及衛生福利部社會及家庭署108年11月28日社家企字第1080502587號函。</text:span></text:p>
              </text:list-item>
              <text:list-item>
                <text:p text:style-name="P17"><text:span text:style-name="T8">辦理低收入戶及中低收入戶促進就業服務方案經費1,224千元。</text:span></text:p>
              </text:list-item>
              <text:list-item>
                <text:p text:style-name="P17"><text:span text:style-name="T8">辦理經濟弱勢家戶脫貧自立服務方案經費613千元。</text:span></text:p>
              </text:list-item>
              <text:list-item>
                <text:p text:style-name="P17"><text:span text:style-name="T8">辦理遊民關懷服務實施第十年計畫計畫經費639千元。</text:span></text:p>
              </text:list-item>
              <text:list-item>
                <text:p text:style-name="P17"><text:span text:style-name="T8">辦理物資銀行實施第七年計畫經費612千元。</text:span></text:p>
              </text:list-item>
              <text:list-item>
                <text:p text:style-name="P17"><text:span text:style-name="T8">辦理社區育成發展中心計畫753千元。</text:span></text:p>
              </text:list-item>
              <text:list-item>
                <text:p text:style-name="P17"><text:soft-page-break/><text:span text:style-name="T8">辦理提升社工人員執業安全計畫經費80千元。收入依據：衛生福利部109年3月31日衛授家字第1090500492號及108年11月29日衛部救字第1081370197號函。</text:span></text:p>
              </text:list-item>
              <text:list-item>
                <text:p text:style-name="P17"><text:span text:style-name="T8">辦理兒少性剝削防治方案經費220千元。</text:span></text:p>
              </text:list-item>
              <text:list-item>
                <text:p text:style-name="P27"><text:span text:style-name="T8">辦理性騷擾防治服務計畫經費667千元。收入依據：衛生福利部109年3月31日衛授家字第1081461341號函。</text:span></text:p>
              </text:list-item>
              <text:list-item>
                <text:p text:style-name="P17"><text:span text:style-name="T8">辦理家庭暴力相對人庭前認知輔導服務方案經費1,092千元。辦理家庭暴力相對人整合性服務計畫經費1,673千元。收入依據：衛生福利部109年3月31日衛授家字第1090500492號及108年12月2日衛部字第1081763079A號函。</text:span></text:p>
              </text:list-item>
              <text:list-item>
                <text:p text:style-name="P17"><text:span text:style-name="T8">辦理家外安置兒少替代性照顧資源強化計畫經費854千元。收入依據：衛生福利部109年3月31日衛授家字第1090500492號函及衛生福利部社會及家庭署109年02月21日1090600083號函。</text:span></text:p>
              </text:list-item>
              <text:list-item>
                <text:p text:style-name="P17"><text:span text:style-name="T8">辦理溪南地區兒少拒毒預防個案輔導方案經費850千元。收入依據衛生福利部5月19日衛部護字第1090117324號函及109年3月4日衛部護字第1091460143號函。</text:span></text:p>
              </text:list-item>
              <text:list-item>
                <text:p text:style-name="P17"><text:span text:style-name="T8">辦理藥癮者家庭支持服務及資源培力計畫經費750千元。收入依據：衛生福利部109年4月28日衛部救字第1090113669號函及109年3月9日衛部救字第1091360653號函。</text:span></text:p>
              </text:list-item>
              <text:list-item>
                <text:p text:style-name="P17"><text:span text:style-name="T8">辦理建立社區照顧關懷據點並設置巷弄長照站整合計畫經費112,706千元。收入依據：衛生福利部社會及家庭署109年7月23日社家老字第1090800477號函。</text:span></text:p>
              </text:list-item>
              <text:list-item>
                <text:p text:style-name="P27"><text:span text:style-name="T8">補助各鄉(鎮、市)公所辦理健保業務經費3,738千元。收入依據衛生福利部中央健康保險署109年7月22日健保承字第1090030542號函。</text:span></text:p>
              </text:list-item>
              <text:list-item>
                <text:p text:style-name="P27"><text:span text:style-name="T8">辦理因應社會救助法修正增加之身心障礙者生活補助費20,457千元。收入依據:衛生福利部社會及家庭署109年7月10日社家障字第1090700916號函。</text:span></text:p>
              </text:list-item>
              <text:list-item>
                <text:p text:style-name="P17"><text:span text:style-name="T8">辦理前瞻計畫-城鄉建設-公共服務據點整備-工有危險建築補強重建有關公有社區活動中心耐震評估及整建計畫第二期(108-109年)第三階段經費2,888千元。收入依據:衛生福利部109年5月12日衛部救字1091361577H號函。</text:span></text:p>
              </text:list-item>
              <text:list-item>
                <text:p text:style-name="P27"><text:span text:style-name="T8">辦理「109年『企』志高昂、『耆』蹟再現-高齡志工策進服務計畫」260千元。收入依據:衛生福利部109年6月24日衛部救字第1090013873A號函。</text:span></text:p>
              </text:list-item>
              <text:list-item>
                <text:p text:style-name="P27"><text:span text:style-name="T8">辦理托育公共及準公共化服務暨托育管理經費41,407千元。</text:span></text:p>
              </text:list-item>
              <text:list-item>
                <text:p text:style-name="P27"><text:span text:style-name="T8">辦理托育公共及準公共化服務暨托育管理-專案人力經費899千元。收入依據:衛生福利部社會及家庭署109年8月3日社家支字第1090901000號函。</text:span></text:p>
              </text:list-item>
              <text:list-item>
                <text:p text:style-name="P17"><text:span text:style-name="T8">辦理特殊境遇家庭扶助經費4,333千元。收入依據：衛生福利部社會及家庭署109年7月14日社家支字第1090106594號函及109年2月17日社家支字第1090900181號函。</text:span></text:p>
              </text:list-item>
              <text:list-item>
                <text:p text:style-name="P27"><text:soft-page-break/><text:span text:style-name="T8">辦理育有未滿2歲兒童育兒津貼160,924千元。收入依據:衛生福利部社會及家庭署109年7月27日社家幼字第1090600788號函。</text:span></text:p>
              </text:list-item>
              <text:list-item>
                <text:p text:style-name="P27"><text:span text:style-name="T8">辦理中低收入老人補助裝置假牙實施計畫經費1,766千元。收入依據衛生福利部社會及家庭署109年7月24日社家老字第1090800469號函。</text:span></text:p>
              </text:list-item>
              <text:list-item>
                <text:p text:style-name="P27"><text:span text:style-name="T8">辦理發展遲緩兒童早期療育費用1,469千元。收入依據:衛生福利部社會及家庭署109年7月29日社家支字第1090900988號函。</text:span></text:p>
              </text:list-item>
              <text:list-item>
                <text:p text:style-name="P17"><text:span text:style-name="T8">辦理因應社會救助法修正新增支中低收入老人生活津貼經費3,199千元。收入依據:衛生福利部社會及家庭署109年7月23日社家老字第1090800468號函。</text:span></text:p>
              </text:list-item>
              <text:list-item>
                <text:p text:style-name="P17"><text:span text:style-name="T8">辦理社福中心及網路資源布建-社會(家庭)福利服務中心業務經費15,713千元。收入依據:衛生福利部社會及家庭署109年8月26日社家支字第10909011109號函。</text:span></text:p>
              </text:list-item>
              <text:list-item>
                <text:p text:style-name="P27"><text:span text:style-name="T8">辦理脫貧方案家庭服務人力經費808千元。</text:span></text:p>
              </text:list-item>
              <text:list-item>
                <text:p text:style-name="P27"><text:span text:style-name="T8">辦理增聘兒少保護性社工人力經費4,151千元。</text:span></text:p>
              </text:list-item>
              <text:list-item>
                <text:p text:style-name="P27"><text:span text:style-name="T8">辦理優化保護服務、提升風險控管保護性社工人力經費4,646千元。</text:span></text:p>
              </text:list-item>
              <text:list-item>
                <text:p text:style-name="P27"><text:span text:style-name="T8">辦理地方政府進用社工人力經費2,913千元。收入依據:衛生福利部109年8月6日衛部會字第1092460492號函。</text:span></text:p>
              </text:list-item>
              <text:list-item>
                <text:p text:style-name="P27"><text:span text:style-name="T8">辦理充實地方政府社工人力配置及進用計畫-190家暴性侵防治人力經費2,354千元。收入依據:衛生福利部109年8月6日衛部護字第1091460711號函。</text:span></text:p>
              </text:list-item>
            </text:list>
            <text:p text:style-name="P5"><text:span text:style-name="T9">教育處3,025,395千元</text:span></text:p>
            <text:list xml:id="list152702642482415" text:continue-numbering="true" text:style-name="WWNum5">
              <text:list-item>
                <text:p text:style-name="P17"><text:span text:style-name="T8">道路交通秩序與交通安全改進方案計畫經費690千元。收入依據：交通部109年7月30日交安字第1095009713號函。</text:span></text:p>
              </text:list-item>
              <text:list-item>
                <text:p text:style-name="P17"><text:span text:style-name="T8">推動辦理美感與藝術教育相關措施經費5,346千元。</text:span></text:p>
              </text:list-item>
              <text:list-item>
                <text:p text:style-name="P17"><text:span text:style-name="T8">高級中等以下學校辦理藝術才能(資賦優異)班及藝文設施等相關經費1,806千元。</text:span></text:p>
              </text:list-item>
              <text:list-item>
                <text:p text:style-name="P17"><text:span text:style-name="T8">推動教師專業發展支持系統、教師專業發展實踐方案中央輔導群及辦理因才網經費5,228千元。</text:span></text:p>
              </text:list-item>
              <text:list-item>
                <text:p text:style-name="P17"><text:span text:style-name="T8">辦理成人教育、補習班、兒童課後照顧中心、社會童軍教育、非正規教育認證課程等計畫經費25,681千元。</text:span></text:p>
              </text:list-item>
              <text:list-item>
                <text:p text:style-name="P17"><text:span text:style-name="T8">新住民子女教育行政人力、培訓新住民語文師資及推動新住民語文課程相關計畫經費3,800千元。</text:span></text:p>
              </text:list-item>
              <text:list-item>
                <text:p text:style-name="P17"><text:span text:style-name="T8">推動國中小閱讀計畫及本國語文教育活動等計畫經費2,349千元。</text:span></text:p>
              </text:list-item>
              <text:list-item>
                <text:p text:style-name="P17"><text:span text:style-name="T8">校園安全維護與防治學生藥物濫用、校外生活輔導、軍訓教官課稅配套、反毒活動中輟生輔導等計畫經費4,518千元。</text:span></text:p>
              </text:list-item>
              <text:list-item>
                <text:p text:style-name="P17"><text:span text:style-name="T8">辦理學校安全衛生管理人員研習、潔能系統、推動環境教育、促進學校學生健康計畫經費等相關計畫經費7,397千元。</text:span></text:p>
              </text:list-item>
              <text:list-item>
                <text:p text:style-name="P17"><text:span text:style-name="T8">辦理數位機會中心設置、營運、督導及數位學伴計畫經費3,925千元。</text:span></text:p>
              </text:list-item>
              <text:list-item>
                <text:p text:style-name="P17"><text:span text:style-name="T8">辦理人工智慧技術、應用人才培育計畫、中小學數位學習深耕計畫、推動高級中等學校創新自造教育計畫等計畫經費5,970千元。</text:span></text:p>
              </text:list-item>
              <text:list-item>
                <text:p text:style-name="P16"><text:soft-page-break/><text:span text:style-name="T8">辦理氣候變遷人才培育及校園防災教育推動、永續循環校園計畫經費3,330千元。</text:span></text:p>
              </text:list-item>
              <text:list-item>
                <text:p text:style-name="P16"><text:span text:style-name="T8">辦理高中職優質化、均質化實施方案、校外實習及提升實習實作能力等計畫經費8,8827千元。</text:span></text:p>
              </text:list-item>
              <text:list-item>
                <text:p text:style-name="P16"><text:span text:style-name="T8">改善公立高級中等學校修繕經費及附設國中部學校充實行政人力經費21,215千元。</text:span></text:p>
              </text:list-item>
              <text:list-item>
                <text:p text:style-name="P16"><text:span text:style-name="T8">推動多元入學、適性入學宣導、學生學習表現及成效蒐集、處裡不適任教師、教師諮商輔導支持服務等經費5,166千元。</text:span></text:p>
              </text:list-item>
              <text:list-item>
                <text:p text:style-name="P16"><text:span text:style-name="T8">辦理學生學習扶助方案(含開班、課中學習扶助增置代理教師、整理行政等)計畫經費29,037千元。</text:span></text:p>
              </text:list-item>
              <text:list-item>
                <text:p text:style-name="P16"><text:span text:style-name="T8">推動實驗教育計畫經費1,600千元。</text:span></text:p>
              </text:list-item>
              <text:list-item>
                <text:p text:style-name="P16"><text:span text:style-name="T8">辦理科學教育計劃、學科能力競賽及科學班、奧林匹亞等國際評比、地方教育統合視導、校長支持、教師介聘及教學卓越獎等計畫相關4,030千元。</text:span></text:p>
              </text:list-item>
              <text:list-item>
                <text:p text:style-name="P16"><text:span text:style-name="T8">辦理十二年國民基本教育課程綱要、精進國民中小學教學品質、教課書審查等相關計畫經費23,705千元。</text:span></text:p>
              </text:list-item>
              <text:list-item>
                <text:p text:style-name="P16"><text:span text:style-name="T8">提升英語教學成效計畫、國際教育、引進外籍教學人力等提升英語學習成效之計畫經費1,804千元。</text:span></text:p>
              </text:list-item>
              <text:list-item>
                <text:p text:style-name="P27"><text:span text:style-name="T8">發展特色學校、國民小學弱勢學生兒童課後照顧(含夜光天使)、課照身障專班服務費用、建置中央課程與教學輔導諮詢教師團隊等計畫經費21,565千元。</text:span></text:p>
              </text:list-item>
              <text:list-item>
                <text:p text:style-name="P16"><text:span text:style-name="T8">國民中小學校舍耐震能力評估及補強經費63,767千元。</text:span></text:p>
              </text:list-item>
              <text:list-item>
                <text:p text:style-name="P16"><text:span text:style-name="T8">改善國民中小學校園環境、老舊廁所、師生宿舍發展偏鄉教育相關計畫及教育優生區等計畫經費55,680千元。</text:span></text:p>
              </text:list-item>
              <text:list-item>
                <text:p text:style-name="P16"><text:span text:style-name="T8">國民中小學弱勢學生代收代辦費補助4,100千元。</text:span></text:p>
              </text:list-item>
              <text:list-item>
                <text:p text:style-name="P16"><text:span text:style-name="T8">辦理國民中小學本土教育經費1,635千元。</text:span></text:p>
              </text:list-item>
              <text:list-item>
                <text:p text:style-name="P16"><text:span text:style-name="T8">提高國小教師員額編制經費118,311千元。</text:span></text:p>
              </text:list-item>
              <text:list-item>
                <text:p text:style-name="P16"><text:span text:style-name="T8">增置公立國民中學教學人力經費23,186千元。</text:span></text:p>
              </text:list-item>
              <text:list-item>
                <text:p text:style-name="P16"><text:span text:style-name="T8">教師課稅相關配套所需費用(含幼兒園)253,294千元。</text:span></text:p>
              </text:list-item>
              <text:list-item>
                <text:p text:style-name="P16"><text:span text:style-name="T8">推動國民中學學生生涯發展教育及國中教育會考考試務工作等計畫經費12,763千元。</text:span></text:p>
              </text:list-item>
              <text:list-item>
                <text:p text:style-name="P16"><text:span text:style-name="T8">推動鼓勵家長參與教育計劃、強化校園安全防護工作、國民中小學及幼兒園場所公共意外責任保險經費1,586千元。</text:span></text:p>
              </text:list-item>
              <text:list-item>
                <text:p text:style-name="P16"><text:span text:style-name="T8">辦理學前教育業務經費1,220,945千元。</text:span></text:p>
              </text:list-item>
              <text:list-item>
                <text:p text:style-name="P16"><text:span text:style-name="T8">推動特殊教育工作經費58,843千元。</text:span></text:p>
              </text:list-item>
              <text:list-item>
                <text:p text:style-name="P16"><text:span text:style-name="T8">辦理國民中小學輔導教師之減授課節數鐘點費、增置專任輔導教師、專任專業輔導人員人事及學生輔導諮商中心運作等經費55,819千元。</text:span></text:p>
              </text:list-item>
              <text:list-item>
                <text:p text:style-name="P16"><text:span text:style-name="T8">辦理國民中小學及幼兒園學生投保團體保險經費9,800千元。</text:span></text:p>
              </text:list-item>
              <text:list-item>
                <text:p text:style-name="P27"><text:soft-page-break/><text:span text:style-name="T8">推動體育班經營管理與課程教學、辦理運動競賽與學校體育活動、整備學校運動場設備器材、促進棒球、籃球、足球等各項球類發展計畫經費等計畫經費95,208千元。收入依據：教育部109年8月6日臺教會(四)字第1090115223F號函。</text:span></text:p>
              </text:list-item>
              <text:list-item>
                <text:p text:style-name="P27"><text:span text:style-name="T8">辦理教育雲、縣市網路中心維運、校園網路電路費、科技輔助自主學習、資訊科技融入教學及科技教育推動總體計畫等經費15,261千元。收入依據：教育部109年8月6日臺教會(四)字第1090115223F號函、教育部國民及學前教育署109年8月24日臺教會國署國字第1090094770號函。</text:span></text:p>
              </text:list-item>
              <text:list-item>
                <text:p text:style-name="P27"><text:span text:style-name="T8">辦理原住民族教育資源中心、發展原住民族國民中小學教育文化特色及充實設備器材、推動原住民族時按教育及特色課程、等計畫經費36,495千元。收入依據：教育部109年8月6日臺教會(四)字第1090115223F號函、原住民族委員會109年8月7日原民綜字第1090042783號函。</text:span></text:p>
              </text:list-item>
              <text:list-item>
                <text:p text:style-name="P16"><text:span text:style-name="T8">辦理全國原住民運會計劃經費42,000千元。收入依據：教育部體育署109年7月31日臺教體署計字第1090025905號函。</text:span></text:p>
              </text:list-item>
              <text:list-item>
                <text:p text:style-name="P27"><text:span text:style-name="T8">鼓勵原住民學生多元智能發展、南島民族傳統競技交流、強化原住民人才訓練、補助重點學校教練指導、選手營養費、移地訓練、器材設備及發展運動特色等經費7,259千元。收入依據：教育部109年8月6日臺教會(四)字第1090115223F號函、原住民族委員會109年8月7日原民綜字第1090042783號函。</text:span></text:p>
              </text:list-item>
              <text:list-item>
                <text:p text:style-name="P27"><text:span text:style-name="T8">辦理前瞻計畫-數位建設-強化智慧學習暨教學計畫經費、數位教學教師增能課程、校園5G示範應用教室與學習載具及學校智慧網路環境計學術網路提升計畫經費13,145千元。</text:span></text:p>
              </text:list-item>
              <text:list-item>
                <text:p text:style-name="P16"><text:span text:style-name="T8">辦理前瞻計畫-人才培育促進就業建設-2030雙語國家政策-建置雙語化國家計畫經費30,366千元。</text:span></text:p>
              </text:list-item>
              <text:list-item>
                <text:p text:style-name="P16"><text:span text:style-name="T8">辦理前瞻計畫-城鄉建設-體育休閒站計畫、充實全民運動環境計畫經費88,783千元。</text:span></text:p>
              </text:list-item>
              <text:list-item>
                <text:p text:style-name="P27"><text:span text:style-name="T8">辦理前瞻計畫-城鄉建設公立高級中等以下學校電力系統改善暨冷氣裝設計畫經費630,190千元。收入依據：教育部109年8月12日臺教會(四)字第1090116696F號函。</text:span></text:p>
              </text:list-item>
            </text:list>
            <text:p text:style-name="P5"><text:span text:style-name="T9">農業處250,221千元</text:span><text:bookmark text:name="_GoBack"/></text:p>
            <text:list xml:id="list152704066798491" text:continue-numbering="true" text:style-name="WWNum5">
              <text:list-item>
                <text:p text:style-name="P17"><text:span text:style-name="T8">辦理推動畜產品安全生產及產銷履歷驗證計畫30千元。</text:span></text:p>
              </text:list-item>
              <text:list-item>
                <text:p text:style-name="P17"><text:span text:style-name="T8">辦理草食家畜產業加值及競爭力優化計畫200千元。</text:span></text:p>
              </text:list-item>
              <text:list-item>
                <text:p text:style-name="P17"><text:span text:style-name="T8">辦理各地禽品抽驗及標示檢查計畫73千元。</text:span></text:p>
              </text:list-item>
              <text:list-item>
                <text:p text:style-name="P17"><text:span text:style-name="T8">辦理溯源農產品驗證輔導及安全管理與行銷計畫410千元。</text:span></text:p>
              </text:list-item>
              <text:list-item>
                <text:p text:style-name="P17"><text:span text:style-name="T8">辦理強化畜牧廢棄物管理及資源化推動計畫941千元。</text:span></text:p>
              </text:list-item>
              <text:list-item>
                <text:p text:style-name="P17"><text:span text:style-name="T8">辦理禽畜糞管理及資源化輔導計畫10千元。</text:span></text:p>
              </text:list-item>
              <text:list-item>
                <text:p text:style-name="P17"><text:span text:style-name="T8">辦理畜牧場登記管理計畫40千元。</text:span></text:p>
              </text:list-item>
              <text:list-item>
                <text:p text:style-name="P17"><text:span text:style-name="T8">辦理加強飼料生產與衛生安全管理計畫24千元。</text:span></text:p>
              </text:list-item>
              <text:list-item>
                <text:p text:style-name="P17"><text:soft-page-break/><text:span text:style-name="T8">辦理提升芻料品質及產量計畫90千元。</text:span></text:p>
              </text:list-item>
              <text:list-item>
                <text:p text:style-name="P17"><text:span text:style-name="T8">辦理推動野生動植物合理利用之管理計畫1,450千元。</text:span></text:p>
              </text:list-item>
              <text:list-item>
                <text:p text:style-name="P17"><text:span text:style-name="T8">辦理生物多樣性保育及入侵種管理計畫1,000千元。</text:span></text:p>
              </text:list-item>
              <text:list-item>
                <text:p text:style-name="P17"><text:span text:style-name="T8">辦理保護區及自然地景經營管理計畫2,324千元。</text:span></text:p>
              </text:list-item>
              <text:list-item>
                <text:p text:style-name="P17"><text:span text:style-name="T8">辦理野生動物危害農業防治計畫2,450千元。</text:span></text:p>
              </text:list-item>
              <text:list-item>
                <text:p text:style-name="P17"><text:span text:style-name="T8">辦理魚市場、漁民活動中心及直銷中心等設施興修建及改善計畫11,000千元。</text:span></text:p>
              </text:list-item>
              <text:list-item>
                <text:p text:style-name="P17"><text:span text:style-name="T8">辦理漁業永續經營建設-建構安全永續漁港計畫14,000千元。</text:span></text:p>
              </text:list-item>
              <text:list-item>
                <text:p text:style-name="P17"><text:span text:style-name="T8">辦理養殖業振興計畫-整合產業聚落強化基礎建設，降低地下水使用量24,900千元。</text:span></text:p>
              </text:list-item>
              <text:list-item>
                <text:p text:style-name="P17"><text:span text:style-name="T8">辦理強化健康農業之農藥使用管理計畫514千元。</text:span></text:p>
              </text:list-item>
              <text:list-item>
                <text:p text:style-name="P17"><text:span text:style-name="T8">辦理違法屠宰行為查緝計畫300千元。</text:span></text:p>
              </text:list-item>
              <text:list-item>
                <text:p text:style-name="P17"><text:span text:style-name="T8">辦理農業生產災情查報及相關資訊系統功能增修與維護計畫900千元。</text:span></text:p>
              </text:list-item>
              <text:list-item>
                <text:p text:style-name="P17"><text:span text:style-name="T8">辦理農業保險試辦計畫65千元。</text:span></text:p>
              </text:list-item>
              <text:list-item>
                <text:p text:style-name="P17"><text:span text:style-name="T8">辦農業產銷班組織及登記農場輔導計畫75千元。</text:span></text:p>
              </text:list-item>
              <text:list-item>
                <text:p text:style-name="P17"><text:span text:style-name="T8">辦理溯源農產品驗證輔導及安全管理與行銷計畫84千元。</text:span></text:p>
              </text:list-item>
              <text:list-item>
                <text:p text:style-name="P17"><text:span text:style-name="T8">辦理厚植種苗產業競爭力計畫24千元。</text:span></text:p>
              </text:list-item>
              <text:list-item>
                <text:p text:style-name="P17"><text:span text:style-name="T8">辦理加強農機管理暨服務農民資訊化計畫60千元。</text:span></text:p>
              </text:list-item>
              <text:list-item>
                <text:p text:style-name="P17"><text:span text:style-name="T8">辦理發展有機農業計畫544千元。</text:span></text:p>
              </text:list-item>
              <text:list-item>
                <text:p text:style-name="P17"><text:span text:style-name="T8">辦理農產品安全品質監測與管制計畫195千元。</text:span></text:p>
              </text:list-item>
              <text:list-item>
                <text:p text:style-name="P27"><text:span text:style-name="T8">辦理前瞻計畫-水環境建設-水與安全-縣市管河川及區域排水整體改善計畫-水產養殖排水治理80,000千元。收入依據：行政院農業委員會109年8月10日農會字第1090122244號函。</text:span></text:p>
              </text:list-item>
              <text:list-item>
                <text:p text:style-name="P17"><text:span text:style-name="T8">辦理強化水道優良品種推廣與重源管理計畫340千元。</text:span></text:p>
              </text:list-item>
              <text:list-item>
                <text:p text:style-name="P17"><text:span text:style-name="T8">辦理特作產業結構調整暨建構產業新價值鏈計畫1,600千元。</text:span></text:p>
              </text:list-item>
              <text:list-item>
                <text:p text:style-name="P17"><text:span text:style-name="T8">辦理配合國土計畫推動農地資源空間規劃計畫1,900千元。</text:span></text:p>
              </text:list-item>
              <text:list-item>
                <text:p text:style-name="P17"><text:span text:style-name="T8">辦理休閒農業區域輔61,000千元。</text:span></text:p>
              </text:list-item>
              <text:list-item>
                <text:p text:style-name="P17"><text:span text:style-name="T8">辦理休閒農場查核及輔導管理949千元。</text:span></text:p>
              </text:list-item>
              <text:list-item>
                <text:p text:style-name="P17"><text:soft-page-break/><text:span text:style-name="T8">辦理農村社區畜牧場環境改善及資源利用650千元。</text:span></text:p>
              </text:list-item>
              <text:list-item>
                <text:p text:style-name="P17"><text:span text:style-name="T8">辦理縣市農村總合發展計畫18,000千元。</text:span></text:p>
              </text:list-item>
              <text:list-item>
                <text:p text:style-name="P17"><text:span text:style-name="T8">辦理社區農村再生專案管理及輔導計畫與培根計畫4,600千元。</text:span></text:p>
              </text:list-item>
              <text:list-item>
                <text:p text:style-name="P17"><text:span text:style-name="T8">辦理輔導農村農糧產業擴大經營規模及集團栽培計畫298千元。收入依據：行政院農業委員會109年8月10日農會字第1090122245號函。</text:span></text:p>
              </text:list-item>
              <text:list-item>
                <text:p text:style-name="P17"><text:span text:style-name="T8">辦理109年度休閒農業區跨域輔導計畫611千元。收入依據：行政院農業委員會109年7月30日農輔字第1090020117號函。</text:span></text:p>
              </text:list-item>
              <text:list-item>
                <text:p text:style-name="P17"><text:span text:style-name="T8">辦理2020年三星有機米鄉節計畫200千元。收入依據：行政院農業委員會農糧署109年7月9日農糧資字第1091070129號函。</text:span></text:p>
              </text:list-item>
              <text:list-item>
                <text:p text:style-name="P17"><text:span text:style-name="T8">辦理109年度宜蘭縣國中小學有機食材地產地消計畫4,840千元。收入依據：行政院農業委員會農糧署109年6月12日農糧資字第1091069817號函。</text:span></text:p>
              </text:list-item>
              <text:list-item>
                <text:p text:style-name="P17"><text:span text:style-name="T8">辦理109年度小地主大專業農政策地區性推廣與宣導計畫99千元。收入依據：行政院農業委員會農糧署109年8月17日農糧產字第1091092707號函。</text:span></text:p>
              </text:list-item>
              <text:list-item>
                <text:p text:style-name="P17"><text:span text:style-name="T8">辦理109年度縣市農村總合發展計畫2,900千元。收入依據行政院農業委員會水土保持局109年5月21日水保農字第1091862640號函。</text:span></text:p>
              </text:list-item>
              <text:list-item>
                <text:p text:style-name="P17"><text:span text:style-name="T8">辦理109年度休閒農業區硬體整備計畫9,300千元。收入依據：行政院農業委員會109年9月8日農輔字第1090024051號函。</text:span></text:p>
              </text:list-item>
              <text:list-item>
                <text:p text:style-name="P17"><text:span text:style-name="T8">辦理109年度食農教育活動計畫931千元。收入依據：教育部國民及學前教育署109年8月21日臺叫國署學字第1090092047號函。</text:span></text:p>
              </text:list-item>
              <text:list-item>
                <text:p text:style-name="P17"><text:span text:style-name="T8">辦理109年度宜蘭縣農特產品縣外展售行銷計畫300千元。收入依據：行政院農業委員會農糧署東區分署109年9月15日農糧東資字第1091191774號函。</text:span></text:p>
              </text:list-item>
            </text:list>
          </table:table-cell>
        </table:table-row>
        <table:table-row table:style-name="表格1.1">
          <table:table-cell table:style-name="表格1.A1" office:value-type="string">
            <text:p text:style-name="P2"><text:span text:style-name="T7">宜蘭縣原住民事務所</text:span><text:span text:style-name="T4">-上級政府補助收入-計畫型補助收入(</text:span><text:span text:style-name="T7">預算數255,523千元</text:span><text:span text:style-name="T4">)</text:span></text:p>
          </table:table-cell>
          <table:table-cell table:style-name="表格1.B2" office:value-type="string">
            <text:list xml:id="list2005933334134566401" text:style-name="WWNum11">
              <text:list-item>
                <text:p text:style-name="P6"><text:span text:style-name="T8">辦理推動都市原住民族基本權利及自治事務實施計畫經費23千元。</text:span></text:p>
              </text:list-item>
              <text:list-item>
                <text:p text:style-name="P18"><text:span text:style-name="T8">辦理都市原住民族發展計畫-辦理原住民族文化、體育、歲時祭儀活動經費80千元。</text:span></text:p>
              </text:list-item>
              <text:list-item>
                <text:p text:style-name="P18"><text:span text:style-name="T8">辦理平埔族群聚落活力計畫經費980千元。</text:span></text:p>
              </text:list-item>
              <text:list-item>
                <text:p text:style-name="P18"><text:span text:style-name="T8">辦理原住民族地區族語環境營造經費814千元。</text:span></text:p>
              </text:list-item>
              <text:list-item>
                <text:p text:style-name="P18"><text:span text:style-name="T8">辦理原住民族地區幼兒學前教育補助及都市原住民族發展計畫-幼兒學前教育補助經費6,550千元。</text:span></text:p>
              </text:list-item>
              <text:list-item>
                <text:p text:style-name="P18"><text:span text:style-name="T8">辦理原住民學生課後扶植計畫及都市原住民族發展計畫-辦理加強原住民學生課業及生活輔導經費400千元。</text:span></text:p>
              </text:list-item>
              <text:list-item>
                <text:p text:style-name="P18"><text:span text:style-name="T8">辦理原住民族部落大學及社會教育及原住民資訊素養暨數位技能雙育計畫經費3,828千元。</text:span></text:p>
              </text:list-item>
              <text:list-item>
                <text:p text:style-name="P18"><text:span text:style-name="T8">辦理平埔族群語言復振計畫經費117千元。</text:span></text:p>
              </text:list-item>
              <text:list-item>
                <text:p text:style-name="P18"><text:span text:style-name="T8">辦理推動原住民族社會工作人員職業安全實施計畫經費247千元。</text:span></text:p>
              </text:list-item>
              <text:list-item>
                <text:p text:style-name="P18"><text:span text:style-name="T8">辦理推展原住民族志願服務經費33千元。</text:span></text:p>
              </text:list-item>
              <text:list-item>
                <text:p text:style-name="P18"><text:soft-page-break/><text:span text:style-name="T8">辦理都市原住民發展-強化原住民基本生活安全-消費者保護業務宣導經費100千元。</text:span></text:p>
              </text:list-item>
              <text:list-item>
                <text:p text:style-name="P18"><text:span text:style-name="T8">辦理都市原住民發展強化原住民基本生活安全-急難救助經費150千元。</text:span></text:p>
              </text:list-item>
              <text:list-item>
                <text:p text:style-name="P18"><text:span text:style-name="T8">辦理原住民消費者保護業務宣導經費20千元。</text:span></text:p>
              </text:list-item>
              <text:list-item>
                <text:p text:style-name="P18"><text:span text:style-name="T8">辦理推展原住民族長期照顧-文化健康站實施計畫經費33,138千元。</text:span></text:p>
              </text:list-item>
              <text:list-item>
                <text:p text:style-name="P18"><text:span text:style-name="T8">辦理推動原住民族家庭服務中心實施計畫經費6,268千元。</text:span></text:p>
              </text:list-item>
              <text:list-item>
                <text:p text:style-name="P18"><text:span text:style-name="T8">辦理國民年金權益宣導活動計畫經費45千元。</text:span></text:p>
              </text:list-item>
              <text:list-item>
                <text:p text:style-name="P18"><text:span text:style-name="T8">辦理原住民族長者裝置假牙補助計畫經費1,370千元。</text:span></text:p>
              </text:list-item>
              <text:list-item>
                <text:p text:style-name="P18"><text:span text:style-name="T8">辦理都市原住民發展計畫-提升原住民就業競爭力實施計畫經費31千元。</text:span></text:p>
              </text:list-item>
              <text:list-item>
                <text:p text:style-name="P18"><text:span text:style-name="T8">辦理原young青年返鄉體驗工讀計畫經費2,198千元。</text:span></text:p>
              </text:list-item>
              <text:list-item>
                <text:p text:style-name="P18"><text:span text:style-name="T8">辦理原住民族職業訓練運用計畫經費700千元。</text:span></text:p>
              </text:list-item>
              <text:list-item>
                <text:p text:style-name="P18"><text:span text:style-name="T8">辦理原住民取得技術士證照獎勵金經費550千元。</text:span></text:p>
              </text:list-item>
              <text:list-item>
                <text:p text:style-name="P18"><text:span text:style-name="T8">公益彩卷回饋金補助辦理創新性(地方型)計畫經費1,200千元。</text:span></text:p>
              </text:list-item>
              <text:list-item>
                <text:p text:style-name="P18"><text:span text:style-name="T8">辦理前瞻計畫-城鄉建設-原民部落營造計畫-原住民族部落文化健科綜合服務據點友善空間整建經費8,000千元。</text:span></text:p>
              </text:list-item>
              <text:list-item>
                <text:p text:style-name="P18"><text:span text:style-name="T8">辦理促進原住民中高齡就業計畫經費445千元。</text:span></text:p>
              </text:list-item>
              <text:list-item>
                <text:p text:style-name="P18"><text:span text:style-name="T8">辦理原住民族綜合發展基金貸款業務實施計畫經費170千元。</text:span></text:p>
              </text:list-item>
              <text:list-item>
                <text:p text:style-name="P18"><text:span text:style-name="T8">辦理原住民保留地禁伐補償計畫經費85,097千元。</text:span></text:p>
              </text:list-item>
              <text:list-item>
                <text:p text:style-name="P18"><text:span text:style-name="T8">辦理原住民族產業創新價值計畫-扶植產業聚落-minturu蘭陽溪生態旅遊發展計畫經費7,590千元。</text:span></text:p>
              </text:list-item>
              <text:list-item>
                <text:p text:style-name="P18"><text:span text:style-name="T8">辦理原住民族產業創新價值計畫-布建通路據點-宜蘭縣原住民族產業推廣行銷中心計畫經費11,836千元。</text:span></text:p>
              </text:list-item>
              <text:list-item>
                <text:p text:style-name="P18"><text:span text:style-name="T8">辦理原住民族多元產業發展2.0計畫經費6,000千元。</text:span></text:p>
              </text:list-item>
              <text:list-item>
                <text:p text:style-name="P18"><text:span text:style-name="T8">辦理原住民族部落特色道路改善計畫經費50,000千元。</text:span></text:p>
              </text:list-item>
              <text:list-item>
                <text:p text:style-name="P18"><text:span text:style-name="T8">辦理原住民族永續發展造景計畫經費1,150千元。</text:span></text:p>
              </text:list-item>
              <text:list-item>
                <text:p text:style-name="P18"><text:span text:style-name="T8">辦理前瞻計畫-城鄉建設-原民部落營造-服務據點周邊及公共設施改善經費5,000千元。</text:span></text:p>
              </text:list-item>
              <text:list-item>
                <text:p text:style-name="P18"><text:span text:style-name="T8">辦理補辦增劃編原住民保留地暨複丈分割工作計畫經費50千元。</text:span></text:p>
              </text:list-item>
              <text:list-item>
                <text:p text:style-name="P18"><text:span text:style-name="T8">辦理原住民保留地權利回復計畫經費1,580千元。</text:span></text:p>
              </text:list-item>
              <text:list-item>
                <text:p text:style-name="P18"><text:span text:style-name="T8">辦理原住民族土地調查及輔導管理計畫經費510千元。收入依據：原住民族委員會109年8月7日原民综字第1090042783號函。</text:span></text:p>
              </text:list-item>
              <text:list-item>
                <text:p text:style-name="P18"><text:soft-page-break/><text:span text:style-name="T8">辦理原住民族語言推廣人員設置補助計畫經費3,400千元。收入依據：原住民族委員會109年8月19日原民教字第1090049427號函。</text:span></text:p>
              </text:list-item>
              <text:list-item>
                <text:p text:style-name="P18"><text:span text:style-name="T8">辦理經濟弱勢原住民建構及修繕住宅計畫經費6,590千元。收入依據： 原住民族委員會109年8月20日原民建字第1090049875號函。</text:span></text:p>
              </text:list-item>
              <text:list-item>
                <text:p text:style-name="P18"><text:span text:style-name="T8">辦理山坡地環境資源調查經費100千元。收入依據：行政院農業委員會109年8月10日日農會字第1090122244號函。</text:span></text:p>
              </text:list-item>
              <text:list-item>
                <text:p text:style-name="P18"><text:span text:style-name="T8">辦理109年度前瞻計畫-城鄉建設-原民部落營造-服務據點周邊及部落內公共設施改善經費(第二期)6,210千元。收入依據：原住民族委員會109年6月24日原民建字第1090038386號函。</text:span></text:p>
              </text:list-item>
              <text:list-item>
                <text:p text:style-name="P18"><text:span text:style-name="T8">辦理109年度推展原住民族長期照顧-文化健康站實施計畫新設南澳站增額經費266千元。收入依據：原住民族委員會109年6月5日原社字第10900249104號函。</text:span></text:p>
              </text:list-item>
              <text:list-item>
                <text:p text:style-name="P18"><text:span text:style-name="T8">原住民族部落特色道路改善計畫-寒華大橋工程款工程款1,861千元。收入依據：原住民族委員會109年9月17日原民建字第1090055575號函。</text:span></text:p>
              </text:list-item>
              <text:list-item>
                <text:p text:style-name="P18"><text:span text:style-name="T8">辦理109年度推展原住民族長期照顧-文化健康站實施計畫新設南澳第二站增額經費826千元。收入依據：原住民族委員會109年8月19日原住民社字第1090045190號函。</text:span></text:p>
              </text:list-item>
            </text:list>
          </table:table-cell>
        </table:table-row>
        <table:table-row table:style-name="表格1.1">
          <table:table-cell table:style-name="表格1.A1" office:value-type="string">
            <text:p text:style-name="P2"><text:span text:style-name="T7">宜蘭縣家庭教育中心</text:span><text:span text:style-name="T4">-上級政府補助收入-計畫型補助收入(</text:span><text:span text:style-name="T7">預算數6,545千元</text:span><text:span text:style-name="T4">)</text:span></text:p>
          </table:table-cell>
          <table:table-cell table:style-name="表格1.A1" office:value-type="string">
            <text:p text:style-name="P2"><text:span text:style-name="T3">辦理推行家庭教育計畫經費6,545千元。收入依據：教育部109年8月6日臺教會(四)字第1090115223F號函。</text:span></text:p>
            <text:p text:style-name="P3"/>
            <text:p text:style-name="P3"/>
            <text:p text:style-name="P3"/>
            <text:p text:style-name="P3"/>
            <text:p text:style-name="P3"/>
            <text:p text:style-name="P3"/>
          </table:table-cell>
        </table:table-row>
        <table:table-row table:style-name="表格1.1">
          <table:table-cell table:style-name="表格1.A1" office:value-type="string">
            <text:p text:style-name="P2"><text:span text:style-name="T7">宜蘭縣政府文化局-</text:span><text:span text:style-name="T4">上級政府補助收入-計畫型補助收入(</text:span><text:span text:style-name="T6">預算數118,308千元</text:span><text:span text:style-name="T4">)</text:span></text:p>
          </table:table-cell>
          <table:table-cell table:style-name="表格1.A1" office:value-type="string">
            <text:list xml:id="list2133571585221397020" text:style-name="WWNum13">
              <text:list-item>
                <text:p text:style-name="P7"><text:span text:style-name="T8">辦理社區營造及村落文化發展計畫</text:span><text:span text:style-name="T10">7,900千元。收入依據：文化部109年8月10日文計字第1092038408號函。</text:span></text:p>
              </text:list-item>
              <text:list-item>
                <text:p text:style-name="P19"><text:span text:style-name="T8">辦理文化資產維護管理及再利用計畫</text:span><text:span text:style-name="T10">321千元。收入依據：文化部109年8月10日文計字第1092038408號函。</text:span></text:p>
              </text:list-item>
              <text:list-item>
                <text:p text:style-name="P19"><text:span text:style-name="T8">辦理文化資產環境與價值深化計畫</text:span><text:span text:style-name="T10">6,601千元。收入依據：文化部109年8月10日文計字第1092038408號函。</text:span></text:p>
              </text:list-item>
              <text:list-item>
                <text:p text:style-name="P19"><text:span text:style-name="T8">辦理文化資產數典及防災科技應用計畫</text:span><text:span text:style-name="T10">2,796千元。收入依據：文化部109年8月10日文計字第1092038408號函。</text:span></text:p>
              </text:list-item>
              <text:list-item>
                <text:p text:style-name="P19"><text:span text:style-name="T8">辦理文化資產場域系統治理計畫</text:span><text:span text:style-name="T10">3,520千元。收入依據：文化部109年8月10日文計字第1092038408號函。</text:span></text:p>
              </text:list-item>
              <text:list-item>
                <text:p text:style-name="P19"><text:span text:style-name="T10">辦理「2020宜蘭童玩星光樂園」活動計畫200千元。收入依據：交通部觀光局109年7月14日觀旅字第1090090988號函。</text:span></text:p>
              </text:list-item>
              <text:list-item>
                <text:p text:style-name="P19"><text:span text:style-name="T8">辦理宜蘭縣圖書館中心新建計畫</text:span><text:span text:style-name="T10">92,450千元。收入依據：教育部108年6月25日臺教社(四)字第1080084633號函。</text:span></text:p>
              </text:list-item>
              <text:list-item>
                <text:p text:style-name="P29"><text:span text:style-name="T8">辦理公共圖書館總館</text:span><text:span text:style-name="T10">-分館體系計畫暨躍升公共圖書館事業發展及服務品質計畫1,150千元。收入依據：教育部109年3月20日臺教社(四)字第</text:span><text:soft-page-break/><text:span text:style-name="T10">1090036305號函。</text:span></text:p>
              </text:list-item>
              <text:list-item>
                <text:p text:style-name="P19"><text:span text:style-name="T8">辦理原住民族文化資產先期調查研究與保存可行性評估計畫</text:span><text:span text:style-name="T10">800千元。收入依據：原住民族委員會109年9月16日原民教字第1090053647號函。</text:span></text:p>
              </text:list-item>
              <text:list-item>
                <text:p text:style-name="P19"><text:span text:style-name="T10">辦理「建構臺灣海洋文化主題性論述-臺灣海洋文化與南方澳漁港百週年國際學術研討會」1,300千元。收入依據：文化部109年4月22日文源字第1093011466號函。</text:span></text:p>
              </text:list-item>
              <text:list-item>
                <text:p text:style-name="P19"><text:span text:style-name="T10">辦理文化發展之評估與推動計畫500千元。收入依據：文化部109年8月10日文計字第1092038408號函。</text:span></text:p>
              </text:list-item>
              <text:list-item>
                <text:p text:style-name="P19"><text:span text:style-name="T10">辦理表演藝術之輔導與推動-地方扶植傑出演藝團隊計畫700千元。收入依據：文化部109年8月10日文計字第1092038408號函。</text:span></text:p>
              </text:list-item>
              <text:list-item>
                <text:p text:style-name="P19"><text:span text:style-name="T10">辦理教育部109年度「藝起來尋美」推動國民中小學辦理美感體驗教育計畫-來字美術館的藝術新體驗計畫70千元。收入依據：教育部109年9月1日臺教師(一)字第1090125950號函。</text:span></text:p>
              </text:list-item>
            </text:list>
          </table:table-cell>
        </table:table-row>
        <table:table-row table:style-name="表格1.1">
          <table:table-cell table:style-name="表格1.A1" office:value-type="string">
            <text:p text:style-name="P2"><text:span text:style-name="T7">宜蘭縣動植物防疫所-</text:span><text:span text:style-name="T4">上級政府補助收入-計畫型補助收入(</text:span><text:span text:style-name="T7">預算數17,754千元</text:span><text:span text:style-name="T4">)</text:span></text:p>
          </table:table-cell>
          <table:table-cell table:style-name="表格1.A1" office:value-type="string">
            <text:list xml:id="list4925184860532349248" text:style-name="WWNum37">
              <text:list-item>
                <text:p text:style-name="P8"><text:span text:style-name="T11">辦理建構友善動物保護計畫6,030千元。收入依據：行政院農業委員會109年8月10日農會字第1090122244號函。</text:span></text:p>
              </text:list-item>
              <text:list-item>
                <text:p text:style-name="P20"><text:span text:style-name="T11">辦理強化動物疾病診斷計畫99千元。收入依據：行政院農業委員會109年8月10日農會字第1090122244號函。</text:span></text:p>
              </text:list-item>
              <text:list-item>
                <text:p text:style-name="P20"><text:span text:style-name="T11">辦理寵物及野生動物疾病防治計畫103千元。收入依據：行政院農業委員會109年8月10日農會字第1090122244號函。</text:span></text:p>
              </text:list-item>
              <text:list-item>
                <text:p text:style-name="P20"><text:span text:style-name="T11">辦理動物用藥抽查取締及宣導計畫28千元。收入依據：行政院農業委員會109年8月10日農會字第1090122244號函。</text:span></text:p>
              </text:list-item>
              <text:list-item>
                <text:p text:style-name="P20"><text:span text:style-name="T11">辦理口蹄疫撲滅及豬瘟防治工作計畫3,435千元。收入依據：行政院農業委員會109年8月10日農會字第1090122244號函。</text:span></text:p>
              </text:list-item>
              <text:list-item>
                <text:p text:style-name="P20"><text:span text:style-name="T11">辦理強化草食動物生產醫學計畫100千元。收入依據：行政院農業委員會109年8月10日農會字第1090122244號函。</text:span></text:p>
              </text:list-item>
              <text:list-item>
                <text:p text:style-name="P20"><text:span text:style-name="T11">辦理提升犬貓狂犬病預防注射率計畫219千元。收入依據：行政院農業委員會109年8月10日農會字第1090122244號函。</text:span></text:p>
              </text:list-item>
              <text:list-item>
                <text:p text:style-name="P20"><text:span text:style-name="T11">辦理植物有害生物防疫計畫16千元。收入依據：行政院農業委員會109年8月10日農會字第1090122244號函。</text:span></text:p>
              </text:list-item>
              <text:list-item>
                <text:p text:style-name="P20"><text:span text:style-name="T11">辦理推動地方政府疫病蟲害主動調查制度計畫746千元。收入依據：行政院農業委員會109年8月10日農會字第1090122244號函。</text:span></text:p>
              </text:list-item>
              <text:list-item>
                <text:p text:style-name="P20"><text:span text:style-name="T11">辦理推動全國農業區荔枝樁象整合性防治與管理計畫669千元。收入依據：行政院農業委員會109年8月10日農會字第1090122244號函。</text:span></text:p>
              </text:list-item>
              <text:list-item>
                <text:p text:style-name="P20"><text:span text:style-name="T11">推動防範非洲豬瘟國內防疫能量整備計畫2,118千元。收入依據：行政院農業委員會109年8月10日農會字第1090122244號函。</text:span></text:p>
              </text:list-item>
              <text:list-item>
                <text:p text:style-name="P20"><text:span text:style-name="T11">辦理死亡畜禽化製流向查核管制計畫200千元。收入依據：行政院農業委員會109年8月10日農會字第1090122244號函。</text:span></text:p>
              </text:list-item>
              <text:list-item>
                <text:p text:style-name="P20"><text:span text:style-name="T11">辦理強化植物有害生物防範措施計畫2,191千元。收入依據：行政院農業委員會109年8月10日農會字第1090122244號函。</text:span></text:p>
              </text:list-item>
              <text:list-item>
                <text:p text:style-name="P20"><text:span text:style-name="T11">辦理109年度改善政府動物管制收容設施計畫1,800千元。收入依據：行政院農業委員會109年8月13日農牧字第1090043175號函，</text:span></text:p>
              </text:list-item>
            </text:list>
          </table:table-cell>
        </table:table-row>
        <table:table-row table:style-name="表格1.1">
          <table:table-cell table:style-name="表格1.A1" office:value-type="string">
            <text:p text:style-name="P2"><text:span text:style-name="T7">宜蘭縣海洋及漁業發展所</text:span><text:span text:style-name="T6">-</text:span><text:span text:style-name="T4">上級政府補助收</text:span><text:soft-page-break/><text:span text:style-name="T4">入-計畫型補助收入(</text:span><text:span text:style-name="T6">預算</text:span><text:span text:style-name="T7">數23,779千元</text:span><text:span text:style-name="T4">)</text:span></text:p>
          </table:table-cell>
          <table:table-cell table:style-name="表格1.A1" office:value-type="string">
            <text:list xml:id="list8256025111856170960" text:style-name="WWNum36">
              <text:list-item>
                <text:p text:style-name="P9"><text:span text:style-name="T8">辦理南方澳漁工多功能會館整體規劃計畫增加經費300千元。收入依據：行政院農業委員會漁業署109年5月19日漁二字第1091255241號函。</text:span></text:p>
              </text:list-item>
              <text:list-item>
                <text:p text:style-name="P21"><text:span text:style-name="T8">辦理南澳漁港港口改善評估規劃工作(第二年)計畫1,500千元。收入依據：行政院農業委員會漁業署109年1月7日漁一字第1091313069號函。</text:span></text:p>
              </text:list-item>
              <text:list-item>
                <text:p text:style-name="P21"><text:span text:style-name="T8">辦理2020南方澳鯖魚節計畫300千元。收入依據：海洋委員會109年5月12日海洋保字第1090004737號函。</text:span></text:p>
              </text:list-item>
              <text:list-item>
                <text:p text:style-name="P21"><text:soft-page-break/><text:span text:style-name="T8">辦理宜蘭縣大塭養殖區老舊供水管線調查規劃計畫2,100千元。收入依據：行政院農業委員會漁業署109年6月3日漁四字第1091347334號函。</text:span></text:p>
              </text:list-item>
              <text:list-item>
                <text:p text:style-name="P21"><text:span text:style-name="T8">辦理友善漁業生產環境及漁村永續發展計畫增加經費1,412千元。收入依據：行政院農業委員會漁業署109年6月29日於二字第1091258022號函。</text:span></text:p>
              </text:list-item>
              <text:list-item>
                <text:p text:style-name="P21"><text:span text:style-name="T8">辦理109年度推行刺網漁業漁具實名制計畫1,037千元。收入依據：行政院農業委員會漁業署109年8月7日漁二字第1091329736號函。</text:span></text:p>
              </text:list-item>
              <text:list-item>
                <text:p text:style-name="P21"><text:span text:style-name="T8">辦理2021南方澳鯖魚節計畫300千元。收入依據：海洋委會1098月10日海洋環字第1090008640號函。</text:span></text:p>
              </text:list-item>
              <text:list-item>
                <text:p text:style-name="P21"><text:span text:style-name="T8">辦理宜蘭縣天然礁區活化計畫400千元。收入依據：海洋委員會海洋保育署109年8月6日海保環字第10900063882號函。</text:span></text:p>
              </text:list-item>
              <text:list-item>
                <text:p text:style-name="P21"><text:span text:style-name="T8">辦理宜蘭縣漁業資源保育區經營管理計畫2,000千元。收入依據：海洋委員會海洋保育署1098月10日海保综字第10900064979號函。</text:span></text:p>
              </text:list-item>
              <text:list-item>
                <text:p text:style-name="P21"><text:span text:style-name="T8">辦理推動地方創生振興漁村產產業計畫1,800千元。收入依據：行政院農業委員會109年8月10日農會字第1090122245號函。</text:span></text:p>
              </text:list-item>
              <text:list-item>
                <text:p text:style-name="P21"><text:span text:style-name="T8">辦理友善漁業生產環境及漁村永續發展計畫8,000千元。收入依據：行政院農業委員會8月10日農會字第1090122245號函。</text:span></text:p>
              </text:list-item>
              <text:list-item>
                <text:p text:style-name="P21"><text:span text:style-name="T8">辦理強化沿近海漁業作業管理及資源培育與宣導教育計畫250千元。收入依據：行政院農業委員會109年8月10日農會字第1090122244號函。</text:span></text:p>
              </text:list-item>
              <text:list-item>
                <text:p text:style-name="P21"><text:span text:style-name="T8">辦理刺網網具標示及建立回收獎勵機制工作推動計畫3,800千元。收入依據：行政院農業委會109年8月10日日農字會第1090122244號函。</text:span></text:p>
              </text:list-item>
              <text:list-item>
                <text:p text:style-name="P21"><text:span text:style-name="T8">辦理宜蘭縣封溪護魚巡護及保育計畫100千元。收入依據：行政院農業委員會109年8月10日會字第109122244號函。</text:span></text:p>
              </text:list-item>
              <text:list-item>
                <text:p text:style-name="P21"><text:span text:style-name="T8">辦理溯源農糧產品驗證輔導及安全管理與行銷計畫100千元。收入依據：行政院農業委員會109年8月10日會字第109122244號函。</text:span></text:p>
              </text:list-item>
              <text:list-item>
                <text:p text:style-name="P21"><text:span text:style-name="T8">辦理養殖漁業放養量調查計畫380千元。收入依據：行政院農業委員會109年8月10日會字第109122244號函。</text:span></text:p>
              </text:list-item>
            </text:list>
          </table:table-cell>
        </table:table-row>
        <table:table-row table:style-name="表格1.1">
          <table:table-cell table:style-name="表格1.A1" office:value-type="string">
            <text:p text:style-name="P2"><text:span text:style-name="T7">宜蘭縣樹藝景觀所</text:span><text:span text:style-name="T6">-</text:span><text:span text:style-name="T4">上級政府補助收入-計畫型補助收入(</text:span><text:span text:style-name="T6">預算</text:span><text:span text:style-name="T7">數6,800千元</text:span><text:span text:style-name="T4">)</text:span></text:p>
          </table:table-cell>
          <table:table-cell table:style-name="表格1.A1" office:value-type="string">
            <text:list xml:id="list6366556720453772598" text:style-name="WWNum35">
              <text:list-item>
                <text:p text:style-name="P10"><text:span text:style-name="T8">辦理公私有林經營輔導計畫800千元。收入依據：行政院農業委員會109年8月10日農會字第1090122244號函。</text:span></text:p>
              </text:list-item>
              <text:list-item>
                <text:p text:style-name="P22"><text:span text:style-name="T8">辦理林產產銷輔導計畫1,500千元。收入依據：行政院農業委員會109年8月10日農會字第1090122244號函。</text:span></text:p>
              </text:list-item>
              <text:list-item>
                <text:p text:style-name="P22"><text:span text:style-name="T8">辦理樹木保護-受保護樹木保育計畫1,000千元。收入依據：行政院農業委員會109年8月10日農會字第1090122244號函。</text:span></text:p>
              </text:list-item>
              <text:list-item>
                <text:p text:style-name="P22"><text:span text:style-name="T8">辦理樹木健康-入侵植物防治計畫1,000千元。收入依據：行政院農業委員會109年8月10日農會字第1090122244號函。</text:span></text:p>
              </text:list-item>
              <text:list-item>
                <text:p text:style-name="P22"><text:span text:style-name="T8">辦理樹木健康-褐根病防治計畫1,000千元。收入依據：行政院農業委員會109年8月10日農會字第1090122244號函。</text:span></text:p>
              </text:list-item>
              <text:list-item>
                <text:p text:style-name="P22"><text:span text:style-name="T8">辦理樹木保護-宣導計畫300千元。收入依據：行政院農業委員會109年8月10日農會字第1090122244號函。</text:span></text:p>
              </text:list-item>
              <text:list-item>
                <text:p text:style-name="P22"><text:span text:style-name="T8">辦理漂流木清理計畫1,200千元。收入依據：行政院農業委員會109年8月10日農會字第1090122244號函。</text:span></text:p>
              </text:list-item>
            </text:list>
          </table:table-cell>
        </table:table-row>
        <table:table-row table:style-name="表格1.1">
          <table:table-cell table:style-name="表格1.A1" office:value-type="string">
            <text:p text:style-name="P2"><text:span text:style-name="T7">宜蘭縣政府環境保護局</text:span><text:span text:style-name="T6">-</text:span><text:span text:style-name="T4">上級政府補助收入-計畫型補助收入(</text:span><text:span text:style-name="T6">預算</text:span><text:span text:style-name="T7">數</text:span><text:soft-page-break/><text:span text:style-name="T7">83,879千元</text:span><text:span text:style-name="T4">)</text:span></text:p>
          </table:table-cell>
          <table:table-cell table:style-name="表格1.A1" office:value-type="string">
            <text:list xml:id="list4881655868809491435" text:style-name="WWNum34">
              <text:list-item>
                <text:p text:style-name="P11"><text:span text:style-name="T8">辦理109年下半年至110年度改善公廁暨提升優質公廁推動計畫14,635千元。收入依據：109年7月10日環署毒字第1090052476號函。</text:span></text:p>
              </text:list-item>
              <text:list-item>
                <text:p text:style-name="P23"><text:span text:style-name="T8">辦理109年度提升觀光景點、夜市(含環保夜市)環境清潔及公廁品質計畫77千元。收入依據：行政院環境保護署109年8月12日環署毒字第1090058303號函。</text:span></text:p>
              </text:list-item>
              <text:list-item>
                <text:p text:style-name="P23"><text:span text:style-name="T8">辦理109年度宜蘭縣堆高機及廚餘桶補助計畫310千元。收入依據：行政院環境保護署109年8月26日環署督字第1091150673號函。</text:span></text:p>
              </text:list-item>
              <text:list-item>
                <text:p text:style-name="P23"><text:span text:style-name="T8">辦理109年度鼓勵公民營機構興建營運垃圾焚化廠推動計畫(函垃圾全分類零廢棄第一階段執行計畫)5,327千元。收入依據：行政院環境保護署109</text:span><text:soft-page-break/><text:span text:style-name="T8">年6月22日環署督字第1090047131號函。</text:span></text:p>
              </text:list-item>
              <text:list-item>
                <text:p text:style-name="P23"><text:span text:style-name="T8">辦理優質公廁及美質環境推動計畫7,462千元。收入依據：行政院環境保護署109年8月20日環署衛字第1091150742號函。</text:span></text:p>
              </text:list-item>
              <text:list-item>
                <text:p text:style-name="P23"><text:span text:style-name="T8">辦理資源回收工作計畫25,900千元。收入依據：行政院環境保護署109年7月14日環署基字第1090052949號函。</text:span></text:p>
              </text:list-item>
              <text:list-item>
                <text:p text:style-name="P23"><text:span text:style-name="T8">辦理促進垃圾減量回收補助計畫2,500千元。收入依據：行政院環境保護署109年7月23日環署會字第1090055965號函。</text:span></text:p>
              </text:list-item>
              <text:list-item>
                <text:p text:style-name="P23"><text:span text:style-name="T8">辦理資收關懷計畫10,940千元。收入依據：行政院環境保護署109年8月19日環署基字第1090062785號函。</text:span></text:p>
              </text:list-item>
              <text:list-item>
                <text:p text:style-name="P23"><text:span text:style-name="T8">辦理鼓勵公民營機構興建營運垃圾焚化廠推動計畫(含垃圾全分類零廢棄第一階段執行計畫)1,400千元。收入依據：行政院環境保護署109年7月23日環署會字第1090055965號函。</text:span></text:p>
              </text:list-item>
              <text:list-item>
                <text:p text:style-name="P23"><text:span text:style-name="T8">辦理向海洋致敬-海洋清潔維護計畫540千元。收入依據：行政院環境保護署109年8月21日環署衛字第1091150644號函。</text:span></text:p>
              </text:list-item>
              <text:list-item>
                <text:p text:style-name="P23"><text:span text:style-name="T8">辦理土壤及地下水汙染調查及查證工作計畫8,740千元。收入依據：行政院環境保護署109年7月23日環署會字第1090055965號函。</text:span></text:p>
              </text:list-item>
              <text:list-item>
                <text:p text:style-name="P23"><text:span text:style-name="T8">辦理宜蘭縣水汙染源稽查及水汙費徵收查核計畫2,792千元。收入依據：行政院環境保護署109年7月30日環署水字第1090058072號函。</text:span></text:p>
              </text:list-item>
              <text:list-item>
                <text:p text:style-name="P23"><text:span text:style-name="T8">辦理宜蘭縣畜牧糞尿沼渣沼液作為農地肥分使用輔導推動計畫1,146千元。收入依據：行政院環境保護署109年7月30日環署水字第1090058072號函。</text:span></text:p>
              </text:list-item>
              <text:list-item>
                <text:p text:style-name="P23"><text:span text:style-name="T8">辦理海洋環境整體管理及維護計畫2,110千元。收入依據：海洋委員會海洋保育署109年8月5日海保環字第1090006335E號函。</text:span></text:p>
              </text:list-item>
            </text:list>
          </table:table-cell>
        </table:table-row>
        <table:table-row table:style-name="表格1.1">
          <table:table-cell table:style-name="表格1.A1" office:value-type="string">
            <text:p text:style-name="P2"><text:span text:style-name="T7">宜蘭縣政府財政稅務局</text:span><text:span text:style-name="T6">-</text:span><text:span text:style-name="T5">上</text:span><text:span text:style-name="T4">級政府補助收入-計畫型補助收入(</text:span><text:span text:style-name="T6">預算</text:span><text:span text:style-name="T7">數3,627千元</text:span><text:span text:style-name="T4">)</text:span></text:p>
          </table:table-cell>
          <table:table-cell table:style-name="表格1.A1" office:value-type="string">
            <text:p text:style-name="P30"><text:span text:style-name="T8">菸品健康福利捐公私劣菸品查緝經費3,627千元。收入依據：財政部109年4月29日台財庫字第10903664741號函。</text:span></text:p>
          </table:table-cell>
        </table:table-row>
        <table:table-row table:style-name="表格1.1">
          <table:table-cell table:style-name="表格1.A1" office:value-type="string">
            <text:p text:style-name="P2"><text:span text:style-name="T7">宜蘭縣政府警察局</text:span><text:span text:style-name="T6">-</text:span><text:span text:style-name="T5">上</text:span><text:span text:style-name="T4">級政府補助收入-計畫型補助收入(</text:span><text:span text:style-name="T6">預算</text:span><text:span text:style-name="T7">數768千元</text:span><text:span text:style-name="T4">)</text:span></text:p>
          </table:table-cell>
          <table:table-cell table:style-name="表格1.A1" office:value-type="string">
            <text:p text:style-name="P30"><text:span text:style-name="T8">辦理少年輔導相關工作少年輔導委員會相關業務768千元。收入依據：衛生福利部社會及家庭署109年8月26日社家支字第1090901109A號函。</text:span></text:p>
          </table:table-cell>
        </table:table-row>
        <table:table-row table:style-name="表格1.1">
          <table:table-cell table:style-name="表格1.A1" office:value-type="string">
            <text:p text:style-name="P2"><text:span text:style-name="T7">宜蘭縣政府消</text:span><text:soft-page-break/><text:span text:style-name="T7">防局</text:span><text:span text:style-name="T6">-</text:span><text:span text:style-name="T5">上</text:span><text:span text:style-name="T4">級政府補助收入-計畫型補助收入(</text:span><text:span text:style-name="T6">預算</text:span><text:span text:style-name="T7">數11,562千元</text:span><text:span text:style-name="T4">)</text:span></text:p>
          </table:table-cell>
          <table:table-cell table:style-name="表格1.A1" office:value-type="string">
            <text:list xml:id="list4025555489281733817" text:style-name="WWNum31">
              <text:list-item>
                <text:p text:style-name="P12"><text:span text:style-name="T8">辦理老舊消防車輛2年中程計畫5,590千元。收入依據內政部109年8月5日內授消字第1090044179號函。</text:span></text:p>
              </text:list-item>
              <text:list-item>
                <text:p text:style-name="P24"><text:soft-page-break/><text:span text:style-name="T8">辦理充實災害防救團體及災害防救志願組織裝備器材計畫400千元。收入依據：內政部消防署109年7月31日消暑民字第10915001701號函。</text:span></text:p>
              </text:list-item>
              <text:list-item>
                <text:p text:style-name="P24"><text:span text:style-name="T8">辦理災害防救深耕第3期計畫3,671千元。收入依據：內政部109年8月3日內授消字第1090827712號函。</text:span></text:p>
              </text:list-item>
              <text:list-item>
                <text:p text:style-name="P24"><text:span text:style-name="T8">辦理建構安全化學環境計畫1,380千元。收入依據：內政部109年5月18日內授消字第1090822342號函。</text:span></text:p>
              </text:list-item>
              <text:list-item>
                <text:p text:style-name="P24"><text:span text:style-name="T8">辦理提升轄內沿海地區救災能量計畫500千元。收入依據：海洋委員會109年7月28日海域安字第1090008114號函。</text:span></text:p>
              </text:list-item>
              <text:list-item>
                <text:p text:style-name="P24"><text:span text:style-name="T8">辦理防範一氧化碳中毒執行計畫-補助民眾遷移或更換燃氣熱水器經費21千元。收入依據：內政部109年7月7日內授消字第1090822855號函。</text:span></text:p>
              </text:list-item>
            </text:list>
          </table:table-cell>
        </table:table-row>
        <table:table-row table:style-name="表格1.1">
          <table:table-cell table:style-name="表格1.A1" office:value-type="string">
            <text:p text:style-name="P2"><text:span text:style-name="T7">宜蘭縣政府衛生局</text:span><text:span text:style-name="T6">-</text:span><text:span text:style-name="T5">上</text:span><text:span text:style-name="T4">級政府補助收入-計畫型補助收入(</text:span><text:span text:style-name="T6">預算</text:span><text:span text:style-name="T7">數78,700千元</text:span><text:span text:style-name="T4">)</text:span></text:p>
          </table:table-cell>
          <table:table-cell table:style-name="表格1.A1" office:value-type="string">
            <text:list xml:id="list3725597715998822403" text:style-name="WWNum32">
              <text:list-item>
                <text:p text:style-name="P13"><text:span text:style-name="T8">辦理傳染病防治計畫4,190千元。收入依據衛生福利部疾病管制署109年8月4日疾管企字第1090101565Q號函。</text:span></text:p>
              </text:list-item>
              <text:list-item>
                <text:p text:style-name="P25"><text:span text:style-name="T8">衛生福利部國民健康署運用菸品健康福利捐挹注經費補助辦理菸害防制工作計畫8,038千元。收入依據：衛生福利部國民健康署109年7月10日國健企第1091400591號函。</text:span></text:p>
              </text:list-item>
              <text:list-item>
                <text:p text:style-name="P25"><text:span text:style-name="T8">衛生福利部國民健康署運用菸品健康福利挹注經費補助辦理癌症防治人力計畫1,424千元。收入依據：衛生福利部國民健康署109年7月10日國健企第1091400591號函。</text:span></text:p>
              </text:list-item>
              <text:list-item>
                <text:p text:style-name="P25"><text:span text:style-name="T8">辦理整合型心理健康工作計畫7,827千元。收入依據：衛生福利部109年8月6日衛部會字第1092460492號函。</text:span></text:p>
              </text:list-item>
              <text:list-item>
                <text:p text:style-name="P25"><text:span text:style-name="T8">辦理建立優質之緊急醫療救護體系計畫407千元。收入依據：衛生福利部109年8月6日衛部會字第1092460492號函。</text:span></text:p>
              </text:list-item>
              <text:list-item>
                <text:p text:style-name="P25"><text:span text:style-name="T8">辦理加強原住民族及離島地區醫療保健服務-原住民族地區原住民就醫及照護資源使用交通費補助計畫1,388千元。收入依據：衛生福利部109年8月6日衛部會字第1092460492號函。</text:span></text:p>
              </text:list-item>
              <text:list-item>
                <text:p text:style-name="P25"><text:span text:style-name="T8">補助毒品危害防制中心辦理強化藥癮者輔導處遇計畫10,136千元。收入依據：衛生福利部109年8月6日衛部會字第1092460492號函。</text:span></text:p>
              </text:list-item>
              <text:list-item>
                <text:p text:style-name="P25"><text:span text:style-name="T8">辦理原住民族及離島地區地區醫療保健行政工作計畫7,837千元。收入依據：衛生福利部109年8月6日衛部會字第1092460492號函。</text:span></text:p>
              </text:list-item>
              <text:list-item>
                <text:p text:style-name="P25"><text:span text:style-name="T8">辦理優化加害人合併精神疾病與自殺防治服務6,690千元。收入依據：衛生福利部109年8月6日衛部會字第1092460492號函。</text:span></text:p>
              </text:list-item>
              <text:list-item>
                <text:p text:style-name="P25"><text:span text:style-name="T8">辦理排除就醫障礙計畫575千元。收入依據：衛生福利部109年8月24日衛福保字第1091260321H號函。</text:span></text:p>
              </text:list-item>
              <text:list-item>
                <text:p text:style-name="P25"><text:span text:style-name="T8">辦理加強監控食品、藥物、化粧品違規廣告計畫401千元。收入依據：衛生福利部食品藥物管理署109年8月7日FDA企字第1091202407K號函。</text:span></text:p>
              </text:list-item>
              <text:list-item>
                <text:p text:style-name="P25"><text:span text:style-name="T8">辦理110年度(第3-1期)「前瞻計畫-食品安全建設-強化衛生單位食安治理檢驗效能及品質」計畫5,644千元。收入依據：依據衛福部食品藥物管理署109年8月10日FDA品字第1091104913號函。</text:span></text:p>
              </text:list-item>
              <text:list-item>
                <text:p text:style-name="P25"><text:span text:style-name="T8">辦理整合性預防及延緩失能計畫17,220千元。收入依據：衛生福利部國民健康署109年7月10日國健企字第1091400591號函及109年7月27日國建設字第1090201131號函。</text:span></text:p>
              </text:list-item>
              <text:list-item>
                <text:p text:style-name="P25"><text:span text:style-name="T8">辦理原住民族及離島地區遠距醫療專科門診暨強化衛生所醫療影像設備汰舊換新計畫1,350千元。收入依據：衛生福利部109年8月7日衛部會字第1092460498號函。</text:span></text:p>
              </text:list-item>
            </text:list>
          </table:table-cell>
        </table:table-row>
        <text:soft-page-break/>
        <table:table-row table:style-name="表格1.1">
          <table:table-cell table:style-name="表格1.A1" office:value-type="string">
            <text:p text:style-name="P2"><text:span text:style-name="T7">宜蘭縣長期照護服務管理所</text:span><text:span text:style-name="T6">-</text:span><text:span text:style-name="T5">上</text:span><text:span text:style-name="T4">級政府補助收入-計畫型補助收入(</text:span><text:span text:style-name="T6">預算</text:span><text:span text:style-name="T7">數743,112千元</text:span><text:span text:style-name="T4">)</text:span></text:p>
          </table:table-cell>
          <table:table-cell table:style-name="表格1.A1" office:value-type="string">
            <text:list xml:id="list2143989052161926340" text:style-name="WWNum33">
              <text:list-item>
                <text:p text:style-name="P14"><text:span text:style-name="T8">辦理「身心障礙者日間照顧機構費用」11,246千元。收入依據：衛生福利部社會及家庭署109年5月29日社家障字第1090700665號函。</text:span></text:p>
              </text:list-item>
              <text:list-item>
                <text:p text:style-name="P26"><text:span text:style-name="T8">辦理「身心障礙者日間照顧及住宅視照顧費用補助」8,322千元。收入依據：衛生福利部社會及家庭署109年7月10日社家障字第1090700916號函。</text:span></text:p>
              </text:list-item>
              <text:list-item>
                <text:p text:style-name="P26"><text:span text:style-name="T8">辦理「身心障礙者輔具費用補助」349千元。收入依據：衛生福利部社會及家庭署109年7月10日社家障字第1090700916號函。</text:span></text:p>
              </text:list-item>
              <text:list-item>
                <text:p text:style-name="P26"><text:span text:style-name="T8">辦理「護理之家機構改善公共安全設施設備補助計畫」18,120千元。收入依據：衛生福利部109年7月2日衛部照字第1091560994號函。</text:span></text:p>
              </text:list-item>
              <text:list-item>
                <text:p text:style-name="P26"><text:span text:style-name="T8">辦理「獎勵私立小型老人及身心障礙福利機構改善公共安全設施設備計畫」13,094千元。收入依據：衛生福利部社會及家庭署109年7月7日社家老字第1090800443號函。</text:span></text:p>
              </text:list-item>
              <text:list-item>
                <text:p text:style-name="P26"><text:span text:style-name="T8">辦理「提升老人福利機構服務能量整合計畫」24,671千元。收入依據：衛生福利部社會及家庭署109年7月7日社家老字第1090800443號函。</text:span></text:p>
              </text:list-item>
              <text:list-item>
                <text:p text:style-name="P26"><text:span text:style-name="T8">辦理「中低收入失能老人機構公費安置費」1,921千元。收入依據：衛生福利部社會及家庭署109年7月7日社家老字第1090800443號函。</text:span></text:p>
              </text:list-item>
              <text:list-item>
                <text:p text:style-name="P26"><text:span text:style-name="T8">辦理「布建輔具服務資源」9,256千元。收入依據：衛生福利部社會及家庭署109年7月15日社家障字第1090700739號函。</text:span></text:p>
              </text:list-item>
              <text:list-item>
                <text:p text:style-name="P26"><text:span text:style-name="T8">辦理「身心障礙家庭托顧服務」4,129千元。收入依據：衛生福利部社會及家庭署109年7月15日社家障字第1090700739號函。</text:span></text:p>
              </text:list-item>
              <text:list-item>
                <text:p text:style-name="P26"><text:span text:style-name="T8">辦理「身心障礙臨時及短期照顧」138千元。收入依據：衛生福利部社會及家庭署109年7月15日社家障字第1090700739號函。</text:span></text:p>
              </text:list-item>
              <text:list-item>
                <text:p text:style-name="P26"><text:span text:style-name="T8">辦理「失能身心障礙者特殊需求服務資源加值計畫」1,458千元。收入依據：衛生福利部社會及家庭署109年7月15日社家障字第1090700739號函。</text:span></text:p>
              </text:list-item>
              <text:list-item>
                <text:p text:style-name="P26"><text:span text:style-name="T8">辦理「身心障礙社區式服務」11,319千元。收入依據：衛生福利部社會及家庭署109年7月15日社家障字第1090700739號函。</text:span></text:p>
              </text:list-item>
              <text:list-item>
                <text:p text:style-name="P26"><text:span text:style-name="T8">辦理「長期照顧十年計畫2.0」508,067千元。收入依據：衛生福利部109年8月6日衛部顧字第1091962001號函。</text:span></text:p>
              </text:list-item>
              <text:list-item>
                <text:p text:style-name="P26"><text:span text:style-name="T8">辦理「家庭照顧者支持性服務創新型計畫」10,000千元。收入依據：衛生福利部109年8月6日衛部顧字第1091962001號函。</text:span></text:p>
              </text:list-item>
              <text:list-item>
                <text:p text:style-name="P26"><text:span text:style-name="T8">辦理「失智照護服務計畫」23,063千元。收入依據：衛生福利部109年8月6日衛部顧字第1091962001號函。</text:span></text:p>
              </text:list-item>
              <text:list-item>
                <text:p text:style-name="P26"><text:span text:style-name="T8">辦理「住宅式服務機構使用者輔助方案」65,875千元。收入依據：衛生福利部109年8月6日衛部顧字第1091962001號函。</text:span></text:p>
              </text:list-item>
              <text:list-item>
                <text:p text:style-name="P26"><text:span text:style-name="T8">辦理「長照十年計畫2.0-強化照顧管理人力資源計畫」31,354千元。收入依據：衛生福利部109年7月31日衛部顧字第1091961752號函。</text:span></text:p>
              </text:list-item>
              <text:list-item>
                <text:p text:style-name="P26"><text:span text:style-name="T8">辦理109年「長照十年計畫2.0-照顧管理中心計畫」增額經費730千元。收入依據：衛生福利部109年7月31日衛部顧字第1091961752A號函。</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2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fo:text-indent="0.6cm" fo:margin-left="7.1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6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6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6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space" fo:text-inden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執中</meta:initial-creator>
    <dc:creator>楊執中</dc:creator>
    <meta:editing-cycles>228</meta:editing-cycles>
    <meta:print-date>2021-11-05T00:27:00</meta:print-date>
    <meta:creation-date>2021-11-05T02:04:00</meta:creation-date>
    <dc:date>2021-12-01T06:01:00</dc:date>
    <meta:editing-duration>P1DT57M</meta:editing-duration>
    <meta:generator>LibreOffice/5.1.2.2$Windows_x86 LibreOffice_project/d3bf12ecb743fc0d20e0be0c58ca359301eb705f</meta:generator>
    <meta:document-statistic meta:table-count="1" meta:image-count="0" meta:object-count="0" meta:page-count="17" meta:paragraph-count="355" meta:word-count="15445" meta:character-count="20091" meta:non-whitespace-character-count="2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