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16cm" style:rel-width="100%" fo:margin-left="-0.199cm" fo:margin-top="0cm" fo:margin-bottom="0cm" table:align="left" style:writing-mode="lr-tb"/>
    </style:style>
    <style:style style:name="表格1.A" style:family="table-column">
      <style:table-column-properties style:column-width="1.445cm" style:rel-column-width="3486*"/>
    </style:style>
    <style:style style:name="表格1.B" style:family="table-column">
      <style:table-column-properties style:column-width="12.857cm" style:rel-column-width="31024*"/>
    </style:style>
    <style:style style:name="表格1.C" style:family="table-column">
      <style:table-column-properties style:column-width="12.859cm" style:rel-column-width="31025*"/>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justify" style:justify-single-word="false"/>
    </style:style>
    <style:style style:name="P3" style:family="paragraph" style:parent-style-name="Standard">
      <style:paragraph-properties fo:line-height="0.423cm" fo:text-align="justify" style:justify-single-word="false">
        <style:tab-stops>
          <style:tab-stop style:position="2.863cm"/>
        </style:tab-stops>
      </style:paragraph-properties>
      <style:text-properties style:font-name="標楷體" fo:font-size="10pt" style:font-name-asian="標楷體1" style:font-size-asian="10pt" style:font-size-complex="10pt"/>
    </style:style>
    <style:style style:name="P4" style:family="paragraph" style:parent-style-name="Standard">
      <style:paragraph-properties fo:line-height="0.423cm" fo:text-align="justify" style:justify-single-word="false"/>
      <style:text-properties style:font-name="標楷體" fo:font-size="10pt" style:letter-kerning="false" style:font-name-asian="標楷體1" style:font-size-asian="10pt" style:font-name-complex="微軟正黑體" style:font-size-complex="10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Table_20_Paragraph">
      <style:paragraph-properties fo:line-height="0.423cm">
        <style:tab-stops>
          <style:tab-stop style:position="6.465cm"/>
        </style:tab-stops>
      </style:paragraph-properties>
    </style:style>
    <style:style style:name="P7" style:family="paragraph" style:parent-style-name="Table_20_Paragraph" style:list-style-name="WWNum3">
      <style:paragraph-properties fo:line-height="0.423cm">
        <style:tab-stops>
          <style:tab-stop style:position="6.465cm"/>
        </style:tab-stops>
      </style:paragraph-properties>
    </style:style>
    <style:style style:name="P8" style:family="paragraph" style:parent-style-name="Table_20_Paragraph" style:list-style-name="WWNum9">
      <style:paragraph-properties fo:line-height="0.423cm">
        <style:tab-stops>
          <style:tab-stop style:position="6.465cm"/>
        </style:tab-stops>
      </style:paragraph-properties>
    </style:style>
    <style:style style:name="P9" style:family="paragraph" style:parent-style-name="Table_20_Paragraph" style:list-style-name="WWNum10">
      <style:paragraph-properties fo:line-height="0.423cm">
        <style:tab-stops>
          <style:tab-stop style:position="6.465cm"/>
        </style:tab-stops>
      </style:paragraph-properties>
    </style:style>
    <style:style style:name="P10" style:family="paragraph" style:parent-style-name="Table_20_Paragraph" style:list-style-name="WWNum12">
      <style:paragraph-properties fo:line-height="0.423cm">
        <style:tab-stops>
          <style:tab-stop style:position="6.465cm"/>
        </style:tab-stops>
      </style:paragraph-properties>
    </style:style>
    <style:style style:name="P11" style:family="paragraph" style:parent-style-name="Table_20_Paragraph" style:list-style-name="WWNum11">
      <style:paragraph-properties fo:line-height="0.423cm">
        <style:tab-stops>
          <style:tab-stop style:position="6.465cm"/>
        </style:tab-stops>
      </style:paragraph-properties>
    </style:style>
    <style:style style:name="P12" style:family="paragraph" style:parent-style-name="Table_20_Paragraph" style:list-style-name="WWNum36">
      <style:paragraph-properties fo:line-height="0.423cm">
        <style:tab-stops>
          <style:tab-stop style:position="6.465cm"/>
        </style:tab-stops>
      </style:paragraph-properties>
    </style:style>
    <style:style style:name="P13" style:family="paragraph" style:parent-style-name="Table_20_Paragraph" style:list-style-name="WWNum13">
      <style:paragraph-properties fo:line-height="0.423cm">
        <style:tab-stops>
          <style:tab-stop style:position="6.465cm"/>
        </style:tab-stops>
      </style:paragraph-properties>
    </style:style>
    <style:style style:name="P14" style:family="paragraph" style:parent-style-name="Table_20_Paragraph" style:list-style-name="WWNum2">
      <style:paragraph-properties fo:line-height="0.423cm">
        <style:tab-stops>
          <style:tab-stop style:position="6.465cm"/>
        </style:tab-stops>
      </style:paragraph-properties>
    </style:style>
    <style:style style:name="P15" style:family="paragraph" style:parent-style-name="Table_20_Paragraph" style:list-style-name="WWNum42">
      <style:paragraph-properties fo:line-height="0.423cm">
        <style:tab-stops>
          <style:tab-stop style:position="6.465cm"/>
        </style:tab-stops>
      </style:paragraph-properties>
    </style:style>
    <style:style style:name="P16" style:family="paragraph" style:parent-style-name="Table_20_Paragraph" style:list-style-name="WWNum40">
      <style:paragraph-properties fo:line-height="0.423cm">
        <style:tab-stops>
          <style:tab-stop style:position="6.465cm"/>
        </style:tab-stops>
      </style:paragraph-properties>
    </style:style>
    <style:style style:name="P17" style:family="paragraph" style:parent-style-name="Table_20_Paragraph" style:list-style-name="WWNum41">
      <style:paragraph-properties fo:line-height="0.423cm">
        <style:tab-stops>
          <style:tab-stop style:position="6.465cm"/>
        </style:tab-stops>
      </style:paragraph-properties>
    </style:style>
    <style:style style:name="P18" style:family="paragraph" style:parent-style-name="Table_20_Paragraph" style:list-style-name="WWNum7">
      <style:paragraph-properties fo:line-height="0.423cm">
        <style:tab-stops>
          <style:tab-stop style:position="6.465cm"/>
        </style:tab-stops>
      </style:paragraph-properties>
    </style:style>
    <style:style style:name="P19" style:family="paragraph" style:parent-style-name="Table_20_Paragraph" style:list-style-name="WWNum44">
      <style:paragraph-properties fo:line-height="0.423cm">
        <style:tab-stops>
          <style:tab-stop style:position="6.465cm"/>
        </style:tab-stops>
      </style:paragraph-properties>
    </style:style>
    <style:style style:name="P20" style:family="paragraph" style:parent-style-name="Table_20_Paragraph">
      <style:paragraph-properties fo:margin-left="0.018cm" fo:margin-right="0cm" fo:line-height="0.423cm" fo:text-indent="0cm" style:auto-text-indent="false">
        <style:tab-stops>
          <style:tab-stop style:position="6.465cm"/>
        </style:tab-stops>
      </style:paragraph-properties>
    </style:style>
    <style:style style:name="P21" style:family="paragraph" style:parent-style-name="Table_20_Paragraph">
      <style:paragraph-properties fo:margin-left="0.864cm" fo:margin-right="0cm" fo:line-height="0.423cm" fo:text-indent="0cm" style:auto-text-indent="false">
        <style:tab-stops>
          <style:tab-stop style:position="6.465cm"/>
        </style:tab-stops>
      </style:paragraph-properties>
    </style:style>
    <style:style style:name="P22" style:family="paragraph" style:parent-style-name="List_20_Paragraph" style:list-style-name="WWNum14">
      <style:paragraph-properties fo:line-height="0.423cm" fo:text-align="justify" style:justify-single-word="false"/>
    </style:style>
    <style:style style:name="P23" style:family="paragraph" style:parent-style-name="List_20_Paragraph" style:list-style-name="WWNum27">
      <style:paragraph-properties fo:line-height="0.423cm" fo:text-align="justify" style:justify-single-word="false"/>
    </style:style>
    <style:style style:name="P24" style:family="paragraph" style:parent-style-name="List_20_Paragraph" style:list-style-name="WWNum28">
      <style:paragraph-properties fo:line-height="0.423cm" fo:text-align="justify" style:justify-single-word="false"/>
    </style:style>
    <style:style style:name="P25" style:family="paragraph" style:parent-style-name="List_20_Paragraph" style:list-style-name="WWNum29">
      <style:paragraph-properties fo:line-height="0.423cm" fo:text-align="justify" style:justify-single-word="false"/>
    </style:style>
    <style:style style:name="P26" style:family="paragraph" style:parent-style-name="List_20_Paragraph" style:list-style-name="WWNum30">
      <style:paragraph-properties fo:line-height="0.423cm" fo:text-align="justify" style:justify-single-word="false"/>
    </style:style>
    <style:style style:name="P27" style:family="paragraph" style:parent-style-name="List_20_Paragraph" style:list-style-name="WWNum31">
      <style:paragraph-properties fo:line-height="0.423cm" fo:text-align="justify" style:justify-single-word="false"/>
    </style:style>
    <style:style style:name="P28" style:family="paragraph" style:parent-style-name="List_20_Paragraph" style:list-style-name="WWNum32">
      <style:paragraph-properties fo:line-height="0.423cm" fo:text-align="justify" style:justify-single-word="false"/>
    </style:style>
    <style:style style:name="P29" style:family="paragraph" style:parent-style-name="List_20_Paragraph" style:list-style-name="WWNum33">
      <style:paragraph-properties fo:line-height="0.423cm" fo:text-align="justify" style:justify-single-word="false"/>
    </style:style>
    <style:style style:name="P30" style:family="paragraph" style:parent-style-name="List_20_Paragraph" style:list-style-name="WWNum18">
      <style:paragraph-properties fo:line-height="0.423cm" fo:text-align="justify" style:justify-single-word="false"/>
    </style:style>
    <style:style style:name="P31" style:family="paragraph" style:parent-style-name="List_20_Paragraph" style:list-style-name="WWNum19">
      <style:paragraph-properties fo:line-height="0.423cm" fo:text-align="justify" style:justify-single-word="false">
        <style:tab-stops>
          <style:tab-stop style:position="2.863cm"/>
        </style:tab-stops>
      </style:paragraph-properties>
    </style:style>
    <style:style style:name="P32" style:family="paragraph" style:parent-style-name="List_20_Paragraph" style:list-style-name="WWNum20">
      <style:paragraph-properties fo:line-height="0.423cm" fo:text-align="justify" style:justify-single-word="false">
        <style:tab-stops>
          <style:tab-stop style:position="2.863cm"/>
        </style:tab-stops>
      </style:paragraph-properties>
    </style:style>
    <style:style style:name="P33" style:family="paragraph" style:parent-style-name="List_20_Paragraph" style:list-style-name="WWNum21">
      <style:paragraph-properties fo:line-height="0.423cm" fo:text-align="justify" style:justify-single-word="false">
        <style:tab-stops>
          <style:tab-stop style:position="2.863cm"/>
        </style:tab-stops>
      </style:paragraph-properties>
    </style:style>
    <style:style style:name="P34" style:family="paragraph" style:parent-style-name="List_20_Paragraph" style:list-style-name="WWNum22">
      <style:paragraph-properties fo:line-height="0.423cm" fo:text-align="justify" style:justify-single-word="false">
        <style:tab-stops>
          <style:tab-stop style:position="2.863cm"/>
        </style:tab-stops>
      </style:paragraph-properties>
    </style:style>
    <style:style style:name="P35" style:family="paragraph" style:parent-style-name="List_20_Paragraph" style:list-style-name="WWNum23">
      <style:paragraph-properties fo:line-height="0.423cm" fo:text-align="justify" style:justify-single-word="false"/>
    </style:style>
    <style:style style:name="P36" style:family="paragraph" style:parent-style-name="List_20_Paragraph" style:list-style-name="WWNum24">
      <style:paragraph-properties fo:line-height="0.423cm" fo:text-align="justify" style:justify-single-word="false"/>
    </style:style>
    <style:style style:name="P37" style:family="paragraph" style:parent-style-name="Footer">
      <style:paragraph-properties fo:text-align="center" style:justify-single-word="false"/>
    </style:style>
    <style:style style:name="T1" style:family="text">
      <style:text-properties style:font-name="標楷體" fo:font-size="16pt" style:font-name-asian="標楷體1" style:font-size-asian="16pt"/>
    </style:style>
    <style:style style:name="T2" style:family="text">
      <style:text-properties style:font-name="標楷體" style:font-name-asian="標楷體1"/>
    </style:style>
    <style:style style:name="T3" style:family="text">
      <style:text-properties style:font-name="標楷體" fo:font-size="10pt" style:font-name-asian="標楷體1" style:font-size-asian="1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DFKaiShu-SB-Estd-BF" style:font-size-complex="10pt"/>
    </style:style>
    <style:style style:name="T6" style:family="text">
      <style:text-properties style:font-name="標楷體" fo:font-size="10pt" style:letter-kerning="false" style:font-name-asian="標楷體1" style:font-size-asian="10pt" style:font-name-complex="微軟正黑體" style:font-size-complex="10pt"/>
    </style:style>
    <style:style style:name="T7" style:family="text">
      <style:text-properties fo:color="#ff0000" style:font-name="標楷體" fo:font-size="10pt" style:font-name-asian="標楷體1" style:font-size-asian="10pt" style:font-size-complex="10pt" fo:background-color="#ffff00"/>
    </style:style>
    <style:style style:name="T8" style:family="text">
      <style:text-properties fo:color="#ff0000" style:font-name="標楷體" fo:font-size="10pt" style:font-name-asian="標楷體1" style:font-size-asian="10pt" style:font-size-complex="10pt"/>
    </style:style>
    <style:style style:name="T9" style:family="text">
      <style:text-properties fo:color="#ff0000" style:font-name="標楷體" fo:font-size="10pt" style:font-name-asian="標楷體1" style:font-size-asian="10pt" fo:background-color="#ffff00"/>
    </style:style>
    <style:style style:name="T10" style:family="text">
      <style:text-properties fo:color="#ff0000" style:font-name="標楷體" fo:font-size="10pt" style:font-name-asian="標楷體1" style:font-size-asian="10pt"/>
    </style:style>
    <style:style style:name="T11" style:family="text">
      <style:text-properties fo:color="#ff0000" fo:font-size="10pt" style:letter-kerning="true" style:font-size-asian="10pt" style:language-asian="zh" style:country-asian="TW" style:font-name-complex="F" fo:background-color="#ffff00"/>
    </style:style>
    <style:style style:name="T12" style:family="text">
      <style:text-properties fo:color="#ff0000" fo:font-size="10pt" style:font-size-asian="10pt" style:language-asian="zh" style:country-asian="TW" fo:background-color="#ffff00"/>
    </style:style>
    <style:style style:name="T13" style:family="text">
      <style:text-properties fo:color="#ff0000" fo:font-size="10pt" style:font-size-asian="10pt" style:language-asian="zh" style:country-asian="TW"/>
    </style:style>
    <style:style style:name="T14" style:family="text">
      <style:text-properties fo:font-size="10pt" style:font-size-asian="10pt"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10年連江縣政府總預算-歲入來源別預算(計畫型補助收入)</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T2">科目</text:span></text:p>
            </table:table-cell>
            <table:table-cell table:style-name="表格1.A1" table:number-columns-spanned="2" office:value-type="string">
              <text:p text:style-name="P1"><text:span text:style-name="T2">說明</text:span></text:p>
            </table:table-cell>
            <table:covered-table-cell/>
          </table:table-row>
        </table:table-header-rows>
        <table:table-row table:style-name="表格1.1">
          <table:table-cell table:style-name="表格1.A1" office:value-type="string">
            <text:p text:style-name="P2"><text:span text:style-name="T7">連江縣政府</text:span><text:span text:style-name="T4">-上級政府補助收入-計畫型補助收入(</text:span><text:span text:style-name="T9">預算數617,272千元</text:span><text:span text:style-name="T4">)</text:span></text:p>
          </table:table-cell>
          <table:table-cell table:style-name="表格1.A1" table:number-columns-spanned="2" office:value-type="string">
            <text:p text:style-name="P20"><text:span text:style-name="T11">財政稅務局</text:span></text:p>
            <text:list xml:id="list7191753071078194244" text:style-name="WWNum3">
              <text:list-item>
                <text:p text:style-name="P7"><text:span text:style-name="T14">財政部109年05月12日台財庫字第10903672040號函中央統籌分配稅款專案補助108年金融業營業稅實徵增撥(加值型及非加值型營業稅法第11條)中央390千元。</text:span></text:p>
              </text:list-item>
              <text:list-item>
                <text:p text:style-name="P7"><text:span text:style-name="T14">財政部109年08月18日台財庫字第10903729960號函中央統籌分配稅款專案補助(加值型及非加值型營業稅法第11條第4項)中央14,767千元。15,157千元。</text:span></text:p>
              </text:list-item>
            </text:list>
            <text:p text:style-name="P20"><text:span text:style-name="T12">產業發展處</text:span></text:p>
            <text:list xml:id="list133625350190565" text:continue-numbering="true" text:style-name="WWNum3">
              <text:list-item>
                <text:p text:style-name="P7"><text:span text:style-name="T14">經濟部能源局108年07月05日能油字第10800563200號函110年辦理石油管理業務</text:span></text:p>
              </text:list-item>
            </text:list>
            <text:list xml:id="list8809937250306814160" text:style-name="WWNum9">
              <text:list-item>
                <text:p text:style-name="P8"><text:span text:style-name="T14">辦理石油設施設置管理業務中央400千元。</text:span></text:p>
              </text:list-item>
              <text:list-item>
                <text:p text:style-name="P8"><text:span text:style-name="T14">辦理液化石油氣供應業查核業務中央100千元。500千元。</text:span></text:p>
              </text:list-item>
            </text:list>
            <text:list xml:id="list133625145636365" text:continue-list="list133625350190565" text:style-name="WWNum3">
              <text:list-item>
                <text:p text:style-name="P7"><text:span text:style-name="T14">經濟部能源局109年09月07日能技字第1090004205L號函110年辦理再生能源發電設備認定與查核計畫中央100千元。100千元。</text:span></text:p>
              </text:list-item>
              <text:list-item>
                <text:p text:style-name="P7"><text:span text:style-name="T14">行政院農業委員會109年08月10日農會字第1090122244號函</text:span></text:p>
              </text:list-item>
            </text:list>
            <text:list xml:id="list3771351815081980740" text:style-name="WWNum10">
              <text:list-item>
                <text:p text:style-name="P9"><text:span text:style-name="T14">建構友善動物保護計畫中央960千元。(縣自籌320千元)</text:span></text:p>
              </text:list-item>
              <text:list-item>
                <text:p text:style-name="P9"><text:span text:style-name="T14">平地造林-109年連江縣景觀造林綠美化發展計畫中央10,000千元。(縣自籌1,112千元)</text:span></text:p>
              </text:list-item>
              <text:list-item>
                <text:p text:style-name="P9"><text:span text:style-name="T14">漁業永續經營建設－辦理刺網網具標示及建立回收獎勵機制工作推動中央1,580千元。(縣自籌160千元)</text:span></text:p>
              </text:list-item>
              <text:list-item>
                <text:p text:style-name="P9"><text:span text:style-name="T14">防範非洲豬瘟國內防疫量能整備計畫中央1,815千元。(縣自籌202千元)14,355千元。</text:span></text:p>
              </text:list-item>
            </text:list>
            <text:p text:style-name="P6"><text:span text:style-name="T12">工務處</text:span></text:p>
            <text:list xml:id="list133624370071682" text:continue-list="list133625145636365" text:style-name="WWNum3">
              <text:list-item>
                <text:p text:style-name="P7"><text:span text:style-name="T14">內政部營建署109年08月10日營署工程字第1090060448號函110年度邁向3D智慧國土－內政地理資訊3D化推動計畫-公共設施管線資料庫暨管理系統整合應用建置計畫中央2,800千元。(縣自籌320千元)2,800千元。</text:span></text:p>
              </text:list-item>
              <text:list-item>
                <text:p text:style-name="P7"><text:span text:style-name="T14">交通部公路總局108年02月27日路規計字第1080021375號函110年生活圈道路交通系統建設計畫(公路系統)-連江縣南北竿跨海大橋(馬祖大橋)綜合規劃費中央39,304千元。(縣自籌6,935千元)39,304千元。</text:span></text:p>
              </text:list-item>
              <text:list-item>
                <text:p text:style-name="P7"><text:span text:style-name="T14">內政部109年08月03日台內營字第10908135931號函110年生活圈道路交通系統建設計畫(市區道路)</text:span></text:p>
              </text:list-item>
            </text:list>
            <text:list xml:id="list4182914582183590722" text:style-name="WWNum12">
              <text:list-item>
                <text:p text:style-name="P10"><text:span text:style-name="T14">北竿鄉大坵島聯外道路計畫中央132,000千元。(縣自籌18,000千元)</text:span></text:p>
              </text:list-item>
              <text:list-item>
                <text:p text:style-name="P10"><text:span text:style-name="T14">北竿鄉塘后道聯外道路工程中央43,000千元。(縣自籌7,000千元)175,000千元。</text:span></text:p>
              </text:list-item>
            </text:list>
            <text:list xml:id="list133624762137411" text:continue-list="list133624370071682" text:style-name="WWNum3">
              <text:list-item>
                <text:p text:style-name="P7"><text:span text:style-name="T14">內政部營建署109年08月19日營署建管字第1091168207號函110年加強綠建築推動計畫中央410千元。(縣自籌90千元)410千元。</text:span></text:p>
              </text:list-item>
              <text:list-item>
                <text:p text:style-name="P7"><text:soft-page-break/><text:span text:style-name="T14">交通部航港局109年08月10日航主字第1091210131號函110年前瞻基礎建設-</text:span></text:p>
              </text:list-item>
            </text:list>
            <text:list xml:id="list2469191702254794525" text:style-name="WWNum11">
              <text:list-item>
                <text:p text:style-name="P11"><text:span text:style-name="T14">馬祖福澳碼頭區-F3浮動碼頭新建暨既有浮動碼頭修繕保養工程中央111,000千元。</text:span></text:p>
              </text:list-item>
              <text:list-item>
                <text:p text:style-name="P11"><text:span text:style-name="T14">馬祖白沙碼頭區-客運浮動碼頭新建工程中央7,000千元。</text:span></text:p>
              </text:list-item>
              <text:list-item>
                <text:p text:style-name="P11"><text:span text:style-name="T14">馬祖猛澳碼頭區-候船室暨服務中心新建工程中央21,000千元。139,000千元。</text:span></text:p>
              </text:list-item>
            </text:list>
            <text:list xml:id="list133626316767935" text:continue-list="list133624762137411" text:style-name="WWNum3">
              <text:list-item>
                <text:p text:style-name="P7"><text:span text:style-name="T14">內政部營建署109年03月12日營署都字第1090016351號函從國土計畫精神及原則調整都市計畫通盤檢討(南竿、北竿、莒光、東引、無人島礁)離島建設基金6,600千元(縣自籌2,200千元)6,600千元。</text:span></text:p>
              </text:list-item>
              <text:list-item>
                <text:p text:style-name="P7"><text:span text:style-name="T14">內政部營建署109年06月22日營署都字第1090045625號函連江縣四鄉五島都市計畫圖重製案樁位測定經費離島建設基金2,175千元(縣自籌725千元)2,175千元。</text:span></text:p>
              </text:list-item>
            </text:list>
            <text:p text:style-name="P20"><text:span text:style-name="T12">文化處</text:span></text:p>
            <text:list xml:id="list2235540191694437551" text:style-name="WWNum36">
              <text:list-item>
                <text:p text:style-name="P12"><text:span text:style-name="T14">文化部文化資產局108年05月14日文資蹟字第10830050771號函文化資產保存修復及管理維護計畫-連江縣歷史建築北竿鄉五間排修復工程中央8,704千元。(縣自籌2,176千元)8,704千元。</text:span></text:p>
              </text:list-item>
              <text:list-item>
                <text:p text:style-name="P12"><text:span text:style-name="T14">文化部109年01月22日文源字第1093002713號函109-110年連江縣社區營造三期及村落文化發展中央4,675千元。4,675千元。</text:span></text:p>
              </text:list-item>
              <text:list-item>
                <text:p text:style-name="P12"><text:span text:style-name="T14">行政院108年12月06日院臺經字第1080039073號</text:span></text:p>
              </text:list-item>
            </text:list>
            <text:list xml:id="list6537958731683761782" text:style-name="WWNum13">
              <text:list-item>
                <text:p text:style-name="P13"><text:span text:style-name="T14">創意馬祖-文化創生永續發展計畫離島建設基金700千元、中央700千元。(縣自籌158千元)</text:span></text:p>
              </text:list-item>
              <text:list-item>
                <text:p text:style-name="P13"><text:span text:style-name="T14">文化資產再生保存及轉譯計畫離島建設基金4,500千元、中央4,500千元。(縣自籌1,000千元)</text:span></text:p>
              </text:list-item>
              <text:list-item>
                <text:p text:style-name="P13"><text:span text:style-name="T14">接軌國際-馬祖文化拓展計畫離島建設基金400千元、中央400千元。(縣自籌90千元)</text:span></text:p>
              </text:list-item>
              <text:list-item>
                <text:p text:style-name="P13"><text:span text:style-name="T14">馬祖文化資產永續發展推動計畫離島建設基金9,000千元、中央9,000千元(縣自籌2,000千元)29,200千元。</text:span></text:p>
              </text:list-item>
            </text:list>
            <text:list xml:id="list133624315541449" text:continue-list="list2235540191694437551" text:style-name="WWNum36">
              <text:list-item>
                <text:p text:style-name="P12"><text:span text:style-name="T14">文化部文化資產局109年06月12日文資綜字第10930066864號函109-110年文化資產資料數位整合建置計畫中央756千元(縣自籌102千元)756千元。</text:span></text:p>
              </text:list-item>
              <text:list-item>
                <text:p text:style-name="P12"><text:span text:style-name="T14">行政處國家通訊傳播委員會109年08月28日通傳基礎決字第10900428220號函110年數位無線電視改善站維運中央764千元。764千元。</text:span></text:p>
              </text:list-item>
              <text:list-item>
                <text:p text:style-name="P12"><text:span text:style-name="T14">國家通訊傳播委員會109年08月12日通傳平臺字第10941022210號函110年辦理地方公共建設-無線電視轉播站之維運-改善偏遠地區收視問題之連江縣數位無線改善站電費中央18千元。18千元。</text:span></text:p>
              </text:list-item>
              <text:list-item>
                <text:p text:style-name="P12"><text:span text:style-name="T14">行政院108年03月25日院臺經字第1080164587E號函108-111年離島綜合建設實施方案-連江縣幸福智慧城市計畫離島建設基金1,650千元、中央1,650千元(縣自籌375千元)3,300千元。</text:span></text:p>
              </text:list-item>
            </text:list>
            <text:p text:style-name="P6"><text:span text:style-name="T11">民政處</text:span></text:p>
            <text:list xml:id="list133625800459476" text:continue-numbering="true" text:style-name="WWNum36">
              <text:list-item>
                <text:p text:style-name="P12"><text:span text:style-name="T14">勞動部109年06月24日勞職授字第1090202612號函110年補助直轄市、縣市政府督促事業單位遵守勞動基準法令實施計畫中央787千元。(縣自籌41千</text:span><text:soft-page-break/><text:span text:style-name="T14">元)787千元。</text:span></text:p>
              </text:list-item>
              <text:list-item>
                <text:p text:style-name="P12"><text:span text:style-name="T14">內政部役政署109年08月04日役署主字第1091120090號函110年役政業務補助各縣市經費1.役男體檢新制中央60千元。</text:span></text:p>
              </text:list-item>
              <text:list-item>
                <text:p text:style-name="P12"><text:span text:style-name="T14">在營軍人家屬生活扶慰助金中央50千元。</text:span></text:p>
              </text:list-item>
              <text:list-item>
                <text:p text:style-name="P12"><text:span text:style-name="T14">一般替代役役男家屬生活扶慰助金中央50千元。</text:span></text:p>
              </text:list-item>
              <text:list-item>
                <text:p text:style-name="P12"><text:span text:style-name="T14">一般替代役役男輸送中央17千元。(縣自籌1千元)</text:span></text:p>
              </text:list-item>
              <text:list-item>
                <text:p text:style-name="P12"><text:span text:style-name="T14">軍人公墓管理維護及災害修護中央836千元。(縣自籌83千元)</text:span></text:p>
              </text:list-item>
              <text:list-item>
                <text:p text:style-name="P12"><text:span text:style-name="T14">軍人公墓整(修)建工程中央601千元。1,614千元。</text:span></text:p>
              </text:list-item>
              <text:list-item>
                <text:p text:style-name="P12"><text:span text:style-name="T14">原住民族委員會109年08月07日原民綜字第1090042783號函暨109年08月19日原民教字第1090049427號函。</text:span></text:p>
              </text:list-item>
            </text:list>
            <text:list xml:id="list5114249339513651110" text:style-name="WWNum2">
              <text:list-item>
                <text:p text:style-name="P14"><text:span text:style-name="T14">原住民族語言推廣人員設置補助計畫中央850千元。</text:span></text:p>
              </text:list-item>
              <text:list-item>
                <text:p text:style-name="P14"><text:span text:style-name="T14">原住民族地區幼兒學前教育補助及都市原住民族發展計畫-幼兒學前教育補助中央10千元。</text:span></text:p>
              </text:list-item>
              <text:list-item>
                <text:p text:style-name="P14"><text:span text:style-name="T14">補助原住民族長者裝置假牙補助計畫中央126千元。(縣自籌6千元)</text:span></text:p>
              </text:list-item>
              <text:list-item>
                <text:p text:style-name="P14"><text:span text:style-name="T14">補助地方政府辦理僱用原住民就業服務人員計畫中央655千元。</text:span></text:p>
              </text:list-item>
              <text:list-item>
                <text:p text:style-name="P14"><text:span text:style-name="T14">促進原住民中高齡就業計畫中央267千元。1,908千元。</text:span></text:p>
              </text:list-item>
            </text:list>
            <text:p text:style-name="P20"><text:span text:style-name="T11">教育處</text:span></text:p>
            <text:p text:style-name="P21"><text:span text:style-name="T14">教育部109年08月06日臺教會(四)字第1090115223U號函：</text:span></text:p>
            <text:list xml:id="list8408638298836220070" text:style-name="WWNum42">
              <text:list-item>
                <text:p text:style-name="P15"><text:span text:style-name="T14">推行藝術教育：</text:span></text:p>
              </text:list-item>
            </text:list>
            <text:list xml:id="list3880920088443061606" text:style-name="WWNum40">
              <text:list-item>
                <text:p text:style-name="P16"><text:span text:style-name="T14">藝術與美感深耕計畫中央2,267千元。</text:span></text:p>
              </text:list-item>
              <text:list-item>
                <text:p text:style-name="P16"><text:span text:style-name="T14">偏遠地區學校藝文教學設備中央153千元。</text:span></text:p>
              </text:list-item>
            </text:list>
            <text:list xml:id="list133625628634748" text:continue-list="list8408638298836220070" text:style-name="WWNum42">
              <text:list-item>
                <text:p text:style-name="P15"><text:span text:style-name="T14">教師專業發展推動計畫精進國中小教學品質計畫中央3,590千元。</text:span></text:p>
              </text:list-item>
              <text:list-item>
                <text:p text:style-name="P15"><text:span text:style-name="T14">推動終身教育及學習網絡：</text:span></text:p>
              </text:list-item>
            </text:list>
            <text:list xml:id="list6197882670148275118" text:style-name="WWNum41">
              <text:list-item>
                <text:p text:style-name="P17"><text:span text:style-name="T14">辦理終身教育及學習網路教育活動中央220千元。</text:span></text:p>
              </text:list-item>
              <text:list-item>
                <text:p text:style-name="P17"><text:span text:style-name="T14">辦理短期補習班公共安全及輔導經費中央500千元。</text:span></text:p>
              </text:list-item>
            </text:list>
            <text:list xml:id="list133625106036639" text:continue-list="list133625628634748" text:style-name="WWNum42">
              <text:list-item>
                <text:p text:style-name="P15"><text:span text:style-name="T14">推行家庭教育-辦理各項家庭教育活動中央3,738千元。10,468千元。</text:span></text:p>
              </text:list-item>
              <text:list-item>
                <text:p text:style-name="P15"><text:span text:style-name="T14">校園安全衛生管理及環境教育推動計畫-環境教育計畫中央700千元。</text:span></text:p>
              </text:list-item>
              <text:list-item>
                <text:p text:style-name="P15"><text:span text:style-name="T14">全國學術電腦資訊服務及建構大學電腦網路-縣市網路中心維運中央2,504千元。</text:span></text:p>
              </text:list-item>
              <text:list-item>
                <text:p text:style-name="P15"><text:soft-page-break/><text:span text:style-name="T14">資訊科技融入教學-科技輔助自主學習推動計畫中央1,530千元。</text:span></text:p>
              </text:list-item>
              <text:list-item>
                <text:p text:style-name="P15"><text:span text:style-name="T14">氣候變遷調適與防災教育及永續校園計畫-校園防災教育計畫中央740千元。</text:span></text:p>
              </text:list-item>
              <text:list-item>
                <text:p text:style-name="P15"><text:span text:style-name="T14">推動高級中等學校多元入學、適性入學宣導經費中央18千元。</text:span></text:p>
              </text:list-item>
              <text:list-item>
                <text:p text:style-name="P15"><text:span text:style-name="T14">校舍耐震能力評估、補強及設施設備改善計畫增置人力中央630千元。6,122千元。</text:span></text:p>
              </text:list-item>
              <text:list-item>
                <text:p text:style-name="P15"><text:span text:style-name="T14">改善國民中小學校園環境、設施及充實教學設備(非山非市設施設備計畫)中央6,951千元。</text:span></text:p>
              </text:list-item>
              <text:list-item>
                <text:p text:style-name="P15"><text:span text:style-name="T14">改善偏鄉國民中小學師生宿舍中央900千元。</text:span></text:p>
              </text:list-item>
              <text:list-item>
                <text:p text:style-name="P15"><text:span text:style-name="T14">充實生活科技領域教學設備中央550千元。</text:span></text:p>
              </text:list-item>
              <text:list-item>
                <text:p text:style-name="P15"><text:span text:style-name="T14">補助離島地區國民教育建設計畫中央15,500千元。23,901千元。</text:span></text:p>
              </text:list-item>
              <text:list-item>
                <text:p text:style-name="P15"><text:span text:style-name="T14">補助離島地區國中小學生書籍費及交通費、公立國民中小學學校用書中央1,040千元。</text:span></text:p>
              </text:list-item>
              <text:list-item>
                <text:p text:style-name="P15"><text:span text:style-name="T14">教育優先區計畫中央1,600千元。</text:span></text:p>
              </text:list-item>
              <text:list-item>
                <text:p text:style-name="P15"><text:span text:style-name="T14">國民小學弱勢學生兒童課後照顧經費(含夜光天使點燈計畫)中央1,500千元。</text:span></text:p>
              </text:list-item>
              <text:list-item>
                <text:p text:style-name="P15"><text:span text:style-name="T14">國中小學生學習扶助整體行政推動計畫中央3,150千元。</text:span></text:p>
              </text:list-item>
              <text:list-item>
                <text:p text:style-name="P15"><text:span text:style-name="T14">外籍英語教師行政業務費中央164千元。7,454千元。</text:span></text:p>
              </text:list-item>
              <text:list-item>
                <text:p text:style-name="P15"><text:span text:style-name="T14">推動國中小海洋教育計畫中央477千元。</text:span></text:p>
              </text:list-item>
              <text:list-item>
                <text:p text:style-name="P15"><text:span text:style-name="T14">本國語言文字標準訂定與推廣-本土語言指導員中央150千元。</text:span></text:p>
              </text:list-item>
              <text:list-item>
                <text:p text:style-name="P15"><text:span text:style-name="T14">國民中小學本土教育計畫本土語言指導員中央1,017千元。</text:span></text:p>
              </text:list-item>
              <text:list-item>
                <text:p text:style-name="P15"><text:span text:style-name="T14">夏日樂學計畫中央92千元。</text:span></text:p>
              </text:list-item>
              <text:list-item>
                <text:p text:style-name="P15"><text:span text:style-name="T14">推動國中小閱讀計畫中央324千元。</text:span></text:p>
              </text:list-item>
              <text:list-item>
                <text:p text:style-name="P15"><text:span text:style-name="T14">提升國中小英語教學成效計畫中央62千元。2,122千元。</text:span></text:p>
              </text:list-item>
              <text:list-item>
                <text:p text:style-name="P15"><text:span text:style-name="T14">提高國小教師員額編制所需經費中央1,890千元。</text:span></text:p>
              </text:list-item>
              <text:list-item>
                <text:p text:style-name="P15"><text:span text:style-name="T14">推動國小合理教師員額計畫中央9,800千元。</text:span></text:p>
              </text:list-item>
              <text:list-item>
                <text:p text:style-name="P15"><text:span text:style-name="T14">推動國中合理教師員額計畫中央7,700千元。</text:span></text:p>
              </text:list-item>
              <text:list-item>
                <text:p text:style-name="P15"><text:span text:style-name="T14">教師課稅相關配套所需費用(含幼兒園)：</text:span></text:p>
              </text:list-item>
            </text:list>
            <text:p text:style-name="P21"><text:span text:style-name="T14">(1)各國中小、幼兒園教師課稅配套措施中央2,069千元。</text:span></text:p>
            <text:p text:style-name="P21"><text:span text:style-name="T14">(2)國小兼任及代課教師(編制內)鐘點費調增差額經費中央210千元。</text:span></text:p>
            <text:p text:style-name="P21"><text:soft-page-break/><text:span text:style-name="T14">(3)介壽：充實行政人力中央520千元。22,189千元。</text:span></text:p>
            <text:list xml:id="list133625032065088" text:continue-numbering="true" text:style-name="WWNum42">
              <text:list-item>
                <text:p text:style-name="P15"><text:span text:style-name="T14">教學卓越獎初選活動中央81千元。</text:span></text:p>
              </text:list-item>
              <text:list-item>
                <text:p text:style-name="P15"><text:span text:style-name="T14">國民中學生涯發展教育計畫中央290千元。</text:span></text:p>
              </text:list-item>
              <text:list-item>
                <text:p text:style-name="P15"><text:span text:style-name="T14">國中教育會考中央37千元。</text:span></text:p>
              </text:list-item>
              <text:list-item>
                <text:p text:style-name="P15"><text:span text:style-name="T14">推動鼓勵家長參與教育計畫中央134千元。542千元。</text:span></text:p>
              </text:list-item>
              <text:list-item>
                <text:p text:style-name="P15"><text:span text:style-name="T14">學前教育：</text:span></text:p>
              </text:list-item>
            </text:list>
            <text:list xml:id="list7300969655879182323" text:style-name="WWNum7">
              <text:list-item>
                <text:p text:style-name="P18"><text:span text:style-name="T14">推動學前教育業務及促進幼教發展經費及增置人力</text:span></text:p>
              </text:list-item>
              <text:list-item>
                <text:p text:style-name="P18"><text:span text:style-name="T14">辦理少子女化對策計畫及學前幼兒就學補助相關經費中央14,800千元。14,800千元。</text:span></text:p>
              </text:list-item>
            </text:list>
            <text:list xml:id="list133626377178128" text:continue-list="list133625032065088" text:style-name="WWNum42">
              <text:list-item>
                <text:p text:style-name="P15"><text:span text:style-name="T14">新住民及各族群子女教育計畫中央995千元。</text:span></text:p>
              </text:list-item>
              <text:list-item>
                <text:p text:style-name="P15"><text:span text:style-name="T14">特殊教育計畫中央7,883千元。8,878千元。</text:span></text:p>
              </text:list-item>
              <text:list-item>
                <text:p text:style-name="P15"><text:span text:style-name="T14">改善國中小無障礙環境設備中央2,000千元。2,000千元。</text:span></text:p>
              </text:list-item>
              <text:list-item>
                <text:p text:style-name="P15"><text:span text:style-name="T14">補助地方政府學生校外生活輔導會執行學生校外生活輔導工作-校外會經費中央86千元。</text:span></text:p>
              </text:list-item>
              <text:list-item>
                <text:p text:style-name="P15"><text:span text:style-name="T14">反毒活動經費中央581千元。</text:span></text:p>
              </text:list-item>
              <text:list-item>
                <text:p text:style-name="P15"><text:span text:style-name="T14">中輟生預防追蹤與復學輔導工作中央86千元。</text:span></text:p>
              </text:list-item>
              <text:list-item>
                <text:p text:style-name="P15"><text:span text:style-name="T14">學生事務與輔導工作計畫637千元。1,390千元。</text:span></text:p>
              </text:list-item>
              <text:list-item>
                <text:p text:style-name="P15"><text:span text:style-name="T14">補助各地方政府增置專任輔導教師、學生輔導諮商中心運作經費及專任專業輔導人員人事費</text:span></text:p>
              </text:list-item>
            </text:list>
            <text:p text:style-name="P21"><text:span text:style-name="T14">(1)輔導教師人力運用計畫(專任薪資及兼任減授課鐘點費)中央3,750千元。</text:span></text:p>
            <text:p text:style-name="P21"><text:span text:style-name="T14">(2)學生輔導諮商中心運作中央972千元。</text:span></text:p>
            <text:p text:style-name="P21"><text:span text:style-name="T14">(3)學生輔導諮商專任專業輔導人員人事費中央3,702千元。8,424千元。</text:span></text:p>
            <text:list xml:id="list133625945799958" text:continue-numbering="true" text:style-name="WWNum42">
              <text:list-item>
                <text:p text:style-name="P15"><text:span text:style-name="T14">健康促進學校計畫中央398千元。</text:span></text:p>
              </text:list-item>
              <text:list-item>
                <text:p text:style-name="P15"><text:span text:style-name="T14">國中小及幼兒園公共意外責任保險、學生團體保險費中央650千元。</text:span></text:p>
              </text:list-item>
              <text:list-item>
                <text:p text:style-name="P15"><text:span text:style-name="T14">介壽國中小附設幼兒園幼童專用車中央1,380千元。2,428千元。</text:span></text:p>
              </text:list-item>
              <text:list-item>
                <text:p text:style-name="P15"><text:span text:style-name="T14">辦理運動競賽與學校體育活動-專任運動教練、游泳教學、水域安全、全中運、普及化運動、學生體適能等中央300千元。</text:span></text:p>
              </text:list-item>
              <text:list-item>
                <text:p text:style-name="P15"><text:span text:style-name="T14">全民運動推展計畫、運動i臺灣及體育活動中央3,078千元。3,378千元。</text:span></text:p>
              </text:list-item>
              <text:list-item>
                <text:p text:style-name="P15"><text:span text:style-name="T14">行政院108年12月06日院臺經字第1080039073號函-</text:span></text:p>
              </text:list-item>
            </text:list>
            <text:list xml:id="list7487855298546644660" text:style-name="WWNum44">
              <text:list-item>
                <text:p text:style-name="P19"><text:soft-page-break/><text:span text:style-name="T14">體驗戰地，探索海洋教育特色學校遊學計畫離島建設基金660千元。</text:span></text:p>
              </text:list-item>
              <text:list-item>
                <text:p text:style-name="P19"><text:span text:style-name="T14">走出馬祖-推動與臺灣教學交流計畫離島建設基金1,620千元。2,280千元。</text:span></text:p>
              </text:list-item>
            </text:list>
            <text:list xml:id="list133625221772932" text:continue-list="list133625945799958" text:style-name="WWNum42">
              <text:list-item>
                <text:p text:style-name="P15"><text:span text:style-name="T14">教育部109年08月12日臺教會(四)字第1090116696U號前瞻基礎建設-110年公立高級中等以下學校電力系統改善暨冷氣裝設計畫中央47,230千元。47,230千元。</text:span></text:p>
              </text:list-item>
              <text:list-item>
                <text:p text:style-name="P15"><text:span text:style-name="T14">教育部國民及學前教育署109年08月24日臺教國署國字第1090094770號109學年度科技教育推動總體計畫中央990千元。990千元。</text:span></text:p>
              </text:list-item>
              <text:list-item>
                <text:p text:style-name="P15"><text:span text:style-name="T14">教育部國民及學前教育署109年09月04日臺教國署學字第1090105213U號函109學年度中輟預防追蹤與輔導工作計畫中央54千元。54千元。</text:span></text:p>
              </text:list-item>
              <text:list-item>
                <text:p text:style-name="P15"><text:span text:style-name="T14">教育部國民及學前教育署109年08月27日臺教國署國字第1090097945號函109學年度偏遠地區學校及非山非市整合性計畫中央3,299千元。3,299千元。</text:span></text:p>
              </text:list-item>
              <text:list-item>
                <text:p text:style-name="P15"><text:span text:style-name="T14">教育部國民及學前教育署109年08月28日臺教國署國字第10901010710號函109年度改善偏遠地區國民中小學宿舍計畫中央2,037千元。2,037千元。</text:span></text:p>
              </text:list-item>
              <text:list-item>
                <text:p text:style-name="P15"><text:span text:style-name="T14">教育部國民及學前教育署109年09月07日臺教國署國字第1090103643號函109學年度充實國中小圖書館(室)藏書量中央159千元。159千元。</text:span></text:p>
              </text:list-item>
            </text:list>
          </table:table-cell>
          <table:covered-table-cell/>
        </table:table-row>
        <table:table-row table:style-name="表格1.1">
          <table:table-cell table:style-name="表格1.A1" office:value-type="string">
            <text:p text:style-name="P2"><text:span text:style-name="T9">連江縣衛生福利局</text:span><text:span text:style-name="T4">-上級政府補助收入-計畫型補助收入(</text:span><text:span text:style-name="T9">預算數135,305千元</text:span><text:span text:style-name="T4">)</text:span></text:p>
          </table:table-cell>
          <table:table-cell table:style-name="表格1.A1" table:number-columns-spanned="2" office:value-type="string">
            <text:list xml:id="list5357915483415003705" text:style-name="WWNum14">
              <text:list-item>
                <text:p text:style-name="P22"><text:span text:style-name="T3">衛生福利部109年08月07日FDA企字第1091202407T號函110年度加強監控食品、藥物、化粧品違規廣告計畫中央262千元。(縣自籌30千元)262千元。</text:span></text:p>
              </text:list-item>
              <text:list-item>
                <text:p text:style-name="P22"><text:span text:style-name="T3">衛生福利部109年03月31日衛授家字第109500492號函110年度公益彩券回饋金補助計畫-心智障礙者雙老家庭支持整合服務中央629千元(縣自籌33千元)629千元。</text:span></text:p>
              </text:list-item>
              <text:list-item>
                <text:p text:style-name="P22"><text:span text:style-name="T3">內政部移民署109年07月10日移署移字第1090072802號函補助地方政府辦理新住民生活適應輔導經費中央20千元。20千元。</text:span></text:p>
              </text:list-item>
              <text:list-item>
                <text:p text:style-name="P22"><text:span text:style-name="T3">衛生福利部社會及家庭署109年07月14日社家支字第1090106594號函補助各地方政府特殊境遇家庭扶助經費中央430千元。430千元。</text:span></text:p>
              </text:list-item>
              <text:list-item>
                <text:p text:style-name="P22"><text:span text:style-name="T3">衛生福利部109年06月22日衛部照字第1091560999號函</text:span></text:p>
              </text:list-item>
            </text:list>
            <text:list xml:id="list2140101420020230546" text:style-name="WWNum27">
              <text:list-item>
                <text:p text:style-name="P23"><text:span text:style-name="T3">遠距醫療及視訊會診作業計畫中央1,050千元。(縣自籌117千元)</text:span></text:p>
              </text:list-item>
              <text:list-item>
                <text:p text:style-name="P23"><text:span text:style-name="T3">原住民族及離島地區部落社區健康營造計畫中央2,260千元。(縣自籌252千元)</text:span></text:p>
              </text:list-item>
              <text:list-item>
                <text:p text:style-name="P23"><text:span text:style-name="T3">原住民族及離島地區緊急醫療後送品質工作計畫122千元。(縣自籌14千元)</text:span></text:p>
              </text:list-item>
              <text:list-item>
                <text:p text:style-name="P23"><text:span text:style-name="T3">原住民族及離島地區資訊設備、巡迴醫療（機）車及醫療儀器補助計畫中央1,069千元。(縣自籌113千元)</text:span></text:p>
              </text:list-item>
              <text:list-item>
                <text:p text:style-name="P23"><text:span text:style-name="T3">嚴重傷病患自行搭機(船)來台就醫交通費補助計畫中央1,083千元。(縣自籌121千元)</text:span></text:p>
              </text:list-item>
              <text:list-item>
                <text:p text:style-name="P23"><text:span text:style-name="T3">離島地區急重症傷病患轉診後送作業計畫中央54,173千元。(縣自籌6,020千元)</text:span></text:p>
              </text:list-item>
              <text:list-item>
                <text:p text:style-name="P23"><text:span text:style-name="T3">離島地區醫療院所營運維持計畫中央7,293千元。(縣自籌811千元)67,050千元。</text:span></text:p>
              </text:list-item>
            </text:list>
            <text:list xml:id="list133626161912403" text:continue-list="list5357915483415003705" text:style-name="WWNum14">
              <text:list-item>
                <text:p text:style-name="P22"><text:span text:style-name="T3">衛生福利部疾病管制署109年06月29日疾管企字第1090101311號函110年傳染病防治計畫中央350千元。(縣自籌39千元)350千元。</text:span></text:p>
              </text:list-item>
              <text:list-item>
                <text:p text:style-name="P22"><text:span text:style-name="T3">衛生福利部中央健康保險署109年07月22日健保承字第1090030542號函110年補助各鄉公所健保業務經費中央1,196千元。1,196千元。</text:span></text:p>
              </text:list-item>
              <text:list-item>
                <text:p text:style-name="P22"><text:span text:style-name="T3">衛生福利部109年08月06日衛部會字第1092460492號函</text:span></text:p>
              </text:list-item>
            </text:list>
            <text:list xml:id="list6766977799641220202" text:style-name="WWNum28">
              <text:list-item>
                <text:p text:style-name="P24"><text:soft-page-break/><text:span text:style-name="T3">整合型心理健康工作計畫中央1,385千元。(縣自籌347千元)</text:span></text:p>
              </text:list-item>
              <text:list-item>
                <text:p text:style-name="P24"><text:span text:style-name="T3">建立優質之緊急醫療救護體系中央218千元。(縣自籌25千元)</text:span></text:p>
              </text:list-item>
              <text:list-item>
                <text:p text:style-name="P24"><text:span text:style-name="T3">優化加害人合併精神疾病服務及自殺防治服務中央897千元。(縣自籌225千元)2,500千元。</text:span></text:p>
              </text:list-item>
            </text:list>
            <text:list xml:id="list133624879624096" text:continue-list="list133626161912403" text:style-name="WWNum14">
              <text:list-item>
                <text:p text:style-name="P22"><text:span text:style-name="T3">衛生福利部國民健康署109年07月10日國健企字第1091400591號函運用菸品健康福利捐浥注經費補助及109年5月13日國健癌字第1090300517號函</text:span></text:p>
              </text:list-item>
            </text:list>
            <text:list xml:id="list5215756358467076831" text:style-name="WWNum29">
              <text:list-item>
                <text:p text:style-name="P25"><text:span text:style-name="T3">110年度菸害防制工作計畫中央3,697千元。</text:span></text:p>
              </text:list-item>
              <text:list-item>
                <text:p text:style-name="P25"><text:span text:style-name="T3">110年度癌症人力計畫中央462千元。</text:span></text:p>
              </text:list-item>
              <text:list-item>
                <text:p text:style-name="P25"><text:span text:style-name="T3">110年度衛生保健工作計畫中央2,625千元。</text:span></text:p>
              </text:list-item>
              <text:list-item>
                <text:p text:style-name="P25"><text:span text:style-name="T3">高齡友善城市及社區計畫1,020千元。</text:span></text:p>
              </text:list-item>
              <text:list-item>
                <text:p text:style-name="P25"><text:span text:style-name="T3">110年HPV疫苗接種服務計畫79千元。7,883千元。</text:span></text:p>
              </text:list-item>
            </text:list>
            <text:list xml:id="list133626029335807" text:continue-list="list133624879624096" text:style-name="WWNum14">
              <text:list-item>
                <text:p text:style-name="P22"><text:span text:style-name="T3">衛生福利部食品藥物管理署109年08月10日FDA品字第1091104913號函前瞻基礎建設計畫-食品安全建設-強化衛生單位食安治理檢驗效能及品質中央2,324千元。(縣自籌259千元)2,324千元。</text:span></text:p>
              </text:list-item>
              <text:list-item>
                <text:p text:style-name="P22"><text:span text:style-name="T3">衛生福利部社會及家庭署109年07月29日社家支字第1090900988號函110年發展遲緩兒童早期療育費用中央57千元。(縣自籌143千元)57千元。</text:span></text:p>
              </text:list-item>
              <text:list-item>
                <text:p text:style-name="P22"><text:span text:style-name="T3">衛生福利部109年07月31日衛部顧字第1091961752號函長照十年計畫2.0-強化照顧管理人力資源計畫中央8,934千元。(縣自籌277千元)8,934千元。</text:span></text:p>
              </text:list-item>
              <text:list-item>
                <text:p text:style-name="P22"><text:span text:style-name="T3">衛生福利部社會及家庭署109年07月23日社家老字第1090800477號函長照服務發展基金一般性獎助地方政府辦理建立社區照顧關懷據點並辦理C級巷弄長照站整合計畫經費中央5,660千元。(縣自籌303千元)5,660千元。</text:span></text:p>
              </text:list-item>
              <text:list-item>
                <text:p text:style-name="P22"><text:span text:style-name="T3">衛生福利部社會及家庭署109年08月26日社家支字第1090901109號函強化社會安全網計畫-連江縣社會福利服務中心服務業務中央3,692千元。(縣自籌由公益彩券基金編列923千元)3,692千元。</text:span></text:p>
              </text:list-item>
              <text:list-item>
                <text:p text:style-name="P22"><text:span text:style-name="T3">衛生福利部社會及家庭署109年08月03日社家支字第1090901000號函托育公共及準公共化服務暨托育管理中央2,068千元。(縣自籌180千元。、公益彩券基金編列50千元)2,068千元。</text:span></text:p>
              </text:list-item>
              <text:list-item>
                <text:p text:style-name="P22"><text:span text:style-name="T3">衛生福利部社會及家庭署109年07月10日社家障字第1090700916號函因應社會救助法修正增加地方政府補助-</text:span></text:p>
              </text:list-item>
            </text:list>
            <text:list xml:id="list2126245830745887526" text:style-name="WWNum30">
              <text:list-item>
                <text:p text:style-name="P26"><text:span text:style-name="T3">身心障礙者生活補助中央115千元。</text:span></text:p>
              </text:list-item>
              <text:list-item>
                <text:p text:style-name="P26"><text:span text:style-name="T3">身心障礙者日間照顧及住宿式照顧費用補助中央47千元。</text:span></text:p>
              </text:list-item>
              <text:list-item>
                <text:p text:style-name="P26"><text:span text:style-name="T3">身心障礙者輔具費用補助中央2千元。164千元。</text:span></text:p>
              </text:list-item>
            </text:list>
            <text:list xml:id="list133624504938698" text:continue-list="list133626029335807" text:style-name="WWNum14">
              <text:list-item>
                <text:p text:style-name="P22"><text:span text:style-name="T3">衛生福利部食品藥物管理署109年08月13日FDA企字第1099028585號函離島綜合建設實施方案-連江縣餐飲衛生與品質提升計畫離島建設基金1,350千元。、中央270千元。(縣自籌180千元)1,620千元。</text:span></text:p>
              </text:list-item>
              <text:list-item>
                <text:p text:style-name="P22"><text:soft-page-break/><text:span text:style-name="T3">衛生福利部109年06月05日衛部照字第1090120266號函補助連江縣提昇離島醫療服務品質計畫離島建設基金4,875千元。，(縣自籌650千元)4,875千元。</text:span></text:p>
              </text:list-item>
              <text:list-item>
                <text:p text:style-name="P22"><text:span text:style-name="T3">衛生福利部109年08月06日衛部會字第1092460492號函強化社會安全網計畫-脫貧方案家庭服務人力中央489千元。(縣自籌123千元)489千元。</text:span></text:p>
              </text:list-item>
              <text:list-item>
                <text:p text:style-name="P22"><text:span text:style-name="T3">衛生福利部社會及家庭署109年07月23日社家老字第1090800468號函因應社會救助法修正增之中低收入老人生活津貼經費中央87千元。87千元。</text:span></text:p>
              </text:list-item>
              <text:list-item>
                <text:p text:style-name="P22"><text:span text:style-name="T3">衛生福利部國民健康署109年07月27日國健社字第1090201131號函長者整合性預防及延緩失能計畫-</text:span></text:p>
              </text:list-item>
            </text:list>
            <text:list xml:id="list4220155292881307593" text:style-name="WWNum31">
              <text:list-item>
                <text:p text:style-name="P27"><text:span text:style-name="T3">資源整合樞紐站(Hub)、</text:span></text:p>
              </text:list-item>
              <text:list-item>
                <text:p text:style-name="P27"><text:span text:style-name="T3">長者健康促進站及健康促進社團、</text:span></text:p>
              </text:list-item>
              <text:list-item>
                <text:p text:style-name="P27"><text:span text:style-name="T3">社區營養推廣中心、</text:span></text:p>
              </text:list-item>
              <text:list-item>
                <text:p text:style-name="P27"><text:span text:style-name="T3">失智友善社區中央6,990千元。6,990千元。</text:span></text:p>
              </text:list-item>
            </text:list>
            <text:list xml:id="list133626124866237" text:continue-list="list133624504938698" text:style-name="WWNum14">
              <text:list-item>
                <text:p text:style-name="P22"><text:span text:style-name="T3">衛生福利部社會及家庭署109年07月27日社家幼字第1090600788號函育有未滿2歲兒童育兒津貼中央6,040千元。(縣自籌604千元)6,040千元。</text:span></text:p>
              </text:list-item>
              <text:list-item>
                <text:p text:style-name="P22"><text:span text:style-name="T3">衛生福利部109年08月06日衛部會字第1092460492號函補助毒品危害防制中心辦理強化藥癮者輔導處遇計畫中央800千元。(縣自籌89千元)800千元。</text:span></text:p>
              </text:list-item>
              <text:list-item>
                <text:p text:style-name="P22"><text:span text:style-name="T3">衛生福利部109年08月06日衛部會字第1092460492號函強化社會安全網計畫-補助直轄市及縣市政府進用社工人力中央549千元。(縣自籌138千元)549千元。</text:span></text:p>
              </text:list-item>
              <text:list-item>
                <text:p text:style-name="P22"><text:span text:style-name="T3">衛生福利部109年08月06日衛部顧字第1091962001號函</text:span></text:p>
              </text:list-item>
            </text:list>
            <text:list xml:id="list5628617949007141913" text:style-name="WWNum32">
              <text:list-item>
                <text:p text:style-name="P28"><text:span text:style-name="T3">家庭照顧者支持性服務創新型計畫中央2,600千元。</text:span></text:p>
              </text:list-item>
              <text:list-item>
                <text:p text:style-name="P28"><text:span text:style-name="T3">住宿式服務機構使用者補助方案中央454千元。</text:span></text:p>
              </text:list-item>
              <text:list-item>
                <text:p text:style-name="P28"><text:span text:style-name="T3">失智照顧服務計畫中央3,735千元。（縣自籌116千元。）6,789千元。</text:span></text:p>
              </text:list-item>
            </text:list>
            <text:list xml:id="list133624772757963" text:continue-list="list133626124866237" text:style-name="WWNum14">
              <text:list-item>
                <text:p text:style-name="P22"><text:span text:style-name="T3">衛生福利部109年08月26日衛部救字第1090131565號函離島建設基金補助「體貼的關懷網絡-以工代賑方案」離島建設基金2,000千元。2,000千元。</text:span></text:p>
              </text:list-item>
              <text:list-item>
                <text:p text:style-name="P22"><text:span text:style-name="T3">衛生福利部109年08月06日衛部護字第1091460711號函</text:span></text:p>
              </text:list-item>
            </text:list>
            <text:list xml:id="list6420784675368911425" text:style-name="WWNum33">
              <text:list-item>
                <text:p text:style-name="P29"><text:span text:style-name="T3">強化社會安全網-充實地方政府社工人力配置及進用計畫(320兒保人力)中央923千元。(縣自籌231千元)</text:span></text:p>
              </text:list-item>
              <text:list-item>
                <text:p text:style-name="P29"><text:span text:style-name="T3">強化社會安全網-優化保護服務輸送，提升風險控管新增保護社工人力中央924千元。(縣自籌231千元)1,847千元。</text:span></text:p>
              </text:list-item>
            </text:list>
          </table:table-cell>
          <table:covered-table-cell/>
        </table:table-row>
        <table:table-row table:style-name="表格1.1">
          <table:table-cell table:style-name="表格1.A1" office:value-type="string">
            <text:p text:style-name="P2"><text:span text:style-name="T9">連江縣消防局</text:span><text:span text:style-name="T4">-上級政府補助</text:span><text:soft-page-break/><text:span text:style-name="T4">收入-計畫型補助收入(</text:span><text:span text:style-name="T9">預算數6,465千元。</text:span><text:span text:style-name="T4">)</text:span></text:p>
          </table:table-cell>
          <table:table-cell table:style-name="表格1.A1" table:number-columns-spanned="2" office:value-type="string">
            <text:list xml:id="list7948334041508309426" text:style-name="WWNum18">
              <text:list-item>
                <text:p text:style-name="P30"><text:span text:style-name="T3">內政部109年8月3日內授消字第1090827712號函110年災害防救深耕第3期計畫中央2,948千元(縣自籌328千元)2,948千元。</text:span></text:p>
              </text:list-item>
              <text:list-item>
                <text:p text:style-name="P30"><text:span text:style-name="T3">內政部109年05月18日內授消字第109822342號函辦理建構安全化學環境計畫中央760千元(縣自籌190千元)760千元。</text:span></text:p>
              </text:list-item>
              <text:list-item>
                <text:p text:style-name="P30"><text:span text:style-name="T3">內政部消防署109年07月16日消署民字第1091500156號函110年義消組織充實人力與裝備器材中程計畫中央1,197千元(縣自籌338千元)1,197千元。</text:span></text:p>
              </text:list-item>
              <text:list-item>
                <text:p text:style-name="P30"><text:span text:style-name="T3">行政院108年03月25日院臺經字第1080164587E號函110年「連江縣應變中心緊急、災害通報無線電通訊系統設備建置計畫」離島建設基金1,300千元、中央260千元(縣自籌174千元)1,560千元。</text:span></text:p>
              </text:list-item>
            </text:list>
          </table:table-cell>
          <table:covered-table-cell/>
        </table:table-row>
        <table:table-row table:style-name="表格1.1">
          <table:table-cell table:style-name="表格1.A1" office:value-type="string">
            <text:p text:style-name="P2"><text:span text:style-name="T9">連江縣財政稅務局-</text:span><text:span text:style-name="T4">上級政府補助收入-計畫型補助收入(</text:span><text:span text:style-name="T7">預算數</text:span><text:span text:style-name="T8">2,000</text:span><text:span text:style-name="T7">千元。</text:span><text:span text:style-name="T4">)</text:span></text:p>
          </table:table-cell>
          <table:table-cell table:style-name="表格1.A1" table:number-columns-spanned="2" office:value-type="string">
            <text:p text:style-name="P2"><text:span text:style-name="T3">財政部109年04月29日台財庫字第10903664741號函110年度菸品健康福利捐供私劣菸品查緝經費中央2,000千元，2,000千元。</text:span></text:p>
          </table:table-cell>
          <table:covered-table-cell/>
        </table:table-row>
        <table:table-row table:style-name="表格1.1">
          <table:table-cell table:style-name="表格1.A1" office:value-type="string">
            <text:p text:style-name="P2"><text:span text:style-name="T9">連江縣交通旅遊局-</text:span><text:span text:style-name="T4">上級政府補助收入-計畫型補助收入(</text:span><text:span text:style-name="T9">預算數344,310千元。)</text:span></text:p>
          </table:table-cell>
          <table:table-cell table:style-name="表格1.A1" office:value-type="string">
            <text:list xml:id="list5186355623638280265" text:style-name="WWNum19">
              <text:list-item>
                <text:p text:style-name="P31"><text:span text:style-name="T3">行政院108年12月06日院臺經字第1080039073號函</text:span></text:p>
              </text:list-item>
            </text:list>
            <text:list xml:id="list7294176107330965393" text:style-name="WWNum20">
              <text:list-item>
                <text:p text:style-name="P32"><text:span text:style-name="T3">東海明珠公有船舶年度歲修補貼計畫離島建設基金3,000千元。、中央600千元。(縣自籌400千元)</text:span></text:p>
              </text:list-item>
              <text:list-item>
                <text:p text:style-name="P32"><text:span text:style-name="T3">公有船舶維修改善計畫中央18,900千元。(縣自籌2,100千元)22,500千元。</text:span></text:p>
              </text:list-item>
            </text:list>
            <text:list xml:id="list133624556628120" text:continue-list="list5186355623638280265" text:style-name="WWNum19">
              <text:list-item>
                <text:p text:style-name="P31"><text:span text:style-name="T3">交通部航港局109年08月05日航主字第1091210128D號函</text:span></text:p>
              </text:list-item>
            </text:list>
            <text:list xml:id="list5880671104372638098" text:style-name="WWNum21">
              <text:list-item>
                <text:p text:style-name="P33"><text:span text:style-name="T3">臺馬間海運交通基本航次補貼計畫中央40,000千元。(縣自籌10,000千元)</text:span></text:p>
              </text:list-item>
              <text:list-item>
                <text:p text:style-name="P33"><text:span text:style-name="T3">連江縣居民往返臺灣本島票價補貼計畫中央3,300千元。(縣自籌330千元)</text:span></text:p>
              </text:list-item>
              <text:list-item>
                <text:p text:style-name="P33"><text:span text:style-name="T3">船舶支援臺馬航線與霧季支援航班補助計畫中央11,340千元。(縣自籌1,260千元)</text:span></text:p>
              </text:list-item>
              <text:list-item>
                <text:p text:style-name="P33"><text:span text:style-name="T3">馬祖島際海運基本航次補貼計畫離島建設基金51,563千元。、中央6,412千元。(縣自籌6,875千元)112,615千元。</text:span></text:p>
              </text:list-item>
            </text:list>
            <text:list xml:id="list133626113936325" text:continue-list="list133624556628120" text:style-name="WWNum19">
              <text:list-item>
                <text:p text:style-name="P31"><text:span text:style-name="T3">交通部109年06月24日交航(一)字第1099800143號函110年馬祖港埠拖船租賃及委外操作維護計畫離島建設基金16,958千元。、中央3,391千元。(縣自籌2,261千元)20,349千元。</text:span></text:p>
              </text:list-item>
              <text:list-item>
                <text:p text:style-name="P31"><text:span text:style-name="T3">交通部公路總局108年10月23日路交管字第1080125207號函前瞻基礎建設-城鄉建設-改善停車問題計畫─東引鄉公所地下停車場新建工程中央21,325千元。(東引鄉公所自籌款6,675千元)21,325千元。</text:span></text:p>
              </text:list-item>
              <text:list-item>
                <text:p text:style-name="P31"><text:span text:style-name="T3">交通部公路總局109年07月14日路交管字第1090085573號函前瞻基礎建設-城鄉建設-改善停車問題計畫─</text:span></text:p>
              </text:list-item>
            </text:list>
            <text:list xml:id="list7902781703958344769" text:style-name="WWNum22">
              <text:list-item>
                <text:p text:style-name="P34"><text:span text:style-name="T3">梅石聚落地下停車場新建工程計畫中央22,716千元。(縣自籌8,485千元)</text:span></text:p>
              </text:list-item>
              <text:list-item>
                <text:p text:style-name="P34"><text:span text:style-name="T3">福澳商港公共立體停車場新建工程計畫中央82,094千元。(縣自籌</text:span><text:soft-page-break/><text:span text:style-name="T3">29,226千元)104,810千元。</text:span></text:p>
              </text:list-item>
            </text:list>
            <text:list xml:id="list133626190176277" text:continue-list="list133626113936325" text:style-name="WWNum19">
              <text:list-item>
                <text:p text:style-name="P31"><text:span text:style-name="T3">交通部公路總局108年12月09日路交管字第1080150198號函前瞻基礎建設-城鄉建設-改善停車問題計畫─介壽公共立體停車場新建工程計畫中央37,111千元。(縣自籌13,890千元)37,111千元。。</text:span></text:p>
              </text:list-item>
              <text:list-item>
                <text:p text:style-name="P31"><text:span text:style-name="T3">交通部109年07月15日交科字第1090019083號函「智慧運輸系統發展建設計畫」─連江縣南竿鄉智慧停車管理系統建置計畫計畫中央5,600千元。(縣自籌376千元)5,600千元。</text:span></text:p>
              </text:list-item>
              <text:list-item>
                <text:p text:style-name="P31"><text:span text:style-name="T3">交通部108年12月02日交路(一)字第1088200491號函馬祖觀光主題活動及旅遊品質提升計畫離島建設基金10,000千元。、中央10,000千元。(縣自籌3,800千元)20,000千元。。</text:span></text:p>
              </text:list-item>
              <text:list-item>
                <text:p text:style-name="P31"><text:span text:style-name="T3">交通部觀光局馬祖國家風景區管理處108年12月10日觀馬工字第1080200274號函連江縣西莒山海一家-海館新建工程(交通部觀光局馬祖國家風景區管理處代收代付43,200千元。、縣自籌5,400千元)0千元。</text:span><text:span text:style-name="T4"><text:tab/></text:span></text:p>
              </text:list-item>
            </text:list>
            <text:p text:style-name="P3"/>
            <text:p text:style-name="P3"/>
            <text:p text:style-name="P3"/>
          </table:table-cell>
          <table:table-cell table:style-name="表格1.A1" office:value-type="string">
            <text:p text:style-name="P4"/>
          </table:table-cell>
        </table:table-row>
        <table:table-row table:style-name="表格1.1">
          <table:table-cell table:style-name="表格1.A1" office:value-type="string">
            <text:p text:style-name="P2"><text:span text:style-name="T9">連江縣環境資源局</text:span><text:span text:style-name="T7">-</text:span><text:span text:style-name="T4">上級政府補助收入-計畫</text:span><text:soft-page-break/><text:span text:style-name="T4">型補助收入(</text:span><text:span text:style-name="T7">預算</text:span><text:span text:style-name="T9">數281,340千元。</text:span><text:span text:style-name="T4">)</text:span></text:p>
          </table:table-cell>
          <table:table-cell table:style-name="表格1.A1" office:value-type="string">
            <text:list xml:id="list9148506895990796020" text:style-name="WWNum23">
              <text:list-item>
                <text:p text:style-name="P35"><text:span text:style-name="T3">經濟部水利署109年08月07日經水事字第10931063320號函110年前瞻基礎建設-水環境建設-建置水資源智慧管理及創新節水技術計畫-自來水智慧型水網推廣計畫中央10,000千元。(縣自籌1,111千元)10,000千元。</text:span></text:p>
              </text:list-item>
              <text:list-item>
                <text:p text:style-name="P35"><text:span text:style-name="T3">經濟部水利署109年08月04日經水源字第10915074830號函前瞻基礎建設-110年離島地區供水改善計畫第二期中央92,400千元。92,400千元。經濟部水利署109年08月06日經水源字第10915076220號函110年蓄水建造物更新及改善計畫(第三期)中央22,000千元。(縣自籌2,444千元)22,000千元。</text:span></text:p>
              </text:list-item>
              <text:list-item>
                <text:p text:style-name="P35"><text:span text:style-name="T3">經濟部水利署109年07月28日經水事字第10931060440號函110年度離島</text:span><text:soft-page-break/><text:span text:style-name="T3">供水營運虧損差價補貼經費中央64,000千元。64,000千元。行政院環境保護署109年08月20日環署衛字第1091150742號函109年度連江縣改善公廁暨提升優質公廁推動計畫中央2,994千元。(縣自籌447千元)2,994千元。</text:span></text:p>
              </text:list-item>
              <text:list-item>
                <text:p text:style-name="P35"><text:span text:style-name="T3">經濟部水利署109年07月31日經水事字第10931062630號函前瞻基礎建設計畫-加強水庫集水區保育治理計畫中央27,000千元。(縣自籌3,000千元)27,000千元。</text:span></text:p>
              </text:list-item>
              <text:list-item>
                <text:p text:style-name="P35"><text:span text:style-name="T3">內政部營建署109年08月10日營署水字第1091164033號函110年度污水下水道建設計畫中央24,023千元。(縣自籌410千元)24,023千元。</text:span></text:p>
              </text:list-item>
              <text:list-item>
                <text:p text:style-name="P35"><text:span text:style-name="T3">行政院環境保護署109年07月23日環署會字第1090055965號函110年</text:span><text:bookmark text:name="_GoBack"/><text:span text:style-name="T3">補助地方政府經費</text:span></text:p>
              </text:list-item>
            </text:list>
            <text:list xml:id="list8201015285441450915" text:style-name="WWNum24">
              <text:list-item>
                <text:p text:style-name="P36"><text:span text:style-name="T3">辦理促進垃圾減量回收補助計畫中央2,880千元。(縣自籌320千元)</text:span></text:p>
              </text:list-item>
              <text:list-item>
                <text:p text:style-name="P36"><text:span text:style-name="T3">一般廢棄物減量及資源循環推動計畫-補助地方政府換購低碳垃圾車計畫中央1,785千元。</text:span></text:p>
              </text:list-item>
              <text:list-item>
                <text:p text:style-name="P36"><text:span text:style-name="T3">資源回收工作計畫中央14,800千元。</text:span></text:p>
              </text:list-item>
              <text:list-item>
                <text:p text:style-name="P36"><text:span text:style-name="T3">循環經濟資收大軍計畫中央288千元。</text:span></text:p>
              </text:list-item>
              <text:list-item>
                <text:p text:style-name="P36"><text:span text:style-name="T3">資收關懷計畫中央880千元。</text:span></text:p>
              </text:list-item>
              <text:list-item>
                <text:p text:style-name="P36"><text:span text:style-name="T3">向海致敬-海岸清潔維護計畫中央1,215千元。(縣自籌625千元)21,848千元。</text:span></text:p>
              </text:list-item>
            </text:list>
            <text:list xml:id="list133624577451092" text:continue-list="list9148506895990796020" text:style-name="WWNum23">
              <text:list-item>
                <text:p text:style-name="P35"><text:span text:style-name="T3">行政院環境保護署109年07月31日環署督字第1090058406號函南竿鄉垃圾衛生掩埋場海廢暫存場地設施改善補強措施計畫中央1,470千元。1,470千元。</text:span></text:p>
              </text:list-item>
              <text:list-item>
                <text:p text:style-name="P35"><text:span text:style-name="T3">行政院環境保護署108年12月02日環署督字第1080090633號函110年垃圾轉運臺灣本島處理計畫中央14,355千元。14,355千元。行政院環境保護署109年07月31日環署水字第1090058443號函110年水污染稽查及水污費徵收查核計畫中央1,250千元。(縣自籌350千元)1,250千元。</text:span></text:p>
              </text:list-item>
            </text:list>
          </table:table-cell>
          <table:table-cell table:style-name="表格1.A1" office:value-type="string">
            <text:p text:style-name="P4"/>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style:letter-kerning="false" style:font-name-asian="標楷體1" style:font-family-asian="標楷體" style:font-family-generic-asian="system" style:font-pitch-asian="variable" style:language-asian="en" style:country-asian="US" style:font-name-complex="標楷體1" style:font-family-complex="標楷體"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language-asian="en" style:country-asian="US" style:font-name-complex="標楷體1" style:font-family-complex="標楷體" style:font-family-generic-complex="system" style:font-pitch-complex="variable" style:font-size-complex="12pt"/>
    </style:style>
    <style:style style:name="ListLabel_20_1" style:display-name="ListLabel 1" style:family="text">
      <style:text-properties fo:color="#00000a" style:font-name="標楷體" fo:font-family="標楷體" style:font-family-generic="roman" style:font-pitch="variable" fo:font-size="10pt"/>
    </style:style>
    <style:style style:name="ListLabel_20_2" style:display-name="ListLabel 2" style:family="text">
      <style:text-properties fo:color="#00000a"/>
    </style:style>
    <style:style style:name="ListLabel_20_3" style:display-name="ListLabel 3" style:family="text">
      <style:text-properties fo:color="#00000a" style:font-name="標楷體" fo:font-family="標楷體" style:font-family-generic="roman" style:font-pitch="variable" fo:font-size="10pt"/>
    </style:style>
    <style:style style:name="ListLabel_20_4" style:display-name="ListLabel 4" style:family="text">
      <style:text-properties fo:color="#00000a" style:font-name="標楷體" fo:font-family="標楷體" style:font-family-generic="roman" style:font-pitch="variable" fo:font-size="10pt"/>
    </style:style>
    <style:style style:name="ListLabel_20_5" style:display-name="ListLabel 5" style:family="text">
      <style:text-properties fo:color="#00000a" style:font-name="標楷體" fo:font-family="標楷體" style:font-family-generic="roman" style:font-pitch="variable" fo:font-size="10pt"/>
    </style:style>
    <style:style style:name="ListLabel_20_6" style:display-name="ListLabel 6" style:family="text">
      <style:text-properties fo:color="#00000a" style:font-name="標楷體" fo:font-family="標楷體" style:font-family-generic="roman" style:font-pitch="variable" fo:font-size="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7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space" fo:text-inden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7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7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1.7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7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prefix="("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7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1.7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1.7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1.7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執中</meta:initial-creator>
    <dc:creator>楊執中</dc:creator>
    <meta:editing-cycles>95</meta:editing-cycles>
    <meta:print-date>2021-11-24T03:03:00</meta:print-date>
    <meta:creation-date>2021-11-05T02:04:00</meta:creation-date>
    <dc:date>2021-11-25T06:07:00</dc:date>
    <meta:editing-duration>PT6H2M</meta:editing-duration>
    <meta:generator>LibreOffice/5.1.2.2$Windows_x86 LibreOffice_project/d3bf12ecb743fc0d20e0be0c58ca359301eb705f</meta:generator>
    <meta:document-statistic meta:table-count="1" meta:image-count="0" meta:object-count="0" meta:page-count="13" meta:paragraph-count="222" meta:word-count="8034" meta:character-count="10930" meta:non-whitespace-character-count="109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